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=== Verbose logging started: 10/12/2011 <text:s/>15:13:51 <text:s/>Build type: SHIP UNICODE 4.05.6001.00 <text:s/>Calling process: C:\WINDOWS\system32\MSIEXEC.EXE ===</text:p>
      <text:p text:style-name="Standard">MSI (c) (70:00) [15:13:51:967]: Resetting cached policy values</text:p>
      <text:p text:style-name="Standard">MSI (c) (70:00) [15:13:51:967]: Machine policy value 'Debug' is 0</text:p>
      <text:p text:style-name="Standard">MSI (c) (70:00) [15:13:51:967]: ******* RunEngine:</text:p>
      <text:p text:style-name="Standard"><text:s text:c="11"/>******* Product: E:\Symantec_Endpoint_Protection_11.0.6_MP3_Xplat_EN_DVD\SEP\Symantec AntiVirus.msi</text:p>
      <text:p text:style-name="Standard"><text:s text:c="11"/>******* Action: </text:p>
      <text:p text:style-name="Standard"><text:s text:c="11"/>******* CommandLine: **********</text:p>
      <text:p text:style-name="Standard">MSI (c) (70:00) [15:13:51:967]: Machine policy value 'DisableUserInstalls' is 0</text:p>
      <text:p text:style-name="Standard">MSI (c) (70:00) [15:13:52:059]: SOFTWARE RESTRICTION POLICY: Verifying package --&gt; 'E:\Symantec_Endpoint_Protection_11.0.6_MP3_Xplat_EN_DVD\SEP\Symantec AntiVirus.msi' against software restriction policy</text:p>
      <text:p text:style-name="Standard">MSI (c) (70:00) [15:13:52:059]: Note: 1: 2262 2: #DigitalSignature 3: -2147287038 </text:p>
      <text:p text:style-name="Standard">MSI (c) (70:00) [15:13:52:059]: SOFTWARE RESTRICTION POLICY: E:\Symantec_Endpoint_Protection_11.0.6_MP3_Xplat_EN_DVD\SEP\Symantec AntiVirus.msi is not digitally signed</text:p>
      <text:p text:style-name="Standard">MSI (c) (70:00) [15:13:52:059]: SOFTWARE RESTRICTION POLICY: E:\Symantec_Endpoint_Protection_11.0.6_MP3_Xplat_EN_DVD\SEP\Symantec AntiVirus.msi is permitted to run at the 'unrestricted' authorization level.</text:p>
      <text:p text:style-name="Standard">MSI (c) (70:00) [15:13:52:075]: Cloaking enabled.</text:p>
      <text:p text:style-name="Standard">MSI (c) (70:00) [15:13:52:075]: Attempting to enable all disabled privileges before calling Install on Server</text:p>
      <text:p text:style-name="Standard">MSI (c) (70:00) [15:13:52:090]: End dialog not enabled</text:p>
      <text:p text:style-name="Standard">MSI (c) (70:00) [15:13:52:090]: Original package ==&gt; E:\Symantec_Endpoint_Protection_11.0.6_MP3_Xplat_EN_DVD\SEP\Symantec AntiVirus.msi</text:p>
      <text:p text:style-name="Standard">MSI (c) (70:00) [15:13:52:090]: Package we're running from ==&gt; C:\DOCUME~1\hgates\LOCALS~1\Temp\612de.msi</text:p>
      <text:p text:style-name="Standard">MSI (c) (70:00) [15:13:52:121]: APPCOMPAT: looking for appcompat database entry with ProductCode '{AAE221D5-C3DD-4FE2-A063-C1368FE730A5}'.</text:p>
      <text:p text:style-name="Standard">MSI (c) (70:00) [15:13:52:121]: APPCOMPAT: no matching ProductCode found in database.</text:p>
      <text:p text:style-name="Standard">MSI (c) (70:00) [15:13:52:121]: MSCOREE not loaded loading copy from system32</text:p>
      <text:p text:style-name="Standard">MSI (c) (70:00) [15:13:52:121]: Machine policy value 'TransformsSecure' is 0</text:p>
      <text:p text:style-name="Standard">MSI (c) (70:00) [15:13:52:121]: User policy value 'TransformsAtSource' is 0</text:p>
      <text:p text:style-name="Standard">MSI (c) (70:00) [15:13:52:121]: Machine policy value 'DisablePatch' is 0</text:p>
      <text:p text:style-name="Standard">MSI (c) (70:00) [15:13:52:121]: Machine policy value 'AllowLockdownPatch' is 0</text:p>
      <text:p text:style-name="Standard">MSI (c) (70:00) [15:13:52:121]: Machine policy value 'DisableLUAPatching' is 0</text:p>
      <text:p text:style-name="Standard">MSI (c) (70:00) [15:13:52:121]: Machine policy value 'DisableFlyWeightPatching' is 0</text:p>
      <text:p text:style-name="Standard">MSI (c) (70:00) [15:13:52:121]: APPCOMPAT: looking for appcompat database entry with ProductCode '{AAE221D5-C3DD-4FE2-A063-C1368FE730A5}'.</text:p>
      <text:p text:style-name="Standard">MSI (c) (70:00) [15:13:52:121]: APPCOMPAT: no matching ProductCode found in database.</text:p>
      <text:p text:style-name="Standard">MSI (c) (70:00) [15:13:52:121]: Transforms are not secure.</text:p>
      <text:p text:style-name="Standard">MSI (c) (70:00) [15:13:52:121]: PROPERTY CHANGE: Adding MsiLogFileLocation property. Its value is 'C:\DOCUME~1\hgates\LOCALS~1\Temp\SEP_INST.LOG'.</text:p>
      <text:p text:style-name="Standard">MSI (c) (70:00) [15:13:52:121]: Command Line: SETUPEXEDIR=E:\Symantec_Endpoint_Protection_11.0.6_MP3_Xplat_EN_DVD\SEP CURRENTDIRECTORY=E:\Symantec_Endpoint_Protection_11.0.6_MP3_Xplat_EN_DVD\SEP CLIENTUILEVEL=0 CLIENTPROCESSID=2416 CURRENTMEDIAVOLUMELABEL=? </text:p>
      <text:p text:style-name="Standard">MSI (c) (70:00) [15:13:52:121]: PROPERTY CHANGE: Adding PackageCode property. Its value is <text:soft-page-break/>'{1CBED30E-7DD9-44A4-B799-AB104B6D21F6}'.</text:p>
      <text:p text:style-name="Standard">MSI (c) (70:00) [15:13:52:121]: Product Code passed to Engine.Initialize: <text:s text:c="10"/>''</text:p>
      <text:p text:style-name="Standard">MSI (c) (70:00) [15:13:52:121]: Product Code from property table before transforms: '{AAE221D5-C3DD-4FE2-A063-C1368FE730A5}'</text:p>
      <text:p text:style-name="Standard">MSI (c) (70:00) [15:13:52:121]: Product Code from property table after transforms: <text:s/>'{AAE221D5-C3DD-4FE2-A063-C1368FE730A5}'</text:p>
      <text:p text:style-name="Standard">MSI (c) (70:00) [15:13:52:121]: Product not registered: beginning first-time install</text:p>
      <text:p text:style-name="Standard">MSI (c) (70:00) [15:13:52:121]: PROPERTY CHANGE: Adding ProductState property. Its value is '-1'.</text:p>
      <text:p text:style-name="Standard">MSI (c) (70:00) [15:13:52:121]: Entering CMsiConfigurationManager::SetLastUsedSource.</text:p>
      <text:p text:style-name="Standard">MSI (c) (70:00) [15:13:52:121]: User policy value 'DisableMedia' is 0</text:p>
      <text:p text:style-name="Standard">MSI (c) (70:00) [15:13:52:121]: User policy value 'SearchOrder' is 'nmu'</text:p>
      <text:p text:style-name="Standard">MSI (c) (70:00) [15:13:52:121]: Adding new sources is allowed.</text:p>
      <text:p text:style-name="Standard">MSI (c) (70:00) [15:13:52:121]: PROPERTY CHANGE: Adding PackagecodeChanging property. Its value is '1'.</text:p>
      <text:p text:style-name="Standard">MSI (c) (70:00) [15:13:52:121]: Package name extracted from package path: 'Symantec AntiVirus.msi'</text:p>
      <text:p text:style-name="Standard">MSI (c) (70:00) [15:13:52:121]: Package to be registered: 'Symantec AntiVirus.msi'</text:p>
      <text:p text:style-name="Standard">MSI (c) (70:00) [15:13:52:121]: Note: 1: 2262 2: AdminProperties 3: -2147287038 </text:p>
      <text:p text:style-name="Standard">MSI (c) (70:00) [15:13:52:121]: Machine policy value 'DisableMsi' is 0</text:p>
      <text:p text:style-name="Standard">MSI (c) (70:00) [15:13:52:121]: Machine policy value 'AlwaysInstallElevated' is 0</text:p>
      <text:p text:style-name="Standard">MSI (c) (70:00) [15:13:52:121]: User policy value 'AlwaysInstallElevated' is 0</text:p>
      <text:p text:style-name="Standard">MSI (c) (70:00) [15:13:52:121]: Product installation will be elevated because user is admin and product is being installed per-machine.</text:p>
      <text:p text:style-name="Standard">MSI (c) (70:00) [15:13:52:121]: Running product '{AAE221D5-C3DD-4FE2-A063-C1368FE730A5}' with elevated privileges: Product is assigned.</text:p>
      <text:p text:style-name="Standard">MSI (c) (70:00) [15:13:52:121]: PROPERTY CHANGE: Adding SETUPEXEDIR property. Its value is 'E:\Symantec_Endpoint_Protection_11.0.6_MP3_Xplat_EN_DVD\SEP'.</text:p>
      <text:p text:style-name="Standard">MSI (c) (70:00) [15:13:52:121]: PROPERTY CHANGE: Adding CURRENTDIRECTORY property. Its value is 'E:\Symantec_Endpoint_Protection_11.0.6_MP3_Xplat_EN_DVD\SEP'.</text:p>
      <text:p text:style-name="Standard">MSI (c) (70:00) [15:13:52:121]: PROPERTY CHANGE: Adding CLIENTUILEVEL property. Its value is '0'.</text:p>
      <text:p text:style-name="Standard">MSI (c) (70:00) [15:13:52:121]: PROPERTY CHANGE: Adding CLIENTPROCESSID property. Its value is '2416'.</text:p>
      <text:p text:style-name="Standard">MSI (c) (70:00) [15:13:52:121]: PROPERTY CHANGE: Adding CURRENTMEDIAVOLUMELABEL property. Its value is '?'.</text:p>
      <text:p text:style-name="Standard">MSI (c) (70:00) [15:13:52:121]: TRANSFORMS property is now: </text:p>
      <text:p text:style-name="Standard">MSI (c) (70:00) [15:13:52:121]: PROPERTY CHANGE: Adding VersionDatabase property. Its value is '301'.</text:p>
      <text:p text:style-name="Standard">MSI (c) (70:00) [15:13:52:121]: SHELL32::SHGetFolderPath returned: C:\Documents and Settings\hgates\Application Data</text:p>
      <text:p text:style-name="Standard">MSI (c) (70:00) [15:13:52:121]: SHELL32::SHGetFolderPath returned: C:\Documents and Settings\hgates\Favorites</text:p>
      <text:p text:style-name="Standard">MSI (c) (70:00) [15:13:52:121]: SHELL32::SHGetFolderPath returned: C:\Documents and Settings\hgates\NetHood</text:p>
      <text:p text:style-name="Standard">MSI (c) (70:00) [15:13:52:121]: SHELL32::SHGetFolderPath returned: C:\Documents and Settings\hgates\My Documents</text:p>
      <text:p text:style-name="Standard">MSI (c) (70:00) [15:13:52:121]: SHELL32::SHGetFolderPath returned: C:\Documents and Settings\hgates\PrintHood</text:p>
      <text:p text:style-name="Standard">MSI (c) (70:00) [15:13:52:121]: SHELL32::SHGetFolderPath returned: C:\Documents and Settings\hgates\Recent</text:p>
      <text:p text:style-name="Standard"><text:soft-page-break/>MSI (c) (70:00) [15:13:52:121]: SHELL32::SHGetFolderPath returned: C:\Documents and Settings\hgates\SendTo</text:p>
      <text:p text:style-name="Standard">MSI (c) (70:00) [15:13:52:136]: SHELL32::SHGetFolderPath returned: C:\Documents and Settings\hgates\Templates</text:p>
      <text:p text:style-name="Standard">MSI (c) (70:00) [15:13:52:136]: SHELL32::SHGetFolderPath returned: C:\Documents and Settings\All Users\Application Data</text:p>
      <text:p text:style-name="Standard">MSI (c) (70:00) [15:13:52:136]: SHELL32::SHGetFolderPath returned: C:\Documents and Settings\hgates\Local Settings\Application Data</text:p>
      <text:p text:style-name="Standard">MSI (c) (70:00) [15:13:52:136]: SHELL32::SHGetFolderPath returned: C:\Documents and Settings\hgates\My Documents\My Pictures</text:p>
      <text:p text:style-name="Standard">MSI (c) (70:00) [15:13:52:136]: SHELL32::SHGetFolderPath returned: C:\Documents and Settings\All Users\Start Menu\Programs\Administrative Tools</text:p>
      <text:p text:style-name="Standard">MSI (c) (70:00) [15:13:52:136]: SHELL32::SHGetFolderPath returned: C:\Documents and Settings\All Users\Start Menu\Programs\Startup</text:p>
      <text:p text:style-name="Standard">MSI (c) (70:00) [15:13:52:136]: SHELL32::SHGetFolderPath returned: C:\Documents and Settings\All Users\Start Menu\Programs</text:p>
      <text:p text:style-name="Standard">MSI (c) (70:00) [15:13:52:136]: SHELL32::SHGetFolderPath returned: C:\Documents and Settings\All Users\Start Menu</text:p>
      <text:p text:style-name="Standard">MSI (c) (70:00) [15:13:52:136]: SHELL32::SHGetFolderPath returned: C:\Documents and Settings\All Users\Desktop</text:p>
      <text:p text:style-name="Standard">MSI (c) (70:00) [15:13:52:136]: SHELL32::SHGetFolderPath returned: C:\Documents and Settings\hgates\Start Menu\Programs\Administrative Tools</text:p>
      <text:p text:style-name="Standard">MSI (c) (70:00) [15:13:52:136]: SHELL32::SHGetFolderPath returned: C:\Documents and Settings\hgates\Start Menu\Programs\Startup</text:p>
      <text:p text:style-name="Standard">MSI (c) (70:00) [15:13:52:136]: SHELL32::SHGetFolderPath returned: C:\Documents and Settings\hgates\Start Menu\Programs</text:p>
      <text:p text:style-name="Standard">MSI (c) (70:00) [15:13:52:136]: SHELL32::SHGetFolderPath returned: C:\Documents and Settings\hgates\Start Menu</text:p>
      <text:p text:style-name="Standard">MSI (c) (70:00) [15:13:52:136]: SHELL32::SHGetFolderPath returned: C:\Documents and Settings\hgates\Desktop</text:p>
      <text:p text:style-name="Standard">MSI (c) (70:00) [15:13:52:136]: SHELL32::SHGetFolderPath returned: C:\Documents and Settings\All Users\Templates</text:p>
      <text:p text:style-name="Standard">MSI (c) (70:00) [15:13:52:136]: SHELL32::SHGetFolderPath returned: C:\WINDOWS\Fonts</text:p>
      <text:p text:style-name="Standard">MSI (c) (70:00) [15:13:52:136]: Note: 1: 2898 2: MS Sans Serif 3: MS Sans Serif 4: 0 5: 16 </text:p>
      <text:p text:style-name="Standard">MSI (c) (70:00) [15:13:52:136]: PROPERTY CHANGE: Adding Privileged property. Its value is '1'.</text:p>
      <text:p text:style-name="Standard">MSI (c) (70:00) [15:13:52:136]: PROPERTY CHANGE: Adding USERNAME property. Its value is ' '.</text:p>
      <text:p text:style-name="Standard">MSI (c) (70:00) [15:13:52:136]: PROPERTY CHANGE: Adding COMPANYNAME property. Its value is ' '.</text:p>
      <text:p text:style-name="Standard">MSI (c) (70:00) [15:13:52:136]: PROPERTY CHANGE: Adding DATABASE property. Its value is 'C:\DOCUME~1\hgates\LOCALS~1\Temp\612de.msi'.</text:p>
      <text:p text:style-name="Standard">MSI (c) (70:00) [15:13:52:136]: PROPERTY CHANGE: Adding OriginalDatabase property. Its value is 'E:\Symantec_Endpoint_Protection_11.0.6_MP3_Xplat_EN_DVD\SEP\Symantec AntiVirus.msi'.</text:p>
      <text:p text:style-name="Standard">MSI (c) (70:00) [15:13:52:136]: Machine policy value 'MsiDisableEmbeddedUI' is 0</text:p>
      <text:p text:style-name="Standard">MSI (c) (70:00) [15:13:52:136]: PROPERTY CHANGE: Adding SourceDir property. Its value is 'E:\Symantec_Endpoint_Protection_11.0.6_MP3_Xplat_EN_DVD\SEP\'.</text:p>
      <text:p text:style-name="Standard">MSI (c) (70:00) [15:13:52:136]: PROPERTY CHANGE: Adding SOURCEDIR property. Its value is 'E:\Symantec_Endpoint_Protection_11.0.6_MP3_Xplat_EN_DVD\SEP\'.</text:p>
      <text:p text:style-name="Standard">MSI (c) (70:00) [15:13:52:136]: PROPERTY CHANGE: Adding MediaSourceDir property. Its value is '1'.</text:p>
      <text:p text:style-name="Standard"><text:soft-page-break/>MSI (c) (70:FC) [15:13:52:136]: PROPERTY CHANGE: Adding VersionHandler property. Its value is '4.05'.</text:p>
      <text:p text:style-name="Standard">=== Logging started: 10/12/2011 <text:s/>15:13:52 ===</text:p>
      <text:p text:style-name="Standard">MSI (c) (70:00) [15:13:52:152]: Note: 1: 2205 2: <text:s/>3: PatchPackage </text:p>
      <text:p text:style-name="Standard">MSI (c) (70:00) [15:13:52:152]: Machine policy value 'DisableRollback' is 0</text:p>
      <text:p text:style-name="Standard">MSI (c) (70:00) [15:13:52:152]: User policy value 'DisableRollback' is 0</text:p>
      <text:p text:style-name="Standard">MSI (c) (70:00) [15:13:52:152]: PROPERTY CHANGE: Adding UILevel property. Its value is '5'.</text:p>
      <text:p text:style-name="Standard">MSI (c) (70:00) [15:13:52:152]: PROPERTY CHANGE: Adding ACTION property. Its value is 'INSTALL'.</text:p>
      <text:p text:style-name="Standard">MSI (c) (70:00) [15:13:52:152]: Doing action: INSTALL</text:p>
      <text:p text:style-name="Standard">Action 15:13:52: INSTALL. </text:p>
      <text:p text:style-name="Standard">Action start 15:13:52: INSTALL.</text:p>
      <text:p text:style-name="Standard">MSI (c) (70:00) [15:13:52:152]: UI Sequence table 'InstallUISequence' is present and populated.</text:p>
      <text:p text:style-name="Standard">MSI (c) (70:00) [15:13:52:152]: Running UISequence</text:p>
      <text:p text:style-name="Standard">MSI (c) (70:00) [15:13:52:152]: PROPERTY CHANGE: Adding EXECUTEACTION property. Its value is 'INSTALL'.</text:p>
      <text:p text:style-name="Standard">MSI (c) (70:00) [15:13:52:152]: Doing action: CommonAppDataFolder.9DDC0E81_9620_4441_B4F7_FD077F55D6D2</text:p>
      <text:p text:style-name="Standard">Action 15:13:52: CommonAppDataFolder.9DDC0E81_9620_4441_B4F7_FD077F55D6D2. </text:p>
      <text:p text:style-name="Standard">Action start 15:13:52: CommonAppDataFolder.9DDC0E81_9620_4441_B4F7_FD077F55D6D2.</text:p>
      <text:p text:style-name="Standard">MSI (c) (70:00) [15:13:52:152]: PROPERTY CHANGE: Adding CommonAppDataFolder.9DDC0E81_9620_4441_B4F7_FD077F55D6D2 property. Its value is 'C:\Documents and Settings\All Users\Application Data\'.</text:p>
      <text:p text:style-name="Standard">Action ended 15:13:52: CommonAppDataFolder.9DDC0E81_9620_4441_B4F7_FD077F55D6D2. Return value 1.</text:p>
      <text:p text:style-name="Standard">MSI (c) (70:00) [15:13:52:152]: Doing action: System16Folder.9DDC0E81_9620_4441_B4F7_FD077F55D6D2</text:p>
      <text:p text:style-name="Standard">Action 15:13:52: System16Folder.9DDC0E81_9620_4441_B4F7_FD077F55D6D2. </text:p>
      <text:p text:style-name="Standard">Action start 15:13:52: System16Folder.9DDC0E81_9620_4441_B4F7_FD077F55D6D2.</text:p>
      <text:p text:style-name="Standard">MSI (c) (70:00) [15:13:52:167]: PROPERTY CHANGE: Adding System16Folder.9DDC0E81_9620_4441_B4F7_FD077F55D6D2 property. Its value is 'C:\WINDOWS\system\'.</text:p>
      <text:p text:style-name="Standard">Action ended 15:13:52: System16Folder.9DDC0E81_9620_4441_B4F7_FD077F55D6D2. Return value 1.</text:p>
      <text:p text:style-name="Standard">MSI (c) (70:00) [15:13:52:167]: Doing action: SystemFolder.9DDC0E81_9620_4441_B4F7_FD077F55D6D2</text:p>
      <text:p text:style-name="Standard">Action 15:13:52: SystemFolder.9DDC0E81_9620_4441_B4F7_FD077F55D6D2. </text:p>
      <text:p text:style-name="Standard">Action start 15:13:52: SystemFolder.9DDC0E81_9620_4441_B4F7_FD077F55D6D2.</text:p>
      <text:p text:style-name="Standard">MSI (c) (70:00) [15:13:52:167]: PROPERTY CHANGE: Adding SystemFolder.9DDC0E81_9620_4441_B4F7_FD077F55D6D2 property. Its value is 'C:\WINDOWS\system32\'.</text:p>
      <text:p text:style-name="Standard">Action ended 15:13:52: SystemFolder.9DDC0E81_9620_4441_B4F7_FD077F55D6D2. Return value 1.</text:p>
      <text:p text:style-name="Standard">MSI (c) (70:00) [15:13:52:167]: Doing action: ProgramFilesFolder.9DDC0E81_9620_4441_B4F7_FD077F55D6D2</text:p>
      <text:p text:style-name="Standard">Action 15:13:52: ProgramFilesFolder.9DDC0E81_9620_4441_B4F7_FD077F55D6D2. </text:p>
      <text:p text:style-name="Standard">Action start 15:13:52: ProgramFilesFolder.9DDC0E81_9620_4441_B4F7_FD077F55D6D2.</text:p>
      <text:p text:style-name="Standard">MSI (c) (70:00) [15:13:52:167]: PROPERTY CHANGE: Adding ProgramFilesFolder.9DDC0E81_9620_4441_B4F7_FD077F55D6D2 property. Its value is 'C:\Program <text:soft-page-break/>Files\'.</text:p>
      <text:p text:style-name="Standard">Action ended 15:13:52: ProgramFilesFolder.9DDC0E81_9620_4441_B4F7_FD077F55D6D2. Return value 1.</text:p>
      <text:p text:style-name="Standard">MSI (c) (70:00) [15:13:52:167]: Doing action: CommonFilesFolder.9DDC0E81_9620_4441_B4F7_FD077F55D6D2</text:p>
      <text:p text:style-name="Standard">Action 15:13:52: CommonFilesFolder.9DDC0E81_9620_4441_B4F7_FD077F55D6D2. </text:p>
      <text:p text:style-name="Standard">Action start 15:13:52: CommonFilesFolder.9DDC0E81_9620_4441_B4F7_FD077F55D6D2.</text:p>
      <text:p text:style-name="Standard">MSI (c) (70:00) [15:13:52:167]: PROPERTY CHANGE: Adding CommonFilesFolder.9DDC0E81_9620_4441_B4F7_FD077F55D6D2 property. Its value is 'C:\Program Files\Common Files\'.</text:p>
      <text:p text:style-name="Standard">Action ended 15:13:52: CommonFilesFolder.9DDC0E81_9620_4441_B4F7_FD077F55D6D2. Return value 1.</text:p>
      <text:p text:style-name="Standard">MSI (c) (70:00) [15:13:52:167]: Doing action: CommonFilesFolder.0723A1DC_DEB6_4A50_874F_3A2D2C99A1C1</text:p>
      <text:p text:style-name="Standard">Action 15:13:52: CommonFilesFolder.0723A1DC_DEB6_4A50_874F_3A2D2C99A1C1. </text:p>
      <text:p text:style-name="Standard">Action start 15:13:52: CommonFilesFolder.0723A1DC_DEB6_4A50_874F_3A2D2C99A1C1.</text:p>
      <text:p text:style-name="Standard">MSI (c) (70:00) [15:13:52:182]: PROPERTY CHANGE: Adding CommonFilesFolder.0723A1DC_DEB6_4A50_874F_3A2D2C99A1C1 property. Its value is 'C:\Program Files\Common Files\'.</text:p>
      <text:p text:style-name="Standard">Action ended 15:13:52: CommonFilesFolder.0723A1DC_DEB6_4A50_874F_3A2D2C99A1C1. Return value 1.</text:p>
      <text:p text:style-name="Standard">MSI (c) (70:00) [15:13:52:182]: Doing action: ProgramFilesFolder.93C43188_D2F5_461E_B42B_C3A2A318345C</text:p>
      <text:p text:style-name="Standard">Action 15:13:52: ProgramFilesFolder.93C43188_D2F5_461E_B42B_C3A2A318345C. </text:p>
      <text:p text:style-name="Standard">Action start 15:13:52: ProgramFilesFolder.93C43188_D2F5_461E_B42B_C3A2A318345C.</text:p>
      <text:p text:style-name="Standard">MSI (c) (70:00) [15:13:52:182]: PROPERTY CHANGE: Adding ProgramFilesFolder.93C43188_D2F5_461E_B42B_C3A2A318345C property. Its value is 'C:\Program Files\'.</text:p>
      <text:p text:style-name="Standard">Action ended 15:13:52: ProgramFilesFolder.93C43188_D2F5_461E_B42B_C3A2A318345C. Return value 1.</text:p>
      <text:p text:style-name="Standard">MSI (c) (70:00) [15:13:52:182]: Doing action: CommonFilesFolder.AE34FE77_F4D6_42C5_A0D4_A58BE72B0219</text:p>
      <text:p text:style-name="Standard">Action 15:13:52: CommonFilesFolder.AE34FE77_F4D6_42C5_A0D4_A58BE72B0219. </text:p>
      <text:p text:style-name="Standard">Action start 15:13:52: CommonFilesFolder.AE34FE77_F4D6_42C5_A0D4_A58BE72B0219.</text:p>
      <text:p text:style-name="Standard">MSI (c) (70:00) [15:13:52:182]: PROPERTY CHANGE: Adding CommonFilesFolder.AE34FE77_F4D6_42C5_A0D4_A58BE72B0219 property. Its value is 'C:\Program Files\Common Files\'.</text:p>
      <text:p text:style-name="Standard">Action ended 15:13:52: CommonFilesFolder.AE34FE77_F4D6_42C5_A0D4_A58BE72B0219. Return value 1.</text:p>
      <text:p text:style-name="Standard">MSI (c) (70:00) [15:13:52:182]: Doing action: CommonFilesFolder.611D9A69_39FC_4998_998E_1ECADF28A979</text:p>
      <text:p text:style-name="Standard">Action 15:13:52: CommonFilesFolder.611D9A69_39FC_4998_998E_1ECADF28A979. </text:p>
      <text:p text:style-name="Standard">Action start 15:13:52: CommonFilesFolder.611D9A69_39FC_4998_998E_1ECADF28A979.</text:p>
      <text:p text:style-name="Standard">MSI (c) (70:00) [15:13:52:182]: PROPERTY CHANGE: Adding CommonFilesFolder.611D9A69_39FC_4998_998E_1ECADF28A979 property. Its value is 'C:\Program Files\Common Files\'.</text:p>
      <text:p text:style-name="Standard">Action ended 15:13:52: CommonFilesFolder.611D9A69_39FC_4998_998E_1ECADF28A979. Return value 1.</text:p>
      <text:p text:style-name="Standard">MSI (c) (70:00) [15:13:52:182]: Doing action: <text:soft-page-break/>WindowsFolder.D2730D3F_3C41_5884_FF1F_C8B3B9A1E18E</text:p>
      <text:p text:style-name="Standard">Action 15:13:52: WindowsFolder.D2730D3F_3C41_5884_FF1F_C8B3B9A1E18E. </text:p>
      <text:p text:style-name="Standard">Action start 15:13:52: WindowsFolder.D2730D3F_3C41_5884_FF1F_C8B3B9A1E18E.</text:p>
      <text:p text:style-name="Standard">MSI (c) (70:00) [15:13:52:182]: PROPERTY CHANGE: Adding WindowsFolder.D2730D3F_3C41_5884_FF1F_C8B3B9A1E18E property. Its value is 'C:\WINDOWS\'.</text:p>
      <text:p text:style-name="Standard">Action ended 15:13:52: WindowsFolder.D2730D3F_3C41_5884_FF1F_C8B3B9A1E18E. Return value 1.</text:p>
      <text:p text:style-name="Standard">MSI (c) (70:00) [15:13:52:182]: Doing action: SystemFolder.D2730D3F_3C41_5884_FF1F_C8B3B9A1E18E</text:p>
      <text:p text:style-name="Standard">Action 15:13:52: SystemFolder.D2730D3F_3C41_5884_FF1F_C8B3B9A1E18E. </text:p>
      <text:p text:style-name="Standard">Action start 15:13:52: SystemFolder.D2730D3F_3C41_5884_FF1F_C8B3B9A1E18E.</text:p>
      <text:p text:style-name="Standard">MSI (c) (70:00) [15:13:52:182]: PROPERTY CHANGE: Adding SystemFolder.D2730D3F_3C41_5884_FF1F_C8B3B9A1E18E property. Its value is 'C:\WINDOWS\system32\'.</text:p>
      <text:p text:style-name="Standard">Action ended 15:13:52: SystemFolder.D2730D3F_3C41_5884_FF1F_C8B3B9A1E18E. Return value 1.</text:p>
      <text:p text:style-name="Standard">MSI (c) (70:00) [15:13:52:182]: Doing action: WindowsFolder.74FD3CE6_2A8D_0E9C_FF1F_C8B3B9A1E18E</text:p>
      <text:p text:style-name="Standard">Action 15:13:52: WindowsFolder.74FD3CE6_2A8D_0E9C_FF1F_C8B3B9A1E18E. </text:p>
      <text:p text:style-name="Standard">Action start 15:13:52: WindowsFolder.74FD3CE6_2A8D_0E9C_FF1F_C8B3B9A1E18E.</text:p>
      <text:p text:style-name="Standard">MSI (c) (70:00) [15:13:52:198]: PROPERTY CHANGE: Adding WindowsFolder.74FD3CE6_2A8D_0E9C_FF1F_C8B3B9A1E18E property. Its value is 'C:\WINDOWS\'.</text:p>
      <text:p text:style-name="Standard">Action ended 15:13:52: WindowsFolder.74FD3CE6_2A8D_0E9C_FF1F_C8B3B9A1E18E. Return value 1.</text:p>
      <text:p text:style-name="Standard">MSI (c) (70:00) [15:13:52:198]: Doing action: SystemFolder.74FD3CE6_2A8D_0E9C_FF1F_C8B3B9A1E18E</text:p>
      <text:p text:style-name="Standard">Action 15:13:52: SystemFolder.74FD3CE6_2A8D_0E9C_FF1F_C8B3B9A1E18E. </text:p>
      <text:p text:style-name="Standard">Action start 15:13:52: SystemFolder.74FD3CE6_2A8D_0E9C_FF1F_C8B3B9A1E18E.</text:p>
      <text:p text:style-name="Standard">MSI (c) (70:00) [15:13:52:198]: PROPERTY CHANGE: Adding SystemFolder.74FD3CE6_2A8D_0E9C_FF1F_C8B3B9A1E18E property. Its value is 'C:\WINDOWS\system32\'.</text:p>
      <text:p text:style-name="Standard">Action ended 15:13:52: SystemFolder.74FD3CE6_2A8D_0E9C_FF1F_C8B3B9A1E18E. Return value 1.</text:p>
      <text:p text:style-name="Standard">MSI (c) (70:00) [15:13:52:198]: Doing action: WindowsFolder.68B7C6D9_1DF2_54C1_FF1F_C8B3B9A1E18E</text:p>
      <text:p text:style-name="Standard">Action 15:13:52: WindowsFolder.68B7C6D9_1DF2_54C1_FF1F_C8B3B9A1E18E. </text:p>
      <text:p text:style-name="Standard">Action start 15:13:52: WindowsFolder.68B7C6D9_1DF2_54C1_FF1F_C8B3B9A1E18E.</text:p>
      <text:p text:style-name="Standard">MSI (c) (70:00) [15:13:52:198]: PROPERTY CHANGE: Adding WindowsFolder.68B7C6D9_1DF2_54C1_FF1F_C8B3B9A1E18E property. Its value is 'C:\WINDOWS\'.</text:p>
      <text:p text:style-name="Standard">Action ended 15:13:52: WindowsFolder.68B7C6D9_1DF2_54C1_FF1F_C8B3B9A1E18E. Return value 1.</text:p>
      <text:p text:style-name="Standard">MSI (c) (70:00) [15:13:52:198]: Doing action: SystemFolder.68B7C6D9_1DF2_54C1_FF1F_C8B3B9A1E18E</text:p>
      <text:p text:style-name="Standard">Action 15:13:52: SystemFolder.68B7C6D9_1DF2_54C1_FF1F_C8B3B9A1E18E. </text:p>
      <text:p text:style-name="Standard">Action start 15:13:52: SystemFolder.68B7C6D9_1DF2_54C1_FF1F_C8B3B9A1E18E.</text:p>
      <text:p text:style-name="Standard">MSI (c) (70:00) [15:13:52:198]: PROPERTY CHANGE: Adding <text:soft-page-break/>SystemFolder.68B7C6D9_1DF2_54C1_FF1F_C8B3B9A1E18E property. Its value is 'C:\WINDOWS\system32\'.</text:p>
      <text:p text:style-name="Standard">Action ended 15:13:52: SystemFolder.68B7C6D9_1DF2_54C1_FF1F_C8B3B9A1E18E. Return value 1.</text:p>
      <text:p text:style-name="Standard">MSI (c) (70:00) [15:13:52:198]: Doing action: WindowsFolder.9BAE13A2_E7AF_D6C3_FF1F_C8B3B9A1E18E</text:p>
      <text:p text:style-name="Standard">Action 15:13:52: WindowsFolder.9BAE13A2_E7AF_D6C3_FF1F_C8B3B9A1E18E. </text:p>
      <text:p text:style-name="Standard">Action start 15:13:52: WindowsFolder.9BAE13A2_E7AF_D6C3_FF1F_C8B3B9A1E18E.</text:p>
      <text:p text:style-name="Standard">MSI (c) (70:00) [15:13:52:198]: PROPERTY CHANGE: Adding WindowsFolder.9BAE13A2_E7AF_D6C3_FF1F_C8B3B9A1E18E property. Its value is 'C:\WINDOWS\'.</text:p>
      <text:p text:style-name="Standard">Action ended 15:13:52: WindowsFolder.9BAE13A2_E7AF_D6C3_FF1F_C8B3B9A1E18E. Return value 1.</text:p>
      <text:p text:style-name="Standard">MSI (c) (70:00) [15:13:52:198]: Doing action: SystemFolder.9BAE13A2_E7AF_D6C3_FF1F_C8B3B9A1E18E</text:p>
      <text:p text:style-name="Standard">Action 15:13:52: SystemFolder.9BAE13A2_E7AF_D6C3_FF1F_C8B3B9A1E18E. </text:p>
      <text:p text:style-name="Standard">Action start 15:13:52: SystemFolder.9BAE13A2_E7AF_D6C3_FF1F_C8B3B9A1E18E.</text:p>
      <text:p text:style-name="Standard">MSI (c) (70:00) [15:13:52:198]: PROPERTY CHANGE: Adding SystemFolder.9BAE13A2_E7AF_D6C3_FF1F_C8B3B9A1E18E property. Its value is 'C:\WINDOWS\system32\'.</text:p>
      <text:p text:style-name="Standard">Action ended 15:13:52: SystemFolder.9BAE13A2_E7AF_D6C3_FF1F_C8B3B9A1E18E. Return value 1.</text:p>
      <text:p text:style-name="Standard">MSI (c) (70:00) [15:13:52:198]: Doing action: WindowsFolder.63E949F6_03BC_5C40_FF1F_C8B3B9A1E18E</text:p>
      <text:p text:style-name="Standard">Action 15:13:52: WindowsFolder.63E949F6_03BC_5C40_FF1F_C8B3B9A1E18E. </text:p>
      <text:p text:style-name="Standard">Action start 15:13:52: WindowsFolder.63E949F6_03BC_5C40_FF1F_C8B3B9A1E18E.</text:p>
      <text:p text:style-name="Standard">MSI (c) (70:00) [15:13:52:213]: PROPERTY CHANGE: Adding WindowsFolder.63E949F6_03BC_5C40_FF1F_C8B3B9A1E18E property. Its value is 'C:\WINDOWS\'.</text:p>
      <text:p text:style-name="Standard">Action ended 15:13:52: WindowsFolder.63E949F6_03BC_5C40_FF1F_C8B3B9A1E18E. Return value 1.</text:p>
      <text:p text:style-name="Standard">MSI (c) (70:00) [15:13:52:213]: Doing action: SystemFolder.63E949F6_03BC_5C40_FF1F_C8B3B9A1E18E</text:p>
      <text:p text:style-name="Standard">Action 15:13:52: SystemFolder.63E949F6_03BC_5C40_FF1F_C8B3B9A1E18E. </text:p>
      <text:p text:style-name="Standard">Action start 15:13:52: SystemFolder.63E949F6_03BC_5C40_FF1F_C8B3B9A1E18E.</text:p>
      <text:p text:style-name="Standard">MSI (c) (70:00) [15:13:52:213]: PROPERTY CHANGE: Adding SystemFolder.63E949F6_03BC_5C40_FF1F_C8B3B9A1E18E property. Its value is 'C:\WINDOWS\system32\'.</text:p>
      <text:p text:style-name="Standard">Action ended 15:13:52: SystemFolder.63E949F6_03BC_5C40_FF1F_C8B3B9A1E18E. Return value 1.</text:p>
      <text:p text:style-name="Standard">MSI (c) (70:00) [15:13:52:213]: Doing action: WindowsFolder.98CB24AD_52FB_DB5F_FF1F_C8B3B9A1E18E</text:p>
      <text:p text:style-name="Standard">Action 15:13:52: WindowsFolder.98CB24AD_52FB_DB5F_FF1F_C8B3B9A1E18E. </text:p>
      <text:p text:style-name="Standard">Action start 15:13:52: WindowsFolder.98CB24AD_52FB_DB5F_FF1F_C8B3B9A1E18E.</text:p>
      <text:p text:style-name="Standard">MSI (c) (70:00) [15:13:52:213]: PROPERTY CHANGE: Adding WindowsFolder.98CB24AD_52FB_DB5F_FF1F_C8B3B9A1E18E property. Its value is 'C:\WINDOWS\'.</text:p>
      <text:p text:style-name="Standard">Action ended 15:13:52: WindowsFolder.98CB24AD_52FB_DB5F_FF1F_C8B3B9A1E18E. Return value 1.</text:p>
      <text:p text:style-name="Standard"><text:soft-page-break/>MSI (c) (70:00) [15:13:52:213]: Doing action: SystemFolder.98CB24AD_52FB_DB5F_FF1F_C8B3B9A1E18E</text:p>
      <text:p text:style-name="Standard">Action 15:13:52: SystemFolder.98CB24AD_52FB_DB5F_FF1F_C8B3B9A1E18E. </text:p>
      <text:p text:style-name="Standard">Action start 15:13:52: SystemFolder.98CB24AD_52FB_DB5F_FF1F_C8B3B9A1E18E.</text:p>
      <text:p text:style-name="Standard">MSI (c) (70:00) [15:13:52:213]: PROPERTY CHANGE: Adding SystemFolder.98CB24AD_52FB_DB5F_FF1F_C8B3B9A1E18E property. Its value is 'C:\WINDOWS\system32\'.</text:p>
      <text:p text:style-name="Standard">Action ended 15:13:52: SystemFolder.98CB24AD_52FB_DB5F_FF1F_C8B3B9A1E18E. Return value 1.</text:p>
      <text:p text:style-name="Standard">MSI (c) (70:00) [15:13:52:213]: Doing action: CommonFilesFolder.58B3CBD8_773E_456F_B761_5F9C67C2E7B1</text:p>
      <text:p text:style-name="Standard">Action 15:13:52: CommonFilesFolder.58B3CBD8_773E_456F_B761_5F9C67C2E7B1. </text:p>
      <text:p text:style-name="Standard">Action start 15:13:52: CommonFilesFolder.58B3CBD8_773E_456F_B761_5F9C67C2E7B1.</text:p>
      <text:p text:style-name="Standard">MSI (c) (70:00) [15:13:52:213]: PROPERTY CHANGE: Adding CommonFilesFolder.58B3CBD8_773E_456F_B761_5F9C67C2E7B1 property. Its value is 'C:\Program Files\Common Files\'.</text:p>
      <text:p text:style-name="Standard">Action ended 15:13:52: CommonFilesFolder.58B3CBD8_773E_456F_B761_5F9C67C2E7B1. Return value 1.</text:p>
      <text:p text:style-name="Standard">MSI (c) (70:00) [15:13:52:213]: Doing action: CommonFilesFolder.BF6FF7BD_CEB9_4E46_A42A_F2D66B1408DE</text:p>
      <text:p text:style-name="Standard">Action 15:13:52: CommonFilesFolder.BF6FF7BD_CEB9_4E46_A42A_F2D66B1408DE. </text:p>
      <text:p text:style-name="Standard">Action start 15:13:52: CommonFilesFolder.BF6FF7BD_CEB9_4E46_A42A_F2D66B1408DE.</text:p>
      <text:p text:style-name="Standard">MSI (c) (70:00) [15:13:52:213]: PROPERTY CHANGE: Adding CommonFilesFolder.BF6FF7BD_CEB9_4E46_A42A_F2D66B1408DE property. Its value is 'C:\Program Files\Common Files\'.</text:p>
      <text:p text:style-name="Standard">Action ended 15:13:52: CommonFilesFolder.BF6FF7BD_CEB9_4E46_A42A_F2D66B1408DE. Return value 1.</text:p>
      <text:p text:style-name="Standard">MSI (c) (70:00) [15:13:52:213]: Doing action: CommonFilesFolder.36948328_55DA_46B6_83BE_D004EF7F2582</text:p>
      <text:p text:style-name="Standard">Action 15:13:52: CommonFilesFolder.36948328_55DA_46B6_83BE_D004EF7F2582. </text:p>
      <text:p text:style-name="Standard">Action start 15:13:52: CommonFilesFolder.36948328_55DA_46B6_83BE_D004EF7F2582.</text:p>
      <text:p text:style-name="Standard">MSI (c) (70:00) [15:13:52:228]: PROPERTY CHANGE: Adding CommonFilesFolder.36948328_55DA_46B6_83BE_D004EF7F2582 property. Its value is 'C:\Program Files\Common Files\'.</text:p>
      <text:p text:style-name="Standard">Action ended 15:13:52: CommonFilesFolder.36948328_55DA_46B6_83BE_D004EF7F2582. Return value 1.</text:p>
      <text:p text:style-name="Standard">MSI (c) (70:00) [15:13:52:228]: Doing action: CommonFilesFolder.538DD692_7153_4092_B920_08C862D08386</text:p>
      <text:p text:style-name="Standard">Action 15:13:52: CommonFilesFolder.538DD692_7153_4092_B920_08C862D08386. </text:p>
      <text:p text:style-name="Standard">Action start 15:13:52: CommonFilesFolder.538DD692_7153_4092_B920_08C862D08386.</text:p>
      <text:p text:style-name="Standard">MSI (c) (70:00) [15:13:52:228]: PROPERTY CHANGE: Adding CommonFilesFolder.538DD692_7153_4092_B920_08C862D08386 property. Its value is 'C:\Program Files\Common Files\'.</text:p>
      <text:p text:style-name="Standard">Action ended 15:13:52: CommonFilesFolder.538DD692_7153_4092_B920_08C862D08386. Return value 1.</text:p>
      <text:p text:style-name="Standard">MSI (c) (70:00) [15:13:52:228]: Doing action: CommonAppDataFolder.538DD692_7153_4092_B920_08C862D08386</text:p>
      <text:p text:style-name="Standard">Action 15:13:52: CommonAppDataFolder.538DD692_7153_4092_B920_08C862D08386. </text:p>
      <text:p text:style-name="Standard">Action start 15:13:52: CommonAppDataFolder.538DD692_7153_4092_B920_08C862D08386.</text:p>
      <text:p text:style-name="Standard"><text:soft-page-break/>MSI (c) (70:00) [15:13:52:228]: PROPERTY CHANGE: Adding CommonAppDataFolder.538DD692_7153_4092_B920_08C862D08386 property. Its value is 'C:\Documents and Settings\All Users\Application Data\'.</text:p>
      <text:p text:style-name="Standard">Action ended 15:13:52: CommonAppDataFolder.538DD692_7153_4092_B920_08C862D08386. Return value 1.</text:p>
      <text:p text:style-name="Standard">MSI (c) (70:00) [15:13:52:228]: Doing action: WindowsFolder.66332652_9C28_58B1_FF1F_C8B3B9A1E18E</text:p>
      <text:p text:style-name="Standard">Action 15:13:52: WindowsFolder.66332652_9C28_58B1_FF1F_C8B3B9A1E18E. </text:p>
      <text:p text:style-name="Standard">Action start 15:13:52: WindowsFolder.66332652_9C28_58B1_FF1F_C8B3B9A1E18E.</text:p>
      <text:p text:style-name="Standard">MSI (c) (70:00) [15:13:52:228]: PROPERTY CHANGE: Adding WindowsFolder.66332652_9C28_58B1_FF1F_C8B3B9A1E18E property. Its value is 'C:\WINDOWS\'.</text:p>
      <text:p text:style-name="Standard">Action ended 15:13:52: WindowsFolder.66332652_9C28_58B1_FF1F_C8B3B9A1E18E. Return value 1.</text:p>
      <text:p text:style-name="Standard">MSI (c) (70:00) [15:13:52:228]: Doing action: SystemFolder.66332652_9C28_58B1_FF1F_C8B3B9A1E18E</text:p>
      <text:p text:style-name="Standard">Action 15:13:52: SystemFolder.66332652_9C28_58B1_FF1F_C8B3B9A1E18E. </text:p>
      <text:p text:style-name="Standard">Action start 15:13:52: SystemFolder.66332652_9C28_58B1_FF1F_C8B3B9A1E18E.</text:p>
      <text:p text:style-name="Standard">MSI (c) (70:00) [15:13:52:228]: PROPERTY CHANGE: Adding SystemFolder.66332652_9C28_58B1_FF1F_C8B3B9A1E18E property. Its value is 'C:\WINDOWS\system32\'.</text:p>
      <text:p text:style-name="Standard">Action ended 15:13:52: SystemFolder.66332652_9C28_58B1_FF1F_C8B3B9A1E18E. Return value 1.</text:p>
      <text:p text:style-name="Standard">MSI (c) (70:00) [15:13:52:228]: Doing action: WindowsFolder.97F81AF1_0E47_DC99_FF1F_C8B3B9A1E18E</text:p>
      <text:p text:style-name="Standard">Action 15:13:52: WindowsFolder.97F81AF1_0E47_DC99_FF1F_C8B3B9A1E18E. </text:p>
      <text:p text:style-name="Standard">Action start 15:13:52: WindowsFolder.97F81AF1_0E47_DC99_FF1F_C8B3B9A1E18E.</text:p>
      <text:p text:style-name="Standard">MSI (c) (70:00) [15:13:52:228]: PROPERTY CHANGE: Adding WindowsFolder.97F81AF1_0E47_DC99_FF1F_C8B3B9A1E18E property. Its value is 'C:\WINDOWS\'.</text:p>
      <text:p text:style-name="Standard">Action ended 15:13:52: WindowsFolder.97F81AF1_0E47_DC99_FF1F_C8B3B9A1E18E. Return value 1.</text:p>
      <text:p text:style-name="Standard">MSI (c) (70:00) [15:13:52:228]: Doing action: SystemFolder.97F81AF1_0E47_DC99_FF1F_C8B3B9A1E18E</text:p>
      <text:p text:style-name="Standard">Action 15:13:52: SystemFolder.97F81AF1_0E47_DC99_FF1F_C8B3B9A1E18E. </text:p>
      <text:p text:style-name="Standard">Action start 15:13:52: SystemFolder.97F81AF1_0E47_DC99_FF1F_C8B3B9A1E18E.</text:p>
      <text:p text:style-name="Standard">MSI (c) (70:00) [15:13:52:244]: PROPERTY CHANGE: Adding SystemFolder.97F81AF1_0E47_DC99_FF1F_C8B3B9A1E18E property. Its value is 'C:\WINDOWS\system32\'.</text:p>
      <text:p text:style-name="Standard">Action ended 15:13:52: SystemFolder.97F81AF1_0E47_DC99_FF1F_C8B3B9A1E18E. Return value 1.</text:p>
      <text:p text:style-name="Standard">MSI (c) (70:00) [15:13:52:244]: Doing action: ProgramFilesFolder.DD672C28_4216_4DEF_980E_970B569C3C55</text:p>
      <text:p text:style-name="Standard">Action 15:13:52: ProgramFilesFolder.DD672C28_4216_4DEF_980E_970B569C3C55. </text:p>
      <text:p text:style-name="Standard">Action start 15:13:52: ProgramFilesFolder.DD672C28_4216_4DEF_980E_970B569C3C55.</text:p>
      <text:p text:style-name="Standard">MSI (c) (70:00) [15:13:52:244]: PROPERTY CHANGE: Adding ProgramFilesFolder.DD672C28_4216_4DEF_980E_970B569C3C55 property. Its value is 'C:\Program Files\'.</text:p>
      <text:p text:style-name="Standard">Action ended 15:13:52: ProgramFilesFolder.DD672C28_4216_4DEF_980E_970B569C3C55. Return value 1.</text:p>
      <text:p text:style-name="Standard"><text:soft-page-break/>MSI (c) (70:00) [15:13:52:244]: Doing action: CommonAppDataFolder.DD672C28_4216_4DEF_980E_970B569C3C55</text:p>
      <text:p text:style-name="Standard">Action 15:13:52: CommonAppDataFolder.DD672C28_4216_4DEF_980E_970B569C3C55. </text:p>
      <text:p text:style-name="Standard">Action start 15:13:52: CommonAppDataFolder.DD672C28_4216_4DEF_980E_970B569C3C55.</text:p>
      <text:p text:style-name="Standard">MSI (c) (70:00) [15:13:52:244]: PROPERTY CHANGE: Adding CommonAppDataFolder.DD672C28_4216_4DEF_980E_970B569C3C55 property. Its value is 'C:\Documents and Settings\All Users\Application Data\'.</text:p>
      <text:p text:style-name="Standard">Action ended 15:13:52: CommonAppDataFolder.DD672C28_4216_4DEF_980E_970B569C3C55. Return value 1.</text:p>
      <text:p text:style-name="Standard">MSI (c) (70:00) [15:13:52:244]: Doing action: SystemFolder.DD672C28_4216_4DEF_980E_970B569C3C55</text:p>
      <text:p text:style-name="Standard">Action 15:13:52: SystemFolder.DD672C28_4216_4DEF_980E_970B569C3C55. </text:p>
      <text:p text:style-name="Standard">Action start 15:13:52: SystemFolder.DD672C28_4216_4DEF_980E_970B569C3C55.</text:p>
      <text:p text:style-name="Standard">MSI (c) (70:00) [15:13:52:244]: PROPERTY CHANGE: Adding SystemFolder.DD672C28_4216_4DEF_980E_970B569C3C55 property. Its value is 'C:\WINDOWS\system32\'.</text:p>
      <text:p text:style-name="Standard">Action ended 15:13:52: SystemFolder.DD672C28_4216_4DEF_980E_970B569C3C55. Return value 1.</text:p>
      <text:p text:style-name="Standard">MSI (c) (70:00) [15:13:52:244]: Doing action: CommonFilesFolder.DD672C28_4216_4DEF_980E_970B569C3C55</text:p>
      <text:p text:style-name="Standard">Action 15:13:52: CommonFilesFolder.DD672C28_4216_4DEF_980E_970B569C3C55. </text:p>
      <text:p text:style-name="Standard">Action start 15:13:52: CommonFilesFolder.DD672C28_4216_4DEF_980E_970B569C3C55.</text:p>
      <text:p text:style-name="Standard">MSI (c) (70:00) [15:13:52:244]: PROPERTY CHANGE: Adding CommonFilesFolder.DD672C28_4216_4DEF_980E_970B569C3C55 property. Its value is 'C:\Program Files\Common Files\'.</text:p>
      <text:p text:style-name="Standard">Action ended 15:13:52: CommonFilesFolder.DD672C28_4216_4DEF_980E_970B569C3C55. Return value 1.</text:p>
      <text:p text:style-name="Standard">MSI (c) (70:00) [15:13:52:244]: Doing action: SystemFolder.6500F9C2_37EA_4F25_A4DE_6211026D9C01</text:p>
      <text:p text:style-name="Standard">Action 15:13:52: SystemFolder.6500F9C2_37EA_4F25_A4DE_6211026D9C01. </text:p>
      <text:p text:style-name="Standard">Action start 15:13:52: SystemFolder.6500F9C2_37EA_4F25_A4DE_6211026D9C01.</text:p>
      <text:p text:style-name="Standard">MSI (c) (70:00) [15:13:52:244]: PROPERTY CHANGE: Adding SystemFolder.6500F9C2_37EA_4F25_A4DE_6211026D9C01 property. Its value is 'C:\WINDOWS\system32\'.</text:p>
      <text:p text:style-name="Standard">Action ended 15:13:52: SystemFolder.6500F9C2_37EA_4F25_A4DE_6211026D9C01. Return value 1.</text:p>
      <text:p text:style-name="Standard">MSI (c) (70:00) [15:13:52:244]: Doing action: CommonFilesFolder.6500F9C2_37EA_4F25_A4DE_6211026D9C01</text:p>
      <text:p text:style-name="Standard">Action 15:13:52: CommonFilesFolder.6500F9C2_37EA_4F25_A4DE_6211026D9C01. </text:p>
      <text:p text:style-name="Standard">Action start 15:13:52: CommonFilesFolder.6500F9C2_37EA_4F25_A4DE_6211026D9C01.</text:p>
      <text:p text:style-name="Standard">MSI (c) (70:00) [15:13:52:259]: PROPERTY CHANGE: Adding CommonFilesFolder.6500F9C2_37EA_4F25_A4DE_6211026D9C01 property. Its value is 'C:\Program Files\Common Files\'.</text:p>
      <text:p text:style-name="Standard">Action ended 15:13:52: CommonFilesFolder.6500F9C2_37EA_4F25_A4DE_6211026D9C01. Return value 1.</text:p>
      <text:p text:style-name="Standard">MSI (c) (70:00) [15:13:52:259]: Doing action: CommonAppDataFolder.6500F9C2_37EA_4F25_A4DE_6211026D9C01</text:p>
      <text:p text:style-name="Standard">Action 15:13:52: CommonAppDataFolder.6500F9C2_37EA_4F25_A4DE_6211026D9C01. </text:p>
      <text:p text:style-name="Standard">Action start 15:13:52: CommonAppDataFolder.6500F9C2_37EA_4F25_A4DE_6211026D9C01.</text:p>
      <text:p text:style-name="Standard"><text:soft-page-break/>MSI (c) (70:00) [15:13:52:259]: PROPERTY CHANGE: Adding CommonAppDataFolder.6500F9C2_37EA_4F25_A4DE_6211026D9C01 property. Its value is 'C:\Documents and Settings\All Users\Application Data\'.</text:p>
      <text:p text:style-name="Standard">Action ended 15:13:52: CommonAppDataFolder.6500F9C2_37EA_4F25_A4DE_6211026D9C01. Return value 1.</text:p>
      <text:p text:style-name="Standard">MSI (c) (70:00) [15:13:52:259]: Doing action: ProgramFilesFolder.6500F9C2_37EA_4F25_A4DE_6211026D9C01</text:p>
      <text:p text:style-name="Standard">Action 15:13:52: ProgramFilesFolder.6500F9C2_37EA_4F25_A4DE_6211026D9C01. </text:p>
      <text:p text:style-name="Standard">Action start 15:13:52: ProgramFilesFolder.6500F9C2_37EA_4F25_A4DE_6211026D9C01.</text:p>
      <text:p text:style-name="Standard">MSI (c) (70:00) [15:13:52:259]: PROPERTY CHANGE: Adding ProgramFilesFolder.6500F9C2_37EA_4F25_A4DE_6211026D9C01 property. Its value is 'C:\Program Files\'.</text:p>
      <text:p text:style-name="Standard">Action ended 15:13:52: ProgramFilesFolder.6500F9C2_37EA_4F25_A4DE_6211026D9C01. Return value 1.</text:p>
      <text:p text:style-name="Standard">MSI (c) (70:00) [15:13:52:259]: Doing action: System16Folder.6500F9C2_37EA_4F25_A4DE_6211026D9C01</text:p>
      <text:p text:style-name="Standard">Action 15:13:52: System16Folder.6500F9C2_37EA_4F25_A4DE_6211026D9C01. </text:p>
      <text:p text:style-name="Standard">Action start 15:13:52: System16Folder.6500F9C2_37EA_4F25_A4DE_6211026D9C01.</text:p>
      <text:p text:style-name="Standard">MSI (c) (70:00) [15:13:52:259]: PROPERTY CHANGE: Adding System16Folder.6500F9C2_37EA_4F25_A4DE_6211026D9C01 property. Its value is 'C:\WINDOWS\system\'.</text:p>
      <text:p text:style-name="Standard">Action ended 15:13:52: System16Folder.6500F9C2_37EA_4F25_A4DE_6211026D9C01. Return value 1.</text:p>
      <text:p text:style-name="Standard">MSI (c) (70:00) [15:13:52:259]: Doing action: CommonFilesFolder.14DD7176_DF3C_4FFC_B723_66069FF29729</text:p>
      <text:p text:style-name="Standard">Action 15:13:52: CommonFilesFolder.14DD7176_DF3C_4FFC_B723_66069FF29729. </text:p>
      <text:p text:style-name="Standard">Action start 15:13:52: CommonFilesFolder.14DD7176_DF3C_4FFC_B723_66069FF29729.</text:p>
      <text:p text:style-name="Standard">MSI (c) (70:00) [15:13:52:259]: PROPERTY CHANGE: Adding CommonFilesFolder.14DD7176_DF3C_4FFC_B723_66069FF29729 property. Its value is 'C:\Program Files\Common Files\'.</text:p>
      <text:p text:style-name="Standard">Action ended 15:13:52: CommonFilesFolder.14DD7176_DF3C_4FFC_B723_66069FF29729. Return value 1.</text:p>
      <text:p text:style-name="Standard">MSI (c) (70:00) [15:13:52:259]: Doing action: SetInstallStateFailed.1CBEC0D3_E547_4E51_828B_44B9C47C0EA5</text:p>
      <text:p text:style-name="Standard">Action 15:13:52: SetInstallStateFailed.1CBEC0D3_E547_4E51_828B_44B9C47C0EA5. </text:p>
      <text:p text:style-name="Standard">Action start 15:13:52: SetInstallStateFailed.1CBEC0D3_E547_4E51_828B_44B9C47C0EA5.</text:p>
      <text:p text:style-name="Standard">MSI (c) (70:30) [15:13:52:275]: Invoking remote custom action. DLL: C:\DOCUME~1\hgates\LOCALS~1\Temp\MSI17.tmp, Entrypoint: SetInstallStateFailed</text:p>
      <text:p text:style-name="Standard">MSI (c) (70:34) [15:13:52:275]: Cloaking enabled.</text:p>
      <text:p text:style-name="Standard">MSI (c) (70:34) [15:13:52:275]: Attempting to enable all disabled privileges before calling Install on Server</text:p>
      <text:p text:style-name="Standard">MSI (c) (70:34) [15:13:52:275]: Connected to service for CA interface.</text:p>
      <text:p text:style-name="Standard">Action ended 15:13:53: SetInstallStateFailed.1CBEC0D3_E547_4E51_828B_44B9C47C0EA5. Return value 1.</text:p>
      <text:p text:style-name="Standard">MSI (c) (70:00) [15:13:53:198]: Doing action: AppSearch</text:p>
      <text:p text:style-name="Standard">Action 15:13:53: AppSearch. Searching for installed applications</text:p>
      <text:p text:style-name="Standard">Action start 15:13:53: AppSearch.</text:p>
      <text:p text:style-name="Standard">AppSearch: Property: SAVSMIGFOLDER, Signature: SAVSMIGFOLDERSIG</text:p>
      <text:p text:style-name="Standard">AppSearch: Property: INSTALLDIR, Signature: InstallDirSig</text:p>
      <text:p text:style-name="Standard"><text:soft-page-break/>AppSearch: Property: INSTALLDIR, Signature: SAVSMIGFOLDERSIG</text:p>
      <text:p text:style-name="Standard">AppSearch: Property: INSTALLDIR, Signature: SNACInstallDirSig</text:p>
      <text:p text:style-name="Standard">AppSearch: Property: GUID, Signature: GUIDSig</text:p>
      <text:p text:style-name="Standard">MSI (c) (70:00) [15:13:53:198]: Note: 1: 1402 2: HKEY_LOCAL_MACHINE\Software\Intel\LANDesk\Virusprotect6\CurrentVersion 3: 2 </text:p>
      <text:p text:style-name="Standard">AppSearch: Property: PACKAGECACHEDIR.1CBEC0D3_E547_4E51_828B_44B9C47C0EA5, Signature: PACKAGECACHESIG.1CBEC0D3_E547_4E51_828B_44B9C47C0EA5</text:p>
      <text:p text:style-name="Standard">MSI (c) (70:00) [15:13:53:198]: Note: 1: 1402 2: HKEY_LOCAL_MACHINE\SOFTWARE\Symantec\Symantec Endpoint Protection\SMC 3: 2 </text:p>
      <text:p text:style-name="Standard">AppSearch: Property: SMCINSTDATAFOUND.1CBEC0D3_E547_4E51_828B_44B9C47C0EA5, Signature: SMCINSTDATASIG.1CBEC0D3_E547_4E51_828B_44B9C47C0EA5</text:p>
      <text:p text:style-name="Standard">MSI (c) (70:00) [15:13:53:198]: Note: 1: 1402 2: HKEY_LOCAL_MACHINE\SOFTWARE\Sygate Technologies, Inc.\Sygate Personal Firewall 3: 2 </text:p>
      <text:p text:style-name="Standard">AppSearch: Property: ORPHANPACKAGECACHEDIR.1CBEC0D3_E547_4E51_828B_44B9C47C0EA5, Signature: ORPHANPACKAGECACHESIG.1CBEC0D3_E547_4E51_828B_44B9C47C0EA5</text:p>
      <text:p text:style-name="Standard">MSI (c) (70:00) [15:13:53:198]: Note: 1: 1402 2: HKEY_LOCAL_MACHINE\SOFTWARE\Symantec\Symantec Endpoint Protection\SMC 3: 2 </text:p>
      <text:p text:style-name="Standard">AppSearch: Property: ORPHANPACKAGECACHEDIR2.1CBEC0D3_E547_4E51_828B_44B9C47C0EA5, Signature: ORPHANPACKAGECACHESIG2.1CBEC0D3_E547_4E51_828B_44B9C47C0EA5</text:p>
      <text:p text:style-name="Standard">MSI (c) (70:00) [15:13:53:198]: Note: 1: 1402 2: HKEY_LOCAL_MACHINE\SOFTWARE\Symantec\Symantec Endpoint Protection\SMC 3: 2 </text:p>
      <text:p text:style-name="Standard">AppSearch: Property: SDIDATFOUND.1CBEC0D3_E547_4E51_828B_44B9C47C0EA5, Signature: SDIDAT.1CBEC0D3_E547_4E51_828B_44B9C47C0EA5</text:p>
      <text:p text:style-name="Standard">AppSearch: Property: SERDEFDATFOUND.1CBEC0D3_E547_4E51_828B_44B9C47C0EA5, Signature: SERDEFDAT.1CBEC0D3_E547_4E51_828B_44B9C47C0EA5</text:p>
      <text:p text:style-name="Standard">AppSearch: Property: SPAINSTALLDIR.1CBEC0D3_E547_4E51_828B_44B9C47C0EA5, Signature: INSTALLDIRSIG.1CBEC0D3_E547_4E51_828B_44B9C47C0EA5</text:p>
      <text:p text:style-name="Standard">MSI (c) (70:00) [15:13:53:213]: Note: 1: 1402 2: HKEY_LOCAL_MACHINE\SOFTWARE\Symantec\Symantec Endpoint Protection\SMC 3: 2 </text:p>
      <text:p text:style-name="Standard">AppSearch: Property: SPAINSTALLDIR.1CBEC0D3_E547_4E51_828B_44B9C47C0EA5, Signature: LEGACYINSTALLDIRSIG.1CBEC0D3_E547_4E51_828B_44B9C47C0EA5</text:p>
      <text:p text:style-name="Standard">MSI (c) (70:00) [15:13:53:213]: Note: 1: 1402 2: HKEY_LOCAL_MACHINE\SOFTWARE\Sygate Technologies, Inc.\Sygate Personal Firewall 3: 2 </text:p>
      <text:p text:style-name="Standard">AppSearch: Property: SPMXMLFOUND.1CBEC0D3_E547_4E51_828B_44B9C47C0EA5, Signature: SPMXML.1CBEC0D3_E547_4E51_828B_44B9C47C0EA5</text:p>
      <text:p text:style-name="Standard">MSI (c) (70:00) [15:13:53:213]: PROPERTY CHANGE: Adding SPMXMLFOUND.1CBEC0D3_E547_4E51_828B_44B9C47C0EA5 property. Its value is 'E:\Symantec_Endpoint_Protection_11.0.6_MP3_Xplat_EN_DVD\SEP\SyLink.xml'.</text:p>
      <text:p text:style-name="Standard">AppSearch: Property: LUBINDIR.FF07F38E_78C2_412E_B858_64488E808644, Signature: LUBin.FF07F38E_78C2_412E_B858_64488E808644</text:p>
      <text:p text:style-name="Standard">AppSearch: Property: SEAHARDWAREID, Signature: SEAHARDWAREIDSIG</text:p>
      <text:p text:style-name="Standard">MSI (c) (70:00) [15:13:53:213]: Note: 1: 1402 2: HKEY_LOCAL_MACHINE\SOFTWARE\Sygate Technologies, Inc.\Sygate Personal Firewall\SYLINK\SyLink 3: 2 </text:p>
      <text:p text:style-name="Standard">AppSearch: Property: SYMRASMAN_REGPATH1, Signature: SymRasMan_1</text:p>
      <text:p text:style-name="Standard">MSI (c) (70:00) [15:13:53:213]: PROPERTY CHANGE: Adding SYMRASMAN_REGPATH1 property. Its value is 'C:\WINDOWS\System32\rastls.dll'.</text:p>
      <text:p text:style-name="Standard">AppSearch: Property: SYMRASMAN_REGPATH2, Signature: SymRasMan_2</text:p>
      <text:p text:style-name="Standard"><text:soft-page-break/>MSI (c) (70:00) [15:13:53:213]: PROPERTY CHANGE: Adding SYMRASMAN_REGPATH2 property. Its value is 'C:\WINDOWS\System32\rastls.dll'.</text:p>
      <text:p text:style-name="Standard">AppSearch: Property: RASMAN_PATH, Signature: RasManPath_Sig</text:p>
      <text:p text:style-name="Standard">MSI (c) (70:00) [15:13:53:213]: PROPERTY CHANGE: Adding RASMAN_PATH property. Its value is 'C:\WINDOWS\system32\rastls.dll'.</text:p>
      <text:p text:style-name="Standard">AppSearch: Property: SNACNP_HWPROVIDER_REGVALUE, Signature: SnacNP_2</text:p>
      <text:p text:style-name="Standard">MSI (c) (70:00) [15:13:53:213]: PROPERTY CHANGE: Adding SNACNP_HWPROVIDER_REGVALUE property. Its value is 'RDPNP,LanmanWorkstation,WebClient'.</text:p>
      <text:p text:style-name="Standard">AppSearch: Property: SNACNP_PROVIDER_REGVALUE, Signature: SnacNP_1</text:p>
      <text:p text:style-name="Standard">MSI (c) (70:00) [15:13:53:213]: PROPERTY CHANGE: Adding SNACNP_PROVIDER_REGVALUE property. Its value is 'RDPNP,LanmanWorkstation,WebClient'.</text:p>
      <text:p text:style-name="Standard">AppSearch: Property: SYMRASMAN_REGPATH1BACKUP, Signature: SymRasMan_1Backup</text:p>
      <text:p text:style-name="Standard">AppSearch: Property: SYMRASMAN_REGPATH2BACKUP, Signature: SymRasMan_2Backup</text:p>
      <text:p text:style-name="Standard">AppSearch: Property: SYMRASMAN_REGPATH3, Signature: SymRasMan_3</text:p>
      <text:p text:style-name="Standard">MSI (c) (70:00) [15:13:53:213]: PROPERTY CHANGE: Adding SYMRASMAN_REGPATH3 property. Its value is 'C:\WINDOWS\System32\rastls.dll'.</text:p>
      <text:p text:style-name="Standard">AppSearch: Property: SYMRASMAN_REGPATH3BACKUP, Signature: SymRasMan_3Backup</text:p>
      <text:p text:style-name="Standard">AppSearch: Property: SYMRASMAN_REGPATH4, Signature: SymRasMan_4</text:p>
      <text:p text:style-name="Standard">MSI (c) (70:00) [15:13:53:213]: PROPERTY CHANGE: Adding SYMRASMAN_REGPATH4 property. Its value is 'C:\WINDOWS\System32\rastls.dll'.</text:p>
      <text:p text:style-name="Standard">AppSearch: Property: SYMRASMAN_REGPATH4BACKUP, Signature: SymRasMan_4Backup</text:p>
      <text:p text:style-name="Standard">AppSearch: Property: SYMRASMAN_REGPATH5, Signature: SymRasMan_5</text:p>
      <text:p text:style-name="Standard">MSI (c) (70:00) [15:13:53:213]: PROPERTY CHANGE: Adding SYMRASMAN_REGPATH5 property. Its value is 'C:\WINDOWS\System32\rastls.dll'.</text:p>
      <text:p text:style-name="Standard">AppSearch: Property: SYMRASMAN_REGPATH5BACKUP, Signature: SymRasMan_5Backup</text:p>
      <text:p text:style-name="Standard">AppSearch: Property: SYMRASMAN_REGPATH6, Signature: SymRasMan_6</text:p>
      <text:p text:style-name="Standard">MSI (c) (70:00) [15:13:53:213]: PROPERTY CHANGE: Adding SYMRASMAN_REGPATH6 property. Its value is 'C:\WINDOWS\System32\rastls.dll'.</text:p>
      <text:p text:style-name="Standard">AppSearch: Property: SYMRASMAN_REGPATH6BACKUP, Signature: SymRasMan_6Backup</text:p>
      <text:p text:style-name="Standard">AppSearch: Property: SYMRASMAN_REGPATH7, Signature: SymRasMan_7</text:p>
      <text:p text:style-name="Standard">MSI (c) (70:00) [15:13:53:229]: PROPERTY CHANGE: Adding SYMRASMAN_REGPATH7 property. Its value is 'C:\WINDOWS\System32\rastls.dll'.</text:p>
      <text:p text:style-name="Standard">AppSearch: Property: SYMRASMAN_REGPATH7BACKUP, Signature: SymRasMan_7Backup</text:p>
      <text:p text:style-name="Standard">AppSearch: Property: SYMRASMAN_REGPATH8, Signature: SymRasMan_8</text:p>
      <text:p text:style-name="Standard">MSI (c) (70:00) [15:13:53:229]: PROPERTY CHANGE: Adding SYMRASMAN_REGPATH8 property. Its value is 'C:\WINDOWS\System32\rastls.dll'.</text:p>
      <text:p text:style-name="Standard">AppSearch: Property: SYMRASMAN_REGPATH8BACKUP, Signature: SymRasMan_8Backup</text:p>
      <text:p text:style-name="Standard">AppSearch: Property: WZCSVC_INSTALLED, Signature: WzcSvcSig</text:p>
      <text:p text:style-name="Standard">MSI (c) (70:00) [15:13:53:229]: PROPERTY CHANGE: Adding WZCSVC_INSTALLED property. Its value is 'Wireless Zero Configuration'.</text:p>
      <text:p text:style-name="Standard">AppSearch: Property: CLIENTGROUP, Signature: CLIENTGROUPSIG.93C43188_D2F5_461E_B42B_C3A2A318345C</text:p>
      <text:p text:style-name="Standard">MSI (c) (70:00) [15:13:53:229]: Note: 1: 1402 2: HKEY_LOCAL_MACHINE\SOFTWARE\Symantec\Symantec Endpoint Protection\AV 3: 2 </text:p>
      <text:p text:style-name="Standard">AppSearch: Property: CLIENTTYPE, Signature: CLIENTYPESIG.93C43188_D2F5_461E_B42B_C3A2A318345C</text:p>
      <text:p text:style-name="Standard">MSI (c) (70:00) [15:13:53:229]: Note: 1: 1402 2: HKEY_LOCAL_MACHINE\Software\INTEL\LANDesk\VirusProtect6\CurrentVersion 3: 2 </text:p>
      <text:p text:style-name="Standard"><text:soft-page-break/>AppSearch: Property: DEFENDERFOUND.93C43188_D2F5_461E_B42B_C3A2A318345C, Signature: DEFENDERSIG.93C43188_D2F5_461E_B42B_C3A2A318345C</text:p>
      <text:p text:style-name="Standard">MSI (c) (70:00) [15:13:53:229]: Note: 1: 1402 2: HKEY_CLASSES_ROOT\AppID\{A79DB36D-6218-48e6-9EC9-DCBA9A39BF0F} 3: 2 </text:p>
      <text:p text:style-name="Standard">AppSearch: Property: DEFENDERFOUND64.93C43188_D2F5_461E_B42B_C3A2A318345C, Signature: DEFENDERSIG64.93C43188_D2F5_461E_B42B_C3A2A318345C</text:p>
      <text:p text:style-name="Standard">MSI (c) (70:00) [15:13:53:229]: Note: 1: 1402 2: HKEY_CLASSES_ROOT\AppID\{A79DB36D-6218-48e6-9EC9-DCBA9A39BF0F} 3: 2 </text:p>
      <text:p text:style-name="Standard">AppSearch: Property: EXCHANGEFOUND, Signature: EXCHANGESIG.93C43188_D2F5_461E_B42B_C3A2A318345C</text:p>
      <text:p text:style-name="Standard">MSI (c) (70:00) [15:13:53:229]: Note: 1: 1402 2: HKEY_LOCAL_MACHINE\Software\Microsoft\Windows\CurrentVersion\App Paths\EXCHNG32.EXE 3: 2 </text:p>
      <text:p text:style-name="Standard">AppSearch: Property: EXCHANGESNAPINFOUND, Signature: EXCHANGESNAPINSIG.93C43188_D2F5_461E_B42B_C3A2A318345C</text:p>
      <text:p text:style-name="Standard">MSI (c) (70:00) [15:13:53:229]: Note: 1: 1402 2: HKEY_LOCAL_MACHINE\Software\Intel\LANDesk\Virusprotect6\CurrentVersion\Storages\MicrosoftExchangeClient 3: 2 </text:p>
      <text:p text:style-name="Standard">AppSearch: Property: LOCALMAC, Signature: LOCALMAC.SIG.93C43188_D2F5_461E_B42B_C3A2A318345C</text:p>
      <text:p text:style-name="Standard">MSI (c) (70:00) [15:13:53:229]: Note: 1: 1402 2: HKEY_LOCAL_MACHINE\Software\Intel\LANDesk\Virusprotect6\CurrentVersion 3: 2 </text:p>
      <text:p text:style-name="Standard">AppSearch: Property: MSVCRT.DLL.93C43188_D2F5_461E_B42B_C3A2A318345C, Signature: MSVCRT.SIG.DLL.93C43188_D2F5_461E_B42B_C3A2A318345C</text:p>
      <text:p text:style-name="Standard">AppSearch: Property: NOTESFOUND, Signature: NOTESSIG.93C43188_D2F5_461E_B42B_C3A2A318345C</text:p>
      <text:p text:style-name="Standard">MSI (c) (70:00) [15:13:53:229]: Note: 1: 1402 2: HKEY_LOCAL_MACHINE\Software\Microsoft\Windows\CurrentVersion\App Paths\notes.exe 3: 2 </text:p>
      <text:p text:style-name="Standard">AppSearch: Property: NOTESSNAPINFOUND, Signature: NOTESSNAPINSIG.93C43188_D2F5_461E_B42B_C3A2A318345C</text:p>
      <text:p text:style-name="Standard">MSI (c) (70:00) [15:13:53:229]: Note: 1: 1402 2: HKEY_LOCAL_MACHINE\Software\Intel\LANDesk\Virusprotect6\CurrentVersion\Storages\LotusNotes 3: 2 </text:p>
      <text:p text:style-name="Standard">AppSearch: Property: OUTLOOKFOUND, Signature: OUTLOOKSIG.93C43188_D2F5_461E_B42B_C3A2A318345C</text:p>
      <text:p text:style-name="Standard">MSI (c) (70:00) [15:13:53:229]: PROPERTY CHANGE: Adding OUTLOOKFOUND property. Its value is 'C:\Program Files\Microsoft Office\OFFICE11\'.</text:p>
      <text:p text:style-name="Standard">AppSearch: Property: VP6USAGECOUNT, Signature: VP6USAGECOUNTSIG.93C43188_D2F5_461E_B42B_C3A2A318345C</text:p>
      <text:p text:style-name="Standard">AppSearch: Property: REENABLEWINFIREWALL.AFD7E729_F6AF_4E0F_912C_CF8E6A1326EF, Signature: EnableWinFirewallSig.AFD7E729_F6AF_4E0F_912C_CF8E6A1326EF</text:p>
      <text:p text:style-name="Standard">MSI (c) (70:00) [15:13:53:229]: Note: 1: 1402 2: HKEY_LOCAL_MACHINE\SOFTWARE\Symantec\Symantec Endpoint Protection\SMC\TSE 3: 2 </text:p>
      <text:p text:style-name="Standard">AppSearch: Property: SPAINSTALLDIR.AFD7E729_F6AF_4E0F_912C_CF8E6A1326EF, Signature: NewSignature1.AFD7E729_F6AF_4E0F_912C_CF8E6A1326EF</text:p>
      <text:p text:style-name="Standard">MSI (c) (70:00) [15:13:53:229]: Note: 1: 1402 2: HKEY_LOCAL_MACHINE\SOFTWARE\Symantec\Symantec Endpoint Protection\SMC 3: 2 </text:p>
      <text:p text:style-name="Standard">AppSearch: Property: EXPLORERCHECK, Signature: ExplorerCheckSig</text:p>
      <text:p text:style-name="Standard">MSI (c) (70:00) [15:13:53:229]: PROPERTY CHANGE: Adding EXPLORERCHECK property. Its <text:soft-page-break/>value is 'C:\WINDOWS\explorer.exe'.</text:p>
      <text:p text:style-name="Standard">AppSearch: Property: IE6FOUND, Signature: sigShdocvw</text:p>
      <text:p text:style-name="Standard">MSI (c) (70:00) [15:13:53:244]: PROPERTY CHANGE: Adding IE6FOUND property. Its value is 'C:\WINDOWS\system32\shdocvw.dll'.</text:p>
      <text:p text:style-name="Standard">AppSearch: Property: NAMECREATION83, Signature: NameCreation83Sig</text:p>
      <text:p text:style-name="Standard">MSI (c) (70:00) [15:13:53:244]: PROPERTY CHANGE: Adding NAMECREATION83 property. Its value is '#0'.</text:p>
      <text:p text:style-name="Standard">AppSearch: Property: NORTON2009FOUND, Signature: Norton2009Found</text:p>
      <text:p text:style-name="Standard">MSI (c) (70:00) [15:13:53:244]: Note: 1: 1402 2: HKEY_LOCAL_MACHINE\SOFTWARE\Norton\{0C55C096-0F1D-4F28-AAA2-85EF591126E7} 3: 2 </text:p>
      <text:p text:style-name="Standard">AppSearch: Property: SAVCORP7XFOUND, Signature: SavCorp7XSig</text:p>
      <text:p text:style-name="Standard">MSI (c) (70:00) [15:13:53:244]: Note: 1: 1402 2: HKEY_LOCAL_MACHINE\SOFTWARE\Microsoft\Windows\CurrentVersion\Uninstall\Norton AntiVirus Corporate Edition 3: 2 </text:p>
      <text:p text:style-name="Standard">AppSearch: Property: SAVMIGINSTDIR, Signature: SavInstDirSig</text:p>
      <text:p text:style-name="Standard">AppSearch: Property: SCSMIGINSTDIR, Signature: ScsInstDirSig</text:p>
      <text:p text:style-name="Standard">AppSearch: Property: SETAIDFOUND, Signature: SetAidSig</text:p>
      <text:p text:style-name="Standard">MSI (c) (70:00) [15:13:53:244]: PROPERTY CHANGE: Adding SETAIDFOUND property. Its value is 'E:\Symantec_Endpoint_Protection_11.0.6_MP3_Xplat_EN_DVD\SEP\SetAid.ini'.</text:p>
      <text:p text:style-name="Standard">AppSearch: Property: SHDOCVW, Signature: ShdocvwSig</text:p>
      <text:p text:style-name="Standard">MSI (c) (70:00) [15:13:53:244]: PROPERTY CHANGE: Adding SHDOCVW property. Its value is 'C:\WINDOWS\system32\shdocvw.dll'.</text:p>
      <text:p text:style-name="Standard">AppSearch: Property: TRIALWAREFOUND, Signature: TrialwareFoundSig</text:p>
      <text:p text:style-name="Standard">MSI (c) (70:00) [15:13:53:244]: Note: 1: 1402 2: HKEY_LOCAL_MACHINE\SOFTWARE\Symantec\Symantec Endpoint Protection\AV 3: 2 </text:p>
      <text:p text:style-name="Standard">AppSearch: Property: VPNSENTRY, Signature: VPNSentrySig</text:p>
      <text:p text:style-name="Standard">AppSearch: Property: WSCONFONLINE, Signature: WSConfOnlineSig</text:p>
      <text:p text:style-name="Standard">MSI (c) (70:00) [15:13:53:244]: Note: 1: 1402 2: HKEY_LOCAL_MACHINE\SOFTWARE\WholeSecurity Inc.\Confidence Online(tm) Server 3: 2 </text:p>
      <text:p text:style-name="Standard">Action ended 15:13:53: AppSearch. Return value 1.</text:p>
      <text:p text:style-name="Standard">MSI (c) (70:00) [15:13:53:244]: Doing action: checkInstallBlocksUI.87654321_4321_4321_4321_210987654321</text:p>
      <text:p text:style-name="Standard">Action 15:13:53: checkInstallBlocksUI.87654321_4321_4321_4321_210987654321. </text:p>
      <text:p text:style-name="Standard">Action start 15:13:53: checkInstallBlocksUI.87654321_4321_4321_4321_210987654321.</text:p>
      <text:p text:style-name="Standard">MSI (c) (70:4C) [15:13:53:260]: Invoking remote custom action. DLL: C:\DOCUME~1\hgates\LOCALS~1\Temp\MSI18.tmp, Entrypoint: checkInstallBlocksUI</text:p>
      <text:p text:style-name="Standard">IDCCA: <text:s/>CMsiUtil::isActionScheduled: Unable to fetch view (Result: 259)</text:p>
      <text:p text:style-name="Standard">Action ended 15:13:53: checkInstallBlocksUI.87654321_4321_4321_4321_210987654321. Return value 1.</text:p>
      <text:p text:style-name="Standard">MSI (c) (70:00) [15:13:53:829]: Doing action: MSIValidateTrial</text:p>
      <text:p text:style-name="Standard">Action 15:13:53: MSIValidateTrial. </text:p>
      <text:p text:style-name="Standard">Action start 15:13:53: MSIValidateTrial.</text:p>
      <text:p text:style-name="Standard">MSI (c) (70:DC) [15:13:53:844]: Invoking remote custom action. DLL: C:\DOCUME~1\hgates\LOCALS~1\Temp\MSI19.tmp, Entrypoint: MSIValidateTrial</text:p>
      <text:p text:style-name="Standard">Action ended 15:13:53: MSIValidateTrial. Return value 1.</text:p>
      <text:p text:style-name="Standard">MSI (c) (70:00) [15:13:53:860]: Skipping action: iNoClientTypeDefined.6500F9C2_37EA_4F25_A4DE_6211026D9C01 (condition is false)</text:p>
      <text:p text:style-name="Standard">MSI (c) (70:00) [15:13:53:860]: Doing action: preLaunchCond.87654321_4321_4321_4321_210987654321</text:p>
      <text:p text:style-name="Standard"><text:soft-page-break/>Action 15:13:53: preLaunchCond.87654321_4321_4321_4321_210987654321. </text:p>
      <text:p text:style-name="Standard">Action start 15:13:53: preLaunchCond.87654321_4321_4321_4321_210987654321.</text:p>
      <text:p text:style-name="Standard">MSI (c) (70:8C) [15:13:53:875]: Invoking remote custom action. DLL: C:\DOCUME~1\hgates\LOCALS~1\Temp\MSI1A.tmp, Entrypoint: preLaunchCond</text:p>
      <text:p text:style-name="Standard">Action ended 15:13:53: preLaunchCond.87654321_4321_4321_4321_210987654321. Return value 1.</text:p>
      <text:p text:style-name="Standard">MSI (c) (70:00) [15:13:53:921]: Doing action: IsRebootRequiredOSAutoUpdate.B754A361_3344_430B_92FF_8F9A227A6B90</text:p>
      <text:p text:style-name="Standard">Action 15:13:53: IsRebootRequiredOSAutoUpdate.B754A361_3344_430B_92FF_8F9A227A6B90. </text:p>
      <text:p text:style-name="Standard">Action start 15:13:53: IsRebootRequiredOSAutoUpdate.B754A361_3344_430B_92FF_8F9A227A6B90.</text:p>
      <text:p text:style-name="Standard">MSI (c) (70:A4) [15:13:53:921]: Invoking remote custom action. DLL: C:\DOCUME~1\hgates\LOCALS~1\Temp\MSI1B.tmp, Entrypoint: IsRebootRequiredOSAutoUpdate</text:p>
      <text:p text:style-name="Standard">Action ended 15:13:53: IsRebootRequiredOSAutoUpdate.B754A361_3344_430B_92FF_8F9A227A6B90. Return value 1.</text:p>
      <text:p text:style-name="Standard">MSI (c) (70:00) [15:13:53:952]: Doing action: LaunchConditions</text:p>
      <text:p text:style-name="Standard">Action 15:13:53: LaunchConditions. Evaluating launch conditions</text:p>
      <text:p text:style-name="Standard">Action start 15:13:53: LaunchConditions.</text:p>
      <text:p text:style-name="Standard">Action ended 15:13:53: LaunchConditions. Return value 1.</text:p>
      <text:p text:style-name="Standard">MSI (c) (70:00) [15:13:53:952]: Doing action: DetectHighContrast.B754A361_3344_430B_92FF_8F9A227A6B90</text:p>
      <text:p text:style-name="Standard">Action 15:13:53: DetectHighContrast.B754A361_3344_430B_92FF_8F9A227A6B90. </text:p>
      <text:p text:style-name="Standard">Action start 15:13:53: DetectHighContrast.B754A361_3344_430B_92FF_8F9A227A6B90.</text:p>
      <text:p text:style-name="Standard">MSI (c) (70:68) [15:13:53:952]: Invoking remote custom action. DLL: C:\DOCUME~1\hgates\LOCALS~1\Temp\MSI1C.tmp, Entrypoint: DetectHighContrast</text:p>
      <text:p text:style-name="Standard">ADMINMOVEFILES: DetectHighContrast: Start</text:p>
      <text:p text:style-name="Standard">ADMINMOVEFILES: DetectHighContrast: Finish</text:p>
      <text:p text:style-name="Standard">Action ended 15:13:53: DetectHighContrast.B754A361_3344_430B_92FF_8F9A227A6B90. Return value 1.</text:p>
      <text:p text:style-name="Standard">MSI (c) (70:00) [15:13:53:983]: Skipping action: LockoutLU.FF07F38E_78C2_412E_B858_64488E808644 (condition is false)</text:p>
      <text:p text:style-name="Standard">MSI (c) (70:00) [15:13:53:983]: Doing action: CheckForRunningLU.FF07F38E_78C2_412E_B858_64488E808644</text:p>
      <text:p text:style-name="Standard">Action 15:13:53: CheckForRunningLU.FF07F38E_78C2_412E_B858_64488E808644. </text:p>
      <text:p text:style-name="Standard">Action start 15:13:53: CheckForRunningLU.FF07F38E_78C2_412E_B858_64488E808644.</text:p>
      <text:p text:style-name="Standard">MSI (c) (70:64) [15:13:53:983]: Invoking remote custom action. DLL: C:\DOCUME~1\hgates\LOCALS~1\Temp\MSI1D.tmp, Entrypoint: CheckForRunningLU</text:p>
      <text:p text:style-name="Standard">LUCA: UILevel = 5 (5)</text:p>
      <text:p text:style-name="Standard">LUCA(1782): error=2 GetLastError=2</text:p>
      <text:p text:style-name="Standard">LUCA(1782): error=2 GetLastError=2</text:p>
      <text:p text:style-name="Standard">LUCA(1782): error=2 GetLastError=2</text:p>
      <text:p text:style-name="Standard">LUCA(1782): error=2 GetLastError=2</text:p>
      <text:p text:style-name="Standard">LUCA: CheckForRunningLU: Failed to open LU mutex, can not check for running LU.</text:p>
      <text:p text:style-name="Standard">Action ended 15:13:54: CheckForRunningLU.FF07F38E_78C2_412E_B858_64488E808644. Return value 1.</text:p>
      <text:p text:style-name="Standard">MSI (c) (70:00) [15:13:54:014]: Doing action: CheckCCVersion.18376EA1_A7B1_41ED_A75C_CD6FAB0434AA</text:p>
      <text:p text:style-name="Standard">Action 15:13:54: CheckCCVersion.18376EA1_A7B1_41ED_A75C_CD6FAB0434AA. </text:p>
      <text:p text:style-name="Standard">Action start 15:13:54: CheckCCVersion.18376EA1_A7B1_41ED_A75C_CD6FAB0434AA.</text:p>
      <text:p text:style-name="Standard">MSI (c) (70:6C) [15:13:54:029]: Invoking remote custom action. DLL: <text:soft-page-break/>C:\DOCUME~1\hgates\LOCALS~1\Temp\MSI1E.tmp, Entrypoint: _CheckCCVersion@4</text:p>
      <text:p text:style-name="Standard">Action ended 15:13:54: CheckCCVersion.18376EA1_A7B1_41ED_A75C_CD6FAB0434AA. Return value 1.</text:p>
      <text:p text:style-name="Standard">MSI (c) (70:00) [15:13:54:044]: Doing action: SaveOrginalRebootProp.1CBEC0D3_E547_4E51_828B_44B9C47C0EA5</text:p>
      <text:p text:style-name="Standard">Action 15:13:54: SaveOrginalRebootProp.1CBEC0D3_E547_4E51_828B_44B9C47C0EA5. </text:p>
      <text:p text:style-name="Standard">Action start 15:13:54: SaveOrginalRebootProp.1CBEC0D3_E547_4E51_828B_44B9C47C0EA5.</text:p>
      <text:p text:style-name="Standard">Action ended 15:13:54: SaveOrginalRebootProp.1CBEC0D3_E547_4E51_828B_44B9C47C0EA5. Return value 1.</text:p>
      <text:p text:style-name="Standard">MSI (c) (70:00) [15:13:54:060]: Doing action: iCheckForNewerSymnet.6500F9C2_37EA_4F25_A4DE_6211026D9C01</text:p>
      <text:p text:style-name="Standard">Action 15:13:54: iCheckForNewerSymnet.6500F9C2_37EA_4F25_A4DE_6211026D9C01. </text:p>
      <text:p text:style-name="Standard">Action start 15:13:54: iCheckForNewerSymnet.6500F9C2_37EA_4F25_A4DE_6211026D9C01.</text:p>
      <text:p text:style-name="Standard">MSI (c) (70:F8) [15:13:54:060]: Invoking remote custom action. DLL: C:\DOCUME~1\hgates\LOCALS~1\Temp\MSI1F.tmp, Entrypoint: _CheckForNewerSymnet@4</text:p>
      <text:p text:style-name="Standard">1: SNDLOG 2: Redirins.dll: Inside CheckForNewerSymnet()<text:line-break/> </text:p>
      <text:p text:style-name="Standard">1: SNDLOG 2: Redirins.dll: <text:s text:c="2"/>Can't open SymNetDrv regkey. <text:s/>This is probably a first time install.<text:line-break/> </text:p>
      <text:p text:style-name="Standard">1: SNDLOG 2: Redirins.dll: <text:s text:c="2"/>Installed SND is not newer. Installed: This:. <text:s/>Not Setting NEWERSYMNET property.<text:line-break/> </text:p>
      <text:p text:style-name="Standard">Action ended 15:13:54: iCheckForNewerSymnet.6500F9C2_37EA_4F25_A4DE_6211026D9C01. Return value 1.</text:p>
      <text:p text:style-name="Standard">MSI (c) (70:00) [15:13:54:075]: Doing action: SetupInitialization</text:p>
      <text:p text:style-name="Standard">Action 15:13:54: SetupInitialization. </text:p>
      <text:p text:style-name="Standard">Action start 15:13:54: SetupInitialization.</text:p>
      <text:p text:style-name="Standard">Info 2898.For Tahoma8 textstyle, the system created a 'Tahoma' font, in 0 character set.</text:p>
      <text:p text:style-name="Standard">Info 2898.For TahomaBold10 textstyle, the system created a 'Tahoma' font, in 0 character set.</text:p>
      <text:p text:style-name="Standard">Action 15:13:54: SetupInitialization. Dialog created</text:p>
      <text:p text:style-name="Standard">Action ended 15:13:54: SetupInitialization. Return value 1.</text:p>
      <text:p text:style-name="Standard">MSI (c) (70:00) [15:13:54:106]: Skipping action: SetServerOSInstallLevel (condition is false)</text:p>
      <text:p text:style-name="Standard">MSI (c) (70:00) [15:13:54:106]: Doing action: FindRelatedProducts</text:p>
      <text:p text:style-name="Standard">Action 15:13:54: FindRelatedProducts. Searching for related applications</text:p>
      <text:p text:style-name="Standard">Action start 15:13:54: FindRelatedProducts.</text:p>
      <text:p text:style-name="Standard">Action ended 15:13:54: FindRelatedProducts. Return value 1.</text:p>
      <text:p text:style-name="Standard">MSI (c) (70:00) [15:13:54:121]: Skipping action: SAV10MR6InstallPathFix (condition is false)</text:p>
      <text:p text:style-name="Standard">MSI (c) (70:00) [15:13:54:121]: Skipping action: DowngradeSnacError (condition is false)</text:p>
      <text:p text:style-name="Standard">MSI (c) (70:00) [15:13:54:121]: Doing action: IsSourceDirAtRoot</text:p>
      <text:p text:style-name="Standard">Action 15:13:54: IsSourceDirAtRoot. </text:p>
      <text:p text:style-name="Standard">Action start 15:13:54: IsSourceDirAtRoot.</text:p>
      <text:p text:style-name="Standard">MSI (c) (70:7C) [15:13:54:137]: Invoking remote custom action. DLL: C:\DOCUME~1\hgates\LOCALS~1\Temp\MSI20.tmp, Entrypoint: IsSourceDirAtRoot</text:p>
      <text:p text:style-name="Standard">ADMINMOVEFILES: SourceDir=E:\Symantec_Endpoint_Protection_11.0.6_MP3_Xplat_EN_DVD\SEP\</text:p>
      <text:p text:style-name="Standard">Action ended 15:13:54: IsSourceDirAtRoot. Return value 1.</text:p>
      <text:p text:style-name="Standard">MSI (c) (70:00) [15:13:54:167]: Skipping action: DowngradeError (condition is false)</text:p>
      <text:p text:style-name="Standard">MSI (c) (70:00) [15:13:54:167]: Skipping action: LegacySAVClientError (condition is false)</text:p>
      <text:p text:style-name="Standard">MSI (c) (70:00) [15:13:54:167]: Skipping action: LegacySCFError (condition is false)</text:p>
      <text:p text:style-name="Standard"><text:soft-page-break/>MSI (c) (70:00) [15:13:54:167]: Skipping action: NIS2004Error (condition is false)</text:p>
      <text:p text:style-name="Standard">MSI (c) (70:00) [15:13:54:167]: Skipping action: NAV2003Error (condition is false)</text:p>
      <text:p text:style-name="Standard">MSI (c) (70:00) [15:13:54:167]: Skipping action: NAV2004Error (condition is false)</text:p>
      <text:p text:style-name="Standard">MSI (c) (70:00) [15:13:54:167]: Skipping action: NAV2008Error (condition is false)</text:p>
      <text:p text:style-name="Standard">MSI (c) (70:00) [15:13:54:167]: Skipping action: NORTON360Error (condition is false)</text:p>
      <text:p text:style-name="Standard">MSI (c) (70:00) [15:13:54:167]: Skipping action: NSW2006Error (condition is false)</text:p>
      <text:p text:style-name="Standard">MSI (c) (70:00) [15:13:54:167]: Skipping action: NORTON360V2Error (condition is false)</text:p>
      <text:p text:style-name="Standard">MSI (c) (70:00) [15:13:54:167]: Skipping action: SSCOLDERROR (condition is false)</text:p>
      <text:p text:style-name="Standard">MSI (c) (70:00) [15:13:54:167]: Skipping action: OldNISError (condition is false)</text:p>
      <text:p text:style-name="Standard">MSI (c) (70:00) [15:13:54:167]: Skipping action: SourceDirIsAtRootError (condition is false)</text:p>
      <text:p text:style-name="Standard">MSI (c) (70:00) [15:13:54:167]: Skipping action: LegacyPersonalSPAError (condition is false)</text:p>
      <text:p text:style-name="Standard">MSI (c) (70:00) [15:13:54:167]: Skipping action: LegacySPAError (condition is false)</text:p>
      <text:p text:style-name="Standard">MSI (c) (70:00) [15:13:54:167]: Skipping action: LegacySEAError (condition is false)</text:p>
      <text:p text:style-name="Standard">MSI (c) (70:00) [15:13:54:167]: Skipping action: LegacyCOHError (condition is false)</text:p>
      <text:p text:style-name="Standard">MSI (c) (70:00) [15:13:54:167]: Skipping action: LegacyCOHClientError (condition is false)</text:p>
      <text:p text:style-name="Standard">MSI (c) (70:00) [15:13:54:167]: Skipping action: LegacyNCOError (condition is false)</text:p>
      <text:p text:style-name="Standard">MSI (c) (70:00) [15:13:54:167]: Skipping action: IsLicensedOverUnlicensed (condition is false)</text:p>
      <text:p text:style-name="Standard">MSI (c) (70:00) [15:13:54:167]: Skipping action: LicensedOverUnlicensedError (condition is false)</text:p>
      <text:p text:style-name="Standard">MSI (c) (70:00) [15:13:54:167]: Skipping action: IsUnlicensedOverLicensed (condition is false)</text:p>
      <text:p text:style-name="Standard">MSI (c) (70:00) [15:13:54:167]: Skipping action: UnlicensedOverLicensedError (condition is false)</text:p>
      <text:p text:style-name="Standard">MSI (c) (70:00) [15:13:54:167]: Skipping action: TrialwareFoundError (condition is false)</text:p>
      <text:p text:style-name="Standard">MSI (c) (70:00) [15:13:54:167]: Skipping action: SAV10UninstallFixBlockSCS (condition is false)</text:p>
      <text:p text:style-name="Standard">MSI (c) (70:00) [15:13:54:167]: Skipping action: Sav10UninstallFixBlock (condition is false)</text:p>
      <text:p text:style-name="Standard">MSI (c) (70:00) [15:13:54:167]: Skipping action: TrialwareMigrationError (condition is false)</text:p>
      <text:p text:style-name="Standard">MSI (c) (70:00) [15:13:54:167]: Skipping action: CCPSearch (condition is false)</text:p>
      <text:p text:style-name="Standard">MSI (c) (70:00) [15:13:54:167]: Skipping action: RMCCPSearch (condition is false)</text:p>
      <text:p text:style-name="Standard">MSI (c) (70:00) [15:13:54:167]: Doing action: ValidateProductID</text:p>
      <text:p text:style-name="Standard">Action 15:13:54: ValidateProductID. </text:p>
      <text:p text:style-name="Standard">Action start 15:13:54: ValidateProductID.</text:p>
      <text:p text:style-name="Standard">Action ended 15:13:54: ValidateProductID. Return value 1.</text:p>
      <text:p text:style-name="Standard">MSI (c) (70:00) [15:13:54:167]: Skipping action: TurnRunLiveUpdateOff (condition is false)</text:p>
      <text:p text:style-name="Standard">MSI (c) (70:00) [15:13:54:167]: Doing action: ParseSetAidFeatures.1CBEC0D3_E547_4E51_828B_44B9C47C0EA5</text:p>
      <text:p text:style-name="Standard">Action 15:13:54: ParseSetAidFeatures.1CBEC0D3_E547_4E51_828B_44B9C47C0EA5. </text:p>
      <text:p text:style-name="Standard">Action start 15:13:54: ParseSetAidFeatures.1CBEC0D3_E547_4E51_828B_44B9C47C0EA5.</text:p>
      <text:p text:style-name="Standard">MSI (c) (70:84) [15:13:54:183]: Invoking remote custom action. DLL: C:\DOCUME~1\hgates\LOCALS~1\Temp\MSI21.tmp, Entrypoint: ParseSetAidFeatures</text:p>
      <text:p text:style-name="Standard">AgentMainCA: SourceDir=E:\Symantec_Endpoint_Protection_11.0.6_MP3_Xplat_EN_DVD\SEP\</text:p>
      <text:p text:style-name="Standard">AgentMainCA: Unable to obtain feature list</text:p>
      <text:p text:style-name="Standard">Action ended 15:13:54: ParseSetAidFeatures.1CBEC0D3_E547_4E51_828B_44B9C47C0EA5. Return value 1.</text:p>
      <text:p text:style-name="Standard">MSI (c) (70:00) [15:13:54:198]: Doing action: VerifyLanguageFeaturePre.1CBEC0D3_E547_4E51_828B_44B9C47C0EA5</text:p>
      <text:p text:style-name="Standard">Action 15:13:54: VerifyLanguageFeaturePre.1CBEC0D3_E547_4E51_828B_44B9C47C0EA5. </text:p>
      <text:p text:style-name="Standard">Action start 15:13:54: VerifyLanguageFeaturePre.1CBEC0D3_E547_4E51_828B_44B9C47C0EA5.</text:p>
      <text:p text:style-name="Standard">MSI (c) (70:A4) [15:13:54:214]: Invoking remote custom action. DLL: C:\DOCUME~1\hgates\LOCALS~1\Temp\MSI22.tmp, Entrypoint: VerifyLanguageFeaturePreconfig</text:p>
      <text:p text:style-name="Standard">AgentMainCA: SourceDir=E:\Symantec_Endpoint_Protection_11.0.6_MP3_Xplat_EN_DVD\SEP\</text:p>
      <text:p text:style-name="Standard">AgentMainCA: ProductCode={AAE221D5-C3DD-4FE2-A063-C1368FE730A5}</text:p>
      <text:p text:style-name="Standard"><text:soft-page-break/>AgentMainCA: UpgradeCode={24BF7A02-B60A-494B-843A-793BBC77DED4}</text:p>
      <text:p text:style-name="Standard">AgentMainCA: Checking for upgrade code = {24BF7A02-B60A-494B-843A-793BBC77DED4}</text:p>
      <text:p text:style-name="Standard">AgentMainCA: ERROR: MsiEnumRelatedProducts failed with error 259</text:p>
      <text:p text:style-name="Standard">AgentMainCA: No preselected features. Nothing to do.</text:p>
      <text:p text:style-name="Standard">Action ended 15:13:54: VerifyLanguageFeaturePre.1CBEC0D3_E547_4E51_828B_44B9C47C0EA5. Return value 1.</text:p>
      <text:p text:style-name="Standard">MSI (c) (70:00) [15:13:54:244]: Doing action: CostInitialize</text:p>
      <text:p text:style-name="Standard">Action 15:13:54: CostInitialize. Computing space requirements</text:p>
      <text:p text:style-name="Standard">Action start 15:13:54: CostInitialize.</text:p>
      <text:p text:style-name="Standard">MSI (c) (70:00) [15:13:54:244]: Machine policy value 'MaxPatchCacheSize' is 10</text:p>
      <text:p text:style-name="Standard">MSI (c) (70:00) [15:13:54:244]: PROPERTY CHANGE: Adding ROOTDRIVE property. Its value is 'C:\'.</text:p>
      <text:p text:style-name="Standard">MSI (c) (70:00) [15:13:54:244]: Note: 1: 1325 2: Manifests </text:p>
      <text:p text:style-name="Standard">MSI (c) (70:00) [15:13:54:260]: PROPERTY CHANGE: Adding CostingComplete property. Its value is '0'.</text:p>
      <text:p text:style-name="Standard">Action ended 15:13:54: CostInitialize. Return value 1.</text:p>
      <text:p text:style-name="Standard">MSI (c) (70:00) [15:13:54:260]: Doing action: FileCost</text:p>
      <text:p text:style-name="Standard">Action 15:13:54: FileCost. Computing space requirements</text:p>
      <text:p text:style-name="Standard">Action start 15:13:54: FileCost.</text:p>
      <text:p text:style-name="Standard">MSI (c) (70:00) [15:13:54:275]: Note: 1: 2262 2: Extension 3: -2147287038 </text:p>
      <text:p text:style-name="Standard">Action ended 15:13:54: FileCost. Return value 1.</text:p>
      <text:p text:style-name="Standard">MSI (c) (70:00) [15:13:54:275]: Doing action: IsolateComponents</text:p>
      <text:p text:style-name="Standard">Action 15:13:54: IsolateComponents. </text:p>
      <text:p text:style-name="Standard">Action start 15:13:54: IsolateComponents.</text:p>
      <text:p text:style-name="Standard">Action ended 15:13:54: IsolateComponents. Return value 0.</text:p>
      <text:p text:style-name="Standard">MSI (c) (70:00) [15:13:54:291]: Doing action: setUserProfileNT</text:p>
      <text:p text:style-name="Standard">Action 15:13:54: setUserProfileNT. </text:p>
      <text:p text:style-name="Standard">Action start 15:13:54: setUserProfileNT.</text:p>
      <text:p text:style-name="Standard">MSI (c) (70:00) [15:13:54:291]: PROPERTY CHANGE: Adding USERPROFILE property. Its value is 'C:\Documents and Settings\hgates'.</text:p>
      <text:p text:style-name="Standard">Action ended 15:13:54: setUserProfileNT. Return value 1.</text:p>
      <text:p text:style-name="Standard">MSI (c) (70:00) [15:13:54:291]: Skipping action: SetAllUsersProfileNT (condition is false)</text:p>
      <text:p text:style-name="Standard">MSI (c) (70:00) [15:13:54:291]: Doing action: setAllUsersProfile2K</text:p>
      <text:p text:style-name="Standard">Action 15:13:54: setAllUsersProfile2K. </text:p>
      <text:p text:style-name="Standard">Action start 15:13:54: setAllUsersProfile2K.</text:p>
      <text:p text:style-name="Standard">MSI (c) (70:00) [15:13:54:291]: PROPERTY CHANGE: Adding ALLUSERSPROFILE property. Its value is 'C:\Documents and Settings\All Users'.</text:p>
      <text:p text:style-name="Standard">Action ended 15:13:54: setAllUsersProfile2K. Return value 1.</text:p>
      <text:p text:style-name="Standard">MSI (c) (70:00) [15:13:54:291]: Doing action: ResolveSource</text:p>
      <text:p text:style-name="Standard">Action 15:13:54: ResolveSource. </text:p>
      <text:p text:style-name="Standard">Action start 15:13:54: ResolveSource.</text:p>
      <text:p text:style-name="Standard">MSI (c) (70:00) [15:13:54:291]: Resolving source.</text:p>
      <text:p text:style-name="Standard">MSI (c) (70:00) [15:13:54:291]: Resolving source to launched-from source.</text:p>
      <text:p text:style-name="Standard">MSI (c) (70:00) [15:13:54:291]: Setting launched-from source as last-used.</text:p>
      <text:p text:style-name="Standard">MSI (c) (70:00) [15:13:54:291]: PROPERTY CHANGE: Adding SourcedirProduct property. Its value is '{AAE221D5-C3DD-4FE2-A063-C1368FE730A5}'.</text:p>
      <text:p text:style-name="Standard">MSI (c) (70:00) [15:13:54:291]: SOURCEDIR ==&gt; E:\Symantec_Endpoint_Protection_11.0.6_MP3_Xplat_EN_DVD\SEP\</text:p>
      <text:p text:style-name="Standard">MSI (c) (70:00) [15:13:54:291]: SOURCEDIR product ==&gt; {AAE221D5-C3DD-4FE2-A063-<text:soft-page-break/>C1368FE730A5}</text:p>
      <text:p text:style-name="Standard">MSI (c) (70:00) [15:13:54:291]: Determining source type</text:p>
      <text:p text:style-name="Standard">MSI (c) (70:00) [15:13:54:306]: Source type from package 'Symantec AntiVirus.msi': 0</text:p>
      <text:p text:style-name="Standard">MSI (c) (70:00) [15:13:54:306]: Source path resolution complete. Dumping Directory table...</text:p>
      <text:p text:style-name="Standard">MSI (c) (70:00) [15:13:54:306]: Dir (source): Key: TARGETDIR<text:tab/>, Object: E:\Symantec_Endpoint_Protection_11.0.6_MP3_Xplat_EN_DVD\SEP\<text:tab/>, LongSubPath: <text:tab/>, ShortSubPath: </text:p>
      <text:p text:style-name="Standard">MSI (c) (70:00) [15:13:54:306]: Dir (source): Key: SYMTEMPDIRBASE<text:tab/>, Object: E:\Symantec_Endpoint_Protection_11.0.6_MP3_Xplat_EN_DVD\SEP\<text:tab/>, LongSubPath: <text:tab/>, ShortSubPath: </text:p>
      <text:p text:style-name="Standard">MSI (c) (70:00) [15:13:54:306]: Dir (source): Key: SourceDir<text:tab/>, Object: E:\Symantec_Endpoint_Protection_11.0.6_MP3_Xplat_EN_DVD\SEP\<text:tab/>, LongSubPath: <text:tab/>, ShortSubPath: </text:p>
      <text:p text:style-name="Standard">MSI (c) (70:00) [15:13:54:306]: Dir (source): Key: ProgramFilesFolder.9DDC0E81_9620_4441_B4F7_FD077F55D6D2<text:tab/>, Object: E:\Symantec_Endpoint_Protection_11.0.6_MP3_Xplat_EN_DVD\SEP\Redist\<text:tab/>, LongSubPath: Redist\<text:tab/>, ShortSubPath: </text:p>
      <text:p text:style-name="Standard">MSI (c) (70:00) [15:13:54:306]: Dir (source): Key: SymantecFolder.9DDC0E81_9620_4441_B4F7_FD077F55D6D2<text:tab/>, Object: E:\Symantec_Endpoint_Protection_11.0.6_MP3_Xplat_EN_DVD\SEP\Redist\Symantec\<text:tab/>, LongSubPath: Redist\Symantec\<text:tab/>, ShortSubPath: </text:p>
      <text:p text:style-name="Standard">MSI (c) (70:00) [15:13:54:306]: Dir (source): Key: LiveUpdateFolder.9DDC0E81_9620_4441_B4F7_FD077F55D6D2<text:tab/>, Object: E:\Symantec_Endpoint_Protection_11.0.6_MP3_Xplat_EN_DVD\SEP\Redist\Symantec\LiveUpdate\<text:tab/>, LongSubPath: Redist\Symantec\LiveUpdate\<text:tab/>, ShortSubPath: Redist\Symantec\LIVEUP~1\</text:p>
      <text:p text:style-name="Standard">MSI (c) (70:00) [15:13:54:306]: Dir (source): Key: SystemFolder.9DDC0E81_9620_4441_B4F7_FD077F55D6D2<text:tab/>, Object: E:\Symantec_Endpoint_Protection_11.0.6_MP3_Xplat_EN_DVD\SEP\Redist\<text:tab/>, LongSubPath: Redist\<text:tab/>, ShortSubPath: </text:p>
      <text:p text:style-name="Standard">MSI (c) (70:00) [15:13:54:306]: Dir (source): Key: Drivers.9DDC0E81_9620_4441_B4F7_FD077F55D6D2<text:tab/>, Object: E:\Symantec_Endpoint_Protection_11.0.6_MP3_Xplat_EN_DVD\SEP\Redist\Drivers\<text:tab/>, LongSubPath: Redist\Drivers\<text:tab/>, ShortSubPath: </text:p>
      <text:p text:style-name="Standard">MSI (c) (70:00) [15:13:54:306]: Dir (source): Key: System16Folder.9DDC0E81_9620_4441_B4F7_FD077F55D6D2<text:tab/>, Object: E:\Symantec_Endpoint_Protection_11.0.6_MP3_Xplat_EN_DVD\SEP\Redist\<text:tab/>, LongSubPath: Redist\<text:tab/>, ShortSubPath: </text:p>
      <text:p text:style-name="Standard">MSI (c) (70:00) [15:13:54:306]: Dir (source): Key: CommonAppDataFolder.9DDC0E81_9620_4441_B4F7_FD077F55D6D2<text:tab/>, Object: E:\Symantec_Endpoint_Protection_11.0.6_MP3_Xplat_EN_DVD\SEP\Redist\<text:tab/>, LongSubPath: Redist\<text:tab/>, ShortSubPath: </text:p>
      <text:p text:style-name="Standard">MSI (c) (70:00) [15:13:54:306]: Dir (source): Key: AppDataSymantec.9DDC0E81_9620_4441_B4F7_FD077F55D6D2<text:tab/>, Object: E:\Symantec_Endpoint_Protection_11.0.6_MP3_Xplat_EN_DVD\SEP\Redist\Symantec\<text:tab/>, LongSubPath: Redist\Symantec\<text:tab/>, ShortSubPath: </text:p>
      <text:p text:style-name="Standard">MSI (c) (70:00) [15:13:54:306]: Dir (source): Key: AppDataSymcSRTSP.9DDC0E81_9620_4441_B4F7_FD077F55D6D2<text:tab/>, Object: E:\Symantec_Endpoint_Protection_11.0.6_MP3_Xplat_EN_DVD\SEP\Redist\Symantec\SRTSP\<text:tab/>, LongSubPath: Redist\Symantec\SRTSP\<text:tab/>, ShortSubPath: </text:p>
      <text:p text:style-name="Standard"><text:soft-page-break/>MSI (c) (70:00) [15:13:54:306]: Dir (source): Key: AppDataSymcSRTSPQuar.9DDC0E81_9620_4441_B4F7_FD077F55D6D2<text:tab/>, Object: E:\Symantec_Endpoint_Protection_11.0.6_MP3_Xplat_EN_DVD\SEP\Redist\Symantec\SRTSP\Quarantine\<text:tab/>, LongSubPath: Redist\Symantec\SRTSP\Quarantine\<text:tab/>, ShortSubPath: Redist\Symantec\SRTSP\QUARAN~1\</text:p>
      <text:p text:style-name="Standard">MSI (c) (70:00) [15:13:54:306]: Dir (source): Key: AppDataSymcSRTSPTmp.9DDC0E81_9620_4441_B4F7_FD077F55D6D2<text:tab/>, Object: E:\Symantec_Endpoint_Protection_11.0.6_MP3_Xplat_EN_DVD\SEP\Redist\Symantec\SRTSP\SrtETmp\<text:tab/>, LongSubPath: Redist\Symantec\SRTSP\SrtETmp\<text:tab/>, ShortSubPath: </text:p>
      <text:p text:style-name="Standard">MSI (c) (70:00) [15:13:54:306]: Dir (source): Key: CommonFilesFolder.9DDC0E81_9620_4441_B4F7_FD077F55D6D2<text:tab/>, Object: E:\Symantec_Endpoint_Protection_11.0.6_MP3_Xplat_EN_DVD\SEP\Redist\<text:tab/>, LongSubPath: Redist\<text:tab/>, ShortSubPath: </text:p>
      <text:p text:style-name="Standard">MSI (c) (70:00) [15:13:54:306]: Dir (source): Key: Symantec_Shared.9DDC0E81_9620_4441_B4F7_FD077F55D6D2<text:tab/>, Object: E:\Symantec_Endpoint_Protection_11.0.6_MP3_Xplat_EN_DVD\SEP\Redist\SYMSHARE\<text:tab/>, LongSubPath: Redist\SYMSHARE\<text:tab/>, ShortSubPath: </text:p>
      <text:p text:style-name="Standard">MSI (c) (70:00) [15:13:54:306]: Dir (source): Key: SPManifestsFolder.9DDC0E81_9620_4441_B4F7_FD077F55D6D2<text:tab/>, Object: E:\Symantec_Endpoint_Protection_11.0.6_MP3_Xplat_EN_DVD\SEP\Redist\SYMSHARE\Manifest\<text:tab/>, LongSubPath: Redist\SYMSHARE\Manifest\<text:tab/>, ShortSubPath: </text:p>
      <text:p text:style-name="Standard">MSI (c) (70:00) [15:13:54:306]: Dir (source): Key: SRTSP.9DDC0E81_9620_4441_B4F7_FD077F55D6D2<text:tab/>, Object: E:\Symantec_Endpoint_Protection_11.0.6_MP3_Xplat_EN_DVD\SEP\Redist\SYMSHARE\SRTSP\<text:tab/>, LongSubPath: Redist\SYMSHARE\SRTSP\<text:tab/>, ShortSubPath: </text:p>
      <text:p text:style-name="Standard">MSI (c) (70:00) [15:13:54:306]: Dir (source): Key: CommonFilesFolder.AE34FE77_F4D6_42C5_A0D4_A58BE72B0219<text:tab/>, Object: E:\Symantec_Endpoint_Protection_11.0.6_MP3_Xplat_EN_DVD\SEP\<text:tab/>, LongSubPath: <text:tab/>, ShortSubPath: </text:p>
      <text:p text:style-name="Standard">MSI (c) (70:00) [15:13:54:306]: Dir (source): Key: NEW_DIRECTORY1.AE34FE77_F4D6_42C5_A0D4_A58BE72B0219<text:tab/>, Object: E:\Symantec_Endpoint_Protection_11.0.6_MP3_Xplat_EN_DVD\SEP\<text:tab/>, LongSubPath: <text:tab/>, ShortSubPath: </text:p>
      <text:p text:style-name="Standard">MSI (c) (70:00) [15:13:54:306]: Dir (source): Key: NEW_DIRECTORY11.AE34FE77_F4D6_42C5_A0D4_A58BE72B0219<text:tab/>, Object: E:\Symantec_Endpoint_Protection_11.0.6_MP3_Xplat_EN_DVD\SEP\<text:tab/>, LongSubPath: <text:tab/>, ShortSubPath: </text:p>
      <text:p text:style-name="Standard">MSI (c) (70:00) [15:13:54:306]: Dir (source): Key: NEW_DIRECTORY12.AE34FE77_F4D6_42C5_A0D4_A58BE72B0219<text:tab/>, Object: E:\Symantec_Endpoint_Protection_11.0.6_MP3_Xplat_EN_DVD\SEP\<text:tab/>, LongSubPath: <text:tab/>, ShortSubPath: </text:p>
      <text:p text:style-name="Standard">MSI (c) (70:00) [15:13:54:306]: Dir (source): Key: INSTALLDIR.AE34FE77_F4D6_42C5_A0D4_A58BE72B0219<text:tab/>, Object: E:\Symantec_Endpoint_Protection_11.0.6_MP3_Xplat_EN_DVD\SEP\<text:tab/>, LongSubPath: <text:tab/>, ShortSubPath: </text:p>
      <text:p text:style-name="Standard">MSI (c) (70:00) [15:13:54:306]: Dir (source): Key: SPMANIFESTS.AE34FE77_F4D6_42C5_A0D4_A58BE72B0219<text:tab/>, Object: E:\Symantec_Endpoint_Protection_11.0.6_MP3_Xplat_EN_DVD\SEP\<text:tab/>, LongSubPath: <text:tab/>, ShortSubPath: </text:p>
      <text:p text:style-name="Standard"><text:soft-page-break/>MSI (c) (70:00) [15:13:54:306]: Dir (source): Key: VXMS.AE34FE77_F4D6_42C5_A0D4_A58BE72B0219<text:tab/>, Object: E:\Symantec_Endpoint_Protection_11.0.6_MP3_Xplat_EN_DVD\SEP\<text:tab/>, LongSubPath: <text:tab/>, ShortSubPath: </text:p>
      <text:p text:style-name="Standard">MSI (c) (70:00) [15:13:54:306]: Dir (source): Key: MSL.AE34FE77_F4D6_42C5_A0D4_A58BE72B0219<text:tab/>, Object: E:\Symantec_Endpoint_Protection_11.0.6_MP3_Xplat_EN_DVD\SEP\<text:tab/>, LongSubPath: <text:tab/>, ShortSubPath: </text:p>
      <text:p text:style-name="Standard">MSI (c) (70:00) [15:13:54:306]: Dir (source): Key: INSTALLDIR.E1744B13_086F_420A_8044_7463FC999E8E<text:tab/>, Object: E:\Symantec_Endpoint_Protection_11.0.6_MP3_Xplat_EN_DVD\SEP\<text:tab/>, LongSubPath: <text:tab/>, ShortSubPath: </text:p>
      <text:p text:style-name="Standard">MSI (c) (70:00) [15:13:54:306]: Dir (source): Key: INSTALLDIR.87654321_4321_4321_4321_210987654321<text:tab/>, Object: E:\Symantec_Endpoint_Protection_11.0.6_MP3_Xplat_EN_DVD\SEP\<text:tab/>, LongSubPath: <text:tab/>, ShortSubPath: </text:p>
      <text:p text:style-name="Standard">MSI (c) (70:00) [15:13:54:306]: Dir (source): Key: CommonFilesFolder.611D9A69_39FC_4998_998E_1ECADF28A979<text:tab/>, Object: E:\Symantec_Endpoint_Protection_11.0.6_MP3_Xplat_EN_DVD\SEP\Redist\<text:tab/>, LongSubPath: Redist\<text:tab/>, ShortSubPath: </text:p>
      <text:p text:style-name="Standard">MSI (c) (70:00) [15:13:54:306]: Dir (source): Key: Symantec_Shared.611D9A69_39FC_4998_998E_1ECADF28A979<text:tab/>, Object: E:\Symantec_Endpoint_Protection_11.0.6_MP3_Xplat_EN_DVD\SEP\Redist\<text:tab/>, LongSubPath: Redist\<text:tab/>, ShortSubPath: </text:p>
      <text:p text:style-name="Standard">MSI (c) (70:00) [15:13:54:306]: Dir (source): Key: SPManifests.611D9A69_39FC_4998_998E_1ECADF28A979<text:tab/>, Object: E:\Symantec_Endpoint_Protection_11.0.6_MP3_Xplat_EN_DVD\SEP\Redist\<text:tab/>, LongSubPath: Redist\<text:tab/>, ShortSubPath: </text:p>
      <text:p text:style-name="Standard">MSI (c) (70:00) [15:13:54:306]: Dir (source): Key: INSTALLDIR.5D85F9F6_4F0E_4914_B1F7_55875E5A1601<text:tab/>, Object: E:\Symantec_Endpoint_Protection_11.0.6_MP3_Xplat_EN_DVD\SEP\<text:tab/>, LongSubPath: <text:tab/>, ShortSubPath: </text:p>
      <text:p text:style-name="Standard">MSI (c) (70:00) [15:13:54:306]: Dir (source): Key: WindowsFolder.D2730D3F_3C41_5884_FF1F_C8B3B9A1E18E<text:tab/>, Object: E:\Symantec_Endpoint_Protection_11.0.6_MP3_Xplat_EN_DVD\SEP\Windows\<text:tab/>, LongSubPath: Windows\<text:tab/>, ShortSubPath: </text:p>
      <text:p text:style-name="Standard">MSI (c) (70:00) [15:13:54:306]: Dir (source): Key: SystemFolder.D2730D3F_3C41_5884_FF1F_C8B3B9A1E18E<text:tab/>, Object: E:\Symantec_Endpoint_Protection_11.0.6_MP3_Xplat_EN_DVD\SEP\Windows\system32\<text:tab/>, LongSubPath: Windows\system32\<text:tab/>, ShortSubPath: </text:p>
      <text:p text:style-name="Standard">MSI (c) (70:00) [15:13:54:306]: Dir (source): Key: WinSxsDirectory.D2730D3F_3C41_5884_FF1F_C8B3B9A1E18E<text:tab/>, Object: E:\Symantec_Endpoint_Protection_11.0.6_MP3_Xplat_EN_DVD\SEP\Windows\winsxs\<text:tab/>, LongSubPath: Windows\winsxs\<text:tab/>, ShortSubPath: </text:p>
      <text:p text:style-name="Standard">MSI (c) (70:00) [15:13:54:306]: Dir (source): Key: payload.8.0.50727.762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<text:soft-page-break/>payload.8.0.50727.193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104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103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101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100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9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8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7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6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5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3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89.D2730D3F_3C41_5884_FF1F_C8B3B9A1E18E<text:tab/>, Object: E:\Symantec_Endpoint_Protection_11.0.6_MP3_Xplat_EN_DVD\SEP\Windows\winsxs\l3oqdoe3.l2\<text:tab/>, LongSubPath: Windows\winsxs\l3oqdoe3.l2\<text:tab/>, ShortSubPath: </text:p>
      <text:p text:style-name="Standard">MSI (c) (70:00) [15:13:54:306]: Dir (source): Key: payload.8.0.50727.94.D2730D3F_3C41_5884_FF1F_C8B3B9A1E18E<text:tab/>, Object: <text:soft-page-break/>E:\Symantec_Endpoint_Protection_11.0.6_MP3_Xplat_EN_DVD\SEP\Windows\winsxs\l3oqdoe3.l2\<text:tab/>, LongSubPath: Windows\winsxs\l3oqdoe3.l2\<text:tab/>, ShortSubPath: </text:p>
      <text:p text:style-name="Standard">MSI (c) (70:00) [15:13:54:306]: Dir (source): Key: policydir_ul.D2730D3F_3C41_5884_FF1F_C8B3B9A1E18E<text:tab/>, Object: E:\Symantec_Endpoint_Protection_11.0.6_MP3_Xplat_EN_DVD\SEP\Windows\winsxs\o3oqdoe3.l2\<text:tab/>, LongSubPath: Windows\winsxs\o3oqdoe3.l2\<text:tab/>, ShortSubPath: </text:p>
      <text:p text:style-name="Standard">MSI (c) (70:00) [15:13:54:306]: Dir (source): Key: payload.D2730D3F_3C41_5884_FF1F_C8B3B9A1E18E<text:tab/>, Object: E:\Symantec_Endpoint_Protection_11.0.6_MP3_Xplat_EN_DVD\SEP\Windows\winsxs\1ggml9qs.lm8\<text:tab/>, LongSubPath: Windows\winsxs\1ggml9qs.lm8\<text:tab/>, ShortSubPath: </text:p>
      <text:p text:style-name="Standard">MSI (c) (70:00) [15:13:54:306]: Dir (source): Key: WinSxsManifests.D2730D3F_3C41_5884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06]: Dir (source): Key: WinSxsPolicies.D2730D3F_3C41_5884_FF1F_C8B3B9A1E18E<text:tab/>, Object: E:\Symantec_Endpoint_Protection_11.0.6_MP3_Xplat_EN_DVD\SEP\Windows\winsxs\Policies\<text:tab/>, LongSubPath: Windows\winsxs\Policies\<text:tab/>, ShortSubPath: </text:p>
      <text:p text:style-name="Standard">MSI (c) (70:00) [15:13:54:306]: Dir (source): Key: policydir.8.0.50727.762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7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101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9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104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8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193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3.D2730D3F_3C41_5884_FF1F_C8B3B9A1E18E<text:tab/>, Object: E:\Symantec_Endpoint_Protection_11.0.6_MP3_Xplat_EN_DVD\SEP\Windows\winsxs\Policies\m3o<text:soft-page-break/>qdoe3.l2\<text:tab/>, LongSubPath: Windows\winsxs\Policies\m3oqdoe3.l2\<text:tab/>, ShortSubPath: </text:p>
      <text:p text:style-name="Standard">MSI (c) (70:00) [15:13:54:306]: Dir (source): Key: policydir.8.0.50727.100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5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89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4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96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8.0.50727.103.D2730D3F_3C41_5884_FF1F_C8B3B9A1E18E<text:tab/>, Object: E:\Symantec_Endpoint_Protection_11.0.6_MP3_Xplat_EN_DVD\SEP\Windows\winsxs\Policies\m3oqdoe3.l2\<text:tab/>, LongSubPath: Windows\winsxs\Policies\m3oqdoe3.l2\<text:tab/>, ShortSubPath: </text:p>
      <text:p text:style-name="Standard">MSI (c) (70:00) [15:13:54:306]: Dir (source): Key: policydir.D2730D3F_3C41_5884_FF1F_C8B3B9A1E18E<text:tab/>, Object: E:\Symantec_Endpoint_Protection_11.0.6_MP3_Xplat_EN_DVD\SEP\Windows\winsxs\Policies\2ggml9qs.lm8\<text:tab/>, LongSubPath: Windows\winsxs\Policies\2ggml9qs.lm8\<text:tab/>, ShortSubPath: </text:p>
      <text:p text:style-name="Standard">MSI (c) (70:00) [15:13:54:306]: Dir (source): Key: payload_ul.D2730D3F_3C41_5884_FF1F_C8B3B9A1E18E<text:tab/>, Object: E:\Symantec_Endpoint_Protection_11.0.6_MP3_Xplat_EN_DVD\SEP\Windows\winsxs\n3oqdoe3.l2\<text:tab/>, LongSubPath: Windows\winsxs\n3oqdoe3.l2\<text:tab/>, ShortSubPath: </text:p>
      <text:p text:style-name="Standard">MSI (c) (70:00) [15:13:54:306]: Dir (source): Key: WindowsFolder.74FD3CE6_2A8D_0E9C_FF1F_C8B3B9A1E18E<text:tab/>, Object: E:\Symantec_Endpoint_Protection_11.0.6_MP3_Xplat_EN_DVD\SEP\Windows\<text:tab/>, LongSubPath: Windows\<text:tab/>, ShortSubPath: </text:p>
      <text:p text:style-name="Standard">MSI (c) (70:00) [15:13:54:306]: Dir (source): Key: SystemFolder.74FD3CE6_2A8D_0E9C_FF1F_C8B3B9A1E18E<text:tab/>, Object: E:\Symantec_Endpoint_Protection_11.0.6_MP3_Xplat_EN_DVD\SEP\Windows\system32\<text:tab/>, LongSubPath: Windows\system32\<text:tab/>, ShortSubPath: </text:p>
      <text:p text:style-name="Standard">MSI (c) (70:00) [15:13:54:306]: Dir (source): Key: WinSxsDirectory.74FD3CE6_2A8D_0E9C_FF1F_C8B3B9A1E18E<text:tab/>, Object: E:\Symantec_Endpoint_Protection_11.0.6_MP3_Xplat_EN_DVD\SEP\Windows\winsxs\<text:tab/>, LongSubPath: Windows\winsxs\<text:tab/>, ShortSubPath: </text:p>
      <text:p text:style-name="Standard">MSI (c) (70:00) [15:13:54:306]: Dir (source): Key: payload.8.0.50727.762.74FD3CE6_2A8D_0E9C_FF1F_C8B3B9A1E18E<text:tab/>, Object: E:\Symantec_Endpoint_Protection_11.0.6_MP3_Xplat_EN_DVD\SEP\Windows\winsxs\pefn04mk.ve6\<text:tab/>, LongSubPath: Windows\winsxs\pefn04mk.ve6\<text:tab/>, ShortSubPath: </text:p>
      <text:p text:style-name="Standard"><text:soft-page-break/>MSI (c) (70:00) [15:13:54:306]: Dir (source): Key: payload.8.0.50727.193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06]: Dir (source): Key: payload.8.0.50727.104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06]: Dir (source): Key: payload.8.0.50727.103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101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100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9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8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7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6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5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4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ayload.8.0.50727.93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<text:soft-page-break/>payload.8.0.50727.89.74FD3CE6_2A8D_0E9C_FF1F_C8B3B9A1E18E<text:tab/>, Object: E:\Symantec_Endpoint_Protection_11.0.6_MP3_Xplat_EN_DVD\SEP\Windows\winsxs\pefn04mk.ve6\<text:tab/>, LongSubPath: Windows\winsxs\pefn04mk.ve6\<text:tab/>, ShortSubPath: </text:p>
      <text:p text:style-name="Standard">MSI (c) (70:00) [15:13:54:321]: Dir (source): Key: policydir_ul.74FD3CE6_2A8D_0E9C_FF1F_C8B3B9A1E18E<text:tab/>, Object: E:\Symantec_Endpoint_Protection_11.0.6_MP3_Xplat_EN_DVD\SEP\Windows\winsxs\sefn04mk.ve6\<text:tab/>, LongSubPath: Windows\winsxs\sefn04mk.ve6\<text:tab/>, ShortSubPath: </text:p>
      <text:p text:style-name="Standard">MSI (c) (70:00) [15:13:54:321]: Dir (source): Key: WinSxsPolicies.74FD3CE6_2A8D_0E9C_FF1F_C8B3B9A1E18E<text:tab/>, Object: E:\Symantec_Endpoint_Protection_11.0.6_MP3_Xplat_EN_DVD\SEP\Windows\winsxs\Policies\<text:tab/>, LongSubPath: Windows\winsxs\Policies\<text:tab/>, ShortSubPath: </text:p>
      <text:p text:style-name="Standard">MSI (c) (70:00) [15:13:54:321]: Dir (source): Key: policydir.8.0.50727.193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762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104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103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100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101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8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9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7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6.74FD3CE6_2A8D_0E9C_FF1F_C8B3B9A1E18E<text:tab/>, Object: <text:soft-page-break/>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3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5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94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8.0.50727.89.74FD3CE6_2A8D_0E9C_FF1F_C8B3B9A1E18E<text:tab/>, Object: E:\Symantec_Endpoint_Protection_11.0.6_MP3_Xplat_EN_DVD\SEP\Windows\winsxs\Policies\qefn04mk.ve6\<text:tab/>, LongSubPath: Windows\winsxs\Policies\qefn04mk.ve6\<text:tab/>, ShortSubPath: </text:p>
      <text:p text:style-name="Standard">MSI (c) (70:00) [15:13:54:321]: Dir (source): Key: policydir.74FD3CE6_2A8D_0E9C_FF1F_C8B3B9A1E18E<text:tab/>, Object: E:\Symantec_Endpoint_Protection_11.0.6_MP3_Xplat_EN_DVD\SEP\Windows\winsxs\Policies\2kn09qps.lm8\<text:tab/>, LongSubPath: Windows\winsxs\Policies\2kn09qps.lm8\<text:tab/>, ShortSubPath: </text:p>
      <text:p text:style-name="Standard">MSI (c) (70:00) [15:13:54:321]: Dir (source): Key: WinSxsManifests.74FD3CE6_2A8D_0E9C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21]: Dir (source): Key: payload.74FD3CE6_2A8D_0E9C_FF1F_C8B3B9A1E18E<text:tab/>, Object: E:\Symantec_Endpoint_Protection_11.0.6_MP3_Xplat_EN_DVD\SEP\Windows\winsxs\1kn09qps.lm8\<text:tab/>, LongSubPath: Windows\winsxs\1kn09qps.lm8\<text:tab/>, ShortSubPath: </text:p>
      <text:p text:style-name="Standard">MSI (c) (70:00) [15:13:54:321]: Dir (source): Key: payload_ul.74FD3CE6_2A8D_0E9C_FF1F_C8B3B9A1E18E<text:tab/>, Object: E:\Symantec_Endpoint_Protection_11.0.6_MP3_Xplat_EN_DVD\SEP\Windows\winsxs\refn04mk.ve6\<text:tab/>, LongSubPath: Windows\winsxs\refn04mk.ve6\<text:tab/>, ShortSubPath: </text:p>
      <text:p text:style-name="Standard">MSI (c) (70:00) [15:13:54:321]: Dir (source): Key: WindowsFolder.68B7C6D9_1DF2_54C1_FF1F_C8B3B9A1E18E<text:tab/>, Object: E:\Symantec_Endpoint_Protection_11.0.6_MP3_Xplat_EN_DVD\SEP\Windows\<text:tab/>, LongSubPath: Windows\<text:tab/>, ShortSubPath: </text:p>
      <text:p text:style-name="Standard">MSI (c) (70:00) [15:13:54:321]: Dir (source): Key: SystemFolder.68B7C6D9_1DF2_54C1_FF1F_C8B3B9A1E18E<text:tab/>, Object: E:\Symantec_Endpoint_Protection_11.0.6_MP3_Xplat_EN_DVD\SEP\Windows\system32\<text:tab/>, LongSubPath: Windows\system32\<text:tab/>, ShortSubPath: </text:p>
      <text:p text:style-name="Standard">MSI (c) (70:00) [15:13:54:321]: Dir (source): Key: WinSxsDirectory.68B7C6D9_1DF2_54C1_FF1F_C8B3B9A1E18E<text:tab/>, Object: E:\Symantec_Endpoint_Protection_11.0.6_MP3_Xplat_EN_DVD\SEP\Windows\winsxs\<text:tab/>, LongSubPath: Windows\winsxs\<text:tab/>, ShortSubPath: </text:p>
      <text:p text:style-name="Standard">MSI (c) (70:00) [15:13:54:321]: Dir (source): Key: payload.8.0.50727.762.68B7C6D9_1DF2_54C1_FF1F_C8B3B9A1E18E<text:tab/>, Object: E:\Symantec_Endpoint_Protection_11.0.6_MP3_Xplat_EN_DVD\SEP\Windows\winsxs\t1sw1o0k.9hi<text:soft-page-break/>\<text:tab/>, LongSubPath: Windows\winsxs\t1sw1o0k.9hi\<text:tab/>, ShortSubPath: </text:p>
      <text:p text:style-name="Standard">MSI (c) (70:00) [15:13:54:321]: Dir (source): Key: payload.8.0.50727.193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104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103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101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100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99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98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97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96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95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93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ayload.8.0.50727.89.68B7C6D9_1DF2_54C1_FF1F_C8B3B9A1E18E<text:tab/>, Object: E:\Symantec_Endpoint_Protection_11.0.6_MP3_Xplat_EN_DVD\SEP\Windows\winsxs\t1sw1o0k.9hi\<text:tab/>, LongSubPath: Windows\winsxs\t1sw1o0k.9hi\<text:tab/>, ShortSubPath: </text:p>
      <text:p text:style-name="Standard"><text:soft-page-break/>MSI (c) (70:00) [15:13:54:321]: Dir (source): Key: payload.8.0.50727.94.68B7C6D9_1DF2_54C1_FF1F_C8B3B9A1E18E<text:tab/>, Object: E:\Symantec_Endpoint_Protection_11.0.6_MP3_Xplat_EN_DVD\SEP\Windows\winsxs\t1sw1o0k.9hi\<text:tab/>, LongSubPath: Windows\winsxs\t1sw1o0k.9hi\<text:tab/>, ShortSubPath: </text:p>
      <text:p text:style-name="Standard">MSI (c) (70:00) [15:13:54:321]: Dir (source): Key: policydir_ul.68B7C6D9_1DF2_54C1_FF1F_C8B3B9A1E18E<text:tab/>, Object: E:\Symantec_Endpoint_Protection_11.0.6_MP3_Xplat_EN_DVD\SEP\Windows\winsxs\w1sw1o0k.9hi\<text:tab/>, LongSubPath: Windows\winsxs\w1sw1o0k.9hi\<text:tab/>, ShortSubPath: </text:p>
      <text:p text:style-name="Standard">MSI (c) (70:00) [15:13:54:321]: Dir (source): Key: payload.68B7C6D9_1DF2_54C1_FF1F_C8B3B9A1E18E<text:tab/>, Object: E:\Symantec_Endpoint_Protection_11.0.6_MP3_Xplat_EN_DVD\SEP\Windows\winsxs\x8ww3aes.lm8\<text:tab/>, LongSubPath: Windows\winsxs\x8ww3aes.lm8\<text:tab/>, ShortSubPath: </text:p>
      <text:p text:style-name="Standard">MSI (c) (70:00) [15:13:54:321]: Dir (source): Key: WinSxsManifests.68B7C6D9_1DF2_54C1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21]: Dir (source): Key: WinSxsPolicies.68B7C6D9_1DF2_54C1_FF1F_C8B3B9A1E18E<text:tab/>, Object: E:\Symantec_Endpoint_Protection_11.0.6_MP3_Xplat_EN_DVD\SEP\Windows\winsxs\Policies\<text:tab/>, LongSubPath: Windows\winsxs\Policies\<text:tab/>, ShortSubPath: </text:p>
      <text:p text:style-name="Standard">MSI (c) (70:00) [15:13:54:321]: Dir (source): Key: policydir.8.0.50727.762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97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101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99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104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98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193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<text:soft-page-break/>policydir.8.0.50727.93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100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95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89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94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96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8.0.50727.103.68B7C6D9_1DF2_54C1_FF1F_C8B3B9A1E18E<text:tab/>, Object: E:\Symantec_Endpoint_Protection_11.0.6_MP3_Xplat_EN_DVD\SEP\Windows\winsxs\Policies\u1sw1o0k.9hi\<text:tab/>, LongSubPath: Windows\winsxs\Policies\u1sw1o0k.9hi\<text:tab/>, ShortSubPath: </text:p>
      <text:p text:style-name="Standard">MSI (c) (70:00) [15:13:54:321]: Dir (source): Key: policydir.68B7C6D9_1DF2_54C1_FF1F_C8B3B9A1E18E<text:tab/>, Object: E:\Symantec_Endpoint_Protection_11.0.6_MP3_Xplat_EN_DVD\SEP\Windows\winsxs\Policies\y8ww3aes.lm8\<text:tab/>, LongSubPath: Windows\winsxs\Policies\y8ww3aes.lm8\<text:tab/>, ShortSubPath: </text:p>
      <text:p text:style-name="Standard">MSI (c) (70:00) [15:13:54:321]: Dir (source): Key: payload_ul.68B7C6D9_1DF2_54C1_FF1F_C8B3B9A1E18E<text:tab/>, Object: E:\Symantec_Endpoint_Protection_11.0.6_MP3_Xplat_EN_DVD\SEP\Windows\winsxs\v1sw1o0k.9hi\<text:tab/>, LongSubPath: Windows\winsxs\v1sw1o0k.9hi\<text:tab/>, ShortSubPath: </text:p>
      <text:p text:style-name="Standard">MSI (c) (70:00) [15:13:54:321]: Dir (source): Key: WindowsFolder.9BAE13A2_E7AF_D6C3_FF1F_C8B3B9A1E18E<text:tab/>, Object: E:\Symantec_Endpoint_Protection_11.0.6_MP3_Xplat_EN_DVD\SEP\Windows\<text:tab/>, LongSubPath: Windows\<text:tab/>, ShortSubPath: </text:p>
      <text:p text:style-name="Standard">MSI (c) (70:00) [15:13:54:321]: Dir (source): Key: SystemFolder.9BAE13A2_E7AF_D6C3_FF1F_C8B3B9A1E18E<text:tab/>, Object: E:\Symantec_Endpoint_Protection_11.0.6_MP3_Xplat_EN_DVD\SEP\Windows\system32\<text:tab/>, LongSubPath: Windows\system32\<text:tab/>, ShortSubPath: </text:p>
      <text:p text:style-name="Standard">MSI (c) (70:00) [15:13:54:321]: Dir (source): Key: WinSxsDirectory.9BAE13A2_E7AF_D6C3_FF1F_C8B3B9A1E18E<text:tab/>, Object: E:\Symantec_Endpoint_Protection_11.0.6_MP3_Xplat_EN_DVD\SEP\Windows\winsxs\<text:tab/>, LongSubPath: Windows\winsxs\<text:tab/>, ShortSubPath: </text:p>
      <text:p text:style-name="Standard">MSI (c) (70:00) [15:13:54:321]: Dir (source): Key: payload.8.0.50727.762.9BAE13A2_E7AF_D6C3_FF1F_C8B3B9A1E18E<text:tab/>, Object: <text:soft-page-break/>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193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104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103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101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100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9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8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7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6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5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4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ayload.8.0.50727.93.9BAE13A2_E7AF_D6C3_FF1F_C8B3B9A1E18E<text:tab/>, Object: E:\Symantec_Endpoint_Protection_11.0.6_MP3_Xplat_EN_DVD\SEP\Windows\winsxs\5z1v718o.6n<text:soft-page-break/>8\<text:tab/>, LongSubPath: Windows\winsxs\5z1v718o.6n8\<text:tab/>, ShortSubPath: </text:p>
      <text:p text:style-name="Standard">MSI (c) (70:00) [15:13:54:321]: Dir (source): Key: payload.8.0.50727.89.9BAE13A2_E7AF_D6C3_FF1F_C8B3B9A1E18E<text:tab/>, Object: E:\Symantec_Endpoint_Protection_11.0.6_MP3_Xplat_EN_DVD\SEP\Windows\winsxs\5z1v718o.6n8\<text:tab/>, LongSubPath: Windows\winsxs\5z1v718o.6n8\<text:tab/>, ShortSubPath: </text:p>
      <text:p text:style-name="Standard">MSI (c) (70:00) [15:13:54:321]: Dir (source): Key: policydir_ul.9BAE13A2_E7AF_D6C3_FF1F_C8B3B9A1E18E<text:tab/>, Object: E:\Symantec_Endpoint_Protection_11.0.6_MP3_Xplat_EN_DVD\SEP\Windows\winsxs\8z1v718o.6n8\<text:tab/>, LongSubPath: Windows\winsxs\8z1v718o.6n8\<text:tab/>, ShortSubPath: </text:p>
      <text:p text:style-name="Standard">MSI (c) (70:00) [15:13:54:321]: Dir (source): Key: WinSxsPolicies.9BAE13A2_E7AF_D6C3_FF1F_C8B3B9A1E18E<text:tab/>, Object: E:\Symantec_Endpoint_Protection_11.0.6_MP3_Xplat_EN_DVD\SEP\Windows\winsxs\Policies\<text:tab/>, LongSubPath: Windows\winsxs\Policies\<text:tab/>, ShortSubPath: </text:p>
      <text:p text:style-name="Standard">MSI (c) (70:00) [15:13:54:321]: Dir (source): Key: policydir.8.0.50727.762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193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103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101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98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96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97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93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100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<text:soft-page-break/>MSI (c) (70:00) [15:13:54:321]: Dir (source): Key: policydir.8.0.50727.99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95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94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104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8.0.50727.89.9BAE13A2_E7AF_D6C3_FF1F_C8B3B9A1E18E<text:tab/>, Object: E:\Symantec_Endpoint_Protection_11.0.6_MP3_Xplat_EN_DVD\SEP\Windows\winsxs\Policies\6z1v718o.6n8\<text:tab/>, LongSubPath: Windows\winsxs\Policies\6z1v718o.6n8\<text:tab/>, ShortSubPath: </text:p>
      <text:p text:style-name="Standard">MSI (c) (70:00) [15:13:54:321]: Dir (source): Key: policydir.9BAE13A2_E7AF_D6C3_FF1F_C8B3B9A1E18E<text:tab/>, Object: E:\Symantec_Endpoint_Protection_11.0.6_MP3_Xplat_EN_DVD\SEP\Windows\winsxs\Policies\aql1q2cs.lm8\<text:tab/>, LongSubPath: Windows\winsxs\Policies\aql1q2cs.lm8\<text:tab/>, ShortSubPath: </text:p>
      <text:p text:style-name="Standard">MSI (c) (70:00) [15:13:54:321]: Dir (source): Key: WinSxsManifests.9BAE13A2_E7AF_D6C3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21]: Dir (source): Key: payload.9BAE13A2_E7AF_D6C3_FF1F_C8B3B9A1E18E<text:tab/>, Object: E:\Symantec_Endpoint_Protection_11.0.6_MP3_Xplat_EN_DVD\SEP\Windows\winsxs\9ql1q2cs.lm8\<text:tab/>, LongSubPath: Windows\winsxs\9ql1q2cs.lm8\<text:tab/>, ShortSubPath: </text:p>
      <text:p text:style-name="Standard">MSI (c) (70:00) [15:13:54:321]: Dir (source): Key: payload_ul.9BAE13A2_E7AF_D6C3_FF1F_C8B3B9A1E18E<text:tab/>, Object: E:\Symantec_Endpoint_Protection_11.0.6_MP3_Xplat_EN_DVD\SEP\Windows\winsxs\7z1v718o.6n8\<text:tab/>, LongSubPath: Windows\winsxs\7z1v718o.6n8\<text:tab/>, ShortSubPath: </text:p>
      <text:p text:style-name="Standard">MSI (c) (70:00) [15:13:54:321]: Dir (source): Key: WindowsFolder.63E949F6_03BC_5C40_FF1F_C8B3B9A1E18E<text:tab/>, Object: E:\Symantec_Endpoint_Protection_11.0.6_MP3_Xplat_EN_DVD\SEP\Windows\<text:tab/>, LongSubPath: Windows\<text:tab/>, ShortSubPath: </text:p>
      <text:p text:style-name="Standard">MSI (c) (70:00) [15:13:54:321]: Dir (source): Key: SystemFolder.63E949F6_03BC_5C40_FF1F_C8B3B9A1E18E<text:tab/>, Object: E:\Symantec_Endpoint_Protection_11.0.6_MP3_Xplat_EN_DVD\SEP\Windows\system32\<text:tab/>, LongSubPath: Windows\system32\<text:tab/>, ShortSubPath: </text:p>
      <text:p text:style-name="Standard">MSI (c) (70:00) [15:13:54:321]: Dir (source): Key: WinSxsDirectory.63E949F6_03BC_5C40_FF1F_C8B3B9A1E18E<text:tab/>, Object: E:\Symantec_Endpoint_Protection_11.0.6_MP3_Xplat_EN_DVD\SEP\Windows\winsxs\<text:tab/>, LongSubPath: Windows\winsxs\<text:tab/>, ShortSubPath: </text:p>
      <text:p text:style-name="Standard">MSI (c) (70:00) [15:13:54:321]: Dir (source): Key: <text:soft-page-break/>payload.8.0.50727.762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193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104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103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101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100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9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8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7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6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5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3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89.63E949F6_03BC_5C40_FF1F_C8B3B9A1E18E<text:tab/>, Object: <text:soft-page-break/>E:\Symantec_Endpoint_Protection_11.0.6_MP3_Xplat_EN_DVD\SEP\Windows\winsxs\txgs54we.kj4\<text:tab/>, LongSubPath: Windows\winsxs\txgs54we.kj4\<text:tab/>, ShortSubPath: </text:p>
      <text:p text:style-name="Standard">MSI (c) (70:00) [15:13:54:321]: Dir (source): Key: payload.8.0.50727.94.63E949F6_03BC_5C40_FF1F_C8B3B9A1E18E<text:tab/>, Object: E:\Symantec_Endpoint_Protection_11.0.6_MP3_Xplat_EN_DVD\SEP\Windows\winsxs\txgs54we.kj4\<text:tab/>, LongSubPath: Windows\winsxs\txgs54we.kj4\<text:tab/>, ShortSubPath: </text:p>
      <text:p text:style-name="Standard">MSI (c) (70:00) [15:13:54:321]: Dir (source): Key: policydir_ul.63E949F6_03BC_5C40_FF1F_C8B3B9A1E18E<text:tab/>, Object: E:\Symantec_Endpoint_Protection_11.0.6_MP3_Xplat_EN_DVD\SEP\Windows\winsxs\wxgs54we.kj4\<text:tab/>, LongSubPath: Windows\winsxs\wxgs54we.kj4\<text:tab/>, ShortSubPath: </text:p>
      <text:p text:style-name="Standard">MSI (c) (70:00) [15:13:54:321]: Dir (source): Key: payload.63E949F6_03BC_5C40_FF1F_C8B3B9A1E18E<text:tab/>, Object: E:\Symantec_Endpoint_Protection_11.0.6_MP3_Xplat_EN_DVD\SEP\Windows\winsxs\1kfkwlwq.lm8\<text:tab/>, LongSubPath: Windows\winsxs\1kfkwlwq.lm8\<text:tab/>, ShortSubPath: </text:p>
      <text:p text:style-name="Standard">MSI (c) (70:00) [15:13:54:321]: Dir (source): Key: WinSxsManifests.63E949F6_03BC_5C40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21]: Dir (source): Key: WinSxsPolicies.63E949F6_03BC_5C40_FF1F_C8B3B9A1E18E<text:tab/>, Object: E:\Symantec_Endpoint_Protection_11.0.6_MP3_Xplat_EN_DVD\SEP\Windows\winsxs\Policies\<text:tab/>, LongSubPath: Windows\winsxs\Policies\<text:tab/>, ShortSubPath: </text:p>
      <text:p text:style-name="Standard">MSI (c) (70:00) [15:13:54:321]: Dir (source): Key: policydir.8.0.50727.762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97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101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99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104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98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193.63E949F6_03BC_5C40_FF1F_C8B3B9A1E18E<text:tab/>, Object: E:\Symantec_Endpoint_Protection_11.0.6_MP3_Xplat_EN_DVD\SEP\Windows\winsxs\Policies\uxgs<text:soft-page-break/>54we.kj4\<text:tab/>, LongSubPath: Windows\winsxs\Policies\uxgs54we.kj4\<text:tab/>, ShortSubPath: </text:p>
      <text:p text:style-name="Standard">MSI (c) (70:00) [15:13:54:321]: Dir (source): Key: policydir.8.0.50727.93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100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95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89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94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96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8.0.50727.103.63E949F6_03BC_5C40_FF1F_C8B3B9A1E18E<text:tab/>, Object: E:\Symantec_Endpoint_Protection_11.0.6_MP3_Xplat_EN_DVD\SEP\Windows\winsxs\Policies\uxgs54we.kj4\<text:tab/>, LongSubPath: Windows\winsxs\Policies\uxgs54we.kj4\<text:tab/>, ShortSubPath: </text:p>
      <text:p text:style-name="Standard">MSI (c) (70:00) [15:13:54:321]: Dir (source): Key: policydir.63E949F6_03BC_5C40_FF1F_C8B3B9A1E18E<text:tab/>, Object: E:\Symantec_Endpoint_Protection_11.0.6_MP3_Xplat_EN_DVD\SEP\Windows\winsxs\Policies\2kfkwlwq.lm8\<text:tab/>, LongSubPath: Windows\winsxs\Policies\2kfkwlwq.lm8\<text:tab/>, ShortSubPath: </text:p>
      <text:p text:style-name="Standard">MSI (c) (70:00) [15:13:54:321]: Dir (source): Key: payload_ul.63E949F6_03BC_5C40_FF1F_C8B3B9A1E18E<text:tab/>, Object: E:\Symantec_Endpoint_Protection_11.0.6_MP3_Xplat_EN_DVD\SEP\Windows\winsxs\vxgs54we.kj4\<text:tab/>, LongSubPath: Windows\winsxs\vxgs54we.kj4\<text:tab/>, ShortSubPath: </text:p>
      <text:p text:style-name="Standard">MSI (c) (70:00) [15:13:54:321]: Dir (source): Key: WindowsFolder.98CB24AD_52FB_DB5F_FF1F_C8B3B9A1E18E<text:tab/>, Object: E:\Symantec_Endpoint_Protection_11.0.6_MP3_Xplat_EN_DVD\SEP\Windows\<text:tab/>, LongSubPath: Windows\<text:tab/>, ShortSubPath: </text:p>
      <text:p text:style-name="Standard">MSI (c) (70:00) [15:13:54:321]: Dir (source): Key: SystemFolder.98CB24AD_52FB_DB5F_FF1F_C8B3B9A1E18E<text:tab/>, Object: E:\Symantec_Endpoint_Protection_11.0.6_MP3_Xplat_EN_DVD\SEP\Windows\system32\<text:tab/>, LongSubPath: Windows\system32\<text:tab/>, ShortSubPath: </text:p>
      <text:p text:style-name="Standard">MSI (c) (70:00) [15:13:54:321]: Dir (source): Key: WinSxsDirectory.98CB24AD_52FB_DB5F_FF1F_C8B3B9A1E18E<text:tab/>, Object: E:\Symantec_Endpoint_Protection_11.0.6_MP3_Xplat_EN_DVD\SEP\Windows\winsxs\<text:tab/>, LongSubPath: Windows\winsxs\<text:tab/>, ShortSubPath: </text:p>
      <text:p text:style-name="Standard"><text:soft-page-break/>MSI (c) (70:00) [15:13:54:321]: Dir (source): Key: payload.8.0.50727.762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193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104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103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101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100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99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98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97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96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95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93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<text:soft-page-break/>payload.8.0.50727.94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ayload.8.0.50727.89.98CB24AD_52FB_DB5F_FF1F_C8B3B9A1E18E<text:tab/>, Object: E:\Symantec_Endpoint_Protection_11.0.6_MP3_Xplat_EN_DVD\SEP\Windows\winsxs\92rg91xw.1p4\<text:tab/>, LongSubPath: Windows\winsxs\92rg91xw.1p4\<text:tab/>, ShortSubPath: </text:p>
      <text:p text:style-name="Standard">MSI (c) (70:00) [15:13:54:321]: Dir (source): Key: policydir_ul.98CB24AD_52FB_DB5F_FF1F_C8B3B9A1E18E<text:tab/>, Object: E:\Symantec_Endpoint_Protection_11.0.6_MP3_Xplat_EN_DVD\SEP\Windows\winsxs\c2rg91xw.1p4\<text:tab/>, LongSubPath: Windows\winsxs\c2rg91xw.1p4\<text:tab/>, ShortSubPath: </text:p>
      <text:p text:style-name="Standard">MSI (c) (70:00) [15:13:54:321]: Dir (source): Key: WinSxsPolicies.98CB24AD_52FB_DB5F_FF1F_C8B3B9A1E18E<text:tab/>, Object: E:\Symantec_Endpoint_Protection_11.0.6_MP3_Xplat_EN_DVD\SEP\Windows\winsxs\Policies\<text:tab/>, LongSubPath: Windows\winsxs\Policies\<text:tab/>, ShortSubPath: </text:p>
      <text:p text:style-name="Standard">MSI (c) (70:00) [15:13:54:321]: Dir (source): Key: policydir.8.0.50727.762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104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101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193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9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8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7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103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5.98CB24AD_52FB_DB5F_FF1F_C8B3B9A1E18E<text:tab/>, Object: <text:soft-page-break/>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6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3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100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94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8.0.50727.89.98CB24AD_52FB_DB5F_FF1F_C8B3B9A1E18E<text:tab/>, Object: E:\Symantec_Endpoint_Protection_11.0.6_MP3_Xplat_EN_DVD\SEP\Windows\winsxs\Policies\a2rg91xw.1p4\<text:tab/>, LongSubPath: Windows\winsxs\Policies\a2rg91xw.1p4\<text:tab/>, ShortSubPath: </text:p>
      <text:p text:style-name="Standard">MSI (c) (70:00) [15:13:54:321]: Dir (source): Key: policydir.98CB24AD_52FB_DB5F_FF1F_C8B3B9A1E18E<text:tab/>, Object: E:\Symantec_Endpoint_Protection_11.0.6_MP3_Xplat_EN_DVD\SEP\Windows\winsxs\Policies\q6hpravq.lm8\<text:tab/>, LongSubPath: Windows\winsxs\Policies\q6hpravq.lm8\<text:tab/>, ShortSubPath: </text:p>
      <text:p text:style-name="Standard">MSI (c) (70:00) [15:13:54:321]: Dir (source): Key: WinSxsManifests.98CB24AD_52FB_DB5F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21]: Dir (source): Key: payload.98CB24AD_52FB_DB5F_FF1F_C8B3B9A1E18E<text:tab/>, Object: E:\Symantec_Endpoint_Protection_11.0.6_MP3_Xplat_EN_DVD\SEP\Windows\winsxs\p6hpravq.lm8\<text:tab/>, LongSubPath: Windows\winsxs\p6hpravq.lm8\<text:tab/>, ShortSubPath: </text:p>
      <text:p text:style-name="Standard">MSI (c) (70:00) [15:13:54:321]: Dir (source): Key: payload_ul.98CB24AD_52FB_DB5F_FF1F_C8B3B9A1E18E<text:tab/>, Object: E:\Symantec_Endpoint_Protection_11.0.6_MP3_Xplat_EN_DVD\SEP\Windows\winsxs\b2rg91xw.1p4\<text:tab/>, LongSubPath: Windows\winsxs\b2rg91xw.1p4\<text:tab/>, ShortSubPath: </text:p>
      <text:p text:style-name="Standard">MSI (c) (70:00) [15:13:54:321]: Dir (source): Key: CommonFilesFolder.58B3CBD8_773E_456F_B761_5F9C67C2E7B1<text:tab/>, Object: E:\Symantec_Endpoint_Protection_11.0.6_MP3_Xplat_EN_DVD\SEP\Redist\<text:tab/>, LongSubPath: Redist\<text:tab/>, ShortSubPath: </text:p>
      <text:p text:style-name="Standard">MSI (c) (70:00) [15:13:54:321]: Dir (source): Key: Symantec_Shared.58B3CBD8_773E_456F_B761_5F9C67C2E7B1<text:tab/>, Object: E:\Symantec_Endpoint_Protection_11.0.6_MP3_Xplat_EN_DVD\SEP\Redist\<text:tab/>, LongSubPath: Redist\<text:tab/>, ShortSubPath: </text:p>
      <text:p text:style-name="Standard">MSI (c) (70:00) [15:13:54:321]: Dir (source): Key: CCINSTALLDIR_WebWnd.58B3CBD8_773E_456F_B761_5F9C67C2E7B1<text:tab/>, Object: E:\Symantec_Endpoint_Protection_11.0.6_MP3_Xplat_EN_DVD\SEP\Redist\<text:tab/>, LongSubPath: <text:soft-page-break/>Redist\<text:tab/>, ShortSubPath: </text:p>
      <text:p text:style-name="Standard">MSI (c) (70:00) [15:13:54:321]: Dir (source): Key: CommonFilesFolder.BF6FF7BD_CEB9_4E46_A42A_F2D66B1408DE<text:tab/>, Object: E:\Symantec_Endpoint_Protection_11.0.6_MP3_Xplat_EN_DVD\SEP\Redist\<text:tab/>, LongSubPath: Redist\<text:tab/>, ShortSubPath: </text:p>
      <text:p text:style-name="Standard">MSI (c) (70:00) [15:13:54:321]: Dir (source): Key: CommonFilesFolder.36948328_55DA_46B6_83BE_D004EF7F2582<text:tab/>, Object: E:\Symantec_Endpoint_Protection_11.0.6_MP3_Xplat_EN_DVD\SEP\Redist\<text:tab/>, LongSubPath: Redist\<text:tab/>, ShortSubPath: </text:p>
      <text:p text:style-name="Standard">MSI (c) (70:00) [15:13:54:321]: Dir (source): Key: Symantec_Shared.36948328_55DA_46B6_83BE_D004EF7F2582<text:tab/>, Object: E:\Symantec_Endpoint_Protection_11.0.6_MP3_Xplat_EN_DVD\SEP\Redist\<text:tab/>, LongSubPath: Redist\<text:tab/>, ShortSubPath: </text:p>
      <text:p text:style-name="Standard">MSI (c) (70:00) [15:13:54:321]: Dir (source): Key: Manifests.36948328_55DA_46B6_83BE_D004EF7F2582<text:tab/>, Object: E:\Symantec_Endpoint_Protection_11.0.6_MP3_Xplat_EN_DVD\SEP\Redist\<text:tab/>, LongSubPath: Redist\<text:tab/>, ShortSubPath: </text:p>
      <text:p text:style-name="Standard">MSI (c) (70:00) [15:13:54:321]: Dir (source): Key: CommonAppDataFolder.538DD692_7153_4092_B920_08C862D08386<text:tab/>, Object: E:\Symantec_Endpoint_Protection_11.0.6_MP3_Xplat_EN_DVD\SEP\Redist\<text:tab/>, LongSubPath: Redist\<text:tab/>, ShortSubPath: </text:p>
      <text:p text:style-name="Standard">MSI (c) (70:00) [15:13:54:321]: Dir (source): Key: Symantec.538DD692_7153_4092_B920_08C862D08386<text:tab/>, Object: E:\Symantec_Endpoint_Protection_11.0.6_MP3_Xplat_EN_DVD\SEP\Redist\Symantec\<text:tab/>, LongSubPath: Redist\Symantec\<text:tab/>, ShortSubPath: </text:p>
      <text:p text:style-name="Standard">MSI (c) (70:00) [15:13:54:321]: Dir (source): Key: Common_Client.538DD692_7153_4092_B920_08C862D08386<text:tab/>, Object: E:\Symantec_Endpoint_Protection_11.0.6_MP3_Xplat_EN_DVD\SEP\Redist\Symantec\CCAppD\<text:tab/>, LongSubPath: Redist\Symantec\CCAppD\<text:tab/>, ShortSubPath: </text:p>
      <text:p text:style-name="Standard">MSI (c) (70:00) [15:13:54:321]: Dir (source): Key: Temp.18376EA1_A7B1_41ED_A75C_CD6FAB0434AA<text:tab/>, Object: E:\Symantec_Endpoint_Protection_11.0.6_MP3_Xplat_EN_DVD\SEP\Redist\Symantec\CCAppD\Temp\<text:tab/>, LongSubPath: Redist\Symantec\CCAppD\Temp\<text:tab/>, ShortSubPath: </text:p>
      <text:p text:style-name="Standard">MSI (c) (70:00) [15:13:54:321]: Dir (source): Key: WindowsFolder.66332652_9C28_58B1_FF1F_C8B3B9A1E18E<text:tab/>, Object: E:\Symantec_Endpoint_Protection_11.0.6_MP3_Xplat_EN_DVD\SEP\Windows\<text:tab/>, LongSubPath: Windows\<text:tab/>, ShortSubPath: </text:p>
      <text:p text:style-name="Standard">MSI (c) (70:00) [15:13:54:321]: Dir (source): Key: SystemFolder.66332652_9C28_58B1_FF1F_C8B3B9A1E18E<text:tab/>, Object: E:\Symantec_Endpoint_Protection_11.0.6_MP3_Xplat_EN_DVD\SEP\Windows\system32\<text:tab/>, LongSubPath: Windows\system32\<text:tab/>, ShortSubPath: </text:p>
      <text:p text:style-name="Standard">MSI (c) (70:00) [15:13:54:321]: Dir (source): Key: WinSxsDirectory.66332652_9C28_58B1_FF1F_C8B3B9A1E18E<text:tab/>, Object: E:\Symantec_Endpoint_Protection_11.0.6_MP3_Xplat_EN_DVD\SEP\Windows\winsxs\<text:tab/>, LongSubPath: Windows\winsxs\<text:tab/>, ShortSubPath: </text:p>
      <text:p text:style-name="Standard">MSI (c) (70:00) [15:13:54:321]: Dir (source): Key: payload.8.0.50727.762.66332652_9C28_58B1_FF1F_C8B3B9A1E18E<text:tab/>, Object: E:\Symantec_Endpoint_Protection_11.0.6_MP3_Xplat_EN_DVD\SEP\Windows\winsxs\h4auwzcy.rsh\<text:tab/>, LongSubPath: Windows\winsxs\h4auwzcy.rsh\<text:tab/>, ShortSubPath: </text:p>
      <text:p text:style-name="Standard"><text:soft-page-break/>MSI (c) (70:00) [15:13:54:321]: Dir (source): Key: payload.8.0.50727.193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104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103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101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100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99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98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97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96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95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93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ayload.8.0.50727.89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<text:soft-page-break/>payload.8.0.50727.94.66332652_9C28_58B1_FF1F_C8B3B9A1E18E<text:tab/>, Object: E:\Symantec_Endpoint_Protection_11.0.6_MP3_Xplat_EN_DVD\SEP\Windows\winsxs\h4auwzcy.rsh\<text:tab/>, LongSubPath: Windows\winsxs\h4auwzcy.rsh\<text:tab/>, ShortSubPath: </text:p>
      <text:p text:style-name="Standard">MSI (c) (70:00) [15:13:54:321]: Dir (source): Key: policydir_ul.66332652_9C28_58B1_FF1F_C8B3B9A1E18E<text:tab/>, Object: E:\Symantec_Endpoint_Protection_11.0.6_MP3_Xplat_EN_DVD\SEP\Windows\winsxs\k4auwzcy.rsh\<text:tab/>, LongSubPath: Windows\winsxs\k4auwzcy.rsh\<text:tab/>, ShortSubPath: </text:p>
      <text:p text:style-name="Standard">MSI (c) (70:00) [15:13:54:321]: Dir (source): Key: payload.66332652_9C28_58B1_FF1F_C8B3B9A1E18E<text:tab/>, Object: E:\Symantec_Endpoint_Protection_11.0.6_MP3_Xplat_EN_DVD\SEP\Windows\winsxs\57wtistq.lm8\<text:tab/>, LongSubPath: Windows\winsxs\57wtistq.lm8\<text:tab/>, ShortSubPath: </text:p>
      <text:p text:style-name="Standard">MSI (c) (70:00) [15:13:54:321]: Dir (source): Key: WinSxsManifests.66332652_9C28_58B1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21]: Dir (source): Key: WinSxsPolicies.66332652_9C28_58B1_FF1F_C8B3B9A1E18E<text:tab/>, Object: E:\Symantec_Endpoint_Protection_11.0.6_MP3_Xplat_EN_DVD\SEP\Windows\winsxs\Policies\<text:tab/>, LongSubPath: Windows\winsxs\Policies\<text:tab/>, ShortSubPath: </text:p>
      <text:p text:style-name="Standard">MSI (c) (70:00) [15:13:54:321]: Dir (source): Key: policydir.8.0.50727.762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7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101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9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104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8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193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3.66332652_9C28_58B1_FF1F_C8B3B9A1E18E<text:tab/>, Object: <text:soft-page-break/>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100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5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89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4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96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8.0.50727.103.66332652_9C28_58B1_FF1F_C8B3B9A1E18E<text:tab/>, Object: E:\Symantec_Endpoint_Protection_11.0.6_MP3_Xplat_EN_DVD\SEP\Windows\winsxs\Policies\i4auwzcy.rsh\<text:tab/>, LongSubPath: Windows\winsxs\Policies\i4auwzcy.rsh\<text:tab/>, ShortSubPath: </text:p>
      <text:p text:style-name="Standard">MSI (c) (70:00) [15:13:54:321]: Dir (source): Key: policydir.66332652_9C28_58B1_FF1F_C8B3B9A1E18E<text:tab/>, Object: E:\Symantec_Endpoint_Protection_11.0.6_MP3_Xplat_EN_DVD\SEP\Windows\winsxs\Policies\67wtistq.lm8\<text:tab/>, LongSubPath: Windows\winsxs\Policies\67wtistq.lm8\<text:tab/>, ShortSubPath: </text:p>
      <text:p text:style-name="Standard">MSI (c) (70:00) [15:13:54:321]: Dir (source): Key: payload_ul.66332652_9C28_58B1_FF1F_C8B3B9A1E18E<text:tab/>, Object: E:\Symantec_Endpoint_Protection_11.0.6_MP3_Xplat_EN_DVD\SEP\Windows\winsxs\j4auwzcy.rsh\<text:tab/>, LongSubPath: Windows\winsxs\j4auwzcy.rsh\<text:tab/>, ShortSubPath: </text:p>
      <text:p text:style-name="Standard">MSI (c) (70:00) [15:13:54:321]: Dir (source): Key: WindowsFolder.97F81AF1_0E47_DC99_FF1F_C8B3B9A1E18E<text:tab/>, Object: E:\Symantec_Endpoint_Protection_11.0.6_MP3_Xplat_EN_DVD\SEP\Windows\<text:tab/>, LongSubPath: Windows\<text:tab/>, ShortSubPath: </text:p>
      <text:p text:style-name="Standard">MSI (c) (70:00) [15:13:54:321]: Dir (source): Key: SystemFolder.97F81AF1_0E47_DC99_FF1F_C8B3B9A1E18E<text:tab/>, Object: E:\Symantec_Endpoint_Protection_11.0.6_MP3_Xplat_EN_DVD\SEP\Windows\system32\<text:tab/>, LongSubPath: Windows\system32\<text:tab/>, ShortSubPath: </text:p>
      <text:p text:style-name="Standard">MSI (c) (70:00) [15:13:54:321]: Dir (source): Key: ANSIFolder.97F81AF1_0E47_DC99_FF1F_C8B3B9A1E18E<text:tab/>, Object: E:\Symantec_Endpoint_Protection_11.0.6_MP3_Xplat_EN_DVD\SEP\Windows\system32\Ansi\<text:tab/>, LongSubPath: Windows\system32\Ansi\<text:tab/>, ShortSubPath: </text:p>
      <text:p text:style-name="Standard">MSI (c) (70:00) [15:13:54:321]: Dir (source): Key: WinSxsDirectory.97F81AF1_0E47_DC99_FF1F_C8B3B9A1E18E<text:tab/>, Object: E:\Symantec_Endpoint_Protection_11.0.6_MP3_Xplat_EN_DVD\SEP\Windows\winsxs\<text:tab/>, <text:soft-page-break/>LongSubPath: Windows\winsxs\<text:tab/>, ShortSubPath: </text:p>
      <text:p text:style-name="Standard">MSI (c) (70:00) [15:13:54:321]: Dir (source): Key: payload.8.0.50727.762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193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olicydir_ul.97F81AF1_0E47_DC99_FF1F_C8B3B9A1E18E<text:tab/>, Object: E:\Symantec_Endpoint_Protection_11.0.6_MP3_Xplat_EN_DVD\SEP\Windows\winsxs\83t3z6j5.7ag\<text:tab/>, LongSubPath: Windows\winsxs\83t3z6j5.7ag\<text:tab/>, ShortSubPath: </text:p>
      <text:p text:style-name="Standard">MSI (c) (70:00) [15:13:54:321]: Dir (source): Key: payload.8.0.50727.103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104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101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100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98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97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99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96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95.97F81AF1_0E47_DC99_FF1F_C8B3B9A1E18E<text:tab/>, Object: E:\Symantec_Endpoint_Protection_11.0.6_MP3_Xplat_EN_DVD\SEP\Windows\winsxs\53t3z6j5.7ag\<text:tab/>, LongSubPath: Windows\winsxs\53t3z6j5.7ag\<text:tab/>, ShortSubPath: </text:p>
      <text:p text:style-name="Standard"><text:soft-page-break/>MSI (c) (70:00) [15:13:54:321]: Dir (source): Key: payload.8.0.50727.93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21]: Dir (source): Key: payload.8.0.50727.94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37]: Dir (source): Key: payload.8.0.50727.89.97F81AF1_0E47_DC99_FF1F_C8B3B9A1E18E<text:tab/>, Object: E:\Symantec_Endpoint_Protection_11.0.6_MP3_Xplat_EN_DVD\SEP\Windows\winsxs\53t3z6j5.7ag\<text:tab/>, LongSubPath: Windows\winsxs\53t3z6j5.7ag\<text:tab/>, ShortSubPath: </text:p>
      <text:p text:style-name="Standard">MSI (c) (70:00) [15:13:54:337]: Dir (source): Key: WinSxsPolicies.97F81AF1_0E47_DC99_FF1F_C8B3B9A1E18E<text:tab/>, Object: E:\Symantec_Endpoint_Protection_11.0.6_MP3_Xplat_EN_DVD\SEP\Windows\winsxs\Policies\<text:tab/>, LongSubPath: Windows\winsxs\Policies\<text:tab/>, ShortSubPath: </text:p>
      <text:p text:style-name="Standard">MSI (c) (70:00) [15:13:54:337]: Dir (source): Key: policydir.8.0.50727.96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762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94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97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98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99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97F81AF1_0E47_DC99_FF1F_C8B3B9A1E18E<text:tab/>, Object: E:\Symantec_Endpoint_Protection_11.0.6_MP3_Xplat_EN_DVD\SEP\Windows\winsxs\Policies\iwfvlhtq.lm8\<text:tab/>, LongSubPath: Windows\winsxs\Policies\iwfvlhtq.lm8\<text:tab/>, ShortSubPath: </text:p>
      <text:p text:style-name="Standard">MSI (c) (70:00) [15:13:54:337]: Dir (source): Key: policydir.8.0.50727.93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<text:soft-page-break/>policydir.8.0.50727.104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95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193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100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89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103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policydir.8.0.50727.101.97F81AF1_0E47_DC99_FF1F_C8B3B9A1E18E<text:tab/>, Object: E:\Symantec_Endpoint_Protection_11.0.6_MP3_Xplat_EN_DVD\SEP\Windows\winsxs\Policies\63t3z6j5.7ag\<text:tab/>, LongSubPath: Windows\winsxs\Policies\63t3z6j5.7ag\<text:tab/>, ShortSubPath: </text:p>
      <text:p text:style-name="Standard">MSI (c) (70:00) [15:13:54:337]: Dir (source): Key: WinSxsManifests.97F81AF1_0E47_DC99_FF1F_C8B3B9A1E18E<text:tab/>, Object: E:\Symantec_Endpoint_Protection_11.0.6_MP3_Xplat_EN_DVD\SEP\Windows\winsxs\Manifests\<text:tab/>, LongSubPath: Windows\winsxs\Manifests\<text:tab/>, ShortSubPath: Windows\winsxs\manifest\</text:p>
      <text:p text:style-name="Standard">MSI (c) (70:00) [15:13:54:337]: Dir (source): Key: payload.97F81AF1_0E47_DC99_FF1F_C8B3B9A1E18E<text:tab/>, Object: E:\Symantec_Endpoint_Protection_11.0.6_MP3_Xplat_EN_DVD\SEP\Windows\winsxs\hwfvlhtq.lm8\<text:tab/>, LongSubPath: Windows\winsxs\hwfvlhtq.lm8\<text:tab/>, ShortSubPath: </text:p>
      <text:p text:style-name="Standard">MSI (c) (70:00) [15:13:54:337]: Dir (source): Key: payload_ul.97F81AF1_0E47_DC99_FF1F_C8B3B9A1E18E<text:tab/>, Object: E:\Symantec_Endpoint_Protection_11.0.6_MP3_Xplat_EN_DVD\SEP\Windows\winsxs\73t3z6j5.7ag\<text:tab/>, LongSubPath: Windows\winsxs\73t3z6j5.7ag\<text:tab/>, ShortSubPath: </text:p>
      <text:p text:style-name="Standard">MSI (c) (70:00) [15:13:54:337]: Dir (source): Key: INSTALLDIR.00D28D69_7655_4AAF_9123_64F252E970D0<text:tab/>, Object: E:\Symantec_Endpoint_Protection_11.0.6_MP3_Xplat_EN_DVD\SEP\<text:tab/>, LongSubPath: <text:tab/>, ShortSubPath: </text:p>
      <text:p text:style-name="Standard">MSI (c) (70:00) [15:13:54:337]: Dir (source): Key: SystemFolder.DD672C28_4216_4DEF_980E_970B569C3C55<text:tab/>, Object: E:\Symantec_Endpoint_Protection_11.0.6_MP3_Xplat_EN_DVD\SEP\<text:tab/>, LongSubPath: <text:tab/>, ShortSubPath: </text:p>
      <text:p text:style-name="Standard">MSI (c) (70:00) [15:13:54:337]: Dir (source): Key: drivers.DD672C28_4216_4DEF_980E_970B569C3C55<text:tab/>, Object: <text:soft-page-break/>E:\Symantec_Endpoint_Protection_11.0.6_MP3_Xplat_EN_DVD\SEP\COH32\<text:tab/>, LongSubPath: COH32\<text:tab/>, ShortSubPath: </text:p>
      <text:p text:style-name="Standard">MSI (c) (70:00) [15:13:54:337]: Dir (source): Key: CommonAppDataFolder.DD672C28_4216_4DEF_980E_970B569C3C55<text:tab/>, Object: E:\Symantec_Endpoint_Protection_11.0.6_MP3_Xplat_EN_DVD\SEP\<text:tab/>, LongSubPath: <text:tab/>, ShortSubPath: </text:p>
      <text:p text:style-name="Standard">MSI (c) (70:00) [15:13:54:337]: Dir (source): Key: SymantecRoot.DD672C28_4216_4DEF_980E_970B569C3C55<text:tab/>, Object: E:\Symantec_Endpoint_Protection_11.0.6_MP3_Xplat_EN_DVD\SEP\COH32\<text:tab/>, LongSubPath: COH32\<text:tab/>, ShortSubPath: </text:p>
      <text:p text:style-name="Standard">MSI (c) (70:00) [15:13:54:337]: Dir (source): Key: Symantec.DD672C28_4216_4DEF_980E_970B569C3C55<text:tab/>, Object: E:\Symantec_Endpoint_Protection_11.0.6_MP3_Xplat_EN_DVD\SEP\<text:tab/>, LongSubPath: <text:tab/>, ShortSubPath: </text:p>
      <text:p text:style-name="Standard">MSI (c) (70:00) [15:13:54:337]: Dir (source): Key: LiveUpdate.DD672C28_4216_4DEF_980E_970B569C3C55<text:tab/>, Object: E:\Symantec_Endpoint_Protection_11.0.6_MP3_Xplat_EN_DVD\SEP\<text:tab/>, LongSubPath: <text:tab/>, ShortSubPath: </text:p>
      <text:p text:style-name="Standard">MSI (c) (70:00) [15:13:54:337]: Dir (source): Key: LuRegManifests.DD672C28_4216_4DEF_980E_970B569C3C55<text:tab/>, Object: E:\Symantec_Endpoint_Protection_11.0.6_MP3_Xplat_EN_DVD\SEP\<text:tab/>, LongSubPath: <text:tab/>, ShortSubPath: </text:p>
      <text:p text:style-name="Standard">MSI (c) (70:00) [15:13:54:337]: Dir (source): Key: Static.DD672C28_4216_4DEF_980E_970B569C3C55<text:tab/>, Object: E:\Symantec_Endpoint_Protection_11.0.6_MP3_Xplat_EN_DVD\SEP\COH32\<text:tab/>, LongSubPath: COH32\<text:tab/>, ShortSubPath: </text:p>
      <text:p text:style-name="Standard">MSI (c) (70:00) [15:13:54:337]: Dir (source): Key: ProgramFilesFolder.DD672C28_4216_4DEF_980E_970B569C3C55<text:tab/>, Object: E:\Symantec_Endpoint_Protection_11.0.6_MP3_Xplat_EN_DVD\SEP\<text:tab/>, LongSubPath: <text:tab/>, ShortSubPath: </text:p>
      <text:p text:style-name="Standard">MSI (c) (70:00) [15:13:54:337]: Dir (source): Key: CommonFilesFolder.DD672C28_4216_4DEF_980E_970B569C3C55<text:tab/>, Object: E:\Symantec_Endpoint_Protection_11.0.6_MP3_Xplat_EN_DVD\SEP\<text:tab/>, LongSubPath: <text:tab/>, ShortSubPath: </text:p>
      <text:p text:style-name="Standard">MSI (c) (70:00) [15:13:54:337]: Dir (source): Key: Symantec_Shared.DD672C28_4216_4DEF_980E_970B569C3C55<text:tab/>, Object: E:\Symantec_Endpoint_Protection_11.0.6_MP3_Xplat_EN_DVD\SEP\<text:tab/>, LongSubPath: <text:tab/>, ShortSubPath: </text:p>
      <text:p text:style-name="Standard">MSI (c) (70:00) [15:13:54:337]: Dir (source): Key: SPManifests.DD672C28_4216_4DEF_980E_970B569C3C55<text:tab/>, Object: E:\Symantec_Endpoint_Protection_11.0.6_MP3_Xplat_EN_DVD\SEP\COH32\<text:tab/>, LongSubPath: COH32\<text:tab/>, ShortSubPath: </text:p>
      <text:p text:style-name="Standard">MSI (c) (70:00) [15:13:54:337]: Dir (source): Key: COH.DD672C28_4216_4DEF_980E_970B569C3C55<text:tab/>, Object: E:\Symantec_Endpoint_Protection_11.0.6_MP3_Xplat_EN_DVD\SEP\COH32\<text:tab/>, LongSubPath: COH32\<text:tab/>, ShortSubPath: </text:p>
      <text:p text:style-name="Standard">MSI (c) (70:00) [15:13:54:337]: Dir (source): Key: System16Folder.6500F9C2_37EA_4F25_A4DE_6211026D9C01<text:tab/>, Object: E:\Symantec_Endpoint_Protection_11.0.6_MP3_Xplat_EN_DVD\SEP\<text:tab/>, LongSubPath: <text:tab/>, <text:soft-page-break/>ShortSubPath: </text:p>
      <text:p text:style-name="Standard">MSI (c) (70:00) [15:13:54:337]: Dir (source): Key: ProgramFilesFolder.6500F9C2_37EA_4F25_A4DE_6211026D9C01<text:tab/>, Object: E:\Symantec_Endpoint_Protection_11.0.6_MP3_Xplat_EN_DVD\SEP\<text:tab/>, LongSubPath: <text:tab/>, ShortSubPath: </text:p>
      <text:p text:style-name="Standard">MSI (c) (70:00) [15:13:54:337]: Dir (source): Key: SymantecFolder.6500F9C2_37EA_4F25_A4DE_6211026D9C01<text:tab/>, Object: E:\Symantec_Endpoint_Protection_11.0.6_MP3_Xplat_EN_DVD\SEP\Symantec\<text:tab/>, LongSubPath: Symantec\<text:tab/>, ShortSubPath: </text:p>
      <text:p text:style-name="Standard">MSI (c) (70:00) [15:13:54:337]: Dir (source): Key: LiveUpdateFolder.6500F9C2_37EA_4F25_A4DE_6211026D9C01<text:tab/>, Object: E:\Symantec_Endpoint_Protection_11.0.6_MP3_Xplat_EN_DVD\SEP\Symantec\LiveUpdate\<text:tab/>, LongSubPath: Symantec\LiveUpdate\<text:tab/>, ShortSubPath: Symantec\LIVEUP~1\</text:p>
      <text:p text:style-name="Standard">MSI (c) (70:00) [15:13:54:337]: Dir (source): Key: CommonFilesFolder.6500F9C2_37EA_4F25_A4DE_6211026D9C01<text:tab/>, Object: E:\Symantec_Endpoint_Protection_11.0.6_MP3_Xplat_EN_DVD\SEP\<text:tab/>, LongSubPath: <text:tab/>, ShortSubPath: </text:p>
      <text:p text:style-name="Standard">MSI (c) (70:00) [15:13:54:337]: Dir (source): Key: Symantec_Shared.6500F9C2_37EA_4F25_A4DE_6211026D9C01<text:tab/>, Object: E:\Symantec_Endpoint_Protection_11.0.6_MP3_Xplat_EN_DVD\SEP\<text:tab/>, LongSubPath: <text:tab/>, ShortSubPath: </text:p>
      <text:p text:style-name="Standard">MSI (c) (70:00) [15:13:54:337]: Dir (source): Key: SPManifestsFolder.6500F9C2_37EA_4F25_A4DE_6211026D9C01<text:tab/>, Object: E:\Symantec_Endpoint_Protection_11.0.6_MP3_Xplat_EN_DVD\SEP\Manifest\<text:tab/>, LongSubPath: Manifest\<text:tab/>, ShortSubPath: </text:p>
      <text:p text:style-name="Standard">MSI (c) (70:00) [15:13:54:337]: Dir (source): Key: CommonAppDataFolder.6500F9C2_37EA_4F25_A4DE_6211026D9C01<text:tab/>, Object: E:\Symantec_Endpoint_Protection_11.0.6_MP3_Xplat_EN_DVD\SEP\<text:tab/>, LongSubPath: <text:tab/>, ShortSubPath: </text:p>
      <text:p text:style-name="Standard">MSI (c) (70:00) [15:13:54:337]: Dir (source): Key: ComAppDatSymc.6500F9C2_37EA_4F25_A4DE_6211026D9C01<text:tab/>, Object: E:\Symantec_Endpoint_Protection_11.0.6_MP3_Xplat_EN_DVD\SEP\<text:tab/>, LongSubPath: <text:tab/>, ShortSubPath: </text:p>
      <text:p text:style-name="Standard">MSI (c) (70:00) [15:13:54:337]: Dir (source): Key: ComAppDatSymcSymNetDrv.6500F9C2_37EA_4F25_A4DE_6211026D9C01<text:tab/>, Object: E:\Symantec_Endpoint_Protection_11.0.6_MP3_Xplat_EN_DVD\SEP\<text:tab/>, LongSubPath: <text:tab/>, ShortSubPath: </text:p>
      <text:p text:style-name="Standard">MSI (c) (70:00) [15:13:54:337]: Dir (source): Key: SystemFolder.6500F9C2_37EA_4F25_A4DE_6211026D9C01<text:tab/>, Object: E:\Symantec_Endpoint_Protection_11.0.6_MP3_Xplat_EN_DVD\SEP\<text:tab/>, LongSubPath: <text:tab/>, ShortSubPath: </text:p>
      <text:p text:style-name="Standard">MSI (c) (70:00) [15:13:54:337]: Dir (source): Key: Drivers.6500F9C2_37EA_4F25_A4DE_6211026D9C01<text:tab/>, Object: E:\Symantec_Endpoint_Protection_11.0.6_MP3_Xplat_EN_DVD\SEP\Drivers\<text:tab/>, LongSubPath: Drivers\<text:tab/>, ShortSubPath: </text:p>
      <text:p text:style-name="Standard">MSI (c) (70:00) [15:13:54:337]: Dir (source): Key: CommonFilesFolder.538DD692_7153_4092_B920_08C862D08386<text:tab/>, Object: E:\Symantec_Endpoint_Protection_11.0.6_MP3_Xplat_EN_DVD\SEP\Redist\<text:tab/>, LongSubPath: Redist\<text:tab/>, ShortSubPath: </text:p>
      <text:p text:style-name="Standard"><text:soft-page-break/>MSI (c) (70:00) [15:13:54:337]: Dir (source): Key: Symantec_Shared.538DD692_7153_4092_B920_08C862D08386<text:tab/>, Object: E:\Symantec_Endpoint_Protection_11.0.6_MP3_Xplat_EN_DVD\SEP\Redist\<text:tab/>, LongSubPath: Redist\<text:tab/>, ShortSubPath: </text:p>
      <text:p text:style-name="Standard">MSI (c) (70:00) [15:13:54:337]: Dir (source): Key: CCINSTALLDIR.538DD692_7153_4092_B920_08C862D08386<text:tab/>, Object: E:\Symantec_Endpoint_Protection_11.0.6_MP3_Xplat_EN_DVD\SEP\Redist\<text:tab/>, LongSubPath: Redist\<text:tab/>, ShortSubPath: </text:p>
      <text:p text:style-name="Standard">MSI (c) (70:00) [15:13:54:337]: Dir (source): Key: Help1.AC4F6488_7497_4E71_882E_6FCAC70981F6<text:tab/>, Object: E:\Symantec_Endpoint_Protection_11.0.6_MP3_Xplat_EN_DVD\SEP\Redist\<text:tab/>, LongSubPath: Redist\<text:tab/>, ShortSubPath: </text:p>
      <text:p text:style-name="Standard">MSI (c) (70:00) [15:13:54:337]: Dir (source): Key: WindowsFolder<text:tab/>, Object: E:\Symantec_Endpoint_Protection_11.0.6_MP3_Xplat_EN_DVD\SEP\Windows\<text:tab/>, LongSubPath: Windows\<text:tab/>, ShortSubPath: </text:p>
      <text:p text:style-name="Standard">MSI (c) (70:00) [15:13:54:337]: Dir (source): Key: WINDOWSINF<text:tab/>, Object: E:\Symantec_Endpoint_Protection_11.0.6_MP3_Xplat_EN_DVD\SEP\Windows\inf\<text:tab/>, LongSubPath: Windows\inf\<text:tab/>, ShortSubPath: </text:p>
      <text:p text:style-name="Standard">MSI (c) (70:00) [15:13:54:337]: Dir (source): Key: USERPROFILE<text:tab/>, Object: E:\Symantec_Endpoint_Protection_11.0.6_MP3_Xplat_EN_DVD\SEP\UserProfile\<text:tab/>, LongSubPath: UserProfile\<text:tab/>, ShortSubPath: USERPR~1\</text:p>
      <text:p text:style-name="Standard">MSI (c) (70:00) [15:13:54:337]: Dir (source): Key: TemplateFolder<text:tab/>, Object: E:\Symantec_Endpoint_Protection_11.0.6_MP3_Xplat_EN_DVD\SEP\ShellNew\<text:tab/>, LongSubPath: ShellNew\<text:tab/>, ShortSubPath: </text:p>
      <text:p text:style-name="Standard">MSI (c) (70:00) [15:13:54:337]: Dir (source): Key: System64Folder<text:tab/>, Object: E:\Symantec_Endpoint_Protection_11.0.6_MP3_Xplat_EN_DVD\SEP\System64\<text:tab/>, LongSubPath: System64\<text:tab/>, ShortSubPath: </text:p>
      <text:p text:style-name="Standard">MSI (c) (70:00) [15:13:54:337]: Dir (source): Key: System16Folder<text:tab/>, Object: E:\Symantec_Endpoint_Protection_11.0.6_MP3_Xplat_EN_DVD\SEP\System\<text:tab/>, LongSubPath: System\<text:tab/>, ShortSubPath: </text:p>
      <text:p text:style-name="Standard">MSI (c) (70:00) [15:13:54:337]: Dir (source): Key: StartupFolder<text:tab/>, Object: E:\Symantec_Endpoint_Protection_11.0.6_MP3_Xplat_EN_DVD\SEP\StartUp\<text:tab/>, LongSubPath: StartUp\<text:tab/>, ShortSubPath: </text:p>
      <text:p text:style-name="Standard">MSI (c) (70:00) [15:13:54:337]: Dir (source): Key: StartMenuFolder<text:tab/>, Object: E:\Symantec_Endpoint_Protection_11.0.6_MP3_Xplat_EN_DVD\SEP\Start Menu\<text:tab/>, LongSubPath: Start Menu\<text:tab/>, ShortSubPath: STARTM~1\</text:p>
      <text:p text:style-name="Standard">MSI (c) (70:00) [15:13:54:337]: Dir (source): Key: SendToFolder<text:tab/>, Object: E:\Symantec_Endpoint_Protection_11.0.6_MP3_Xplat_EN_DVD\SEP\SendTo\<text:tab/>, LongSubPath: SendTo\<text:tab/>, ShortSubPath: </text:p>
      <text:p text:style-name="Standard">MSI (c) (70:00) [15:13:54:337]: Dir (source): Key: ProgramMenuFolder<text:tab/>, Object: E:\Symantec_Endpoint_Protection_11.0.6_MP3_Xplat_EN_DVD\SEP\Programs\<text:tab/>, LongSubPath: Programs\<text:tab/>, ShortSubPath: </text:p>
      <text:p text:style-name="Standard">MSI (c) (70:00) [15:13:54:337]: Dir (source): Key: SAVAPFolder.D3AACBD4_BB5F_484C_916D_9EF9010243D0<text:tab/>, Object: E:\Symantec_Endpoint_Protection_11.0.6_MP3_Xplat_EN_DVD\SEP\Programs\Symantec Endpoint Protection\<text:tab/>, LongSubPath: Programs\Symantec Endpoint Protection\<text:tab/>, ShortSubPath: Programs\SYMANT~1\</text:p>
      <text:p text:style-name="Standard">MSI (c) (70:00) [15:13:54:337]: Dir (source): Key: SepMenuDir<text:tab/>, Object: E:\Symantec_Endpoint_Protection_11.0.6_MP3_Xplat_EN_DVD\SEP\Programs\Symantec Endpoint <text:soft-page-break/>Protection\<text:tab/>, LongSubPath: Programs\Symantec Endpoint Protection\<text:tab/>, ShortSubPath: Programs\SYMANT~1\</text:p>
      <text:p text:style-name="Standard">MSI (c) (70:00) [15:13:54:337]: Dir (source): Key: ProgramFiles64Folder<text:tab/>, Object: E:\Symantec_Endpoint_Protection_11.0.6_MP3_Xplat_EN_DVD\SEP\Program Files 64\<text:tab/>, LongSubPath: Program Files 64\<text:tab/>, ShortSubPath: Prog64~1\</text:p>
      <text:p text:style-name="Standard">MSI (c) (70:00) [15:13:54:337]: Dir (source): Key: PersonalFolder<text:tab/>, Object: E:\Symantec_Endpoint_Protection_11.0.6_MP3_Xplat_EN_DVD\SEP\Personal\<text:tab/>, LongSubPath: Personal\<text:tab/>, ShortSubPath: </text:p>
      <text:p text:style-name="Standard">MSI (c) (70:00) [15:13:54:337]: Dir (source): Key: MyPicturesFolder<text:tab/>, Object: E:\Symantec_Endpoint_Protection_11.0.6_MP3_Xplat_EN_DVD\SEP\MyPictures\<text:tab/>, LongSubPath: MyPictures\<text:tab/>, ShortSubPath: MyPict~1\</text:p>
      <text:p text:style-name="Standard">MSI (c) (70:00) [15:13:54:337]: Dir (source): Key: LocalAppDataFolder<text:tab/>, Object: E:\Symantec_Endpoint_Protection_11.0.6_MP3_Xplat_EN_DVD\SEP\LocalAppData\<text:tab/>, LongSubPath: LocalAppData\<text:tab/>, ShortSubPath: LocalA~1\</text:p>
      <text:p text:style-name="Standard">MSI (c) (70:00) [15:13:54:337]: Dir (source): Key: GlobalAssemblyCache<text:tab/>, Object: E:\Symantec_Endpoint_Protection_11.0.6_MP3_Xplat_EN_DVD\SEP\GlobalAssemblyCache\<text:tab/>, LongSubPath: GlobalAssemblyCache\<text:tab/>, ShortSubPath: Global~1\</text:p>
      <text:p text:style-name="Standard">MSI (c) (70:00) [15:13:54:337]: Dir (source): Key: FontsFolder<text:tab/>, Object: E:\Symantec_Endpoint_Protection_11.0.6_MP3_Xplat_EN_DVD\SEP\Fonts\<text:tab/>, LongSubPath: Fonts\<text:tab/>, ShortSubPath: </text:p>
      <text:p text:style-name="Standard">MSI (c) (70:00) [15:13:54:337]: Dir (source): Key: FavoritesFolder<text:tab/>, Object: E:\Symantec_Endpoint_Protection_11.0.6_MP3_Xplat_EN_DVD\SEP\Favorites\<text:tab/>, LongSubPath: Favorites\<text:tab/>, ShortSubPath: FAVORI~1\</text:p>
      <text:p text:style-name="Standard">MSI (c) (70:00) [15:13:54:337]: Dir (source): Key: DesktopFolder<text:tab/>, Object: E:\Symantec_Endpoint_Protection_11.0.6_MP3_Xplat_EN_DVD\SEP\Desktop\<text:tab/>, LongSubPath: Desktop\<text:tab/>, ShortSubPath: </text:p>
      <text:p text:style-name="Standard">MSI (c) (70:00) [15:13:54:337]: Dir (source): Key: SystemFolder<text:tab/>, Object: E:\Symantec_Endpoint_Protection_11.0.6_MP3_Xplat_EN_DVD\SEP\System32\<text:tab/>, LongSubPath: System32\<text:tab/>, ShortSubPath: </text:p>
      <text:p text:style-name="Standard">MSI (c) (70:00) [15:13:54:337]: Dir (source): Key: DRIVERS.AFD7E729_F6AF_4E0F_912C_CF8E6A1326EF<text:tab/>, Object: E:\Symantec_Endpoint_Protection_11.0.6_MP3_Xplat_EN_DVD\SEP\System32\drivers\<text:tab/>, LongSubPath: System32\drivers\<text:tab/>, ShortSubPath: </text:p>
      <text:p text:style-name="Standard">MSI (c) (70:00) [15:13:54:337]: Dir (source): Key: SYSTEMFOLDER.93C43188_D2F5_461E_B42B_C3A2A318345C<text:tab/>, Object: E:\Symantec_Endpoint_Protection_11.0.6_MP3_Xplat_EN_DVD\SEP\System32\<text:tab/>, LongSubPath: System32\<text:tab/>, ShortSubPath: </text:p>
      <text:p text:style-name="Standard">MSI (c) (70:00) [15:13:54:337]: Dir (source): Key: Ansi.3643236F_FC70_11D3_A536_0090278A1BB8<text:tab/>, Object: E:\Symantec_Endpoint_Protection_11.0.6_MP3_Xplat_EN_DVD\SEP\System32\Ansi\<text:tab/>, LongSubPath: System32\Ansi\<text:tab/>, ShortSubPath: </text:p>
      <text:p text:style-name="Standard">MSI (c) (70:00) [15:13:54:337]: Dir (source): Key: VC_Configurable_ATL.3643236F_FC70_11D3_A536_0090278A1BB8<text:tab/>, Object: E:\Symantec_Endpoint_Protection_11.0.6_MP3_Xplat_EN_DVD\SEP\System32\<text:tab/>, LongSubPath: System32\<text:tab/>, ShortSubPath: </text:p>
      <text:p text:style-name="Standard">MSI (c) (70:00) [15:13:54:337]: Dir (source): Key: DRIVERS.D8CB2A9F_8EC6_4EF2_B650_B6951138D94F<text:tab/>, Object: E:\Symantec_Endpoint_Protection_11.0.6_MP3_Xplat_EN_DVD\SEP\System32\Drivers\<text:tab/>, LongSubPath: System32\Drivers\<text:tab/>, ShortSubPath: </text:p>
      <text:p text:style-name="Standard"><text:soft-page-break/>MSI (c) (70:00) [15:13:54:337]: Dir (source): Key: DRIVERS<text:tab/>, Object: E:\Symantec_Endpoint_Protection_11.0.6_MP3_Xplat_EN_DVD\SEP\System32\Drivers\<text:tab/>, LongSubPath: System32\Drivers\<text:tab/>, ShortSubPath: </text:p>
      <text:p text:style-name="Standard">MSI (c) (70:00) [15:13:54:337]: Dir (source): Key: CommonFilesFolder<text:tab/>, Object: E:\Symantec_Endpoint_Protection_11.0.6_MP3_Xplat_EN_DVD\SEP\Common\<text:tab/>, LongSubPath: Common\<text:tab/>, ShortSubPath: </text:p>
      <text:p text:style-name="Standard">MSI (c) (70:00) [15:13:54:337]: Dir (source): Key: SYMANTEC_SHARED.8728755E_EBB5_45CB_BF13_FE75340D7B4E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INSTALLDIR.8728755E_EBB5_45CB_BF13_FE75340D7B4E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SYMANTEC_SHARED1.BC731320_557D_4E8F_8CED_C1B9A179A81F<text:tab/>, Object: E:\Symantec_Endpoint_Protection_11.0.6_MP3_Xplat_EN_DVD\SEP\Common\SYMSHARE\<text:tab/>, LongSubPath: Common\SYMSHARE\<text:tab/>, ShortSubPath: </text:p>
      <text:p text:style-name="Standard">MSI (c) (70:00) [15:13:54:337]: Dir (source): Key: SPBBC.BC731320_557D_4E8F_8CED_C1B9A179A81F<text:tab/>, Object: E:\Symantec_Endpoint_Protection_11.0.6_MP3_Xplat_EN_DVD\SEP\Common\SYMSHARE\SPBBC\<text:tab/>, LongSubPath: Common\SYMSHARE\SPBBC\<text:tab/>, ShortSubPath: </text:p>
      <text:p text:style-name="Standard">MSI (c) (70:00) [15:13:54:337]: Dir (source): Key: CommonFilesFolder.0723A1DC_DEB6_4A50_874F_3A2D2C99A1C1<text:tab/>, Object: E:\Symantec_Endpoint_Protection_11.0.6_MP3_Xplat_EN_DVD\SEP\Common\<text:tab/>, LongSubPath: Common\<text:tab/>, ShortSubPath: </text:p>
      <text:p text:style-name="Standard">MSI (c) (70:00) [15:13:54:337]: Dir (source): Key: SYMANTEC_SHARED1.0723A1DC_DEB6_4A50_874F_3A2D2C99A1C1<text:tab/>, Object: E:\Symantec_Endpoint_Protection_11.0.6_MP3_Xplat_EN_DVD\SEP\Common\SYMSHARE\<text:tab/>, LongSubPath: Common\SYMSHARE\<text:tab/>, ShortSubPath: </text:p>
      <text:p text:style-name="Standard">MSI (c) (70:00) [15:13:54:337]: Dir (source): Key: SPMANIFESTS.0723A1DC_DEB6_4A50_874F_3A2D2C99A1C1<text:tab/>, Object: E:\Symantec_Endpoint_Protection_11.0.6_MP3_Xplat_EN_DVD\SEP\Common\SYMSHARE\MANIFEST\<text:tab/>, LongSubPath: Common\SYMSHARE\MANIFEST\<text:tab/>, ShortSubPath: </text:p>
      <text:p text:style-name="Standard">MSI (c) (70:00) [15:13:54:337]: Dir (source): Key: SPBBC.0723A1DC_DEB6_4A50_874F_3A2D2C99A1C1<text:tab/>, Object: E:\Symantec_Endpoint_Protection_11.0.6_MP3_Xplat_EN_DVD\SEP\Common\SYMSHARE\SPBBC\<text:tab/>, LongSubPath: Common\SYMSHARE\SPBBC\<text:tab/>, ShortSubPath: </text:p>
      <text:p text:style-name="Standard">MSI (c) (70:00) [15:13:54:337]: Dir (source): Key: SYMANTEC_SHARED.93C43188_D2F5_461E_B42B_C3A2A318345C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SPMANIFESTS.93C43188_D2F5_461E_B42B_C3A2A318345C<text:tab/>, Object: E:\Symantec_Endpoint_Protection_11.0.6_MP3_Xplat_EN_DVD\SEP\Common\Symantec Shared\SPManifests\<text:tab/>, LongSubPath: Common\Symantec Shared\SPManifests\<text:tab/>, ShortSubPath: Common\SYMANT~1\SPMANI~1\</text:p>
      <text:p text:style-name="Standard">MSI (c) (70:00) [15:13:54:337]: Dir (source): Key: SAVSUBMISSIONENGINE.93C43188_D2F5_461E_B42B_C3A2A318345C<text:tab/>, Object: <text:soft-page-break/>E:\Symantec_Endpoint_Protection_11.0.6_MP3_Xplat_EN_DVD\SEP\Common\Symantec Shared\SAVSubmissionEngine\<text:tab/>, LongSubPath: Common\Symantec Shared\SAVSubmissionEngine\<text:tab/>, ShortSubPath: Common\SYMANT~1\SAVSUB~1\</text:p>
      <text:p text:style-name="Standard">MSI (c) (70:00) [15:13:54:337]: Dir (source): Key: SYM_SHARED.E1744B13_086F_420A_8044_7463FC999E8E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GE.E1744B13_086F_420A_8044_7463FC999E8E<text:tab/>, Object: E:\Symantec_Endpoint_Protection_11.0.6_MP3_Xplat_EN_DVD\SEP\Common\Symantec Shared\Global Exceptions\<text:tab/>, LongSubPath: Common\Symantec Shared\Global Exceptions\<text:tab/>, ShortSubPath: Common\SYMANT~1\GLOBAL~1\</text:p>
      <text:p text:style-name="Standard">MSI (c) (70:00) [15:13:54:337]: Dir (source): Key: SYMANTEC_SHARED.5D85F9F6_4F0E_4914_B1F7_55875E5A1601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SYMANTEC_SHARED.00D28D69_7655_4AAF_9123_64F252E970D0<text:tab/>, Object: E:\Symantec_Endpoint_Protection_11.0.6_MP3_Xplat_EN_DVD\SEP\Common\<text:tab/>, LongSubPath: Common\<text:tab/>, ShortSubPath: </text:p>
      <text:p text:style-name="Standard">MSI (c) (70:00) [15:13:54:337]: Dir (source): Key: SPMANIFESTS.00D28D69_7655_4AAF_9123_64F252E970D0<text:tab/>, Object: E:\Symantec_Endpoint_Protection_11.0.6_MP3_Xplat_EN_DVD\SEP\Common\<text:tab/>, LongSubPath: Common\<text:tab/>, ShortSubPath: </text:p>
      <text:p text:style-name="Standard">MSI (c) (70:00) [15:13:54:337]: Dir (source): Key: SYMANTEC_SHARED.B7B91494_3F55_48E5_9924_9A43E4A1C3C1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SPMANIFESTS.B7B91494_3F55_48E5_9924_9A43E4A1C3C1<text:tab/>, Object: E:\Symantec_Endpoint_Protection_11.0.6_MP3_Xplat_EN_DVD\SEP\Common\Symantec Shared\SPManifests\<text:tab/>, LongSubPath: Common\Symantec Shared\SPManifests\<text:tab/>, ShortSubPath: Common\SYMANT~1\SPMANI~1\</text:p>
      <text:p text:style-name="Standard">MSI (c) (70:00) [15:13:54:337]: Dir (source): Key: COH.B7B91494_3F55_48E5_9924_9A43E4A1C3C1<text:tab/>, Object: E:\Symantec_Endpoint_Protection_11.0.6_MP3_Xplat_EN_DVD\SEP\Common\Symantec Shared\COH\<text:tab/>, LongSubPath: Common\Symantec Shared\COH\<text:tab/>, ShortSubPath: Common\SYMANT~1\COH\</text:p>
      <text:p text:style-name="Standard">MSI (c) (70:00) [15:13:54:337]: Dir (source): Key: SYMANTEC_SHARED.C7E4FD1C_488B_4B66_B373_74C8326FC7BE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SymantecShared<text:tab/>, Object: E:\Symantec_Endpoint_Protection_11.0.6_MP3_Xplat_EN_DVD\SEP\Common\Symantec Shared\<text:tab/>, LongSubPath: Common\Symantec Shared\<text:tab/>, ShortSubPath: Common\SYMANT~1\</text:p>
      <text:p text:style-name="Standard">MSI (c) (70:00) [15:13:54:337]: Dir (source): Key: Manifests<text:tab/>, Object: E:\Symantec_Endpoint_Protection_11.0.6_MP3_Xplat_EN_DVD\SEP\Common\Symantec Shared\SPManifests\<text:tab/>, LongSubPath: Common\Symantec Shared\SPManifests\<text:tab/>, ShortSubPath: Common\SYMANT~1\SPMANI~1\</text:p>
      <text:p text:style-name="Standard"><text:soft-page-break/>MSI (c) (70:00) [15:13:54:337]: Dir (source): Key: CommonFiles64Folder<text:tab/>, Object: E:\Symantec_Endpoint_Protection_11.0.6_MP3_Xplat_EN_DVD\SEP\Common64\<text:tab/>, LongSubPath: Common64\<text:tab/>, ShortSubPath: </text:p>
      <text:p text:style-name="Standard">MSI (c) (70:00) [15:13:54:337]: Dir (source): Key: ProgramFilesFolder<text:tab/>, Object: E:\Symantec_Endpoint_Protection_11.0.6_MP3_Xplat_EN_DVD\SEP\program files\<text:tab/>, LongSubPath: program files\<text:tab/>, ShortSubPath: PROGRA~1\</text:p>
      <text:p text:style-name="Standard">MSI (c) (70:00) [15:13:54:337]: Dir (source): Key: SYMANTEC.FF07F38E_78C2_412E_B858_64488E808644<text:tab/>, Object: E:\Symantec_Endpoint_Protection_11.0.6_MP3_Xplat_EN_DVD\SEP\program files\Symantec\<text:tab/>, LongSubPath: program files\Symantec\<text:tab/>, ShortSubPath: PROGRA~1\Symantec\</text:p>
      <text:p text:style-name="Standard">MSI (c) (70:00) [15:13:54:337]: Dir (source): Key: LIVEUPDATE.FF07F38E_78C2_412E_B858_64488E808644<text:tab/>, Object: E:\Symantec_Endpoint_Protection_11.0.6_MP3_Xplat_EN_DVD\SEP\program files\Symantec\LiveUpdate\<text:tab/>, LongSubPath: program files\Symantec\LiveUpdate\<text:tab/>, ShortSubPath: PROGRA~1\Symantec\LIVEUP~1\</text:p>
      <text:p text:style-name="Standard">MSI (c) (70:00) [15:13:54:337]: Dir (source): Key: SYMANTEC.1CBEC0D3_E547_4E51_828B_44B9C47C0EA5<text:tab/>, Object: E:\Symantec_Endpoint_Protection_11.0.6_MP3_Xplat_EN_DVD\SEP\program files\Symantec\<text:tab/>, LongSubPath: program files\Symantec\<text:tab/>, ShortSubPath: PROGRA~1\Symantec\</text:p>
      <text:p text:style-name="Standard">MSI (c) (70:00) [15:13:54:337]: Dir (source): Key: SYMANTECPF<text:tab/>, Object: E:\Symantec_Endpoint_Protection_11.0.6_MP3_Xplat_EN_DVD\SEP\program files\Symantec\<text:tab/>, LongSubPath: program files\Symantec\<text:tab/>, ShortSubPath: PROGRA~1\Symantec\</text:p>
      <text:p text:style-name="Standard">MSI (c) (70:00) [15:13:54:337]: Dir (source): Key: SPA<text:tab/>, Object: E:\Symantec_Endpoint_Protection_11.0.6_MP3_Xplat_EN_DVD\SEP\program files\Symantec\SPA\<text:tab/>, LongSubPath: program files\Symantec\SPA\<text:tab/>, ShortSubPath: PROGRA~1\Symantec\SPA\</text:p>
      <text:p text:style-name="Standard">MSI (c) (70:00) [15:13:54:337]: Dir (source): Key: RES_SPA<text:tab/>, Object: E:\Symantec_Endpoint_Protection_11.0.6_MP3_Xplat_EN_DVD\SEP\program files\Symantec\SPA\res\<text:tab/>, LongSubPath: program files\Symantec\SPA\res\<text:tab/>, ShortSubPath: PROGRA~1\Symantec\SPA\res\</text:p>
      <text:p text:style-name="Standard">MSI (c) (70:00) [15:13:54:337]: Dir (source): Key: DOWNLOAD_SPA<text:tab/>, Object: E:\Symantec_Endpoint_Protection_11.0.6_MP3_Xplat_EN_DVD\SEP\program files\Symantec\SPA\Download\<text:tab/>, LongSubPath: program files\Symantec\SPA\Download\<text:tab/>, ShortSubPath: PROGRA~1\Symantec\SPA\DOWNLO~1\</text:p>
      <text:p text:style-name="Standard">MSI (c) (70:00) [15:13:54:337]: Dir (source): Key: SEA<text:tab/>, Object: E:\Symantec_Endpoint_Protection_11.0.6_MP3_Xplat_EN_DVD\SEP\program files\Symantec\SEA\<text:tab/>, LongSubPath: program files\Symantec\SEA\<text:tab/>, ShortSubPath: PROGRA~1\Symantec\SEA\</text:p>
      <text:p text:style-name="Standard">MSI (c) (70:00) [15:13:54:337]: Dir (source): Key: RES_SEA<text:tab/>, Object: E:\Symantec_Endpoint_Protection_11.0.6_MP3_Xplat_EN_DVD\SEP\program files\Symantec\SEA\res\<text:tab/>, LongSubPath: program files\Symantec\SEA\res\<text:tab/>, ShortSubPath: PROGRA~1\Symantec\SEA\res\</text:p>
      <text:p text:style-name="Standard">MSI (c) (70:00) [15:13:54:337]: Dir (source): Key: DOWNLOAD_SEA<text:tab/>, Object: E:\Symantec_Endpoint_Protection_11.0.6_MP3_Xplat_EN_DVD\SEP\program files\Symantec\SEA\Download\<text:tab/>, LongSubPath: program files\Symantec\SEA\Download\<text:tab/>, ShortSubPath: PROGRA~1\Symantec\SEA\DOWNLO~1\</text:p>
      <text:p text:style-name="Standard">MSI (c) (70:00) [15:13:54:337]: Dir (source): Key: INSTALLDIR<text:tab/>, Object: E:\Symantec_Endpoint_Protection_11.0.6_MP3_Xplat_EN_DVD\SEP\program files\Symantec\SEP\<text:tab/>, LongSubPath: program files\Symantec\SEP\<text:tab/>, ShortSubPath: <text:soft-page-break/>PROGRA~1\Symantec\SEP\</text:p>
      <text:p text:style-name="Standard">MSI (c) (70:00) [15:13:54:337]: Dir (source): Key: INSTALLDIR.8B2C71C0_9350_408B_A16D_BE89CBA491F0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RES.8B2C71C0_9350_408B_A16D_BE89CBA491F0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INSTALLDIR.BDB14310_4277_4DFB_8460_F76DD61B681A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RES.BDB14310_4277_4DFB_8460_F76DD61B681A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_PRODUCTLANGUAGE_.BDB14310_4277_4DFB_8460_F76DD61B681A<text:tab/>, Object: E:\Symantec_Endpoint_Protection_11.0.6_MP3_Xplat_EN_DVD\SEP\program files\Symantec\SEP\res\1033\<text:tab/>, LongSubPath: program files\Symantec\SEP\res\1033\<text:tab/>, ShortSubPath: PROGRA~1\Symantec\SEP\res\1033\</text:p>
      <text:p text:style-name="Standard">MSI (c) (70:00) [15:13:54:337]: Dir (source): Key: INSTALLDIR.DBC8566F_3B57_436D_BE97_D0D8C107A5EA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RES.DBC8566F_3B57_436D_BE97_D0D8C107A5EA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_PRODUCTLANGUAGE_.DBC8566F_3B57_436D_BE97_D0D8C107A5EA<text:tab/>, Object: E:\Symantec_Endpoint_Protection_11.0.6_MP3_Xplat_EN_DVD\SEP\program files\Symantec\SEP\res\1033\<text:tab/>, LongSubPath: program files\Symantec\SEP\res\1033\<text:tab/>, ShortSubPath: PROGRA~1\Symantec\SEP\res\1033\</text:p>
      <text:p text:style-name="Standard">MSI (c) (70:00) [15:13:54:337]: Dir (source): Key: INSTALLDIR.AFD7E729_F6AF_4E0F_912C_CF8E6A1326EF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STALLDIR.ECFEE69D_DA66_4F00_ABE5_54E931059C01<text:tab/>, Object: E:\Symantec_Endpoint_Protection_11.0.6_MP3_Xplat_EN_DVD\SEP\program files\Symantec\SEP\<text:soft-page-break/><text:tab/>, LongSubPath: program files\Symantec\SEP\<text:tab/>, ShortSubPath: PROGRA~1\Symantec\SEP\</text:p>
      <text:p text:style-name="Standard">MSI (c) (70:00) [15:13:54:337]: Dir (source): Key: ProgramFilesFolder.93C43188_D2F5_461E_B42B_C3A2A318345C<text:tab/>, Object: E:\Symantec_Endpoint_Protection_11.0.6_MP3_Xplat_EN_DVD\SEP\program files\Symantec\SEP\program files\<text:tab/>, LongSubPath: program files\Symantec\SEP\program files\<text:tab/>, ShortSubPath: PROGRA~1\Symantec\SEP\PROGRA~1\</text:p>
      <text:p text:style-name="Standard">MSI (c) (70:00) [15:13:54:337]: Dir (source): Key: SYMANTEC_CLIENT_SECURITY.93C43188_D2F5_461E_B42B_C3A2A318345C<text:tab/>, Object: E:\Symantec_Endpoint_Protection_11.0.6_MP3_Xplat_EN_DVD\SEP\program files\Symantec\SEP\program files\Symantec Client Security\<text:tab/>, LongSubPath: program files\Symantec\SEP\program files\Symantec Client Security\<text:tab/>, ShortSubPath: PROGRA~1\Symantec\SEP\PROGRA~1\SYMANT~1\</text:p>
      <text:p text:style-name="Standard">MSI (c) (70:00) [15:13:54:337]: Dir (source): Key: INSTALLDIR.93C43188_D2F5_461E_B42B_C3A2A318345C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VIRUS_DEFS.93C43188_D2F5_461E_B42B_C3A2A318345C<text:tab/>, Object: E:\Symantec_Endpoint_Protection_11.0.6_MP3_Xplat_EN_DVD\SEP\program files\Symantec\SEP\Virus Defs\<text:tab/>, LongSubPath: program files\Symantec\SEP\Virus Defs\<text:tab/>, ShortSubPath: PROGRA~1\Symantec\SEP\VIRUSD~1\</text:p>
      <text:p text:style-name="Standard">MSI (c) (70:00) [15:13:54:337]: Dir (source): Key: SYMANTEC_ANTIVIRUS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TELLIGENTUPDATER.93C43188_D2F5_461E_B42B_C3A2A318345C<text:tab/>, Object: E:\Symantec_Endpoint_Protection_11.0.6_MP3_Xplat_EN_DVD\SEP\program files\Symantec\SEP\IU\<text:tab/>, LongSubPath: program files\Symantec\SEP\IU\<text:tab/>, ShortSubPath: PROGRA~1\Symantec\SEP\IU\</text:p>
      <text:p text:style-name="Standard">MSI (c) (70:00) [15:13:54:337]: Dir (source): Key: I2_LDVPVDB_LEGACY.93C43188_D2F5_461E_B42B_C3A2A318345C<text:tab/>, Object: E:\Symantec_Endpoint_Protection_11.0.6_MP3_Xplat_EN_DVD\SEP\program files\Symantec\SEP\I2_LDVP.VDB\<text:tab/>, LongSubPath: program files\Symantec\SEP\I2_LDVP.VDB\<text:tab/>, ShortSubPath: PROGRA~1\Symantec\SEP\I2_LDVP.VDB\</text:p>
      <text:p text:style-name="Standard">MSI (c) (70:00) [15:13:54:337]: Dir (source): Key: CMCDIR.72BE6F1D_C92B_44EB_8391_D10505493B35<text:tab/>, Object: E:\Symantec_Endpoint_Protection_11.0.6_MP3_Xplat_EN_DVD\SEP\program files\Symantec\SEP\CMCDIR\<text:tab/>, LongSubPath: program files\Symantec\SEP\CMCDIR\<text:tab/>, ShortSubPath: PROGRA~1\Symantec\SEP\CMCDIR\</text:p>
      <text:p text:style-name="Standard">MSI (c) (70:00) [15:13:54:337]: Dir (source): Key: RES.72BE6F1D_C92B_44EB_8391_D10505493B35<text:tab/>, Object: E:\Symantec_Endpoint_Protection_11.0.6_MP3_Xplat_EN_DVD\SEP\program files\Symantec\SEP\CMCDIR\res\<text:tab/>, LongSubPath: program files\Symantec\SEP\CMCDIR\res\<text:tab/>, ShortSubPath: PROGRA~1\Symantec\SEP\CMCDIR\res\</text:p>
      <text:p text:style-name="Standard">MSI (c) (70:00) [15:13:54:337]: Dir (source): Key: INSTALLDIR.72BE6F1D_C92B_44EB_8391_D10505493B35<text:tab/>, Object: <text:soft-page-break/>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STALLDIR.52115D26_908F_4213_9FC1_CF71F90FEEBE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STALLDIR.CE633825_BB8F_4C40_8B94_769CF5D8253E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SPANETPORTDIR.CE633825_BB8F_4C40_8B94_769CF5D8253E<text:tab/>, Object: E:\Symantec_Endpoint_Protection_11.0.6_MP3_Xplat_EN_DVD\SEP\program files\Symantec\SEP\Netport\<text:tab/>, LongSubPath: program files\Symantec\SEP\Netport\<text:tab/>, ShortSubPath: PROGRA~1\Symantec\SEP\Netport\</text:p>
      <text:p text:style-name="Standard">MSI (c) (70:00) [15:13:54:337]: Dir (source): Key: SPAHELPDIR.CE633825_BB8F_4C40_8B94_769CF5D8253E<text:tab/>, Object: E:\Symantec_Endpoint_Protection_11.0.6_MP3_Xplat_EN_DVD\SEP\program files\Symantec\SEP\Help\<text:tab/>, LongSubPath: program files\Symantec\SEP\Help\<text:tab/>, ShortSubPath: PROGRA~1\Symantec\SEP\Help\</text:p>
      <text:p text:style-name="Standard">MSI (c) (70:00) [15:13:54:337]: Dir (source): Key: RES.CE633825_BB8F_4C40_8B94_769CF5D8253E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FIREWALLDIR.CE633825_BB8F_4C40_8B94_769CF5D8253E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STALLDIR.B754A361_3344_430B_92FF_8F9A227A6B90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CACHED_INSTALLS_LEGACY<text:tab/>, Object: E:\Symantec_Endpoint_Protection_11.0.6_MP3_Xplat_EN_DVD\SEP\program files\Symantec\SEP\Cached Installs\<text:tab/>, LongSubPath: program files\Symantec\SEP\Cached Installs\<text:tab/>, ShortSubPath: PROGRA~1\Symantec\SEP\CACHED~1\</text:p>
      <text:p text:style-name="Standard">MSI (c) (70:00) [15:13:54:337]: Dir (source): Key: WindowsVolume<text:tab/>, Object: E:\Symantec_Endpoint_Protection_11.0.6_MP3_Xplat_EN_DVD\SEP\program files\Symantec\SEP\WinRoot\<text:tab/>, LongSubPath: program files\Symantec\SEP\WinRoot\<text:tab/>, ShortSubPath: PROGRA~1\Symantec\SEP\WinRoot\</text:p>
      <text:p text:style-name="Standard">MSI (c) (70:00) [15:13:54:337]: Dir (source): Key: PrimaryVolumePath<text:tab/>, Object: E:\Symantec_Endpoint_Protection_11.0.6_MP3_Xplat_EN_DVD\SEP\program files\Symantec\SEP\PrimaryVolumePath\<text:tab/>, LongSubPath: program <text:soft-page-break/>files\Symantec\SEP\PrimaryVolumePath\<text:tab/>, ShortSubPath: PROGRA~1\Symantec\SEP\Primar~1\</text:p>
      <text:p text:style-name="Standard">MSI (c) (70:00) [15:13:54:337]: Dir (source): Key: INSTALLDIR.6C97557D_8E52_4C60_89AF_EDD123458DE0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XDELTA.6C97557D_8E52_4C60_89AF_EDD123458DE0<text:tab/>, Object: E:\Symantec_Endpoint_Protection_11.0.6_MP3_Xplat_EN_DVD\SEP\program files\Symantec\SEP\XDelta\<text:tab/>, LongSubPath: program files\Symantec\SEP\XDelta\<text:tab/>, ShortSubPath: PROGRA~1\Symantec\SEP\XDelta\</text:p>
      <text:p text:style-name="Standard">MSI (c) (70:00) [15:13:54:337]: Dir (source): Key: INSTALLDIR.D8CB2A9F_8EC6_4EF2_B650_B6951138D94F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CMCDIR.D8CB2A9F_8EC6_4EF2_B650_B6951138D94F<text:tab/>, Object: E:\Symantec_Endpoint_Protection_11.0.6_MP3_Xplat_EN_DVD\SEP\program files\Symantec\SEP\CMCDIR\<text:tab/>, LongSubPath: program files\Symantec\SEP\CMCDIR\<text:tab/>, ShortSubPath: PROGRA~1\Symantec\SEP\CMCDIR\</text:p>
      <text:p text:style-name="Standard">MSI (c) (70:00) [15:13:54:337]: Dir (source): Key: INSTALLDIR.D3AACBD4_BB5F_484C_916D_9EF9010243D0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HELP.D3AACBD4_BB5F_484C_916D_9EF9010243D0<text:tab/>, Object: E:\Symantec_Endpoint_Protection_11.0.6_MP3_Xplat_EN_DVD\SEP\program files\Symantec\SEP\Help\<text:tab/>, LongSubPath: program files\Symantec\SEP\Help\<text:tab/>, ShortSubPath: PROGRA~1\Symantec\SEP\Help\</text:p>
      <text:p text:style-name="Standard">MSI (c) (70:00) [15:13:54:337]: Dir (source): Key: WWHELP.D3AACBD4_BB5F_484C_916D_9EF9010243D0<text:tab/>, Object: E:\Symantec_Endpoint_Protection_11.0.6_MP3_Xplat_EN_DVD\SEP\program files\Symantec\SEP\Help\wwhelp\<text:tab/>, LongSubPath: program files\Symantec\SEP\Help\wwhelp\<text:tab/>, ShortSubPath: PROGRA~1\Symantec\SEP\Help\wwhelp\</text:p>
      <text:p text:style-name="Standard">MSI (c) (70:00) [15:13:54:337]: Dir (source): Key: IMAGES.D3AACBD4_BB5F_484C_916D_9EF9010243D0<text:tab/>, Object: E:\Symantec_Endpoint_Protection_11.0.6_MP3_Xplat_EN_DVD\SEP\program files\Symantec\SEP\Help\wwhelp\images\<text:tab/>, LongSubPath: program files\Symantec\SEP\Help\wwhelp\images\<text:tab/>, ShortSubPath: PROGRA~1\Symantec\SEP\Help\wwhelp\images\</text:p>
      <text:p text:style-name="Standard">MSI (c) (70:00) [15:13:54:337]: Dir (source): Key: WWHIMPL.D3AACBD4_BB5F_484C_916D_9EF9010243D0<text:tab/>, Object: E:\Symantec_Endpoint_Protection_11.0.6_MP3_Xplat_EN_DVD\SEP\program files\Symantec\SEP\Help\wwhelp\wwhimpl\<text:tab/>, LongSubPath: program files\Symantec\SEP\Help\wwhelp\wwhimpl\<text:tab/>, ShortSubPath: PROGRA~1\Symantec\SEP\Help\wwhelp\wwhimpl\</text:p>
      <text:p text:style-name="Standard">MSI (c) (70:00) [15:13:54:337]: Dir (source): Key: <text:soft-page-break/>JAVA.D3AACBD4_BB5F_484C_916D_9EF9010243D0<text:tab/>, Object: E:\Symantec_Endpoint_Protection_11.0.6_MP3_Xplat_EN_DVD\SEP\program files\Symantec\SEP\Help\wwhelp\wwhimpl\java\<text:tab/>, LongSubPath: program files\Symantec\SEP\Help\wwhelp\wwhimpl\java\<text:tab/>, ShortSubPath: PROGRA~1\Symantec\SEP\Help\wwhelp\wwhimpl\java\</text:p>
      <text:p text:style-name="Standard">MSI (c) (70:00) [15:13:54:337]: Dir (source): Key: PRIVATE1.D3AACBD4_BB5F_484C_916D_9EF9010243D0<text:tab/>, Object: E:\Symantec_Endpoint_Protection_11.0.6_MP3_Xplat_EN_DVD\SEP\program files\Symantec\SEP\Help\wwhelp\wwhimpl\java\private\<text:tab/>, LongSubPath: program files\Symantec\SEP\Help\wwhelp\wwhimpl\java\private\<text:tab/>, ShortSubPath: PROGRA~1\Symantec\SEP\Help\wwhelp\wwhimpl\java\private\</text:p>
      <text:p text:style-name="Standard">MSI (c) (70:00) [15:13:54:337]: Dir (source): Key: JS1.D3AACBD4_BB5F_484C_916D_9EF9010243D0<text:tab/>, Object: E:\Symantec_Endpoint_Protection_11.0.6_MP3_Xplat_EN_DVD\SEP\program files\Symantec\SEP\Help\wwhelp\wwhimpl\js\<text:tab/>, LongSubPath: program files\Symantec\SEP\Help\wwhelp\wwhimpl\js\<text:tab/>, ShortSubPath: PROGRA~1\Symantec\SEP\Help\wwhelp\wwhimpl\js\</text:p>
      <text:p text:style-name="Standard">MSI (c) (70:00) [15:13:54:337]: Dir (source): Key: SCRIPTS1.D3AACBD4_BB5F_484C_916D_9EF9010243D0<text:tab/>, Object: E:\Symantec_Endpoint_Protection_11.0.6_MP3_Xplat_EN_DVD\SEP\program files\Symantec\SEP\Help\wwhelp\wwhimpl\js\scripts\<text:tab/>, LongSubPath: program files\Symantec\SEP\Help\wwhelp\wwhimpl\js\scripts\<text:tab/>, ShortSubPath: PROGRA~1\Symantec\SEP\Help\wwhelp\wwhimpl\js\scripts\</text:p>
      <text:p text:style-name="Standard">MSI (c) (70:00) [15:13:54:337]: Dir (source): Key: PRIVATE2.D3AACBD4_BB5F_484C_916D_9EF9010243D0<text:tab/>, Object: E:\Symantec_Endpoint_Protection_11.0.6_MP3_Xplat_EN_DVD\SEP\program files\Symantec\SEP\Help\wwhelp\wwhimpl\js\private\<text:tab/>, LongSubPath: program files\Symantec\SEP\Help\wwhelp\wwhimpl\js\private\<text:tab/>, ShortSubPath: PROGRA~1\Symantec\SEP\Help\wwhelp\wwhimpl\js\private\</text:p>
      <text:p text:style-name="Standard">MSI (c) (70:00) [15:13:54:337]: Dir (source): Key: IMAGES2.D3AACBD4_BB5F_484C_916D_9EF9010243D0<text:tab/>, Object: E:\Symantec_Endpoint_Protection_11.0.6_MP3_Xplat_EN_DVD\SEP\program files\Symantec\SEP\Help\wwhelp\wwhimpl\js\images\<text:tab/>, LongSubPath: program files\Symantec\SEP\Help\wwhelp\wwhimpl\js\images\<text:tab/>, ShortSubPath: PROGRA~1\Symantec\SEP\Help\wwhelp\wwhimpl\js\images\</text:p>
      <text:p text:style-name="Standard">MSI (c) (70:00) [15:13:54:337]: Dir (source): Key: HTML1.D3AACBD4_BB5F_484C_916D_9EF9010243D0<text:tab/>, Object: E:\Symantec_Endpoint_Protection_11.0.6_MP3_Xplat_EN_DVD\SEP\program files\Symantec\SEP\Help\wwhelp\wwhimpl\js\html\<text:tab/>, LongSubPath: program files\Symantec\SEP\Help\wwhelp\wwhimpl\js\html\<text:tab/>, ShortSubPath: PROGRA~1\Symantec\SEP\Help\wwhelp\wwhimpl\js\html\</text:p>
      <text:p text:style-name="Standard">MSI (c) (70:00) [15:13:54:337]: Dir (source): Key: COMMON1.D3AACBD4_BB5F_484C_916D_9EF9010243D0<text:tab/>, Object: E:\Symantec_Endpoint_Protection_11.0.6_MP3_Xplat_EN_DVD\SEP\program files\Symantec\SEP\Help\wwhelp\wwhimpl\common\<text:tab/>, LongSubPath: program files\Symantec\SEP\Help\wwhelp\wwhimpl\common\<text:tab/>, ShortSubPath: PROGRA~1\Symantec\SEP\Help\wwhelp\wwhimpl\common\</text:p>
      <text:p text:style-name="Standard">MSI (c) (70:00) [15:13:54:337]: Dir (source): Key: SCRIPTS.D3AACBD4_BB5F_484C_916D_9EF9010243D0<text:tab/>, Object: <text:soft-page-break/>E:\Symantec_Endpoint_Protection_11.0.6_MP3_Xplat_EN_DVD\SEP\program files\Symantec\SEP\Help\wwhelp\wwhimpl\common\scripts\<text:tab/>, LongSubPath: program files\Symantec\SEP\Help\wwhelp\wwhimpl\common\scripts\<text:tab/>, ShortSubPath: PROGRA~1\Symantec\SEP\Help\wwhelp\wwhimpl\common\scripts\</text:p>
      <text:p text:style-name="Standard">MSI (c) (70:00) [15:13:54:337]: Dir (source): Key: PRIVATE.D3AACBD4_BB5F_484C_916D_9EF9010243D0<text:tab/>, Object: E:\Symantec_Endpoint_Protection_11.0.6_MP3_Xplat_EN_DVD\SEP\program files\Symantec\SEP\Help\wwhelp\wwhimpl\common\private\<text:tab/>, LongSubPath: program files\Symantec\SEP\Help\wwhelp\wwhimpl\common\private\<text:tab/>, ShortSubPath: PROGRA~1\Symantec\SEP\Help\wwhelp\wwhimpl\common\private\</text:p>
      <text:p text:style-name="Standard">MSI (c) (70:00) [15:13:54:337]: Dir (source): Key: IMAGES1.D3AACBD4_BB5F_484C_916D_9EF9010243D0<text:tab/>, Object: E:\Symantec_Endpoint_Protection_11.0.6_MP3_Xplat_EN_DVD\SEP\program files\Symantec\SEP\Help\wwhelp\wwhimpl\common\images\<text:tab/>, LongSubPath: program files\Symantec\SEP\Help\wwhelp\wwhimpl\common\images\<text:tab/>, ShortSubPath: PROGRA~1\Symantec\SEP\Help\wwhelp\wwhimpl\common\images\</text:p>
      <text:p text:style-name="Standard">MSI (c) (70:00) [15:13:54:337]: Dir (source): Key: HTML.D3AACBD4_BB5F_484C_916D_9EF9010243D0<text:tab/>, Object: E:\Symantec_Endpoint_Protection_11.0.6_MP3_Xplat_EN_DVD\SEP\program files\Symantec\SEP\Help\wwhelp\wwhimpl\common\html\<text:tab/>, LongSubPath: program files\Symantec\SEP\Help\wwhelp\wwhimpl\common\html\<text:tab/>, ShortSubPath: PROGRA~1\Symantec\SEP\Help\wwhelp\wwhimpl\common\html\</text:p>
      <text:p text:style-name="Standard">MSI (c) (70:00) [15:13:54:337]: Dir (source): Key: WWHDATA.D3AACBD4_BB5F_484C_916D_9EF9010243D0<text:tab/>, Object: E:\Symantec_Endpoint_Protection_11.0.6_MP3_Xplat_EN_DVD\SEP\program files\Symantec\SEP\Help\wwhdata\<text:tab/>, LongSubPath: program files\Symantec\SEP\Help\wwhdata\<text:tab/>, ShortSubPath: PROGRA~1\Symantec\SEP\Help\wwhdata\</text:p>
      <text:p text:style-name="Standard">MSI (c) (70:00) [15:13:54:337]: Dir (source): Key: JS.D3AACBD4_BB5F_484C_916D_9EF9010243D0<text:tab/>, Object: E:\Symantec_Endpoint_Protection_11.0.6_MP3_Xplat_EN_DVD\SEP\program files\Symantec\SEP\Help\wwhdata\js\<text:tab/>, LongSubPath: program files\Symantec\SEP\Help\wwhdata\js\<text:tab/>, ShortSubPath: PROGRA~1\Symantec\SEP\Help\wwhdata\js\</text:p>
      <text:p text:style-name="Standard">MSI (c) (70:00) [15:13:54:337]: Dir (source): Key: SEARCH.D3AACBD4_BB5F_484C_916D_9EF9010243D0<text:tab/>, Object: E:\Symantec_Endpoint_Protection_11.0.6_MP3_Xplat_EN_DVD\SEP\program files\Symantec\SEP\Help\wwhdata\js\search\<text:tab/>, LongSubPath: program files\Symantec\SEP\Help\wwhdata\js\search\<text:tab/>, ShortSubPath: PROGRA~1\Symantec\SEP\Help\wwhdata\js\search\</text:p>
      <text:p text:style-name="Standard">MSI (c) (70:00) [15:13:54:337]: Dir (source): Key: COMMON.D3AACBD4_BB5F_484C_916D_9EF9010243D0<text:tab/>, Object: E:\Symantec_Endpoint_Protection_11.0.6_MP3_Xplat_EN_DVD\SEP\program files\Symantec\SEP\Help\wwhdata\common\<text:tab/>, LongSubPath: program files\Symantec\SEP\Help\wwhdata\common\<text:tab/>, ShortSubPath: PROGRA~1\Symantec\SEP\Help\wwhdata\common\</text:p>
      <text:p text:style-name="Standard">MSI (c) (70:00) [15:13:54:337]: Dir (source): Key: INSTALLDIR.FF07F38E_78C2_412E_B858_64488E808644<text:tab/>, Object: E:\Symantec_Endpoint_Protection_11.0.6_MP3_Xplat_EN_DVD\SEP\program files\Symantec\SEP\<text:tab/>, LongSubPath: program files\Symantec\SEP\<text:tab/>, ShortSubPath: <text:soft-page-break/>PROGRA~1\Symantec\SEP\</text:p>
      <text:p text:style-name="Standard">MSI (c) (70:00) [15:13:54:337]: Dir (source): Key: PACKAGECACHEDIR.1CBEC0D3_E547_4E51_828B_44B9C47C0EA5<text:tab/>, Object: E:\Symantec_Endpoint_Protection_11.0.6_MP3_Xplat_EN_DVD\SEP\program files\Symantec\SEP\PACKAGECODE\<text:tab/>, LongSubPath: program files\Symantec\SEP\PACKAGECODE\<text:tab/>, ShortSubPath: PROGRA~1\Symantec\SEP\PACKAG~1\</text:p>
      <text:p text:style-name="Standard">MSI (c) (70:00) [15:13:54:337]: Dir (source): Key: CONTENTCACHE.1CBEC0D3_E547_4E51_828B_44B9C47C0EA50<text:tab/>, Object: E:\Symantec_Endpoint_Protection_11.0.6_MP3_Xplat_EN_DVD\SEP\program files\Symantec\SEP\ContentCache\<text:tab/>, LongSubPath: program files\Symantec\SEP\ContentCache\<text:tab/>, ShortSubPath: PROGRA~1\Symantec\SEP\CONTEN~1\</text:p>
      <text:p text:style-name="Standard">MSI (c) (70:00) [15:13:54:337]: Dir (source): Key: INSTALLDIR.FACFC706_CC7F_45A0_BBD1_147D6D195CEB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RES.FACFC706_CC7F_45A0_BBD1_147D6D195CEB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INSTALLDIR.B7B91494_3F55_48E5_9924_9A43E4A1C3C1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RES.B7B91494_3F55_48E5_9924_9A43E4A1C3C1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INSTALLDIR.02B9ECE1_3E40_4243_A0BC_D3B63AF195E7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CommonFilesFolder.14DD7176_DF3C_4FFC_B723_66069FF29729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Symantec_Shared.14DD7176_DF3C_4FFC_B723_66069FF29729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SPManifests.14DD7176_DF3C_4FFC_B723_66069FF29729<text:tab/>, Object: E:\Symantec_Endpoint_Protection_11.0.6_MP3_Xplat_EN_DVD\SEP\program files\Symantec\SEP\<text:soft-page-break/><text:tab/>, LongSubPath: program files\Symantec\SEP\<text:tab/>, ShortSubPath: PROGRA~1\Symantec\SEP\</text:p>
      <text:p text:style-name="Standard">MSI (c) (70:00) [15:13:54:337]: Dir (source): Key: INSTALLDIR.14DD7176_DF3C_4FFC_B723_66069FF29729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STALLDIR.C7E4FD1C_488B_4B66_B373_74C8326FC7BE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INSTALLDIR.9DE5D1A8_5B7C_4E34_9639_7F4430409E16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LU_TEMP<text:tab/>, Object: E:\Symantec_Endpoint_Protection_11.0.6_MP3_Xplat_EN_DVD\SEP\program files\Symantec\SEP\LiveUpdate\<text:tab/>, LongSubPath: program files\Symantec\SEP\LiveUpdate\<text:tab/>, ShortSubPath: PROGRA~1\Symantec\SEP\LIVEUP~1\</text:p>
      <text:p text:style-name="Standard">MSI (c) (70:00) [15:13:54:337]: Dir (source): Key: I2_LDVPVDB<text:tab/>, Object: E:\Symantec_Endpoint_Protection_11.0.6_MP3_Xplat_EN_DVD\SEP\program files\Symantec\SEP\I2_LDVP.VDB\<text:tab/>, LongSubPath: program files\Symantec\SEP\I2_LDVP.VDB\<text:tab/>, ShortSubPath: PROGRA~1\Symantec\SEP\I2_LDVP.VDB\</text:p>
      <text:p text:style-name="Standard">MSI (c) (70:00) [15:13:54:337]: Dir (source): Key: CONTENT_CACHE<text:tab/>, Object: E:\Symantec_Endpoint_Protection_11.0.6_MP3_Xplat_EN_DVD\SEP\program files\Symantec\SEP\ContentCache\<text:tab/>, LongSubPath: program files\Symantec\SEP\ContentCache\<text:tab/>, ShortSubPath: PROGRA~1\Symantec\SEP\CONTEN~1\</text:p>
      <text:p text:style-name="Standard">MSI (c) (70:00) [15:13:54:337]: Dir (source): Key: INSTALLDIR.1CBEC0D3_E547_4E51_828B_44B9C47C0EA5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SYMANTEC_SECURITY.1CBEC0D3_E547_4E51_828B_44B9C47C0EA5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SPA_INSTALLDIR.1CBEC0D3_E547_4E51_828B_44B9C47C0EA5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SMCLU.1CBEC0D3_E547_4E51_828B_44B9C47C0EA5<text:tab/>, Object: E:\Symantec_Endpoint_Protection_11.0.6_MP3_Xplat_EN_DVD\SEP\program files\Symantec\SEP\SmcLU\<text:tab/>, LongSubPath: program files\Symantec\SEP\SmcLU\<text:tab/>, ShortSubPath: PROGRA~1\Symantec\SEP\SmcLU\</text:p>
      <text:p text:style-name="Standard"><text:soft-page-break/>MSI (c) (70:00) [15:13:54:337]: Dir (source): Key: RES.1CBEC0D3_E547_4E51_828B_44B9C47C0EA5<text:tab/>, Object: E:\Symantec_Endpoint_Protection_11.0.6_MP3_Xplat_EN_DVD\SEP\program files\Symantec\SEP\res\<text:tab/>, LongSubPath: program files\Symantec\SEP\res\<text:tab/>, ShortSubPath: PROGRA~1\Symantec\SEP\res\</text:p>
      <text:p text:style-name="Standard">MSI (c) (70:00) [15:13:54:337]: Dir (source): Key: CMCDIR<text:tab/>, Object: E:\Symantec_Endpoint_Protection_11.0.6_MP3_Xplat_EN_DVD\SEP\program files\Symantec\SEP\<text:tab/>, LongSubPath: program files\Symantec\SEP\<text:tab/>, ShortSubPath: PROGRA~1\Symantec\SEP\</text:p>
      <text:p text:style-name="Standard">MSI (c) (70:00) [15:13:54:337]: Dir (source): Key: CommonAppDataFolder<text:tab/>, Object: E:\Symantec_Endpoint_Protection_11.0.6_MP3_Xplat_EN_DVD\SEP\CommonAppData\<text:tab/>, LongSubPath: CommonAppData\<text:tab/>, ShortSubPath: Common~1\</text:p>
      <text:p text:style-name="Standard">MSI (c) (70:00) [15:13:54:337]: Dir (source): Key: SYMANTEC.93C43188_D2F5_461E_B42B_C3A2A318345C<text:tab/>, Object: E:\Symantec_Endpoint_Protection_11.0.6_MP3_Xplat_EN_DVD\SEP\CommonAppData\Symantec\<text:tab/>, LongSubPath: CommonAppData\Symantec\<text:tab/>, ShortSubPath: Common~1\Symantec\</text:p>
      <text:p text:style-name="Standard">MSI (c) (70:00) [15:13:54:337]: Dir (source): Key: SYMCORPEDITION.93C43188_D2F5_461E_B42B_C3A2A318345C<text:tab/>, Object: E:\Symantec_Endpoint_Protection_11.0.6_MP3_Xplat_EN_DVD\SEP\CommonAppData\Symantec\Symantec AntiVirus Corporate Edition\<text:tab/>, LongSubPath: CommonAppData\Symantec\Symantec AntiVirus Corporate Edition\<text:tab/>, ShortSubPath: Common~1\Symantec\SYMCOR~1\</text:p>
      <text:p text:style-name="Standard">MSI (c) (70:00) [15:13:54:337]: Dir (source): Key: SEVEN5_PRECZ.93C43188_D2F5_461E_B42B_C3A2A318345C<text:tab/>, Object: E:\Symantec_Endpoint_Protection_11.0.6_MP3_Xplat_EN_DVD\SEP\CommonAppData\Symantec\Symantec AntiVirus Corporate Edition\7.5\<text:tab/>, LongSubPath: CommonAppData\Symantec\Symantec AntiVirus Corporate Edition\7.5\<text:tab/>, ShortSubPath: Common~1\Symantec\SYMCOR~1\7.5\</text:p>
      <text:p text:style-name="Standard">MSI (c) (70:00) [15:13:54:337]: Dir (source): Key: SAVSUBENG.93C43188_D2F5_461E_B42B_C3A2A318345C<text:tab/>, Object: E:\Symantec_Endpoint_Protection_11.0.6_MP3_Xplat_EN_DVD\SEP\CommonAppData\Symantec\SavSubEng\<text:tab/>, LongSubPath: CommonAppData\Symantec\SavSubEng\<text:tab/>, ShortSubPath: Common~1\Symantec\SAVSUB~1\</text:p>
      <text:p text:style-name="Standard">MSI (c) (70:00) [15:13:54:337]: Dir (source): Key: NORTONCORPEDITION.93C43188_D2F5_461E_B42B_C3A2A318345C<text:tab/>, Object: E:\Symantec_Endpoint_Protection_11.0.6_MP3_Xplat_EN_DVD\SEP\CommonAppData\Symantec\Symantec AntiVirus Corporate Edition\<text:tab/>, LongSubPath: CommonAppData\Symantec\Symantec AntiVirus Corporate Edition\<text:tab/>, ShortSubPath: Common~1\Symantec\Symant~1\</text:p>
      <text:p text:style-name="Standard">MSI (c) (70:00) [15:13:54:337]: Dir (source): Key: SEVEN5_OLD.93C43188_D2F5_461E_B42B_C3A2A318345C<text:tab/>, Object: E:\Symantec_Endpoint_Protection_11.0.6_MP3_Xplat_EN_DVD\SEP\CommonAppData\Symantec\Symantec AntiVirus Corporate Edition\7.5\<text:tab/>, LongSubPath: CommonAppData\Symantec\Symantec AntiVirus Corporate Edition\7.5\<text:tab/>, ShortSubPath: Common~1\Symantec\Symant~1\7.5\</text:p>
      <text:p text:style-name="Standard">MSI (c) (70:00) [15:13:54:337]: Dir (source): Key: QUARANTINE_OLD.93C43188_D2F5_461E_B42B_C3A2A318345C<text:tab/>, Object: E:\Symantec_Endpoint_Protection_11.0.6_MP3_Xplat_EN_DVD\SEP\CommonAppData\Symantec\Symantec AntiVirus Corporate Edition\7.5\Quarantine\<text:tab/>, LongSubPath: CommonAppData\Symantec\Symantec AntiVirus Corporate Edition\7.5\Quarantine\<text:tab/>, ShortSubPath: Common~1\Symantec\Symant~1\7.5\QUARAN~1\</text:p>
      <text:p text:style-name="Standard">MSI (c) (70:00) [15:13:54:337]: Dir (source): Key: LOGS_OLD.93C43188_D2F5_461E_B42B_C3A2A318345C<text:tab/>, Object: <text:soft-page-break/>E:\Symantec_Endpoint_Protection_11.0.6_MP3_Xplat_EN_DVD\SEP\CommonAppData\Symantec\Symantec AntiVirus Corporate Edition\7.5\Logs\<text:tab/>, LongSubPath: CommonAppData\Symantec\Symantec AntiVirus Corporate Edition\7.5\Logs\<text:tab/>, ShortSubPath: Common~1\Symantec\Symant~1\7.5\Logs\</text:p>
      <text:p text:style-name="Standard">MSI (c) (70:00) [15:13:54:337]: Dir (source): Key: SEVEN5.93C43188_D2F5_461E_B42B_C3A2A318345C<text:tab/>, Object: E:\Symantec_Endpoint_Protection_11.0.6_MP3_Xplat_EN_DVD\SEP\CommonAppData\Symantec\Symantec Endpoint Protection\<text:tab/>, LongSubPath: CommonAppData\Symantec\Symantec Endpoint Protection\<text:tab/>, ShortSubPath: Common~1\Symantec\SYMANT~1\</text:p>
      <text:p text:style-name="Standard">MSI (c) (70:00) [15:13:54:337]: Dir (source): Key: XFER_TMP.93C43188_D2F5_461E_B42B_C3A2A318345C<text:tab/>, Object: E:\Symantec_Endpoint_Protection_11.0.6_MP3_Xplat_EN_DVD\SEP\CommonAppData\Symantec\Symantec Endpoint Protection\xfer_tmp\<text:tab/>, LongSubPath: CommonAppData\Symantec\Symantec Endpoint Protection\xfer_tmp\<text:tab/>, ShortSubPath: Common~1\Symantec\SYMANT~1\xfer_tmp\</text:p>
      <text:p text:style-name="Standard">MSI (c) (70:00) [15:13:54:337]: Dir (source): Key: XFER.93C43188_D2F5_461E_B42B_C3A2A318345C<text:tab/>, Object: E:\Symantec_Endpoint_Protection_11.0.6_MP3_Xplat_EN_DVD\SEP\CommonAppData\Symantec\Symantec Endpoint Protection\xfer\<text:tab/>, LongSubPath: CommonAppData\Symantec\Symantec Endpoint Protection\xfer\<text:tab/>, ShortSubPath: Common~1\Symantec\SYMANT~1\xfer\</text:p>
      <text:p text:style-name="Standard">MSI (c) (70:00) [15:13:54:337]: Dir (source): Key: QUARANTINE.93C43188_D2F5_461E_B42B_C3A2A318345C<text:tab/>, Object: E:\Symantec_Endpoint_Protection_11.0.6_MP3_Xplat_EN_DVD\SEP\CommonAppData\Symantec\Symantec Endpoint Protection\Quarantine\<text:tab/>, LongSubPath: CommonAppData\Symantec\Symantec Endpoint Protection\Quarantine\<text:tab/>, ShortSubPath: Common~1\Symantec\SYMANT~1\QUARAN~1\</text:p>
      <text:p text:style-name="Standard">MSI (c) (70:00) [15:13:54:337]: Dir (source): Key: LOGS.93C43188_D2F5_461E_B42B_C3A2A318345C<text:tab/>, Object: E:\Symantec_Endpoint_Protection_11.0.6_MP3_Xplat_EN_DVD\SEP\CommonAppData\Symantec\Symantec Endpoint Protection\Logs\<text:tab/>, LongSubPath: CommonAppData\Symantec\Symantec Endpoint Protection\Logs\<text:tab/>, ShortSubPath: Common~1\Symantec\SYMANT~1\Logs\</text:p>
      <text:p text:style-name="Standard">MSI (c) (70:00) [15:13:54:337]: Dir (source): Key: I2_LDVP.VDB.93C43188_D2F5_461E_B42B_C3A2A318345C<text:tab/>, Object: E:\Symantec_Endpoint_Protection_11.0.6_MP3_Xplat_EN_DVD\SEP\CommonAppData\Symantec\Symantec Endpoint Protection\I2_LDVP.VDB\<text:tab/>, LongSubPath: CommonAppData\Symantec\Symantec Endpoint Protection\I2_LDVP.VDB\<text:tab/>, ShortSubPath: Common~1\Symantec\SYMANT~1\I2_LDV~1\</text:p>
      <text:p text:style-name="Standard">MSI (c) (70:00) [15:13:54:337]: Dir (source): Key: I2_LDVP.TMP.93C43188_D2F5_461E_B42B_C3A2A318345C<text:tab/>, Object: E:\Symantec_Endpoint_Protection_11.0.6_MP3_Xplat_EN_DVD\SEP\CommonAppData\Symantec\Symantec Endpoint Protection\I2_LDVP.TMP\<text:tab/>, LongSubPath: CommonAppData\Symantec\Symantec Endpoint Protection\I2_LDVP.TMP\<text:tab/>, ShortSubPath: Common~1\Symantec\SYMANT~1\I2_LDVP.TMP\</text:p>
      <text:p text:style-name="Standard">MSI (c) (70:00) [15:13:54:337]: Dir (source): Key: BADPATTS.93C43188_D2F5_461E_B42B_C3A2A318345C<text:tab/>, Object: E:\Symantec_Endpoint_Protection_11.0.6_MP3_Xplat_EN_DVD\SEP\CommonAppData\Symantec\Symantec Endpoint Protection\BadPatts\<text:tab/>, LongSubPath: CommonAppData\Symantec\Symantec Endpoint Protection\BadPatts\<text:tab/>, ShortSubPath: Common~1\Symantec\SYMANT~1\BadPatts\</text:p>
      <text:p text:style-name="Standard">MSI (c) (70:00) [15:13:54:337]: Dir (source): Key: APTEMP.93C43188_D2F5_461E_B42B_C3A2A318345C<text:tab/>, Object: <text:soft-page-break/>E:\Symantec_Endpoint_Protection_11.0.6_MP3_Xplat_EN_DVD\SEP\CommonAppData\Symantec\Symantec Endpoint Protection\APTemp\<text:tab/>, LongSubPath: CommonAppData\Symantec\Symantec Endpoint Protection\APTemp\<text:tab/>, ShortSubPath: Common~1\Symantec\SYMANT~1\APTemp\</text:p>
      <text:p text:style-name="Standard">MSI (c) (70:00) [15:13:54:337]: Dir (source): Key: SYMANTEC.00D28D69_7655_4AAF_9123_64F252E970D0<text:tab/>, Object: E:\Symantec_Endpoint_Protection_11.0.6_MP3_Xplat_EN_DVD\SEP\CommonAppData\<text:tab/>, LongSubPath: CommonAppData\<text:tab/>, ShortSubPath: Common~1\</text:p>
      <text:p text:style-name="Standard">MSI (c) (70:00) [15:13:54:337]: Dir (source): Key: SYKNAPPS.00D28D69_7655_4AAF_9123_64F252E970D0<text:tab/>, Object: E:\Symantec_Endpoint_Protection_11.0.6_MP3_Xplat_EN_DVD\SEP\CommonAppData\<text:tab/>, LongSubPath: CommonAppData\<text:tab/>, ShortSubPath: Common~1\</text:p>
      <text:p text:style-name="Standard">MSI (c) (70:00) [15:13:54:337]: Dir (source): Key: UPDATES.00D28D69_7655_4AAF_9123_64F252E970D0<text:tab/>, Object: E:\Symantec_Endpoint_Protection_11.0.6_MP3_Xplat_EN_DVD\SEP\CommonAppData\<text:tab/>, LongSubPath: CommonAppData\<text:tab/>, ShortSubPath: Common~1\</text:p>
      <text:p text:style-name="Standard">MSI (c) (70:00) [15:13:54:337]: Dir (source): Key: SYMANTEC.B7B91494_3F55_48E5_9924_9A43E4A1C3C1<text:tab/>, Object: E:\Symantec_Endpoint_Protection_11.0.6_MP3_Xplat_EN_DVD\SEP\CommonAppData\Symantec\<text:tab/>, LongSubPath: CommonAppData\Symantec\<text:tab/>, ShortSubPath: Common~1\Symantec\</text:p>
      <text:p text:style-name="Standard">MSI (c) (70:00) [15:13:54:337]: Dir (source): Key: SYKNAPPS.B7B91494_3F55_48E5_9924_9A43E4A1C3C1<text:tab/>, Object: E:\Symantec_Endpoint_Protection_11.0.6_MP3_Xplat_EN_DVD\SEP\CommonAppData\Symantec\SyKnAppS\<text:tab/>, LongSubPath: CommonAppData\Symantec\SyKnAppS\<text:tab/>, ShortSubPath: Common~1\Symantec\SyKnAppS\</text:p>
      <text:p text:style-name="Standard">MSI (c) (70:00) [15:13:54:337]: Dir (source): Key: SYMANTEC<text:tab/>, Object: E:\Symantec_Endpoint_Protection_11.0.6_MP3_Xplat_EN_DVD\SEP\CommonAppData\Symantec\<text:tab/>, LongSubPath: CommonAppData\Symantec\<text:tab/>, ShortSubPath: Common~1\Symantec\</text:p>
      <text:p text:style-name="Standard">MSI (c) (70:00) [15:13:54:337]: Dir (source): Key: SYMANTEC_ANTIVIRUS_CORPORATE_EDITION<text:tab/>, Object: E:\Symantec_Endpoint_Protection_11.0.6_MP3_Xplat_EN_DVD\SEP\CommonAppData\Symantec\Symantec AntiVirus Corporate Edition\<text:tab/>, LongSubPath: CommonAppData\Symantec\Symantec AntiVirus Corporate Edition\<text:tab/>, ShortSubPath: Common~1\Symantec\SYMANT~2\</text:p>
      <text:p text:style-name="Standard">MSI (c) (70:00) [15:13:54:337]: Dir (source): Key: SEVENPOINTFIVE_PRECZ<text:tab/>, Object: E:\Symantec_Endpoint_Protection_11.0.6_MP3_Xplat_EN_DVD\SEP\CommonAppData\Symantec\Symantec AntiVirus Corporate Edition\7.5\<text:tab/>, LongSubPath: CommonAppData\Symantec\Symantec AntiVirus Corporate Edition\7.5\<text:tab/>, ShortSubPath: Common~1\Symantec\SYMANT~2\7.5\</text:p>
      <text:p text:style-name="Standard">MSI (c) (70:00) [15:13:54:337]: Dir (source): Key: SEVENPOINTFIVE<text:tab/>, Object: E:\Symantec_Endpoint_Protection_11.0.6_MP3_Xplat_EN_DVD\SEP\CommonAppData\Symantec\Symantec Endpoint Protection\<text:tab/>, LongSubPath: CommonAppData\Symantec\Symantec Endpoint Protection\<text:tab/>, ShortSubPath: Common~1\Symantec\SYMANT~1\</text:p>
      <text:p text:style-name="Standard">MSI (c) (70:00) [15:13:54:352]: Dir (source): Key: LOGS<text:tab/>, Object: E:\Symantec_Endpoint_Protection_11.0.6_MP3_Xplat_EN_DVD\SEP\CommonAppData\Symantec\Symantec Endpoint Protection\Logs\<text:tab/>, LongSubPath: CommonAppData\Symantec\Symantec Endpoint Protection\Logs\<text:tab/>, ShortSubPath: Common~1\Symantec\SYMANT~1\Logs\</text:p>
      <text:p text:style-name="Standard">MSI (c) (70:00) [15:13:54:352]: Dir (source): Key: CACHED_INSTALLS<text:tab/>, Object: E:\Symantec_Endpoint_Protection_11.0.6_MP3_Xplat_EN_DVD\SEP\CommonAppData\Symantec\Cached Installs\<text:tab/>, LongSubPath: CommonAppData\Symantec\Cached Installs\<text:tab/>, ShortSubPath: Common~1\Symantec\CACHED~1\</text:p>
      <text:p text:style-name="Standard">MSI (c) (70:00) [15:13:54:352]: Dir (source): Key: AppDataFolder<text:tab/>, Object: <text:soft-page-break/>E:\Symantec_Endpoint_Protection_11.0.6_MP3_Xplat_EN_DVD\SEP\Application Data\<text:tab/>, LongSubPath: Application Data\<text:tab/>, ShortSubPath: APPLIC~1\</text:p>
      <text:p text:style-name="Standard">MSI (c) (70:00) [15:13:54:352]: Dir (source): Key: AdminToolsFolder<text:tab/>, Object: E:\Symantec_Endpoint_Protection_11.0.6_MP3_Xplat_EN_DVD\SEP\AdminTools\<text:tab/>, LongSubPath: AdminTools\<text:tab/>, ShortSubPath: Admint~1\</text:p>
      <text:p text:style-name="Standard">MSI (c) (70:00) [15:13:54:352]: Dir (source): Key: TempFolder<text:tab/>, Object: E:\Symantec_Endpoint_Protection_11.0.6_MP3_Xplat_EN_DVD\SEP\Temp\<text:tab/>, LongSubPath: Temp\<text:tab/>, ShortSubPath: </text:p>
      <text:p text:style-name="Standard">MSI (c) (70:00) [15:13:54:352]: Dir (source): Key: SYMANTECTEMP<text:tab/>, Object: E:\Symantec_Endpoint_Protection_11.0.6_MP3_Xplat_EN_DVD\SEP\Temp\Symantec\<text:tab/>, LongSubPath: Temp\Symantec\<text:tab/>, ShortSubPath: </text:p>
      <text:p text:style-name="Standard">MSI (c) (70:00) [15:13:54:352]: Dir (source): Key: MANIFESTTEMPROOT<text:tab/>, Object: E:\Symantec_Endpoint_Protection_11.0.6_MP3_Xplat_EN_DVD\SEP\Temp\Symantec\Manifest\<text:tab/>, LongSubPath: Temp\Symantec\Manifest\<text:tab/>, ShortSubPath: </text:p>
      <text:p text:style-name="Standard">MSI (c) (70:00) [15:13:54:352]: Dir (source): Key: DRIVERSTEMP<text:tab/>, Object: E:\Symantec_Endpoint_Protection_11.0.6_MP3_Xplat_EN_DVD\SEP\Temp\Symantec\Drivers\<text:tab/>, LongSubPath: Temp\Symantec\Drivers\<text:tab/>, ShortSubPath: </text:p>
      <text:p text:style-name="Standard">MSI (c) (70:00) [15:13:54:352]: Dir (source): Key: REDISTTEMP<text:tab/>, Object: E:\Symantec_Endpoint_Protection_11.0.6_MP3_Xplat_EN_DVD\SEP\Temp\Symantec\Redist\<text:tab/>, LongSubPath: Temp\Symantec\Redist\<text:tab/>, ShortSubPath: </text:p>
      <text:p text:style-name="Standard">MSI (c) (70:00) [15:13:54:352]: Dir (source): Key: SYMSHAREREDISTTEMP<text:tab/>, Object: E:\Symantec_Endpoint_Protection_11.0.6_MP3_Xplat_EN_DVD\SEP\Temp\Symantec\Redist\SYMSHARE\<text:tab/>, LongSubPath: Temp\Symantec\Redist\SYMSHARE\<text:tab/>, ShortSubPath: </text:p>
      <text:p text:style-name="Standard">MSI (c) (70:00) [15:13:54:352]: Dir (source): Key: SRTSPTEMP<text:tab/>, Object: E:\Symantec_Endpoint_Protection_11.0.6_MP3_Xplat_EN_DVD\SEP\Temp\Symantec\Redist\SYMSHARE\SRTSP\<text:tab/>, LongSubPath: Temp\Symantec\Redist\SYMSHARE\SRTSP\<text:tab/>, ShortSubPath: </text:p>
      <text:p text:style-name="Standard">MSI (c) (70:00) [15:13:54:352]: Dir (source): Key: MANIFESTREDISTTEMP<text:tab/>, Object: E:\Symantec_Endpoint_Protection_11.0.6_MP3_Xplat_EN_DVD\SEP\Temp\Symantec\Redist\SYMSHARE\Manifest\<text:tab/>, LongSubPath: Temp\Symantec\Redist\SYMSHARE\Manifest\<text:tab/>, ShortSubPath: </text:p>
      <text:p text:style-name="Standard">MSI (c) (70:00) [15:13:54:352]: Dir (source): Key: DRIVERSREDISTTEMP<text:tab/>, Object: E:\Symantec_Endpoint_Protection_11.0.6_MP3_Xplat_EN_DVD\SEP\Temp\Symantec\Redist\Drivers\<text:tab/>, LongSubPath: Temp\Symantec\Redist\Drivers\<text:tab/>, ShortSubPath: </text:p>
      <text:p text:style-name="Standard">MSI (c) (70:00) [15:13:54:352]: Dir (source): Key: COMMONTEMP<text:tab/>, Object: E:\Symantec_Endpoint_Protection_11.0.6_MP3_Xplat_EN_DVD\SEP\Temp\Symantec\Common\<text:tab/>, LongSubPath: Temp\Symantec\Common\<text:tab/>, ShortSubPath: </text:p>
      <text:p text:style-name="Standard">MSI (c) (70:00) [15:13:54:352]: Dir (source): Key: SYMSHARETEMP<text:tab/>, Object: E:\Symantec_Endpoint_Protection_11.0.6_MP3_Xplat_EN_DVD\SEP\Temp\Symantec\Common\SYMSHARE\<text:tab/>, LongSubPath: Temp\Symantec\Common\SYMSHARE\<text:tab/>, ShortSubPath: </text:p>
      <text:p text:style-name="Standard">MSI (c) (70:00) [15:13:54:352]: Dir (source): Key: SPBBCTEMP<text:tab/>, Object: E:\Symantec_Endpoint_Protection_11.0.6_MP3_Xplat_EN_DVD\SEP\Temp\Symantec\Common\SYMSHARE\SPBBC\<text:tab/>, LongSubPath: Temp\Symantec\Common\SYMSHARE\SPBBC\<text:tab/>, ShortSubPath: </text:p>
      <text:p text:style-name="Standard">MSI (c) (70:00) [15:13:54:352]: Dir (source): Key: MANIFESTTEMP<text:tab/>, Object: E:\Symantec_Endpoint_Protection_11.0.6_MP3_Xplat_EN_DVD\SEP\Temp\Symantec\Common\SYMSHARE\MANIFEST\<text:tab/>, LongSubPath: Temp\Symantec\Common\SYMSHARE\MANIFEST\<text:tab/>, ShortSubPath: </text:p>
      <text:p text:style-name="Standard">MSI (c) (70:00) [15:13:54:352]: Dir (source): Key: SYMSHAREDTEMP<text:tab/>, Object: <text:soft-page-break/>E:\Symantec_Endpoint_Protection_11.0.6_MP3_Xplat_EN_DVD\SEP\Temp\Symantec\Common\Symantec Shared\<text:tab/>, LongSubPath: Temp\Symantec\Common\Symantec Shared\<text:tab/>, ShortSubPath: Temp\Symantec\Common\SYMANT~1\</text:p>
      <text:p text:style-name="Standard">MSI (c) (70:00) [15:13:54:352]: Dir (source): Key: SPMANIFESTTEMP<text:tab/>, Object: E:\Symantec_Endpoint_Protection_11.0.6_MP3_Xplat_EN_DVD\SEP\Temp\Symantec\Common\Symantec Shared\SPManifests\<text:tab/>, LongSubPath: Temp\Symantec\Common\Symantec Shared\SPManifests\<text:tab/>, ShortSubPath: Temp\Symantec\Common\SYMANT~1\SPMANI~1\</text:p>
      <text:p text:style-name="Standard">MSI (c) (70:00) [15:13:54:352]: Dir (source): Key: SAVSUBTEMP<text:tab/>, Object: E:\Symantec_Endpoint_Protection_11.0.6_MP3_Xplat_EN_DVD\SEP\Temp\Symantec\Common\Symantec Shared\SAVSubmissionEngine\<text:tab/>, LongSubPath: Temp\Symantec\Common\Symantec Shared\SAVSubmissionEngine\<text:tab/>, ShortSubPath: Temp\Symantec\Common\SYMANT~1\SAVSUB~1\</text:p>
      <text:p text:style-name="Standard">MSI (c) (70:00) [15:13:54:352]: Dir (source): Key: GLOBALTEMP<text:tab/>, Object: E:\Symantec_Endpoint_Protection_11.0.6_MP3_Xplat_EN_DVD\SEP\Temp\Symantec\Common\Symantec Shared\Global Exceptions\<text:tab/>, LongSubPath: Temp\Symantec\Common\Symantec Shared\Global Exceptions\<text:tab/>, ShortSubPath: Temp\Symantec\Common\SYMANT~1\GLOBAL~1\</text:p>
      <text:p text:style-name="Standard">MSI (c) (70:00) [15:13:54:352]: Dir (source): Key: COMMONAPPDATATEMP<text:tab/>, Object: E:\Symantec_Endpoint_Protection_11.0.6_MP3_Xplat_EN_DVD\SEP\Temp\Symantec\CommonAppData\<text:tab/>, LongSubPath: Temp\Symantec\CommonAppData\<text:tab/>, ShortSubPath: Temp\Symantec\COMMON~1\</text:p>
      <text:p text:style-name="Standard">MSI (c) (70:00) [15:13:54:352]: Dir (source): Key: COH32TEMP<text:tab/>, Object: E:\Symantec_Endpoint_Protection_11.0.6_MP3_Xplat_EN_DVD\SEP\Temp\Symantec\COH32\<text:tab/>, LongSubPath: Temp\Symantec\COH32\<text:tab/>, ShortSubPath: </text:p>
      <text:p text:style-name="Standard">MSI (c) (70:00) [15:13:54:352]: Dir (source): Key: PROGRAMFILESTEMP<text:tab/>, Object: E:\Symantec_Endpoint_Protection_11.0.6_MP3_Xplat_EN_DVD\SEP\Temp\Symantec\program files\<text:tab/>, LongSubPath: Temp\Symantec\program files\<text:tab/>, ShortSubPath: Temp\Symantec\PROGRA~1\</text:p>
      <text:p text:style-name="Standard">MSI (c) (70:00) [15:13:54:352]: Dir (source): Key: SYMANTECTEMPPF<text:tab/>, Object: E:\Symantec_Endpoint_Protection_11.0.6_MP3_Xplat_EN_DVD\SEP\Temp\Symantec\program files\Symantec\<text:tab/>, LongSubPath: Temp\Symantec\program files\Symantec\<text:tab/>, ShortSubPath: Temp\Symantec\PROGRA~1\Symantec\</text:p>
      <text:p text:style-name="Standard">MSI (c) (70:00) [15:13:54:352]: Dir (source): Key: SEPTEMP<text:tab/>, Object: E:\Symantec_Endpoint_Protection_11.0.6_MP3_Xplat_EN_DVD\SEP\Temp\Symantec\program files\Symantec\SEP\<text:tab/>, LongSubPath: Temp\Symantec\program files\Symantec\SEP\<text:tab/>, ShortSubPath: Temp\Symantec\PROGRA~1\Symantec\SEP\</text:p>
      <text:p text:style-name="Standard">MSI (c) (70:00) [15:13:54:352]: Dir (source): Key: RESTEMP<text:tab/>, Object: E:\Symantec_Endpoint_Protection_11.0.6_MP3_Xplat_EN_DVD\SEP\Temp\Symantec\program files\Symantec\SEP\res\<text:tab/>, LongSubPath: Temp\Symantec\program files\Symantec\SEP\res\<text:tab/>, ShortSubPath: Temp\Symantec\PROGRA~1\Symantec\SEP\res\</text:p>
      <text:p text:style-name="Standard">MSI (c) (70:00) [15:13:54:352]: Dir (source): Key: TENTHREETHREETEMP<text:tab/>, Object: E:\Symantec_Endpoint_Protection_11.0.6_MP3_Xplat_EN_DVD\SEP\Temp\Symantec\program files\Symantec\SEP\res\1033\<text:tab/>, LongSubPath: Temp\Symantec\program files\Symantec\SEP\res\1033\<text:tab/>, ShortSubPath: Temp\Symantec\PROGRA~1\Symantec\SEP\res\1033\</text:p>
      <text:p text:style-name="Standard">MSI (c) (70:00) [15:13:54:352]: Dir (source): Key: HELPTEMP<text:tab/>, Object: E:\Symantec_Endpoint_Protection_11.0.6_MP3_Xplat_EN_DVD\SEP\Temp\Symantec\program files\Symantec\SEP\Help\<text:tab/>, LongSubPath: Temp\Symantec\program files\Symantec\SEP\Help\<text:tab/>, ShortSubPath: Temp\Symantec\PROGRA~1\Symantec\SEP\Help\</text:p>
      <text:p text:style-name="Standard">MSI (c) (70:00) [15:13:54:352]: Dir (source): Key: CMCDIRTEMP<text:tab/>, Object: <text:soft-page-break/>E:\Symantec_Endpoint_Protection_11.0.6_MP3_Xplat_EN_DVD\SEP\Temp\Symantec\program files\Symantec\SEP\CMCDIR\<text:tab/>, LongSubPath: Temp\Symantec\program files\Symantec\SEP\CMCDIR\<text:tab/>, ShortSubPath: Temp\Symantec\PROGRA~1\Symantec\SEP\CMCDIR\</text:p>
      <text:p text:style-name="Standard">MSI (c) (70:00) [15:13:54:352]: Dir (source): Key: WINDOWSTEMP<text:tab/>, Object: E:\Symantec_Endpoint_Protection_11.0.6_MP3_Xplat_EN_DVD\SEP\Temp\Symantec\Windows\<text:tab/>, LongSubPath: Temp\Symantec\Windows\<text:tab/>, ShortSubPath: </text:p>
      <text:p text:style-name="Standard">MSI (c) (70:00) [15:13:54:352]: Dir (source): Key: WINSXSTEMP<text:tab/>, Object: E:\Symantec_Endpoint_Protection_11.0.6_MP3_Xplat_EN_DVD\SEP\Temp\Symantec\Windows\winsxs\<text:tab/>, LongSubPath: Temp\Symantec\Windows\winsxs\<text:tab/>, ShortSubPath: </text:p>
      <text:p text:style-name="Standard">MSI (c) (70:00) [15:13:54:352]: Dir (source): Key: WINSXSTEMPMANIFESTS<text:tab/>, Object: E:\Symantec_Endpoint_Protection_11.0.6_MP3_Xplat_EN_DVD\SEP\Temp\Symantec\Windows\winsxs\Manifests\<text:tab/>, LongSubPath: Temp\Symantec\Windows\winsxs\Manifests\<text:tab/>, ShortSubPath: </text:p>
      <text:p text:style-name="Standard">MSI (c) (70:00) [15:13:54:352]: Dir (source): Key: WINSXSTEMP9<text:tab/>, Object: E:\Symantec_Endpoint_Protection_11.0.6_MP3_Xplat_EN_DVD\SEP\Temp\Symantec\Windows\winsxs\pefn04mk.ve6\<text:tab/>, LongSubPath: Temp\Symantec\Windows\winsxs\pefn04mk.ve6\<text:tab/>, ShortSubPath: </text:p>
      <text:p text:style-name="Standard">MSI (c) (70:00) [15:13:54:352]: Dir (source): Key: WINSXSTEMP8<text:tab/>, Object: E:\Symantec_Endpoint_Protection_11.0.6_MP3_Xplat_EN_DVD\SEP\Temp\Symantec\Windows\winsxs\n3oqdoe3.l2\<text:tab/>, LongSubPath: Temp\Symantec\Windows\winsxs\n3oqdoe3.l2\<text:tab/>, ShortSubPath: </text:p>
      <text:p text:style-name="Standard">MSI (c) (70:00) [15:13:54:352]: Dir (source): Key: WINSXSTEMP7<text:tab/>, Object: E:\Symantec_Endpoint_Protection_11.0.6_MP3_Xplat_EN_DVD\SEP\Temp\Symantec\Windows\winsxs\j4auwzcy.rsh\<text:tab/>, LongSubPath: Temp\Symantec\Windows\winsxs\j4auwzcy.rsh\<text:tab/>, ShortSubPath: </text:p>
      <text:p text:style-name="Standard">MSI (c) (70:00) [15:13:54:352]: Dir (source): Key: WINSXSTEMP6<text:tab/>, Object: E:\Symantec_Endpoint_Protection_11.0.6_MP3_Xplat_EN_DVD\SEP\Temp\Symantec\Windows\winsxs\b2rg91xw.1p4\<text:tab/>, LongSubPath: Temp\Symantec\Windows\winsxs\b2rg91xw.1p4\<text:tab/>, ShortSubPath: </text:p>
      <text:p text:style-name="Standard">MSI (c) (70:00) [15:13:54:352]: Dir (source): Key: WINSXSTEMP5<text:tab/>, Object: E:\Symantec_Endpoint_Protection_11.0.6_MP3_Xplat_EN_DVD\SEP\Temp\Symantec\Windows\winsxs\92rg91xw.1p4\<text:tab/>, LongSubPath: Temp\Symantec\Windows\winsxs\92rg91xw.1p4\<text:tab/>, ShortSubPath: </text:p>
      <text:p text:style-name="Standard">MSI (c) (70:00) [15:13:54:352]: Dir (source): Key: WINSXSTEMP4<text:tab/>, Object: E:\Symantec_Endpoint_Protection_11.0.6_MP3_Xplat_EN_DVD\SEP\Temp\Symantec\Windows\winsxs\73t3z6j5.7ag\<text:tab/>, LongSubPath: Temp\Symantec\Windows\winsxs\73t3z6j5.7ag\<text:tab/>, ShortSubPath: </text:p>
      <text:p text:style-name="Standard">MSI (c) (70:00) [15:13:54:352]: Dir (source): Key: WINSXSTEMP3<text:tab/>, Object: E:\Symantec_Endpoint_Protection_11.0.6_MP3_Xplat_EN_DVD\SEP\Temp\Symantec\Windows\winsxs\53t3z6j5.7ag\<text:tab/>, LongSubPath: Temp\Symantec\Windows\winsxs\53t3z6j5.7ag\<text:tab/>, ShortSubPath: </text:p>
      <text:p text:style-name="Standard">MSI (c) (70:00) [15:13:54:352]: Dir (source): Key: WINSXSTEMP2<text:tab/>, Object: E:\Symantec_Endpoint_Protection_11.0.6_MP3_Xplat_EN_DVD\SEP\Temp\Symantec\Windows\winsxs\7z1v718o.6n8\<text:tab/>, LongSubPath: Temp\Symantec\Windows\winsxs\7z1v718o.6n8\<text:tab/>, ShortSubPath: </text:p>
      <text:p text:style-name="Standard">MSI (c) (70:00) [15:13:54:352]: Dir (source): Key: WINSXSTEMP16<text:tab/>, Object: E:\Symantec_Endpoint_Protection_11.0.6_MP3_Xplat_EN_DVD\SEP\Temp\Symantec\Windows\winsxs\vxgs54we.kj4\<text:tab/>, LongSubPath: Temp\Symantec\Windows\winsxs\vxgs54we.kj4\<text:tab/>, ShortSubPath: </text:p>
      <text:p text:style-name="Standard"><text:soft-page-break/>MSI (c) (70:00) [15:13:54:352]: Dir (source): Key: WINSXSTEMP15<text:tab/>, Object: E:\Symantec_Endpoint_Protection_11.0.6_MP3_Xplat_EN_DVD\SEP\Temp\Symantec\Windows\winsxs\v1sw1o0k.9hi\<text:tab/>, LongSubPath: Temp\Symantec\Windows\winsxs\v1sw1o0k.9hi\<text:tab/>, ShortSubPath: </text:p>
      <text:p text:style-name="Standard">MSI (c) (70:00) [15:13:54:352]: Dir (source): Key: WINSXSTEMP14<text:tab/>, Object: E:\Symantec_Endpoint_Protection_11.0.6_MP3_Xplat_EN_DVD\SEP\Temp\Symantec\Windows\winsxs\refn04mk.ve6\<text:tab/>, LongSubPath: Temp\Symantec\Windows\winsxs\refn04mk.ve6\<text:tab/>, ShortSubPath: </text:p>
      <text:p text:style-name="Standard">MSI (c) (70:00) [15:13:54:352]: Dir (source): Key: WINSXSTEMPPOLICIES<text:tab/>, Object: E:\Symantec_Endpoint_Protection_11.0.6_MP3_Xplat_EN_DVD\SEP\Temp\Symantec\Windows\winsxs\Policies\<text:tab/>, LongSubPath: Temp\Symantec\Windows\winsxs\Policies\<text:tab/>, ShortSubPath: </text:p>
      <text:p text:style-name="Standard">MSI (c) (70:00) [15:13:54:352]: Dir (source): Key: WINSXSTEMP13<text:tab/>, Object: E:\Symantec_Endpoint_Protection_11.0.6_MP3_Xplat_EN_DVD\SEP\Temp\Symantec\Windows\winsxs\Policies\uxgs54we.kj4\<text:tab/>, LongSubPath: Temp\Symantec\Windows\winsxs\Policies\uxgs54we.kj4\<text:tab/>, ShortSubPath: </text:p>
      <text:p text:style-name="Standard">MSI (c) (70:00) [15:13:54:352]: Dir (source): Key: WINSXSTEMP12<text:tab/>, Object: E:\Symantec_Endpoint_Protection_11.0.6_MP3_Xplat_EN_DVD\SEP\Temp\Symantec\Windows\winsxs\Policies\u1sw1o0k.9hi\<text:tab/>, LongSubPath: Temp\Symantec\Windows\winsxs\Policies\u1sw1o0k.9hi\<text:tab/>, ShortSubPath: </text:p>
      <text:p text:style-name="Standard">MSI (c) (70:00) [15:13:54:352]: Dir (source): Key: WINSXSTEMP11<text:tab/>, Object: E:\Symantec_Endpoint_Protection_11.0.6_MP3_Xplat_EN_DVD\SEP\Temp\Symantec\Windows\winsxs\Policies\m3oqdoe3.l2\<text:tab/>, LongSubPath: Temp\Symantec\Windows\winsxs\Policies\m3oqdoe3.l2\<text:tab/>, ShortSubPath: </text:p>
      <text:p text:style-name="Standard">MSI (c) (70:00) [15:13:54:352]: Dir (source): Key: WINSXSTEMP10<text:tab/>, Object: E:\Symantec_Endpoint_Protection_11.0.6_MP3_Xplat_EN_DVD\SEP\Temp\Symantec\Windows\winsxs\Policies\i4auwzcy.rsh\<text:tab/>, LongSubPath: Temp\Symantec\Windows\winsxs\Policies\i4auwzcy.rsh\<text:tab/>, ShortSubPath: </text:p>
      <text:p text:style-name="Standard">MSI (c) (70:00) [15:13:54:352]: Dir (source): Key: WINSXSTEMP1<text:tab/>, Object: E:\Symantec_Endpoint_Protection_11.0.6_MP3_Xplat_EN_DVD\SEP\Temp\Symantec\Windows\winsxs\5z1v718o.6n8\<text:tab/>, LongSubPath: Temp\Symantec\Windows\winsxs\5z1v718o.6n8\<text:tab/>, ShortSubPath: </text:p>
      <text:p text:style-name="Standard">MSI (c) (70:00) [15:13:54:352]: Dir (source): Key: WINSYS32TEMP<text:tab/>, Object: E:\Symantec_Endpoint_Protection_11.0.6_MP3_Xplat_EN_DVD\SEP\Temp\Symantec\Windows\System32\<text:tab/>, LongSubPath: Temp\Symantec\Windows\System32\<text:tab/>, ShortSubPath: </text:p>
      <text:p text:style-name="Standard">MSI (c) (70:00) [15:13:54:352]: Dir (source): Key: ANSIWINSYS32TEMP<text:tab/>, Object: E:\Symantec_Endpoint_Protection_11.0.6_MP3_Xplat_EN_DVD\SEP\Temp\Symantec\Windows\System32\Ansi\<text:tab/>, LongSubPath: Temp\Symantec\Windows\System32\Ansi\<text:tab/>, ShortSubPath: </text:p>
      <text:p text:style-name="Standard">MSI (c) (70:00) [15:13:54:352]: Dir (source): Key: SYSTEM32TEMP<text:tab/>, Object: E:\Symantec_Endpoint_Protection_11.0.6_MP3_Xplat_EN_DVD\SEP\Temp\Symantec\System32\<text:tab/>, LongSubPath: Temp\Symantec\System32\<text:tab/>, ShortSubPath: </text:p>
      <text:p text:style-name="Standard">MSI (c) (70:00) [15:13:54:352]: Dir (source): Key: DRIVERSSYSTEMP<text:tab/>, Object: E:\Symantec_Endpoint_Protection_11.0.6_MP3_Xplat_EN_DVD\SEP\Temp\Symantec\System32\drivers\<text:tab/>, LongSubPath: Temp\Symantec\System32\drivers\<text:tab/>, ShortSubPath: </text:p>
      <text:p text:style-name="Standard">MSI (c) (70:00) [15:13:54:352]: Dir (source): Key: ANSITEMP<text:tab/>, Object: E:\Symantec_Endpoint_Protection_11.0.6_MP3_Xplat_EN_DVD\SEP\Temp\Symantec\System32\Ansi\<text:tab/>, LongSubPath: Temp\Symantec\System32\Ansi\<text:tab/>, ShortSubPath: </text:p>
      <text:p text:style-name="Standard">MSI (c) (70:00) [15:13:54:352]: Dir (source): Key: ALLUSERSPROFILE<text:tab/>, Object: E:\Symantec_Endpoint_Protection_11.0.6_MP3_Xplat_EN_DVD\SEP\All Users\<text:tab/>, LongSubPath: All Users\<text:tab/>, ShortSubPath: ALLUSE~1\</text:p>
      <text:p text:style-name="Standard"><text:soft-page-break/>Action ended 15:13:54: ResolveSource. Return value 1.</text:p>
      <text:p text:style-name="Standard">MSI (c) (70:00) [15:13:54:352]: Doing action: CreateTempDirs.B754A361_3344_430B_92FF_8F9A227A6B90</text:p>
      <text:p text:style-name="Standard">Action 15:13:54: CreateTempDirs.B754A361_3344_430B_92FF_8F9A227A6B90. Creating temporary directories</text:p>
      <text:p text:style-name="Standard">Action start 15:13:54: CreateTempDirs.B754A361_3344_430B_92FF_8F9A227A6B90.</text:p>
      <text:p text:style-name="Standard">MSI (c) (70:AC) [15:13:54:367]: Invoking remote custom action. DLL: C:\DOCUME~1\hgates\LOCALS~1\Temp\MSI23.tmp, Entrypoint: CreateTempDirs</text:p>
      <text:p text:style-name="Standard">ADMINMOVEFILES: GetRandomTempPath - strRndPath C:\DOCUME~1\hgates\LOCALS~1\Temp\RYGSYXEA\</text:p>
      <text:p text:style-name="Standard">ADMINMOVEFILES: GetRandomTempPath - CreateDirectory success.</text:p>
      <text:p text:style-name="Standard">MSI (c) (70!B0) [15:13:54:383]: PROPERTY CHANGE: Adding SYMTEMPDIRBASE property. Its value is 'C:\DOCUME~1\hgates\LOCALS~1\Temp\RYGSYXEA\'.</text:p>
      <text:p text:style-name="Standard">MSI (c) (70!B0) [15:13:54:383]: PROPERTY CHANGE: Adding INSTALLCACHETEMPDIR property. Its value is 'C:\DOCUME~1\hgates\LOCALS~1\Temp\RYGSYXEA\Cache\'.</text:p>
      <text:p text:style-name="Standard">MSI (c) (70!B0) [15:13:54:383]: PROPERTY CHANGE: Adding POLICYTEMPFOLDER property. Its value is 'C:\DOCUME~1\hgates\LOCALS~1\Temp\RYGSYXEA\CmcPolicies\'.</text:p>
      <text:p text:style-name="Standard">MSI (c) (70!B0) [15:13:54:383]: PROPERTY CHANGE: Adding MIGRATIONFOLDER property. Its value is 'C:\DOCUME~1\hgates\LOCALS~1\Temp\RYGSYXEA\CmcSettings\'.</text:p>
      <text:p text:style-name="Standard">MSI (c) (70!B0) [15:13:54:383]: PROPERTY CHANGE: Adding LUTEMPFOLDER.FF07F38E_78C2_412E_B858_64488E808644 property. Its value is 'C:\DOCUME~1\hgates\LOCALS~1\Temp\RYGSYXEA\LiveUpdate\'.</text:p>
      <text:p text:style-name="Standard">MSI (c) (70!B0) [15:13:54:383]: PROPERTY CHANGE: Adding VIRUSDEFFOLDER property. Its value is 'C:\DOCUME~1\hgates\LOCALS~1\Temp\RYGSYXEA\VirDefs\'.</text:p>
      <text:p text:style-name="Standard">MSI (c) (70!B0) [15:13:54:383]: PROPERTY CHANGE: Adding IPSDEFFOLDER property. Its value is 'C:\DOCUME~1\hgates\LOCALS~1\Temp\RYGSYXEA\IPSDefs\'.</text:p>
      <text:p text:style-name="Standard">MSI (c) (70!B0) [15:13:54:383]: PROPERTY CHANGE: Adding CREATETEMPDIRS_RB.B754A361_3344_430B_92FF_8F9A227A6B90 property. Its value is 'C:\DOCUME~1\hgates\LOCALS~1\Temp\RYGSYXEA\|C:\DOCUME~1\hgates\LOCALS~1\Temp\RYGSYXEA\Cache\|C:\DOCUME~1\hgates\LOCALS~1\Temp\RYGSYXEA\CmcPolicies\|C:\DOCUME~1\hgates\LOCALS~1\Temp\RYGSYXEA\CmcSettings\|C:\DOCUME~1\hgates\LOCALS~1\Temp\RYGSYXEA\LiveUpdate\|C:\DOCUME~1\hgates\LOCALS~1\Temp\RYGSYXEA\VirDefs\|C:\DOCUME~1\hgates\LOCALS~1\Temp\RYGSYXEA\IPSDefs\'.</text:p>
      <text:p text:style-name="Standard">MSI (c) (70!B0) [15:13:54:383]: PROPERTY CHANGE: Adding CLEANUPTEMPDIRS.B754A361_3344_430B_92FF_8F9A227A6B90 property. Its value is 'C:\DOCUME~1\hgates\LOCALS~1\Temp\RYGSYXEA\|C:\DOCUME~1\hgates\LOCALS~1\Temp\RYGSYXEA\Cache\|C:\DOCUME~1\hgates\LOCALS~1\Temp\RYGSYXEA\CmcPolicies\|C:\DOCUME~1\hgates\LOCALS~1\Temp\RYGSYXEA\CmcSettings\|C:\DOCUME~1\hgates\LOCALS~1\Temp\RYGSYXEA\LiveUpdate\|C:\DOCUME~1\hgates\LOCALS~1\Temp\RYGSYXEA\VirDefs\|C:\DOCUME~1\hgates\LOCALS~1\Temp\RYGSYXEA\IPSDefs\'.</text:p>
      <text:p text:style-name="Standard">Action ended 15:13:54: CreateTempDirs.B754A361_3344_430B_92FF_8F9A227A6B90. Return value 1.</text:p>
      <text:p text:style-name="Standard">MSI (c) (70:00) [15:13:54:398]: Doing action: ParseSetAid.1CBEC0D3_E547_4E51_828B_44B9C47C0EA5</text:p>
      <text:p text:style-name="Standard">Action 15:13:54: ParseSetAid.1CBEC0D3_E547_4E51_828B_44B9C47C0EA5. Checking install <text:soft-page-break/>settings</text:p>
      <text:p text:style-name="Standard">Action start 15:13:54: ParseSetAid.1CBEC0D3_E547_4E51_828B_44B9C47C0EA5.</text:p>
      <text:p text:style-name="Standard">MSI (c) (70:B4) [15:13:54:414]: Invoking remote custom action. DLL: C:\DOCUME~1\hgates\LOCALS~1\Temp\MSI24.tmp, Entrypoint: ParseSetAid</text:p>
      <text:p text:style-name="Standard">AgentMainCA: SourceDir=E:\Symantec_Endpoint_Protection_11.0.6_MP3_Xplat_EN_DVD\SEP\</text:p>
      <text:p text:style-name="Standard">AgentMainCA: SAVMIGINSTDIR=</text:p>
      <text:p text:style-name="Standard">AgentMainCA: No DestinationDirectory data found or value was empty</text:p>
      <text:p text:style-name="Standard">AgentMainCA: No CONNECT_LU_SERVER data found</text:p>
      <text:p text:style-name="Standard">MSI (c) (70!B8) [15:13:54:429]: PROPERTY CHANGE: Adding CLIENT_LANGUAGE property. Its value is 'English'.</text:p>
      <text:p text:style-name="Standard">AgentMainCA: Setting CLIENT_LANGUAGE to the value in setAid.ini ClientLanguage</text:p>
      <text:p text:style-name="Standard">AgentMainCA: English</text:p>
      <text:p text:style-name="Standard">AgentMainCA: No features in this setAid.ini, UI path will not be modified</text:p>
      <text:p text:style-name="Standard">AgentMainCA: No UIRebootMode data found</text:p>
      <text:p text:style-name="Standard">Action ended 15:13:54: ParseSetAid.1CBEC0D3_E547_4E51_828B_44B9C47C0EA5. Return value 1.</text:p>
      <text:p text:style-name="Standard">MSI (c) (70:00) [15:13:54:444]: Doing action: ParseSyLink.1CBEC0D3_E547_4E51_828B_44B9C47C0EA5</text:p>
      <text:p text:style-name="Standard">Action 15:13:54: ParseSyLink.1CBEC0D3_E547_4E51_828B_44B9C47C0EA5. </text:p>
      <text:p text:style-name="Standard">Action start 15:13:54: ParseSyLink.1CBEC0D3_E547_4E51_828B_44B9C47C0EA5.</text:p>
      <text:p text:style-name="Standard">MSI (c) (70:BC) [15:13:54:460]: Invoking remote custom action. DLL: C:\DOCUME~1\hgates\LOCALS~1\Temp\MSI25.tmp, Entrypoint: ParseSyLink</text:p>
      <text:p text:style-name="Standard">AgentMainCA: SourceDir=E:\Symantec_Endpoint_Protection_11.0.6_MP3_Xplat_EN_DVD\SEP\</text:p>
      <text:p text:style-name="Standard">Action ended 15:13:54: ParseSyLink.1CBEC0D3_E547_4E51_828B_44B9C47C0EA5. Return value 1.</text:p>
      <text:p text:style-name="Standard">MSI (c) (70:00) [15:13:54:491]: Doing action: CostFinalize</text:p>
      <text:p text:style-name="Standard">Action 15:13:54: CostFinalize. Computing space requirements</text:p>
      <text:p text:style-name="Standard">Action start 15:13:54: CostFinalize.</text:p>
      <text:p text:style-name="Standard">MSI (c) (70:00) [15:13:54:491]: PROPERTY CHANGE: Adding OutOfDiskSpace property. Its value is '0'.</text:p>
      <text:p text:style-name="Standard">MSI (c) (70:00) [15:13:54:491]: PROPERTY CHANGE: Adding OutOfNoRbDiskSpace property. Its value is '0'.</text:p>
      <text:p text:style-name="Standard">MSI (c) (70:00) [15:13:54:491]: PROPERTY CHANGE: Adding PrimaryVolumeSpaceAvailable property. Its value is '0'.</text:p>
      <text:p text:style-name="Standard">MSI (c) (70:00) [15:13:54:491]: PROPERTY CHANGE: Adding PrimaryVolumeSpaceRequired property. Its value is '0'.</text:p>
      <text:p text:style-name="Standard">MSI (c) (70:00) [15:13:54:491]: PROPERTY CHANGE: Adding PrimaryVolumeSpaceRemaining property. Its value is '0'.</text:p>
      <text:p text:style-name="Standard">MSI (c) (70:00) [15:13:54:491]: Note: 1: 2205 2: <text:s/>3: Patch </text:p>
      <text:p text:style-name="Standard">MSI (c) (70:00) [15:13:54:491]: PROPERTY CHANGE: Adding TARGETDIR property. Its value is 'C:\'.</text:p>
      <text:p text:style-name="Standard">MSI (c) (70:00) [15:13:54:491]: PROPERTY CHANGE: Adding SymantecFolder.9DDC0E81_9620_4441_B4F7_FD077F55D6D2 property. Its value is 'C:\Program Files\Symantec\'.</text:p>
      <text:p text:style-name="Standard">MSI (c) (70:00) [15:13:54:491]: PROPERTY CHANGE: Adding LiveUpdateFolder.9DDC0E81_9620_4441_B4F7_FD077F55D6D2 property. Its value is 'C:\Program Files\Symantec\LiveUpdate\'.</text:p>
      <text:p text:style-name="Standard">MSI (c) (70:00) [15:13:54:491]: PROPERTY CHANGE: Adding Drivers.9DDC0E81_9620_4441_B4F7_FD077F55D6D2 property. Its value is <text:soft-page-break/>'C:\WINDOWS\system32\Drivers\'.</text:p>
      <text:p text:style-name="Standard">MSI (c) (70:00) [15:13:54:491]: PROPERTY CHANGE: Adding AppDataSymantec.9DDC0E81_9620_4441_B4F7_FD077F55D6D2 property. Its value is 'C:\Documents and Settings\All Users\Application Data\Symantec\'.</text:p>
      <text:p text:style-name="Standard">MSI (c) (70:00) [15:13:54:491]: PROPERTY CHANGE: Adding AppDataSymcSRTSP.9DDC0E81_9620_4441_B4F7_FD077F55D6D2 property. Its value is 'C:\Documents and Settings\All Users\Application Data\Symantec\SRTSP\'.</text:p>
      <text:p text:style-name="Standard">MSI (c) (70:00) [15:13:54:491]: PROPERTY CHANGE: Adding AppDataSymcSRTSPQuar.9DDC0E81_9620_4441_B4F7_FD077F55D6D2 property. Its value is 'C:\Documents and Settings\All Users\Application Data\Symantec\SRTSP\Quarantine\'.</text:p>
      <text:p text:style-name="Standard">MSI (c) (70:00) [15:13:54:491]: PROPERTY CHANGE: Adding AppDataSymcSRTSPTmp.9DDC0E81_9620_4441_B4F7_FD077F55D6D2 property. Its value is 'C:\Documents and Settings\All Users\Application Data\Symantec\SRTSP\SrtETmp\'.</text:p>
      <text:p text:style-name="Standard">MSI (c) (70:00) [15:13:54:491]: PROPERTY CHANGE: Adding Symantec_Shared.9DDC0E81_9620_4441_B4F7_FD077F55D6D2 property. Its value is 'C:\Program Files\Common Files\Symantec Shared\'.</text:p>
      <text:p text:style-name="Standard">MSI (c) (70:00) [15:13:54:491]: PROPERTY CHANGE: Adding SPManifestsFolder.9DDC0E81_9620_4441_B4F7_FD077F55D6D2 property. Its value is 'C:\Program Files\Common Files\Symantec Shared\SPManifests\'.</text:p>
      <text:p text:style-name="Standard">MSI (c) (70:00) [15:13:54:491]: PROPERTY CHANGE: Adding SRTSP.9DDC0E81_9620_4441_B4F7_FD077F55D6D2 property. Its value is 'C:\Program Files\Common Files\Symantec Shared\SRTSP\'.</text:p>
      <text:p text:style-name="Standard">MSI (c) (70:00) [15:13:54:491]: PROPERTY CHANGE: Adding NEW_DIRECTORY1.AE34FE77_F4D6_42C5_A0D4_A58BE72B0219 property. Its value is 'C:\Program Files\Common Files\Symantec Shared\'.</text:p>
      <text:p text:style-name="Standard">MSI (c) (70:00) [15:13:54:491]: PROPERTY CHANGE: Adding NEW_DIRECTORY11.AE34FE77_F4D6_42C5_A0D4_A58BE72B0219 property. Its value is 'C:\Program Files\Common Files\Symantec Shared\VxMS\'.</text:p>
      <text:p text:style-name="Standard">MSI (c) (70:00) [15:13:54:491]: PROPERTY CHANGE: Adding NEW_DIRECTORY12.AE34FE77_F4D6_42C5_A0D4_A58BE72B0219 property. Its value is 'C:\Program Files\Common Files\Symantec Shared\VxMS\MSL\'.</text:p>
      <text:p text:style-name="Standard">MSI (c) (70:00) [15:13:54:491]: PROPERTY CHANGE: Adding INSTALLDIR.AE34FE77_F4D6_42C5_A0D4_A58BE72B0219 property. Its value is 'C:\Program Files\Common Files\Symantec Shared\'.</text:p>
      <text:p text:style-name="Standard">MSI (c) (70:00) [15:13:54:491]: PROPERTY CHANGE: Adding SPMANIFESTS.AE34FE77_F4D6_42C5_A0D4_A58BE72B0219 property. Its value is 'C:\Program Files\Common Files\Symantec Shared\SPManifests\'.</text:p>
      <text:p text:style-name="Standard">MSI (c) (70:00) [15:13:54:491]: PROPERTY CHANGE: Adding VXMS.AE34FE77_F4D6_42C5_A0D4_A58BE72B0219 property. Its value is 'C:\Program Files\Common Files\Symantec Shared\VxMS\'.</text:p>
      <text:p text:style-name="Standard">MSI (c) (70:00) [15:13:54:491]: PROPERTY CHANGE: Adding MSL.AE34FE77_F4D6_42C5_A0D4_A58BE72B0219 property. Its value is 'C:\Program Files\Common Files\Symantec Shared\MSL\'.</text:p>
      <text:p text:style-name="Standard">MSI (c) (70:00) [15:13:54:491]: PROPERTY CHANGE: Adding INSTALLDIR.E1744B13_086F_420A_8044_7463FC999E8E property. Its value is 'C:\'.</text:p>
      <text:p text:style-name="Standard">MSI (c) (70:00) [15:13:54:491]: PROPERTY CHANGE: Adding INSTALLDIR.87654321_4321_4321_4321_210987654321 property. Its value is 'C:\'.</text:p>
      <text:p text:style-name="Standard">MSI (c) (70:00) [15:13:54:491]: PROPERTY CHANGE: Adding Symantec_Shared.611D9A69_39FC_4998_998E_1ECADF28A979 property. Its value is 'C:\Program <text:soft-page-break/>Files\Common Files\Symantec Shared\'.</text:p>
      <text:p text:style-name="Standard">MSI (c) (70:00) [15:13:54:491]: PROPERTY CHANGE: Adding SPManifests.611D9A69_39FC_4998_998E_1ECADF28A979 property. Its value is 'C:\Program Files\Common Files\Symantec Shared\SPManifests\'.</text:p>
      <text:p text:style-name="Standard">MSI (c) (70:00) [15:13:54:491]: PROPERTY CHANGE: Adding INSTALLDIR.5D85F9F6_4F0E_4914_B1F7_55875E5A1601 property. Its value is 'C:\'.</text:p>
      <text:p text:style-name="Standard">MSI (c) (70:00) [15:13:54:491]: PROPERTY CHANGE: Adding WinSxsDirectory.D2730D3F_3C41_5884_FF1F_C8B3B9A1E18E property. Its value is 'C:\WINDOWS\winsxs\'.</text:p>
      <text:p text:style-name="Standard">MSI (c) (70:00) [15:13:54:491]: PROPERTY CHANGE: Adding payload.8.0.50727.762.D2730D3F_3C41_5884_FF1F_C8B3B9A1E18E property. Its value is 'C:\WINDOWS\winsxs\x86_policy.8.0.Microsoft.VC80.MFCLOC_1fc8b3b9a1e18e3b_8.0.50727.762_x-ww_c0ed216a\'.</text:p>
      <text:p text:style-name="Standard">MSI (c) (70:00) [15:13:54:491]: PROPERTY CHANGE: Adding payload.8.0.50727.193.D2730D3F_3C41_5884_FF1F_C8B3B9A1E18E property. Its value is 'C:\WINDOWS\winsxs\x86_policy.8.0.Microsoft.VC80.MFCLOC_1fc8b3b9a1e18e3b_8.0.50727.193_x-ww_bdfbc522\'.</text:p>
      <text:p text:style-name="Standard">MSI (c) (70:00) [15:13:54:491]: PROPERTY CHANGE: Adding payload.8.0.50727.104.D2730D3F_3C41_5884_FF1F_C8B3B9A1E18E property. Its value is 'C:\WINDOWS\winsxs\x86_policy.8.0.Microsoft.VC80.MFCLOC_1fc8b3b9a1e18e3b_8.0.50727.104_x-ww_bdf2c2ec\'.</text:p>
      <text:p text:style-name="Standard">MSI (c) (70:00) [15:13:54:491]: PROPERTY CHANGE: Adding payload.8.0.50727.103.D2730D3F_3C41_5884_FF1F_C8B3B9A1E18E property. Its value is 'C:\WINDOWS\winsxs\x86_policy.8.0.Microsoft.VC80.MFCLOC_1fc8b3b9a1e18e3b_8.0.50727.103_x-ww_bdf2c2eb\'.</text:p>
      <text:p text:style-name="Standard">MSI (c) (70:00) [15:13:54:491]: PROPERTY CHANGE: Adding payload.8.0.50727.101.D2730D3F_3C41_5884_FF1F_C8B3B9A1E18E property. Its value is 'C:\WINDOWS\winsxs\x86_policy.8.0.Microsoft.VC80.MFCLOC_1fc8b3b9a1e18e3b_8.0.50727.101_x-ww_bdf2c2e9\'.</text:p>
      <text:p text:style-name="Standard">MSI (c) (70:00) [15:13:54:491]: PROPERTY CHANGE: Adding payload.8.0.50727.100.D2730D3F_3C41_5884_FF1F_C8B3B9A1E18E property. Its value is 'C:\WINDOWS\winsxs\x86_policy.8.0.Microsoft.VC80.MFCLOC_1fc8b3b9a1e18e3b_8.0.50727.100_x-ww_bdf2c2e8\'.</text:p>
      <text:p text:style-name="Standard">MSI (c) (70:00) [15:13:54:491]: PROPERTY CHANGE: Adding payload.8.0.50727.99.D2730D3F_3C41_5884_FF1F_C8B3B9A1E18E property. Its value is 'C:\WINDOWS\winsxs\x86_policy.8.0.Microsoft.VC80.MFCLOC_1fc8b3b9a1e18e3b_8.0.50727.99_x-ww_63c00679\'.</text:p>
      <text:p text:style-name="Standard">MSI (c) (70:00) [15:13:54:491]: PROPERTY CHANGE: Adding payload.8.0.50727.98.D2730D3F_3C41_5884_FF1F_C8B3B9A1E18E property. Its value is 'C:\WINDOWS\winsxs\x86_policy.8.0.Microsoft.VC80.MFCLOC_1fc8b3b9a1e18e3b_8.0.50727.98_x-ww_63c00678\'.</text:p>
      <text:p text:style-name="Standard">MSI (c) (70:00) [15:13:54:491]: PROPERTY CHANGE: Adding payload.8.0.50727.97.D2730D3F_3C41_5884_FF1F_C8B3B9A1E18E property. Its value is 'C:\WINDOWS\winsxs\x86_policy.8.0.Microsoft.VC80.MFCLOC_1fc8b3b9a1e18e3b_8.0.50727.97_x-ww_63c00677\'.</text:p>
      <text:p text:style-name="Standard">MSI (c) (70:00) [15:13:54:491]: PROPERTY CHANGE: Adding payload.8.0.50727.96.D2730D3F_3C41_5884_FF1F_C8B3B9A1E18E property. Its value is 'C:\WINDOWS\winsxs\x86_policy.8.0.Microsoft.VC80.MFCLOC_1fc8b3b9a1e18e3b_8.0.50727.96_x-ww_63c00676\'.</text:p>
      <text:p text:style-name="Standard"><text:soft-page-break/>MSI (c) (70:00) [15:13:54:491]: PROPERTY CHANGE: Adding payload.8.0.50727.95.D2730D3F_3C41_5884_FF1F_C8B3B9A1E18E property. Its value is 'C:\WINDOWS\winsxs\x86_policy.8.0.Microsoft.VC80.MFCLOC_1fc8b3b9a1e18e3b_8.0.50727.95_x-ww_63c00675\'.</text:p>
      <text:p text:style-name="Standard">MSI (c) (70:00) [15:13:54:491]: PROPERTY CHANGE: Adding payload.8.0.50727.93.D2730D3F_3C41_5884_FF1F_C8B3B9A1E18E property. Its value is 'C:\WINDOWS\winsxs\x86_policy.8.0.Microsoft.VC80.MFCLOC_1fc8b3b9a1e18e3b_8.0.50727.93_x-ww_63c00673\'.</text:p>
      <text:p text:style-name="Standard">MSI (c) (70:00) [15:13:54:491]: PROPERTY CHANGE: Adding payload.8.0.50727.89.D2730D3F_3C41_5884_FF1F_C8B3B9A1E18E property. Its value is 'C:\WINDOWS\winsxs\x86_policy.8.0.Microsoft.VC80.MFCLOC_1fc8b3b9a1e18e3b_8.0.50727.89_x-ww_63bf063a\'.</text:p>
      <text:p text:style-name="Standard">MSI (c) (70:00) [15:13:54:491]: PROPERTY CHANGE: Adding payload.8.0.50727.94.D2730D3F_3C41_5884_FF1F_C8B3B9A1E18E property. Its value is 'C:\WINDOWS\winsxs\x86_policy.8.0.Microsoft.VC80.MFCLOC_1fc8b3b9a1e18e3b_8.0.50727.94_x-ww_63c00674\'.</text:p>
      <text:p text:style-name="Standard">MSI (c) (70:00) [15:13:54:491]: PROPERTY CHANGE: Adding policydir_ul.D2730D3F_3C41_5884_FF1F_C8B3B9A1E18E property. Its value is 'C:\WINDOWS\winsxs\x86_policy.8.0.Microsoft.VC80.MFCLOC_1fc8b3b9a1e18e3b_8.0.50727.762_x-ww_c0ed216a\'.</text:p>
      <text:p text:style-name="Standard">MSI (c) (70:00) [15:13:54:491]: PROPERTY CHANGE: Adding payload.D2730D3F_3C41_5884_FF1F_C8B3B9A1E18E property. Its value is 'C:\WINDOWS\winsxs\x86_policy.8.0.Microsoft.VC80.MFCLOC_1fc8b3b9a1e18e3b_8.0.50727.42_x-ww_63bb0537\'.</text:p>
      <text:p text:style-name="Standard">MSI (c) (70:00) [15:13:54:491]: PROPERTY CHANGE: Adding WinSxsManifests.D2730D3F_3C41_5884_FF1F_C8B3B9A1E18E property. Its value is 'C:\WINDOWS\winsxs\Manifests\'.</text:p>
      <text:p text:style-name="Standard">MSI (c) (70:00) [15:13:54:491]: PROPERTY CHANGE: Adding WinSxsPolicies.D2730D3F_3C41_5884_FF1F_C8B3B9A1E18E property. Its value is 'C:\WINDOWS\winsxs\Policies\'.</text:p>
      <text:p text:style-name="Standard">MSI (c) (70:00) [15:13:54:491]: PROPERTY CHANGE: Adding policydir.8.0.50727.762.D2730D3F_3C41_5884_FF1F_C8B3B9A1E18E property. Its value is 'C:\WINDOWS\winsxs\Policies\x86_policy.8.0.Microsoft.VC80.MFCLOC_1fc8b3b9a1e18e3b_x-ww_caeee150\'.</text:p>
      <text:p text:style-name="Standard">MSI (c) (70:00) [15:13:54:491]: PROPERTY CHANGE: Adding policydir.8.0.50727.97.D2730D3F_3C41_5884_FF1F_C8B3B9A1E18E property. Its value is 'C:\WINDOWS\winsxs\Policies\x86_policy.8.0.Microsoft.VC80.MFCLOC_1fc8b3b9a1e18e3b_x-ww_caeee150\'.</text:p>
      <text:p text:style-name="Standard">MSI (c) (70:00) [15:13:54:491]: PROPERTY CHANGE: Adding policydir.8.0.50727.101.D2730D3F_3C41_5884_FF1F_C8B3B9A1E18E property. Its value is 'C:\WINDOWS\winsxs\Policies\x86_policy.8.0.Microsoft.VC80.MFCLOC_1fc8b3b9a1e18e3b_x-ww_caeee150\'.</text:p>
      <text:p text:style-name="Standard">MSI (c) (70:00) [15:13:54:491]: PROPERTY CHANGE: Adding policydir.8.0.50727.99.D2730D3F_3C41_5884_FF1F_C8B3B9A1E18E property. Its value is 'C:\WINDOWS\winsxs\Policies\x86_policy.8.0.Microsoft.VC80.MFCLOC_1fc8b3b9a1e18e3b_x-ww_caeee150\'.</text:p>
      <text:p text:style-name="Standard">MSI (c) (70:00) [15:13:54:491]: PROPERTY CHANGE: Adding policydir.8.0.50727.104.D2730D3F_3C41_5884_FF1F_C8B3B9A1E18E property. Its value is 'C:\WINDOWS\winsxs\Policies\x86_policy.8.0.Microsoft.VC80.MFCLOC_1fc8b3b9a1e18e3b_x-<text:soft-page-break/>ww_caeee150\'.</text:p>
      <text:p text:style-name="Standard">MSI (c) (70:00) [15:13:54:491]: PROPERTY CHANGE: Adding policydir.8.0.50727.98.D2730D3F_3C41_5884_FF1F_C8B3B9A1E18E property. Its value is 'C:\WINDOWS\winsxs\Policies\x86_policy.8.0.Microsoft.VC80.MFCLOC_1fc8b3b9a1e18e3b_x-ww_caeee150\'.</text:p>
      <text:p text:style-name="Standard">MSI (c) (70:00) [15:13:54:491]: PROPERTY CHANGE: Adding policydir.8.0.50727.193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93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100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95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89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94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96.D2730D3F_3C41_5884_FF1F_C8B3B9A1E18E property. Its value is 'C:\WINDOWS\winsxs\Policies\x86_policy.8.0.Microsoft.VC80.MFCLOC_1fc8b3b9a1e18e3b_x-ww_caeee150\'.</text:p>
      <text:p text:style-name="Standard">MSI (c) (70:00) [15:13:54:506]: PROPERTY CHANGE: Adding policydir.8.0.50727.103.D2730D3F_3C41_5884_FF1F_C8B3B9A1E18E property. Its value is 'C:\WINDOWS\winsxs\Policies\x86_policy.8.0.Microsoft.VC80.MFCLOC_1fc8b3b9a1e18e3b_x-ww_caeee150\'.</text:p>
      <text:p text:style-name="Standard">MSI (c) (70:00) [15:13:54:506]: PROPERTY CHANGE: Adding policydir.D2730D3F_3C41_5884_FF1F_C8B3B9A1E18E property. Its value is 'C:\WINDOWS\winsxs\Policies\x86_policy.8.0.Microsoft.VC80.MFCLOC_1fc8b3b9a1e18e3b_x-ww_caeee150\'.</text:p>
      <text:p text:style-name="Standard">MSI (c) (70:00) [15:13:54:506]: PROPERTY CHANGE: Adding payload_ul.D2730D3F_3C41_5884_FF1F_C8B3B9A1E18E property. Its value is 'C:\WINDOWS\winsxs\x86_policy.8.0.microsoft.vc80.mfcloc_1fc8b3b9a1e18e3b_8.0.50727.762_none_8dd7dea5d5a7a18a\'.</text:p>
      <text:p text:style-name="Standard">MSI (c) (70:00) [15:13:54:506]: PROPERTY CHANGE: Adding WinSxsDirectory.74FD3CE6_2A8D_0E9C_FF1F_C8B3B9A1E18E property. Its value is 'C:\WINDOWS\winsxs\'.</text:p>
      <text:p text:style-name="Standard">MSI (c) (70:00) [15:13:54:506]: PROPERTY CHANGE: Adding <text:soft-page-break/>payload.8.0.50727.762.74FD3CE6_2A8D_0E9C_FF1F_C8B3B9A1E18E property. Its value is 'C:\WINDOWS\winsxs\x86_Microsoft.VC80.MFCLOC_1fc8b3b9a1e18e3b_8.0.50727.762_x-ww_91481303\'.</text:p>
      <text:p text:style-name="Standard">MSI (c) (70:00) [15:13:54:506]: PROPERTY CHANGE: Adding payload.8.0.50727.193.74FD3CE6_2A8D_0E9C_FF1F_C8B3B9A1E18E property. Its value is 'C:\WINDOWS\winsxs\x86_Microsoft.VC80.MFCLOC_1fc8b3b9a1e18e3b_8.0.50727.193_x-ww_8e56b6bb\'.</text:p>
      <text:p text:style-name="Standard">MSI (c) (70:00) [15:13:54:506]: PROPERTY CHANGE: Adding payload.8.0.50727.104.74FD3CE6_2A8D_0E9C_FF1F_C8B3B9A1E18E property. Its value is 'C:\WINDOWS\winsxs\x86_Microsoft.VC80.MFCLOC_1fc8b3b9a1e18e3b_8.0.50727.104_x-ww_8e4db485\'.</text:p>
      <text:p text:style-name="Standard">MSI (c) (70:00) [15:13:54:506]: PROPERTY CHANGE: Adding payload.8.0.50727.103.74FD3CE6_2A8D_0E9C_FF1F_C8B3B9A1E18E property. Its value is 'C:\WINDOWS\winsxs\x86_Microsoft.VC80.MFCLOC_1fc8b3b9a1e18e3b_8.0.50727.103_x-ww_8e4db484\'.</text:p>
      <text:p text:style-name="Standard">MSI (c) (70:00) [15:13:54:506]: PROPERTY CHANGE: Adding payload.8.0.50727.101.74FD3CE6_2A8D_0E9C_FF1F_C8B3B9A1E18E property. Its value is 'C:\WINDOWS\winsxs\x86_Microsoft.VC80.MFCLOC_1fc8b3b9a1e18e3b_8.0.50727.101_x-ww_8e4db482\'.</text:p>
      <text:p text:style-name="Standard">MSI (c) (70:00) [15:13:54:506]: PROPERTY CHANGE: Adding payload.8.0.50727.100.74FD3CE6_2A8D_0E9C_FF1F_C8B3B9A1E18E property. Its value is 'C:\WINDOWS\winsxs\x86_Microsoft.VC80.MFCLOC_1fc8b3b9a1e18e3b_8.0.50727.100_x-ww_8e4db481\'.</text:p>
      <text:p text:style-name="Standard">MSI (c) (70:00) [15:13:54:506]: PROPERTY CHANGE: Adding payload.8.0.50727.99.74FD3CE6_2A8D_0E9C_FF1F_C8B3B9A1E18E property. Its value is 'C:\WINDOWS\winsxs\x86_Microsoft.VC80.MFCLOC_1fc8b3b9a1e18e3b_8.0.50727.99_x-ww_341af812\'.</text:p>
      <text:p text:style-name="Standard">MSI (c) (70:00) [15:13:54:506]: PROPERTY CHANGE: Adding payload.8.0.50727.98.74FD3CE6_2A8D_0E9C_FF1F_C8B3B9A1E18E property. Its value is 'C:\WINDOWS\winsxs\x86_Microsoft.VC80.MFCLOC_1fc8b3b9a1e18e3b_8.0.50727.98_x-ww_341af811\'.</text:p>
      <text:p text:style-name="Standard">MSI (c) (70:00) [15:13:54:506]: PROPERTY CHANGE: Adding payload.8.0.50727.97.74FD3CE6_2A8D_0E9C_FF1F_C8B3B9A1E18E property. Its value is 'C:\WINDOWS\winsxs\x86_Microsoft.VC80.MFCLOC_1fc8b3b9a1e18e3b_8.0.50727.97_x-ww_341af810\'.</text:p>
      <text:p text:style-name="Standard">MSI (c) (70:00) [15:13:54:506]: PROPERTY CHANGE: Adding payload.8.0.50727.96.74FD3CE6_2A8D_0E9C_FF1F_C8B3B9A1E18E property. Its value is 'C:\WINDOWS\winsxs\x86_Microsoft.VC80.MFCLOC_1fc8b3b9a1e18e3b_8.0.50727.96_x-ww_341af80f\'.</text:p>
      <text:p text:style-name="Standard">MSI (c) (70:00) [15:13:54:506]: PROPERTY CHANGE: Adding payload.8.0.50727.95.74FD3CE6_2A8D_0E9C_FF1F_C8B3B9A1E18E property. Its value is 'C:\WINDOWS\winsxs\x86_Microsoft.VC80.MFCLOC_1fc8b3b9a1e18e3b_8.0.50727.95_x-ww_341af80e\'.</text:p>
      <text:p text:style-name="Standard">MSI (c) (70:00) [15:13:54:506]: PROPERTY CHANGE: Adding payload.8.0.50727.94.74FD3CE6_2A8D_0E9C_FF1F_C8B3B9A1E18E property. Its value is 'C:\WINDOWS\winsxs\x86_Microsoft.VC80.MFCLOC_1fc8b3b9a1e18e3b_8.0.50727.94_x-ww_341af80d\'.</text:p>
      <text:p text:style-name="Standard">MSI (c) (70:00) [15:13:54:506]: PROPERTY CHANGE: Adding payload.8.0.50727.93.74FD3CE6_2A8D_0E9C_FF1F_C8B3B9A1E18E property. Its value is <text:soft-page-break/>'C:\WINDOWS\winsxs\x86_Microsoft.VC80.MFCLOC_1fc8b3b9a1e18e3b_8.0.50727.93_x-ww_341af80c\'.</text:p>
      <text:p text:style-name="Standard">MSI (c) (70:00) [15:13:54:506]: PROPERTY CHANGE: Adding payload.8.0.50727.89.74FD3CE6_2A8D_0E9C_FF1F_C8B3B9A1E18E property. Its value is 'C:\WINDOWS\winsxs\x86_Microsoft.VC80.MFCLOC_1fc8b3b9a1e18e3b_8.0.50727.89_x-ww_3419f7d3\'.</text:p>
      <text:p text:style-name="Standard">MSI (c) (70:00) [15:13:54:506]: PROPERTY CHANGE: Adding policydir_ul.74FD3CE6_2A8D_0E9C_FF1F_C8B3B9A1E18E property. Its value is 'C:\WINDOWS\winsxs\x86_Microsoft.VC80.MFCLOC_1fc8b3b9a1e18e3b_8.0.50727.762_x-ww_91481303\'.</text:p>
      <text:p text:style-name="Standard">MSI (c) (70:00) [15:13:54:506]: PROPERTY CHANGE: Adding WinSxsPolicies.74FD3CE6_2A8D_0E9C_FF1F_C8B3B9A1E18E property. Its value is 'C:\WINDOWS\winsxs\Policies\'.</text:p>
      <text:p text:style-name="Standard">MSI (c) (70:00) [15:13:54:506]: PROPERTY CHANGE: Adding policydir.8.0.50727.193.74FD3CE6_2A8D_0E9C_FF1F_C8B3B9A1E18E property. Its value is 'C:\WINDOWS\winsxs\Policies\x86_Microsoft.VC80.MFCLOC_1fc8b3b9a1e18e3b_x-ww_2740f977\'.</text:p>
      <text:p text:style-name="Standard">MSI (c) (70:00) [15:13:54:506]: PROPERTY CHANGE: Adding policydir.8.0.50727.762.74FD3CE6_2A8D_0E9C_FF1F_C8B3B9A1E18E property. Its value is 'C:\WINDOWS\winsxs\Policies\x86_Microsoft.VC80.MFCLOC_1fc8b3b9a1e18e3b_x-ww_2740f977\'.</text:p>
      <text:p text:style-name="Standard">MSI (c) (70:00) [15:13:54:506]: PROPERTY CHANGE: Adding policydir.8.0.50727.104.74FD3CE6_2A8D_0E9C_FF1F_C8B3B9A1E18E property. Its value is 'C:\WINDOWS\winsxs\Policies\x86_Microsoft.VC80.MFCLOC_1fc8b3b9a1e18e3b_x-ww_2740f977\'.</text:p>
      <text:p text:style-name="Standard">MSI (c) (70:00) [15:13:54:506]: PROPERTY CHANGE: Adding policydir.8.0.50727.103.74FD3CE6_2A8D_0E9C_FF1F_C8B3B9A1E18E property. Its value is 'C:\WINDOWS\winsxs\Policies\x86_Microsoft.VC80.MFCLOC_1fc8b3b9a1e18e3b_x-ww_2740f977\'.</text:p>
      <text:p text:style-name="Standard">MSI (c) (70:00) [15:13:54:506]: PROPERTY CHANGE: Adding policydir.8.0.50727.100.74FD3CE6_2A8D_0E9C_FF1F_C8B3B9A1E18E property. Its value is 'C:\WINDOWS\winsxs\Policies\x86_Microsoft.VC80.MFCLOC_1fc8b3b9a1e18e3b_x-ww_2740f977\'.</text:p>
      <text:p text:style-name="Standard">MSI (c) (70:00) [15:13:54:506]: PROPERTY CHANGE: Adding policydir.8.0.50727.101.74FD3CE6_2A8D_0E9C_FF1F_C8B3B9A1E18E property. Its value is 'C:\WINDOWS\winsxs\Policies\x86_Microsoft.VC80.MFCLOC_1fc8b3b9a1e18e3b_x-ww_2740f977\'.</text:p>
      <text:p text:style-name="Standard">MSI (c) (70:00) [15:13:54:506]: PROPERTY CHANGE: Adding policydir.8.0.50727.98.74FD3CE6_2A8D_0E9C_FF1F_C8B3B9A1E18E property. Its value is 'C:\WINDOWS\winsxs\Policies\x86_Microsoft.VC80.MFCLOC_1fc8b3b9a1e18e3b_x-ww_2740f977\'.</text:p>
      <text:p text:style-name="Standard">MSI (c) (70:00) [15:13:54:506]: PROPERTY CHANGE: Adding policydir.8.0.50727.99.74FD3CE6_2A8D_0E9C_FF1F_C8B3B9A1E18E property. Its value is 'C:\WINDOWS\winsxs\Policies\x86_Microsoft.VC80.MFCLOC_1fc8b3b9a1e18e3b_x-ww_2740f977\'.</text:p>
      <text:p text:style-name="Standard">MSI (c) (70:00) [15:13:54:506]: PROPERTY CHANGE: Adding policydir.8.0.50727.97.74FD3CE6_2A8D_0E9C_FF1F_C8B3B9A1E18E property. Its value is 'C:\WINDOWS\winsxs\Policies\x86_Microsoft.VC80.MFCLOC_1fc8b3b9a1e18e3b_x-ww_2740f977\'.</text:p>
      <text:p text:style-name="Standard"><text:soft-page-break/>MSI (c) (70:00) [15:13:54:506]: PROPERTY CHANGE: Adding policydir.8.0.50727.96.74FD3CE6_2A8D_0E9C_FF1F_C8B3B9A1E18E property. Its value is 'C:\WINDOWS\winsxs\Policies\x86_Microsoft.VC80.MFCLOC_1fc8b3b9a1e18e3b_x-ww_2740f977\'.</text:p>
      <text:p text:style-name="Standard">MSI (c) (70:00) [15:13:54:506]: PROPERTY CHANGE: Adding policydir.8.0.50727.93.74FD3CE6_2A8D_0E9C_FF1F_C8B3B9A1E18E property. Its value is 'C:\WINDOWS\winsxs\Policies\x86_Microsoft.VC80.MFCLOC_1fc8b3b9a1e18e3b_x-ww_2740f977\'.</text:p>
      <text:p text:style-name="Standard">MSI (c) (70:00) [15:13:54:506]: PROPERTY CHANGE: Adding policydir.8.0.50727.95.74FD3CE6_2A8D_0E9C_FF1F_C8B3B9A1E18E property. Its value is 'C:\WINDOWS\winsxs\Policies\x86_Microsoft.VC80.MFCLOC_1fc8b3b9a1e18e3b_x-ww_2740f977\'.</text:p>
      <text:p text:style-name="Standard">MSI (c) (70:00) [15:13:54:506]: PROPERTY CHANGE: Adding policydir.8.0.50727.94.74FD3CE6_2A8D_0E9C_FF1F_C8B3B9A1E18E property. Its value is 'C:\WINDOWS\winsxs\Policies\x86_Microsoft.VC80.MFCLOC_1fc8b3b9a1e18e3b_x-ww_2740f977\'.</text:p>
      <text:p text:style-name="Standard">MSI (c) (70:00) [15:13:54:506]: PROPERTY CHANGE: Adding policydir.8.0.50727.89.74FD3CE6_2A8D_0E9C_FF1F_C8B3B9A1E18E property. Its value is 'C:\WINDOWS\winsxs\Policies\x86_Microsoft.VC80.MFCLOC_1fc8b3b9a1e18e3b_x-ww_2740f977\'.</text:p>
      <text:p text:style-name="Standard">MSI (c) (70:00) [15:13:54:506]: PROPERTY CHANGE: Adding policydir.74FD3CE6_2A8D_0E9C_FF1F_C8B3B9A1E18E property. Its value is 'C:\WINDOWS\winsxs\Policies\x86_Microsoft.VC80.MFCLOC_1fc8b3b9a1e18e3b_x-ww_2740f977\'.</text:p>
      <text:p text:style-name="Standard">MSI (c) (70:00) [15:13:54:506]: PROPERTY CHANGE: Adding WinSxsManifests.74FD3CE6_2A8D_0E9C_FF1F_C8B3B9A1E18E property. Its value is 'C:\WINDOWS\winsxs\Manifests\'.</text:p>
      <text:p text:style-name="Standard">MSI (c) (70:00) [15:13:54:506]: PROPERTY CHANGE: Adding payload.74FD3CE6_2A8D_0E9C_FF1F_C8B3B9A1E18E property. Its value is 'C:\WINDOWS\winsxs\x86_Microsoft.VC80.MFCLOC_1fc8b3b9a1e18e3b_8.0.50727.42_x-ww_3415f6d0\'.</text:p>
      <text:p text:style-name="Standard">MSI (c) (70:00) [15:13:54:506]: PROPERTY CHANGE: Adding payload_ul.74FD3CE6_2A8D_0E9C_FF1F_C8B3B9A1E18E property. Its value is 'C:\WINDOWS\winsxs\x86_microsoft.vc80.mfcloc_1fc8b3b9a1e18e3b_8.0.50727.762_none_43efccf17831d131\'.</text:p>
      <text:p text:style-name="Standard">MSI (c) (70:00) [15:13:54:506]: PROPERTY CHANGE: Adding WinSxsDirectory.68B7C6D9_1DF2_54C1_FF1F_C8B3B9A1E18E property. Its value is 'C:\WINDOWS\winsxs\'.</text:p>
      <text:p text:style-name="Standard">MSI (c) (70:00) [15:13:54:506]: PROPERTY CHANGE: Adding payload.8.0.50727.762.68B7C6D9_1DF2_54C1_FF1F_C8B3B9A1E18E property. Its value is 'C:\WINDOWS\winsxs\x86_policy.8.0.Microsoft.VC80.MFC_1fc8b3b9a1e18e3b_8.0.50727.762_x-ww_7ffcb70c\'.</text:p>
      <text:p text:style-name="Standard">MSI (c) (70:00) [15:13:54:506]: PROPERTY CHANGE: Adding payload.8.0.50727.193.68B7C6D9_1DF2_54C1_FF1F_C8B3B9A1E18E property. Its value is 'C:\WINDOWS\winsxs\x86_policy.8.0.Microsoft.VC80.MFC_1fc8b3b9a1e18e3b_8.0.50727.193_x-ww_7d0b5ac4\'.</text:p>
      <text:p text:style-name="Standard">MSI (c) (70:00) [15:13:54:506]: PROPERTY CHANGE: Adding payload.8.0.50727.104.68B7C6D9_1DF2_54C1_FF1F_C8B3B9A1E18E property. Its value is 'C:\WINDOWS\winsxs\x86_policy.8.0.Microsoft.VC80.MFC_1fc8b3b9a1e18e3b_8.0.50727.104_x-<text:soft-page-break/>ww_7d02588e\'.</text:p>
      <text:p text:style-name="Standard">MSI (c) (70:00) [15:13:54:506]: PROPERTY CHANGE: Adding payload.8.0.50727.103.68B7C6D9_1DF2_54C1_FF1F_C8B3B9A1E18E property. Its value is 'C:\WINDOWS\winsxs\x86_policy.8.0.Microsoft.VC80.MFC_1fc8b3b9a1e18e3b_8.0.50727.103_x-ww_7d02588d\'.</text:p>
      <text:p text:style-name="Standard">MSI (c) (70:00) [15:13:54:506]: PROPERTY CHANGE: Adding payload.8.0.50727.101.68B7C6D9_1DF2_54C1_FF1F_C8B3B9A1E18E property. Its value is 'C:\WINDOWS\winsxs\x86_policy.8.0.Microsoft.VC80.MFC_1fc8b3b9a1e18e3b_8.0.50727.101_x-ww_7d02588b\'.</text:p>
      <text:p text:style-name="Standard">MSI (c) (70:00) [15:13:54:506]: PROPERTY CHANGE: Adding payload.8.0.50727.100.68B7C6D9_1DF2_54C1_FF1F_C8B3B9A1E18E property. Its value is 'C:\WINDOWS\winsxs\x86_policy.8.0.Microsoft.VC80.MFC_1fc8b3b9a1e18e3b_8.0.50727.100_x-ww_7d02588a\'.</text:p>
      <text:p text:style-name="Standard">MSI (c) (70:00) [15:13:54:506]: PROPERTY CHANGE: Adding payload.8.0.50727.99.68B7C6D9_1DF2_54C1_FF1F_C8B3B9A1E18E property. Its value is 'C:\WINDOWS\winsxs\x86_policy.8.0.Microsoft.VC80.MFC_1fc8b3b9a1e18e3b_8.0.50727.99_x-ww_22cf9c1b\'.</text:p>
      <text:p text:style-name="Standard">MSI (c) (70:00) [15:13:54:506]: PROPERTY CHANGE: Adding payload.8.0.50727.98.68B7C6D9_1DF2_54C1_FF1F_C8B3B9A1E18E property. Its value is 'C:\WINDOWS\winsxs\x86_policy.8.0.Microsoft.VC80.MFC_1fc8b3b9a1e18e3b_8.0.50727.98_x-ww_22cf9c1a\'.</text:p>
      <text:p text:style-name="Standard">MSI (c) (70:00) [15:13:54:506]: PROPERTY CHANGE: Adding payload.8.0.50727.97.68B7C6D9_1DF2_54C1_FF1F_C8B3B9A1E18E property. Its value is 'C:\WINDOWS\winsxs\x86_policy.8.0.Microsoft.VC80.MFC_1fc8b3b9a1e18e3b_8.0.50727.97_x-ww_22cf9c19\'.</text:p>
      <text:p text:style-name="Standard">MSI (c) (70:00) [15:13:54:506]: PROPERTY CHANGE: Adding payload.8.0.50727.96.68B7C6D9_1DF2_54C1_FF1F_C8B3B9A1E18E property. Its value is 'C:\WINDOWS\winsxs\x86_policy.8.0.Microsoft.VC80.MFC_1fc8b3b9a1e18e3b_8.0.50727.96_x-ww_22cf9c18\'.</text:p>
      <text:p text:style-name="Standard">MSI (c) (70:00) [15:13:54:506]: PROPERTY CHANGE: Adding payload.8.0.50727.95.68B7C6D9_1DF2_54C1_FF1F_C8B3B9A1E18E property. Its value is 'C:\WINDOWS\winsxs\x86_policy.8.0.Microsoft.VC80.MFC_1fc8b3b9a1e18e3b_8.0.50727.95_x-ww_22cf9c17\'.</text:p>
      <text:p text:style-name="Standard">MSI (c) (70:00) [15:13:54:506]: PROPERTY CHANGE: Adding payload.8.0.50727.93.68B7C6D9_1DF2_54C1_FF1F_C8B3B9A1E18E property. Its value is 'C:\WINDOWS\winsxs\x86_policy.8.0.Microsoft.VC80.MFC_1fc8b3b9a1e18e3b_8.0.50727.93_x-ww_22cf9c15\'.</text:p>
      <text:p text:style-name="Standard">MSI (c) (70:00) [15:13:54:506]: PROPERTY CHANGE: Adding payload.8.0.50727.89.68B7C6D9_1DF2_54C1_FF1F_C8B3B9A1E18E property. Its value is 'C:\WINDOWS\winsxs\x86_policy.8.0.Microsoft.VC80.MFC_1fc8b3b9a1e18e3b_8.0.50727.89_x-ww_22ce9bdc\'.</text:p>
      <text:p text:style-name="Standard">MSI (c) (70:00) [15:13:54:506]: PROPERTY CHANGE: Adding payload.8.0.50727.94.68B7C6D9_1DF2_54C1_FF1F_C8B3B9A1E18E property. Its value is 'C:\WINDOWS\winsxs\x86_policy.8.0.Microsoft.VC80.MFC_1fc8b3b9a1e18e3b_8.0.50727.94_x-ww_22cf9c16\'.</text:p>
      <text:p text:style-name="Standard">MSI (c) (70:00) [15:13:54:506]: PROPERTY CHANGE: Adding policydir_ul.68B7C6D9_1DF2_54C1_FF1F_C8B3B9A1E18E property. Its value is 'C:\WINDOWS\winsxs\x86_policy.8.0.Microsoft.VC80.MFC_1fc8b3b9a1e18e3b_8.0.50727.762_x-ww_7ffcb70c\'.</text:p>
      <text:p text:style-name="Standard"><text:soft-page-break/>MSI (c) (70:00) [15:13:54:506]: PROPERTY CHANGE: Adding payload.68B7C6D9_1DF2_54C1_FF1F_C8B3B9A1E18E property. Its value is 'C:\WINDOWS\winsxs\x86_policy.8.0.Microsoft.VC80.MFC_1fc8b3b9a1e18e3b_8.0.50727.42_x-ww_22ca9ad9\'.</text:p>
      <text:p text:style-name="Standard">MSI (c) (70:00) [15:13:54:506]: PROPERTY CHANGE: Adding WinSxsManifests.68B7C6D9_1DF2_54C1_FF1F_C8B3B9A1E18E property. Its value is 'C:\WINDOWS\winsxs\Manifests\'.</text:p>
      <text:p text:style-name="Standard">MSI (c) (70:00) [15:13:54:506]: PROPERTY CHANGE: Adding WinSxsPolicies.68B7C6D9_1DF2_54C1_FF1F_C8B3B9A1E18E property. Its value is 'C:\WINDOWS\winsxs\Policies\'.</text:p>
      <text:p text:style-name="Standard">MSI (c) (70:00) [15:13:54:506]: PROPERTY CHANGE: Adding policydir.8.0.50727.762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7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101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9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104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8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193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3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100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5.68B7C6D9_1DF2_54C1_FF1F_C8B3B9A1E18E property. Its value is 'C:\WINDOWS\winsxs\Policies\x86_policy.8.0.Microsoft.VC80.MFC_1fc8b3b9a1e18e3b_x-<text:soft-page-break/>ww_0f75c32e\'.</text:p>
      <text:p text:style-name="Standard">MSI (c) (70:00) [15:13:54:506]: PROPERTY CHANGE: Adding policydir.8.0.50727.89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4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96.68B7C6D9_1DF2_54C1_FF1F_C8B3B9A1E18E property. Its value is 'C:\WINDOWS\winsxs\Policies\x86_policy.8.0.Microsoft.VC80.MFC_1fc8b3b9a1e18e3b_x-ww_0f75c32e\'.</text:p>
      <text:p text:style-name="Standard">MSI (c) (70:00) [15:13:54:506]: PROPERTY CHANGE: Adding policydir.8.0.50727.103.68B7C6D9_1DF2_54C1_FF1F_C8B3B9A1E18E property. Its value is 'C:\WINDOWS\winsxs\Policies\x86_policy.8.0.Microsoft.VC80.MFC_1fc8b3b9a1e18e3b_x-ww_0f75c32e\'.</text:p>
      <text:p text:style-name="Standard">MSI (c) (70:00) [15:13:54:506]: PROPERTY CHANGE: Adding policydir.68B7C6D9_1DF2_54C1_FF1F_C8B3B9A1E18E property. Its value is 'C:\WINDOWS\winsxs\Policies\x86_policy.8.0.Microsoft.VC80.MFC_1fc8b3b9a1e18e3b_x-ww_0f75c32e\'.</text:p>
      <text:p text:style-name="Standard">MSI (c) (70:00) [15:13:54:506]: PROPERTY CHANGE: Adding payload_ul.68B7C6D9_1DF2_54C1_FF1F_C8B3B9A1E18E property. Its value is 'C:\WINDOWS\winsxs\x86_policy.8.0.microsoft.vc80.mfc_1fc8b3b9a1e18e3b_8.0.50727.762_none_8a14c0566bec5b24\'.</text:p>
      <text:p text:style-name="Standard">MSI (c) (70:00) [15:13:54:506]: PROPERTY CHANGE: Adding WinSxsDirectory.9BAE13A2_E7AF_D6C3_FF1F_C8B3B9A1E18E property. Its value is 'C:\WINDOWS\winsxs\'.</text:p>
      <text:p text:style-name="Standard">MSI (c) (70:00) [15:13:54:506]: PROPERTY CHANGE: Adding payload.8.0.50727.762.9BAE13A2_E7AF_D6C3_FF1F_C8B3B9A1E18E property. Its value is 'C:\WINDOWS\winsxs\x86_Microsoft.VC80.MFC_1fc8b3b9a1e18e3b_8.0.50727.762_x-ww_3bf8fa05\'.</text:p>
      <text:p text:style-name="Standard">MSI (c) (70:00) [15:13:54:506]: PROPERTY CHANGE: Adding payload.8.0.50727.193.9BAE13A2_E7AF_D6C3_FF1F_C8B3B9A1E18E property. Its value is 'C:\WINDOWS\winsxs\x86_Microsoft.VC80.MFC_1fc8b3b9a1e18e3b_8.0.50727.193_x-ww_39079dbd\'.</text:p>
      <text:p text:style-name="Standard">MSI (c) (70:00) [15:13:54:506]: PROPERTY CHANGE: Adding payload.8.0.50727.104.9BAE13A2_E7AF_D6C3_FF1F_C8B3B9A1E18E property. Its value is 'C:\WINDOWS\winsxs\x86_Microsoft.VC80.MFC_1fc8b3b9a1e18e3b_8.0.50727.104_x-ww_38fe9b87\'.</text:p>
      <text:p text:style-name="Standard">MSI (c) (70:00) [15:13:54:506]: PROPERTY CHANGE: Adding payload.8.0.50727.103.9BAE13A2_E7AF_D6C3_FF1F_C8B3B9A1E18E property. Its value is 'C:\WINDOWS\winsxs\x86_Microsoft.VC80.MFC_1fc8b3b9a1e18e3b_8.0.50727.103_x-ww_38fe9b86\'.</text:p>
      <text:p text:style-name="Standard">MSI (c) (70:00) [15:13:54:506]: PROPERTY CHANGE: Adding payload.8.0.50727.101.9BAE13A2_E7AF_D6C3_FF1F_C8B3B9A1E18E property. Its value is 'C:\WINDOWS\winsxs\x86_Microsoft.VC80.MFC_1fc8b3b9a1e18e3b_8.0.50727.101_x-ww_38fe9b84\'.</text:p>
      <text:p text:style-name="Standard">MSI (c) (70:00) [15:13:54:506]: PROPERTY CHANGE: Adding <text:soft-page-break/>payload.8.0.50727.100.9BAE13A2_E7AF_D6C3_FF1F_C8B3B9A1E18E property. Its value is 'C:\WINDOWS\winsxs\x86_Microsoft.VC80.MFC_1fc8b3b9a1e18e3b_8.0.50727.100_x-ww_38fe9b83\'.</text:p>
      <text:p text:style-name="Standard">MSI (c) (70:00) [15:13:54:506]: PROPERTY CHANGE: Adding payload.8.0.50727.99.9BAE13A2_E7AF_D6C3_FF1F_C8B3B9A1E18E property. Its value is 'C:\WINDOWS\winsxs\x86_Microsoft.VC80.MFC_1fc8b3b9a1e18e3b_8.0.50727.99_x-ww_decbdf14\'.</text:p>
      <text:p text:style-name="Standard">MSI (c) (70:00) [15:13:54:506]: PROPERTY CHANGE: Adding payload.8.0.50727.98.9BAE13A2_E7AF_D6C3_FF1F_C8B3B9A1E18E property. Its value is 'C:\WINDOWS\winsxs\x86_Microsoft.VC80.MFC_1fc8b3b9a1e18e3b_8.0.50727.98_x-ww_decbdf13\'.</text:p>
      <text:p text:style-name="Standard">MSI (c) (70:00) [15:13:54:506]: PROPERTY CHANGE: Adding payload.8.0.50727.97.9BAE13A2_E7AF_D6C3_FF1F_C8B3B9A1E18E property. Its value is 'C:\WINDOWS\winsxs\x86_Microsoft.VC80.MFC_1fc8b3b9a1e18e3b_8.0.50727.97_x-ww_decbdf12\'.</text:p>
      <text:p text:style-name="Standard">MSI (c) (70:00) [15:13:54:506]: PROPERTY CHANGE: Adding payload.8.0.50727.96.9BAE13A2_E7AF_D6C3_FF1F_C8B3B9A1E18E property. Its value is 'C:\WINDOWS\winsxs\x86_Microsoft.VC80.MFC_1fc8b3b9a1e18e3b_8.0.50727.96_x-ww_decbdf11\'.</text:p>
      <text:p text:style-name="Standard">MSI (c) (70:00) [15:13:54:506]: PROPERTY CHANGE: Adding payload.8.0.50727.95.9BAE13A2_E7AF_D6C3_FF1F_C8B3B9A1E18E property. Its value is 'C:\WINDOWS\winsxs\x86_Microsoft.VC80.MFC_1fc8b3b9a1e18e3b_8.0.50727.95_x-ww_decbdf10\'.</text:p>
      <text:p text:style-name="Standard">MSI (c) (70:00) [15:13:54:506]: PROPERTY CHANGE: Adding payload.8.0.50727.94.9BAE13A2_E7AF_D6C3_FF1F_C8B3B9A1E18E property. Its value is 'C:\WINDOWS\winsxs\x86_Microsoft.VC80.MFC_1fc8b3b9a1e18e3b_8.0.50727.94_x-ww_decbdf0f\'.</text:p>
      <text:p text:style-name="Standard">MSI (c) (70:00) [15:13:54:506]: PROPERTY CHANGE: Adding payload.8.0.50727.93.9BAE13A2_E7AF_D6C3_FF1F_C8B3B9A1E18E property. Its value is 'C:\WINDOWS\winsxs\x86_Microsoft.VC80.MFC_1fc8b3b9a1e18e3b_8.0.50727.93_x-ww_decbdf0e\'.</text:p>
      <text:p text:style-name="Standard">MSI (c) (70:00) [15:13:54:506]: PROPERTY CHANGE: Adding payload.8.0.50727.89.9BAE13A2_E7AF_D6C3_FF1F_C8B3B9A1E18E property. Its value is 'C:\WINDOWS\winsxs\x86_Microsoft.VC80.MFC_1fc8b3b9a1e18e3b_8.0.50727.89_x-ww_decaded5\'.</text:p>
      <text:p text:style-name="Standard">MSI (c) (70:00) [15:13:54:506]: PROPERTY CHANGE: Adding policydir_ul.9BAE13A2_E7AF_D6C3_FF1F_C8B3B9A1E18E property. Its value is 'C:\WINDOWS\winsxs\x86_Microsoft.VC80.MFC_1fc8b3b9a1e18e3b_8.0.50727.762_x-ww_3bf8fa05\'.</text:p>
      <text:p text:style-name="Standard">MSI (c) (70:00) [15:13:54:506]: PROPERTY CHANGE: Adding WinSxsPolicies.9BAE13A2_E7AF_D6C3_FF1F_C8B3B9A1E18E property. Its value is 'C:\WINDOWS\winsxs\Policies\'.</text:p>
      <text:p text:style-name="Standard">MSI (c) (70:00) [15:13:54:506]: PROPERTY CHANGE: Adding policydir.8.0.50727.762.9BAE13A2_E7AF_D6C3_FF1F_C8B3B9A1E18E property. Its value is 'C:\WINDOWS\winsxs\Policies\x86_Microsoft.VC80.MFC_1fc8b3b9a1e18e3b_x-ww_dbdc31f5\'.</text:p>
      <text:p text:style-name="Standard">MSI (c) (70:00) [15:13:54:506]: PROPERTY CHANGE: Adding policydir.8.0.50727.193.9BAE13A2_E7AF_D6C3_FF1F_C8B3B9A1E18E property. Its value is 'C:\WINDOWS\winsxs\Policies\x86_Microsoft.VC80.MFC_1fc8b3b9a1e18e3b_x-ww_dbdc31f5\'.</text:p>
      <text:p text:style-name="Standard">MSI (c) (70:00) [15:13:54:506]: PROPERTY CHANGE: Adding <text:soft-page-break/>policydir.8.0.50727.103.9BAE13A2_E7AF_D6C3_FF1F_C8B3B9A1E18E property. Its value is 'C:\WINDOWS\winsxs\Policies\x86_Microsoft.VC80.MFC_1fc8b3b9a1e18e3b_x-ww_dbdc31f5\'.</text:p>
      <text:p text:style-name="Standard">MSI (c) (70:00) [15:13:54:506]: PROPERTY CHANGE: Adding policydir.8.0.50727.101.9BAE13A2_E7AF_D6C3_FF1F_C8B3B9A1E18E property. Its value is 'C:\WINDOWS\winsxs\Policies\x86_Microsoft.VC80.MFC_1fc8b3b9a1e18e3b_x-ww_dbdc31f5\'.</text:p>
      <text:p text:style-name="Standard">MSI (c) (70:00) [15:13:54:506]: PROPERTY CHANGE: Adding policydir.8.0.50727.98.9BAE13A2_E7AF_D6C3_FF1F_C8B3B9A1E18E property. Its value is 'C:\WINDOWS\winsxs\Policies\x86_Microsoft.VC80.MFC_1fc8b3b9a1e18e3b_x-ww_dbdc31f5\'.</text:p>
      <text:p text:style-name="Standard">MSI (c) (70:00) [15:13:54:506]: PROPERTY CHANGE: Adding policydir.8.0.50727.96.9BAE13A2_E7AF_D6C3_FF1F_C8B3B9A1E18E property. Its value is 'C:\WINDOWS\winsxs\Policies\x86_Microsoft.VC80.MFC_1fc8b3b9a1e18e3b_x-ww_dbdc31f5\'.</text:p>
      <text:p text:style-name="Standard">MSI (c) (70:00) [15:13:54:506]: PROPERTY CHANGE: Adding policydir.8.0.50727.97.9BAE13A2_E7AF_D6C3_FF1F_C8B3B9A1E18E property. Its value is 'C:\WINDOWS\winsxs\Policies\x86_Microsoft.VC80.MFC_1fc8b3b9a1e18e3b_x-ww_dbdc31f5\'.</text:p>
      <text:p text:style-name="Standard">MSI (c) (70:00) [15:13:54:506]: PROPERTY CHANGE: Adding policydir.8.0.50727.93.9BAE13A2_E7AF_D6C3_FF1F_C8B3B9A1E18E property. Its value is 'C:\WINDOWS\winsxs\Policies\x86_Microsoft.VC80.MFC_1fc8b3b9a1e18e3b_x-ww_dbdc31f5\'.</text:p>
      <text:p text:style-name="Standard">MSI (c) (70:00) [15:13:54:506]: PROPERTY CHANGE: Adding policydir.8.0.50727.100.9BAE13A2_E7AF_D6C3_FF1F_C8B3B9A1E18E property. Its value is 'C:\WINDOWS\winsxs\Policies\x86_Microsoft.VC80.MFC_1fc8b3b9a1e18e3b_x-ww_dbdc31f5\'.</text:p>
      <text:p text:style-name="Standard">MSI (c) (70:00) [15:13:54:506]: PROPERTY CHANGE: Adding policydir.8.0.50727.99.9BAE13A2_E7AF_D6C3_FF1F_C8B3B9A1E18E property. Its value is 'C:\WINDOWS\winsxs\Policies\x86_Microsoft.VC80.MFC_1fc8b3b9a1e18e3b_x-ww_dbdc31f5\'.</text:p>
      <text:p text:style-name="Standard">MSI (c) (70:00) [15:13:54:506]: PROPERTY CHANGE: Adding policydir.8.0.50727.95.9BAE13A2_E7AF_D6C3_FF1F_C8B3B9A1E18E property. Its value is 'C:\WINDOWS\winsxs\Policies\x86_Microsoft.VC80.MFC_1fc8b3b9a1e18e3b_x-ww_dbdc31f5\'.</text:p>
      <text:p text:style-name="Standard">MSI (c) (70:00) [15:13:54:506]: PROPERTY CHANGE: Adding policydir.8.0.50727.94.9BAE13A2_E7AF_D6C3_FF1F_C8B3B9A1E18E property. Its value is 'C:\WINDOWS\winsxs\Policies\x86_Microsoft.VC80.MFC_1fc8b3b9a1e18e3b_x-ww_dbdc31f5\'.</text:p>
      <text:p text:style-name="Standard">MSI (c) (70:00) [15:13:54:506]: PROPERTY CHANGE: Adding policydir.8.0.50727.104.9BAE13A2_E7AF_D6C3_FF1F_C8B3B9A1E18E property. Its value is 'C:\WINDOWS\winsxs\Policies\x86_Microsoft.VC80.MFC_1fc8b3b9a1e18e3b_x-ww_dbdc31f5\'.</text:p>
      <text:p text:style-name="Standard">MSI (c) (70:00) [15:13:54:506]: PROPERTY CHANGE: Adding policydir.8.0.50727.89.9BAE13A2_E7AF_D6C3_FF1F_C8B3B9A1E18E property. Its value is 'C:\WINDOWS\winsxs\Policies\x86_Microsoft.VC80.MFC_1fc8b3b9a1e18e3b_x-ww_dbdc31f5\'.</text:p>
      <text:p text:style-name="Standard">MSI (c) (70:00) [15:13:54:506]: PROPERTY CHANGE: Adding policydir.9BAE13A2_E7AF_D6C3_FF1F_C8B3B9A1E18E property. Its value is 'C:\WINDOWS\winsxs\Policies\x86_Microsoft.VC80.MFC_1fc8b3b9a1e18e3b_x-ww_dbdc31f5\'.</text:p>
      <text:p text:style-name="Standard">MSI (c) (70:00) [15:13:54:506]: PROPERTY CHANGE: Adding WinSxsManifests.9BAE13A2_E7AF_D6C3_FF1F_C8B3B9A1E18E property. Its value is 'C:\WINDOWS\winsxs\Manifests\'.</text:p>
      <text:p text:style-name="Standard">MSI (c) (70:00) [15:13:54:506]: PROPERTY CHANGE: Adding payload.9BAE13A2_E7AF_D6C3_FF1F_C8B3B9A1E18E property. Its value is 'C:\WINDOWS\winsxs\x86_Microsoft.VC80.MFC_1fc8b3b9a1e18e3b_8.0.50727.42_x-ww_dec6ddd2\'.</text:p>
      <text:p text:style-name="Standard">MSI (c) (70:00) [15:13:54:506]: PROPERTY CHANGE: Adding payload_ul.9BAE13A2_E7AF_D6C3_FF1F_C8B3B9A1E18E property. Its value is 'C:\WINDOWS\winsxs\x86_microsoft.vc80.mfc_1fc8b3b9a1e18e3b_8.0.50727.762_none_0c178a139ee2a7ed\'.</text:p>
      <text:p text:style-name="Standard"><text:soft-page-break/>MSI (c) (70:00) [15:13:54:506]: PROPERTY CHANGE: Adding WinSxsDirectory.63E949F6_03BC_5C40_FF1F_C8B3B9A1E18E property. Its value is 'C:\WINDOWS\winsxs\'.</text:p>
      <text:p text:style-name="Standard">MSI (c) (70:00) [15:13:54:506]: PROPERTY CHANGE: Adding payload.8.0.50727.762.63E949F6_03BC_5C40_FF1F_C8B3B9A1E18E property. Its value is 'C:\WINDOWS\winsxs\x86_policy.8.0.Microsoft.VC80.CRT_1fc8b3b9a1e18e3b_8.0.50727.762_x-ww_af164407\'.</text:p>
      <text:p text:style-name="Standard">MSI (c) (70:00) [15:13:54:506]: PROPERTY CHANGE: Adding payload.8.0.50727.193.63E949F6_03BC_5C40_FF1F_C8B3B9A1E18E property. Its value is 'C:\WINDOWS\winsxs\x86_policy.8.0.Microsoft.VC80.CRT_1fc8b3b9a1e18e3b_8.0.50727.193_x-ww_ac24e7bf\'.</text:p>
      <text:p text:style-name="Standard">MSI (c) (70:00) [15:13:54:506]: PROPERTY CHANGE: Adding payload.8.0.50727.104.63E949F6_03BC_5C40_FF1F_C8B3B9A1E18E property. Its value is 'C:\WINDOWS\winsxs\x86_policy.8.0.Microsoft.VC80.CRT_1fc8b3b9a1e18e3b_8.0.50727.104_x-ww_ac1be589\'.</text:p>
      <text:p text:style-name="Standard">MSI (c) (70:00) [15:13:54:506]: PROPERTY CHANGE: Adding payload.8.0.50727.103.63E949F6_03BC_5C40_FF1F_C8B3B9A1E18E property. Its value is 'C:\WINDOWS\winsxs\x86_policy.8.0.Microsoft.VC80.CRT_1fc8b3b9a1e18e3b_8.0.50727.103_x-ww_ac1be588\'.</text:p>
      <text:p text:style-name="Standard">MSI (c) (70:00) [15:13:54:506]: PROPERTY CHANGE: Adding payload.8.0.50727.101.63E949F6_03BC_5C40_FF1F_C8B3B9A1E18E property. Its value is 'C:\WINDOWS\winsxs\x86_policy.8.0.Microsoft.VC80.CRT_1fc8b3b9a1e18e3b_8.0.50727.101_x-ww_ac1be586\'.</text:p>
      <text:p text:style-name="Standard">MSI (c) (70:00) [15:13:54:506]: PROPERTY CHANGE: Adding payload.8.0.50727.100.63E949F6_03BC_5C40_FF1F_C8B3B9A1E18E property. Its value is 'C:\WINDOWS\winsxs\x86_policy.8.0.Microsoft.VC80.CRT_1fc8b3b9a1e18e3b_8.0.50727.100_x-ww_ac1be585\'.</text:p>
      <text:p text:style-name="Standard">MSI (c) (70:00) [15:13:54:506]: PROPERTY CHANGE: Adding payload.8.0.50727.99.63E949F6_03BC_5C40_FF1F_C8B3B9A1E18E property. Its value is 'C:\WINDOWS\winsxs\x86_policy.8.0.Microsoft.VC80.CRT_1fc8b3b9a1e18e3b_8.0.50727.99_x-ww_51e92916\'.</text:p>
      <text:p text:style-name="Standard">MSI (c) (70:00) [15:13:54:506]: PROPERTY CHANGE: Adding payload.8.0.50727.98.63E949F6_03BC_5C40_FF1F_C8B3B9A1E18E property. Its value is 'C:\WINDOWS\winsxs\x86_policy.8.0.Microsoft.VC80.CRT_1fc8b3b9a1e18e3b_8.0.50727.98_x-ww_51e92915\'.</text:p>
      <text:p text:style-name="Standard">MSI (c) (70:00) [15:13:54:506]: PROPERTY CHANGE: Adding payload.8.0.50727.97.63E949F6_03BC_5C40_FF1F_C8B3B9A1E18E property. Its value is 'C:\WINDOWS\winsxs\x86_policy.8.0.Microsoft.VC80.CRT_1fc8b3b9a1e18e3b_8.0.50727.97_x-ww_51e92914\'.</text:p>
      <text:p text:style-name="Standard">MSI (c) (70:00) [15:13:54:506]: PROPERTY CHANGE: Adding payload.8.0.50727.96.63E949F6_03BC_5C40_FF1F_C8B3B9A1E18E property. Its value is 'C:\WINDOWS\winsxs\x86_policy.8.0.Microsoft.VC80.CRT_1fc8b3b9a1e18e3b_8.0.50727.96_x-ww_51e92913\'.</text:p>
      <text:p text:style-name="Standard">MSI (c) (70:00) [15:13:54:506]: PROPERTY CHANGE: Adding payload.8.0.50727.95.63E949F6_03BC_5C40_FF1F_C8B3B9A1E18E property. Its value is 'C:\WINDOWS\winsxs\x86_policy.8.0.Microsoft.VC80.CRT_1fc8b3b9a1e18e3b_8.0.50727.95_x-ww_51e92912\'.</text:p>
      <text:p text:style-name="Standard">MSI (c) (70:00) [15:13:54:506]: PROPERTY CHANGE: Adding payload.8.0.50727.93.63E949F6_03BC_5C40_FF1F_C8B3B9A1E18E property. Its value is <text:soft-page-break/>'C:\WINDOWS\winsxs\x86_policy.8.0.Microsoft.VC80.CRT_1fc8b3b9a1e18e3b_8.0.50727.93_x-ww_51e92910\'.</text:p>
      <text:p text:style-name="Standard">MSI (c) (70:00) [15:13:54:506]: PROPERTY CHANGE: Adding payload.8.0.50727.89.63E949F6_03BC_5C40_FF1F_C8B3B9A1E18E property. Its value is 'C:\WINDOWS\winsxs\x86_policy.8.0.Microsoft.VC80.CRT_1fc8b3b9a1e18e3b_8.0.50727.89_x-ww_51e828d7\'.</text:p>
      <text:p text:style-name="Standard">MSI (c) (70:00) [15:13:54:506]: PROPERTY CHANGE: Adding payload.8.0.50727.94.63E949F6_03BC_5C40_FF1F_C8B3B9A1E18E property. Its value is 'C:\WINDOWS\winsxs\x86_policy.8.0.Microsoft.VC80.CRT_1fc8b3b9a1e18e3b_8.0.50727.94_x-ww_51e92911\'.</text:p>
      <text:p text:style-name="Standard">MSI (c) (70:00) [15:13:54:521]: PROPERTY CHANGE: Adding policydir_ul.63E949F6_03BC_5C40_FF1F_C8B3B9A1E18E property. Its value is 'C:\WINDOWS\winsxs\x86_policy.8.0.Microsoft.VC80.CRT_1fc8b3b9a1e18e3b_8.0.50727.762_x-ww_af164407\'.</text:p>
      <text:p text:style-name="Standard">MSI (c) (70:00) [15:13:54:521]: PROPERTY CHANGE: Adding payload.63E949F6_03BC_5C40_FF1F_C8B3B9A1E18E property. Its value is 'C:\WINDOWS\winsxs\x86_policy.8.0.Microsoft.VC80.CRT_1fc8b3b9a1e18e3b_8.0.50727.42_x-ww_51e427d4\'.</text:p>
      <text:p text:style-name="Standard">MSI (c) (70:00) [15:13:54:521]: PROPERTY CHANGE: Adding WinSxsManifests.63E949F6_03BC_5C40_FF1F_C8B3B9A1E18E property. Its value is 'C:\WINDOWS\winsxs\Manifests\'.</text:p>
      <text:p text:style-name="Standard">MSI (c) (70:00) [15:13:54:521]: PROPERTY CHANGE: Adding WinSxsPolicies.63E949F6_03BC_5C40_FF1F_C8B3B9A1E18E property. Its value is 'C:\WINDOWS\winsxs\Policies\'.</text:p>
      <text:p text:style-name="Standard">MSI (c) (70:00) [15:13:54:521]: PROPERTY CHANGE: Adding policydir.8.0.50727.762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7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101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9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104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8.63E949F6_03BC_5C40_FF1F_C8B3B9A1E18E property. Its value is 'C:\WINDOWS\winsxs\Policies\x86_policy.8.0.Microsoft.VC80.CRT_1fc8b3b9a1e18e3b_x-ww_77c24773\'.</text:p>
      <text:p text:style-name="Standard">MSI (c) (70:00) [15:13:54:521]: PROPERTY CHANGE: Adding <text:soft-page-break/>policydir.8.0.50727.193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3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100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5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89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4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96.63E949F6_03BC_5C40_FF1F_C8B3B9A1E18E property. Its value is 'C:\WINDOWS\winsxs\Policies\x86_policy.8.0.Microsoft.VC80.CRT_1fc8b3b9a1e18e3b_x-ww_77c24773\'.</text:p>
      <text:p text:style-name="Standard">MSI (c) (70:00) [15:13:54:521]: PROPERTY CHANGE: Adding policydir.8.0.50727.103.63E949F6_03BC_5C40_FF1F_C8B3B9A1E18E property. Its value is 'C:\WINDOWS\winsxs\Policies\x86_policy.8.0.Microsoft.VC80.CRT_1fc8b3b9a1e18e3b_x-ww_77c24773\'.</text:p>
      <text:p text:style-name="Standard">MSI (c) (70:00) [15:13:54:521]: PROPERTY CHANGE: Adding policydir.63E949F6_03BC_5C40_FF1F_C8B3B9A1E18E property. Its value is 'C:\WINDOWS\winsxs\Policies\x86_policy.8.0.Microsoft.VC80.CRT_1fc8b3b9a1e18e3b_x-ww_77c24773\'.</text:p>
      <text:p text:style-name="Standard">MSI (c) (70:00) [15:13:54:521]: PROPERTY CHANGE: Adding payload_ul.63E949F6_03BC_5C40_FF1F_C8B3B9A1E18E property. Its value is 'C:\WINDOWS\winsxs\x86_policy.8.0.microsoft.vc80.crt_1fc8b3b9a1e18e3b_8.0.50727.762_none_9193a620671dde41\'.</text:p>
      <text:p text:style-name="Standard">MSI (c) (70:00) [15:13:54:521]: PROPERTY CHANGE: Adding WinSxsDirectory.98CB24AD_52FB_DB5F_FF1F_C8B3B9A1E18E property. Its value is 'C:\WINDOWS\winsxs\'.</text:p>
      <text:p text:style-name="Standard">MSI (c) (70:00) [15:13:54:521]: PROPERTY CHANGE: Adding payload.8.0.50727.762.98CB24AD_52FB_DB5F_FF1F_C8B3B9A1E18E property. Its value is 'C:\WINDOWS\winsxs\x86_Microsoft.VC80.CRT_1fc8b3b9a1e18e3b_8.0.50727.762_x-ww_6b128700\'.</text:p>
      <text:p text:style-name="Standard">MSI (c) (70:00) [15:13:54:521]: PROPERTY CHANGE: Adding payload.8.0.50727.193.98CB24AD_52FB_DB5F_FF1F_C8B3B9A1E18E property. Its value is 'C:\WINDOWS\winsxs\x86_Microsoft.VC80.CRT_1fc8b3b9a1e18e3b_8.0.50727.193_x-<text:soft-page-break/>ww_68212ab8\'.</text:p>
      <text:p text:style-name="Standard">MSI (c) (70:00) [15:13:54:521]: PROPERTY CHANGE: Adding payload.8.0.50727.104.98CB24AD_52FB_DB5F_FF1F_C8B3B9A1E18E property. Its value is 'C:\WINDOWS\winsxs\x86_Microsoft.VC80.CRT_1fc8b3b9a1e18e3b_8.0.50727.104_x-ww_68182882\'.</text:p>
      <text:p text:style-name="Standard">MSI (c) (70:00) [15:13:54:521]: PROPERTY CHANGE: Adding payload.8.0.50727.103.98CB24AD_52FB_DB5F_FF1F_C8B3B9A1E18E property. Its value is 'C:\WINDOWS\winsxs\x86_Microsoft.VC80.CRT_1fc8b3b9a1e18e3b_8.0.50727.103_x-ww_68182881\'.</text:p>
      <text:p text:style-name="Standard">MSI (c) (70:00) [15:13:54:521]: PROPERTY CHANGE: Adding payload.8.0.50727.101.98CB24AD_52FB_DB5F_FF1F_C8B3B9A1E18E property. Its value is 'C:\WINDOWS\winsxs\x86_Microsoft.VC80.CRT_1fc8b3b9a1e18e3b_8.0.50727.101_x-ww_6818287f\'.</text:p>
      <text:p text:style-name="Standard">MSI (c) (70:00) [15:13:54:521]: PROPERTY CHANGE: Adding payload.8.0.50727.100.98CB24AD_52FB_DB5F_FF1F_C8B3B9A1E18E property. Its value is 'C:\WINDOWS\winsxs\x86_Microsoft.VC80.CRT_1fc8b3b9a1e18e3b_8.0.50727.100_x-ww_6818287e\'.</text:p>
      <text:p text:style-name="Standard">MSI (c) (70:00) [15:13:54:521]: PROPERTY CHANGE: Adding payload.8.0.50727.99.98CB24AD_52FB_DB5F_FF1F_C8B3B9A1E18E property. Its value is 'C:\WINDOWS\winsxs\x86_Microsoft.VC80.CRT_1fc8b3b9a1e18e3b_8.0.50727.99_x-ww_0de56c0f\'.</text:p>
      <text:p text:style-name="Standard">MSI (c) (70:00) [15:13:54:521]: PROPERTY CHANGE: Adding payload.8.0.50727.98.98CB24AD_52FB_DB5F_FF1F_C8B3B9A1E18E property. Its value is 'C:\WINDOWS\winsxs\x86_Microsoft.VC80.CRT_1fc8b3b9a1e18e3b_8.0.50727.98_x-ww_0de56c0e\'.</text:p>
      <text:p text:style-name="Standard">MSI (c) (70:00) [15:13:54:521]: PROPERTY CHANGE: Adding payload.8.0.50727.97.98CB24AD_52FB_DB5F_FF1F_C8B3B9A1E18E property. Its value is 'C:\WINDOWS\winsxs\x86_Microsoft.VC80.CRT_1fc8b3b9a1e18e3b_8.0.50727.97_x-ww_0de56c0d\'.</text:p>
      <text:p text:style-name="Standard">MSI (c) (70:00) [15:13:54:521]: PROPERTY CHANGE: Adding payload.8.0.50727.96.98CB24AD_52FB_DB5F_FF1F_C8B3B9A1E18E property. Its value is 'C:\WINDOWS\winsxs\x86_Microsoft.VC80.CRT_1fc8b3b9a1e18e3b_8.0.50727.96_x-ww_0de56c0c\'.</text:p>
      <text:p text:style-name="Standard">MSI (c) (70:00) [15:13:54:521]: PROPERTY CHANGE: Adding payload.8.0.50727.95.98CB24AD_52FB_DB5F_FF1F_C8B3B9A1E18E property. Its value is 'C:\WINDOWS\winsxs\x86_Microsoft.VC80.CRT_1fc8b3b9a1e18e3b_8.0.50727.95_x-ww_0de56c0b\'.</text:p>
      <text:p text:style-name="Standard">MSI (c) (70:00) [15:13:54:521]: PROPERTY CHANGE: Adding payload.8.0.50727.93.98CB24AD_52FB_DB5F_FF1F_C8B3B9A1E18E property. Its value is 'C:\WINDOWS\winsxs\x86_Microsoft.VC80.CRT_1fc8b3b9a1e18e3b_8.0.50727.93_x-ww_0de56c09\'.</text:p>
      <text:p text:style-name="Standard">MSI (c) (70:00) [15:13:54:521]: PROPERTY CHANGE: Adding payload.8.0.50727.94.98CB24AD_52FB_DB5F_FF1F_C8B3B9A1E18E property. Its value is 'C:\WINDOWS\winsxs\x86_Microsoft.VC80.CRT_1fc8b3b9a1e18e3b_8.0.50727.94_x-ww_0de56c0a\'.</text:p>
      <text:p text:style-name="Standard">MSI (c) (70:00) [15:13:54:521]: PROPERTY CHANGE: Adding payload.8.0.50727.89.98CB24AD_52FB_DB5F_FF1F_C8B3B9A1E18E property. Its value is 'C:\WINDOWS\winsxs\x86_Microsoft.VC80.CRT_1fc8b3b9a1e18e3b_8.0.50727.89_x-ww_0de46bd0\'.</text:p>
      <text:p text:style-name="Standard"><text:soft-page-break/>MSI (c) (70:00) [15:13:54:521]: PROPERTY CHANGE: Adding policydir_ul.98CB24AD_52FB_DB5F_FF1F_C8B3B9A1E18E property. Its value is 'C:\WINDOWS\winsxs\x86_Microsoft.VC80.CRT_1fc8b3b9a1e18e3b_8.0.50727.762_x-ww_6b128700\'.</text:p>
      <text:p text:style-name="Standard">MSI (c) (70:00) [15:13:54:521]: PROPERTY CHANGE: Adding WinSxsPolicies.98CB24AD_52FB_DB5F_FF1F_C8B3B9A1E18E property. Its value is 'C:\WINDOWS\winsxs\Policies\'.</text:p>
      <text:p text:style-name="Standard">MSI (c) (70:00) [15:13:54:521]: PROPERTY CHANGE: Adding policydir.8.0.50727.762.98CB24AD_52FB_DB5F_FF1F_C8B3B9A1E18E property. Its value is 'C:\WINDOWS\winsxs\Policies\x86_Microsoft.VC80.CRT_1fc8b3b9a1e18e3b_x-ww_4428b63a\'.</text:p>
      <text:p text:style-name="Standard">MSI (c) (70:00) [15:13:54:521]: PROPERTY CHANGE: Adding policydir.8.0.50727.104.98CB24AD_52FB_DB5F_FF1F_C8B3B9A1E18E property. Its value is 'C:\WINDOWS\winsxs\Policies\x86_Microsoft.VC80.CRT_1fc8b3b9a1e18e3b_x-ww_4428b63a\'.</text:p>
      <text:p text:style-name="Standard">MSI (c) (70:00) [15:13:54:521]: PROPERTY CHANGE: Adding policydir.8.0.50727.101.98CB24AD_52FB_DB5F_FF1F_C8B3B9A1E18E property. Its value is 'C:\WINDOWS\winsxs\Policies\x86_Microsoft.VC80.CRT_1fc8b3b9a1e18e3b_x-ww_4428b63a\'.</text:p>
      <text:p text:style-name="Standard">MSI (c) (70:00) [15:13:54:521]: PROPERTY CHANGE: Adding policydir.8.0.50727.193.98CB24AD_52FB_DB5F_FF1F_C8B3B9A1E18E property. Its value is 'C:\WINDOWS\winsxs\Policies\x86_Microsoft.VC80.CRT_1fc8b3b9a1e18e3b_x-ww_4428b63a\'.</text:p>
      <text:p text:style-name="Standard">MSI (c) (70:00) [15:13:54:521]: PROPERTY CHANGE: Adding policydir.8.0.50727.99.98CB24AD_52FB_DB5F_FF1F_C8B3B9A1E18E property. Its value is 'C:\WINDOWS\winsxs\Policies\x86_Microsoft.VC80.CRT_1fc8b3b9a1e18e3b_x-ww_4428b63a\'.</text:p>
      <text:p text:style-name="Standard">MSI (c) (70:00) [15:13:54:521]: PROPERTY CHANGE: Adding policydir.8.0.50727.98.98CB24AD_52FB_DB5F_FF1F_C8B3B9A1E18E property. Its value is 'C:\WINDOWS\winsxs\Policies\x86_Microsoft.VC80.CRT_1fc8b3b9a1e18e3b_x-ww_4428b63a\'.</text:p>
      <text:p text:style-name="Standard">MSI (c) (70:00) [15:13:54:521]: PROPERTY CHANGE: Adding policydir.8.0.50727.97.98CB24AD_52FB_DB5F_FF1F_C8B3B9A1E18E property. Its value is 'C:\WINDOWS\winsxs\Policies\x86_Microsoft.VC80.CRT_1fc8b3b9a1e18e3b_x-ww_4428b63a\'.</text:p>
      <text:p text:style-name="Standard">MSI (c) (70:00) [15:13:54:521]: PROPERTY CHANGE: Adding policydir.8.0.50727.103.98CB24AD_52FB_DB5F_FF1F_C8B3B9A1E18E property. Its value is 'C:\WINDOWS\winsxs\Policies\x86_Microsoft.VC80.CRT_1fc8b3b9a1e18e3b_x-ww_4428b63a\'.</text:p>
      <text:p text:style-name="Standard">MSI (c) (70:00) [15:13:54:521]: PROPERTY CHANGE: Adding policydir.8.0.50727.95.98CB24AD_52FB_DB5F_FF1F_C8B3B9A1E18E property. Its value is 'C:\WINDOWS\winsxs\Policies\x86_Microsoft.VC80.CRT_1fc8b3b9a1e18e3b_x-ww_4428b63a\'.</text:p>
      <text:p text:style-name="Standard">MSI (c) (70:00) [15:13:54:521]: PROPERTY CHANGE: Adding policydir.8.0.50727.96.98CB24AD_52FB_DB5F_FF1F_C8B3B9A1E18E property. Its value is 'C:\WINDOWS\winsxs\Policies\x86_Microsoft.VC80.CRT_1fc8b3b9a1e18e3b_x-ww_4428b63a\'.</text:p>
      <text:p text:style-name="Standard">MSI (c) (70:00) [15:13:54:521]: PROPERTY CHANGE: Adding policydir.8.0.50727.93.98CB24AD_52FB_DB5F_FF1F_C8B3B9A1E18E property. Its value is 'C:\WINDOWS\winsxs\Policies\x86_Microsoft.VC80.CRT_1fc8b3b9a1e18e3b_x-ww_4428b63a\'.</text:p>
      <text:p text:style-name="Standard">MSI (c) (70:00) [15:13:54:521]: PROPERTY CHANGE: Adding policydir.8.0.50727.100.98CB24AD_52FB_DB5F_FF1F_C8B3B9A1E18E property. Its value is 'C:\WINDOWS\winsxs\Policies\x86_Microsoft.VC80.CRT_1fc8b3b9a1e18e3b_x-ww_4428b63a\'.</text:p>
      <text:p text:style-name="Standard">MSI (c) (70:00) [15:13:54:521]: PROPERTY CHANGE: Adding policydir.8.0.50727.94.98CB24AD_52FB_DB5F_FF1F_C8B3B9A1E18E property. Its value is 'C:\WINDOWS\winsxs\Policies\x86_Microsoft.VC80.CRT_1fc8b3b9a1e18e3b_x-ww_4428b63a\'.</text:p>
      <text:p text:style-name="Standard">MSI (c) (70:00) [15:13:54:521]: PROPERTY CHANGE: Adding policydir.8.0.50727.89.98CB24AD_52FB_DB5F_FF1F_C8B3B9A1E18E property. Its value is 'C:\WINDOWS\winsxs\Policies\x86_Microsoft.VC80.CRT_1fc8b3b9a1e18e3b_x-ww_4428b63a\'.</text:p>
      <text:p text:style-name="Standard"><text:soft-page-break/>MSI (c) (70:00) [15:13:54:521]: PROPERTY CHANGE: Adding policydir.98CB24AD_52FB_DB5F_FF1F_C8B3B9A1E18E property. Its value is 'C:\WINDOWS\winsxs\Policies\x86_Microsoft.VC80.CRT_1fc8b3b9a1e18e3b_x-ww_4428b63a\'.</text:p>
      <text:p text:style-name="Standard">MSI (c) (70:00) [15:13:54:521]: PROPERTY CHANGE: Adding WinSxsManifests.98CB24AD_52FB_DB5F_FF1F_C8B3B9A1E18E property. Its value is 'C:\WINDOWS\winsxs\Manifests\'.</text:p>
      <text:p text:style-name="Standard">MSI (c) (70:00) [15:13:54:521]: PROPERTY CHANGE: Adding payload.98CB24AD_52FB_DB5F_FF1F_C8B3B9A1E18E property. Its value is 'C:\WINDOWS\winsxs\x86_Microsoft.VC80.CRT_1fc8b3b9a1e18e3b_8.0.50727.42_x-ww_0de06acd\'.</text:p>
      <text:p text:style-name="Standard">MSI (c) (70:00) [15:13:54:521]: PROPERTY CHANGE: Adding payload_ul.98CB24AD_52FB_DB5F_FF1F_C8B3B9A1E18E property. Its value is 'C:\WINDOWS\winsxs\x86_microsoft.vc80.crt_1fc8b3b9a1e18e3b_8.0.50727.762_none_10b2f55f9bffb8f8\'.</text:p>
      <text:p text:style-name="Standard">MSI (c) (70:00) [15:13:54:521]: PROPERTY CHANGE: Adding Symantec_Shared.58B3CBD8_773E_456F_B761_5F9C67C2E7B1 property. Its value is 'C:\Program Files\Common Files\Symantec Shared\'.</text:p>
      <text:p text:style-name="Standard">MSI (c) (70:00) [15:13:54:521]: PROPERTY CHANGE: Adding CCINSTALLDIR_WebWnd.58B3CBD8_773E_456F_B761_5F9C67C2E7B1 property. Its value is 'C:\Program Files\Common Files\Symantec Shared\'.</text:p>
      <text:p text:style-name="Standard">MSI (c) (70:00) [15:13:54:521]: PROPERTY CHANGE: Adding Symantec_Shared.36948328_55DA_46B6_83BE_D004EF7F2582 property. Its value is 'C:\Program Files\Common Files\Symantec Shared\'.</text:p>
      <text:p text:style-name="Standard">MSI (c) (70:00) [15:13:54:521]: PROPERTY CHANGE: Adding Manifests.36948328_55DA_46B6_83BE_D004EF7F2582 property. Its value is 'C:\Program Files\Common Files\Symantec Shared\SPManifests\'.</text:p>
      <text:p text:style-name="Standard">MSI (c) (70:00) [15:13:54:521]: PROPERTY CHANGE: Adding Symantec.538DD692_7153_4092_B920_08C862D08386 property. Its value is 'C:\Documents and Settings\All Users\Application Data\Symantec\'.</text:p>
      <text:p text:style-name="Standard">MSI (c) (70:00) [15:13:54:521]: PROPERTY CHANGE: Adding Common_Client.538DD692_7153_4092_B920_08C862D08386 property. Its value is 'C:\Documents and Settings\All Users\Application Data\Symantec\Common Client\'.</text:p>
      <text:p text:style-name="Standard">MSI (c) (70:00) [15:13:54:521]: PROPERTY CHANGE: Adding Temp.18376EA1_A7B1_41ED_A75C_CD6FAB0434AA property. Its value is 'C:\Documents and Settings\All Users\Application Data\Symantec\Common Client\Temp\'.</text:p>
      <text:p text:style-name="Standard">MSI (c) (70:00) [15:13:54:521]: PROPERTY CHANGE: Adding WinSxsDirectory.66332652_9C28_58B1_FF1F_C8B3B9A1E18E property. Its value is 'C:\WINDOWS\winsxs\'.</text:p>
      <text:p text:style-name="Standard">MSI (c) (70:00) [15:13:54:521]: PROPERTY CHANGE: Adding payload.8.0.50727.762.66332652_9C28_58B1_FF1F_C8B3B9A1E18E property. Its value is 'C:\WINDOWS\winsxs\x86_policy.8.0.Microsoft.VC80.ATL_1fc8b3b9a1e18e3b_8.0.50727.762_x-ww_0fb6317b\'.</text:p>
      <text:p text:style-name="Standard">MSI (c) (70:00) [15:13:54:521]: PROPERTY CHANGE: Adding payload.8.0.50727.193.66332652_9C28_58B1_FF1F_C8B3B9A1E18E property. Its value is 'C:\WINDOWS\winsxs\x86_policy.8.0.Microsoft.VC80.ATL_1fc8b3b9a1e18e3b_8.0.50727.193_x-ww_0cc4d533\'.</text:p>
      <text:p text:style-name="Standard">MSI (c) (70:00) [15:13:54:521]: PROPERTY CHANGE: Adding payload.8.0.50727.104.66332652_9C28_58B1_FF1F_C8B3B9A1E18E property. Its value is 'C:\WINDOWS\winsxs\x86_policy.8.0.Microsoft.VC80.ATL_1fc8b3b9a1e18e3b_8.0.50727.104_x-<text:soft-page-break/>ww_0cbbd2fd\'.</text:p>
      <text:p text:style-name="Standard">MSI (c) (70:00) [15:13:54:521]: PROPERTY CHANGE: Adding payload.8.0.50727.103.66332652_9C28_58B1_FF1F_C8B3B9A1E18E property. Its value is 'C:\WINDOWS\winsxs\x86_policy.8.0.Microsoft.VC80.ATL_1fc8b3b9a1e18e3b_8.0.50727.103_x-ww_0cbbd2fc\'.</text:p>
      <text:p text:style-name="Standard">MSI (c) (70:00) [15:13:54:521]: PROPERTY CHANGE: Adding payload.8.0.50727.101.66332652_9C28_58B1_FF1F_C8B3B9A1E18E property. Its value is 'C:\WINDOWS\winsxs\x86_policy.8.0.Microsoft.VC80.ATL_1fc8b3b9a1e18e3b_8.0.50727.101_x-ww_0cbbd2fa\'.</text:p>
      <text:p text:style-name="Standard">MSI (c) (70:00) [15:13:54:521]: PROPERTY CHANGE: Adding payload.8.0.50727.100.66332652_9C28_58B1_FF1F_C8B3B9A1E18E property. Its value is 'C:\WINDOWS\winsxs\x86_policy.8.0.Microsoft.VC80.ATL_1fc8b3b9a1e18e3b_8.0.50727.100_x-ww_0cbbd2f9\'.</text:p>
      <text:p text:style-name="Standard">MSI (c) (70:00) [15:13:54:521]: PROPERTY CHANGE: Adding payload.8.0.50727.99.66332652_9C28_58B1_FF1F_C8B3B9A1E18E property. Its value is 'C:\WINDOWS\winsxs\x86_policy.8.0.Microsoft.VC80.ATL_1fc8b3b9a1e18e3b_8.0.50727.99_x-ww_b289168a\'.</text:p>
      <text:p text:style-name="Standard">MSI (c) (70:00) [15:13:54:521]: PROPERTY CHANGE: Adding payload.8.0.50727.98.66332652_9C28_58B1_FF1F_C8B3B9A1E18E property. Its value is 'C:\WINDOWS\winsxs\x86_policy.8.0.Microsoft.VC80.ATL_1fc8b3b9a1e18e3b_8.0.50727.98_x-ww_b2891689\'.</text:p>
      <text:p text:style-name="Standard">MSI (c) (70:00) [15:13:54:521]: PROPERTY CHANGE: Adding payload.8.0.50727.97.66332652_9C28_58B1_FF1F_C8B3B9A1E18E property. Its value is 'C:\WINDOWS\winsxs\x86_policy.8.0.Microsoft.VC80.ATL_1fc8b3b9a1e18e3b_8.0.50727.97_x-ww_b2891688\'.</text:p>
      <text:p text:style-name="Standard">MSI (c) (70:00) [15:13:54:521]: PROPERTY CHANGE: Adding payload.8.0.50727.96.66332652_9C28_58B1_FF1F_C8B3B9A1E18E property. Its value is 'C:\WINDOWS\winsxs\x86_policy.8.0.Microsoft.VC80.ATL_1fc8b3b9a1e18e3b_8.0.50727.96_x-ww_b2891687\'.</text:p>
      <text:p text:style-name="Standard">MSI (c) (70:00) [15:13:54:521]: PROPERTY CHANGE: Adding payload.8.0.50727.95.66332652_9C28_58B1_FF1F_C8B3B9A1E18E property. Its value is 'C:\WINDOWS\winsxs\x86_policy.8.0.Microsoft.VC80.ATL_1fc8b3b9a1e18e3b_8.0.50727.95_x-ww_b2891686\'.</text:p>
      <text:p text:style-name="Standard">MSI (c) (70:00) [15:13:54:521]: PROPERTY CHANGE: Adding payload.8.0.50727.93.66332652_9C28_58B1_FF1F_C8B3B9A1E18E property. Its value is 'C:\WINDOWS\winsxs\x86_policy.8.0.Microsoft.VC80.ATL_1fc8b3b9a1e18e3b_8.0.50727.93_x-ww_b2891684\'.</text:p>
      <text:p text:style-name="Standard">MSI (c) (70:00) [15:13:54:521]: PROPERTY CHANGE: Adding payload.8.0.50727.89.66332652_9C28_58B1_FF1F_C8B3B9A1E18E property. Its value is 'C:\WINDOWS\winsxs\x86_policy.8.0.Microsoft.VC80.ATL_1fc8b3b9a1e18e3b_8.0.50727.89_x-ww_b288164b\'.</text:p>
      <text:p text:style-name="Standard">MSI (c) (70:00) [15:13:54:521]: PROPERTY CHANGE: Adding payload.8.0.50727.94.66332652_9C28_58B1_FF1F_C8B3B9A1E18E property. Its value is 'C:\WINDOWS\winsxs\x86_policy.8.0.Microsoft.VC80.ATL_1fc8b3b9a1e18e3b_8.0.50727.94_x-ww_b2891685\'.</text:p>
      <text:p text:style-name="Standard">MSI (c) (70:00) [15:13:54:521]: PROPERTY CHANGE: Adding policydir_ul.66332652_9C28_58B1_FF1F_C8B3B9A1E18E property. Its value is 'C:\WINDOWS\winsxs\x86_policy.8.0.Microsoft.VC80.ATL_1fc8b3b9a1e18e3b_8.0.50727.762_x-ww_0fb6317b\'.</text:p>
      <text:p text:style-name="Standard"><text:soft-page-break/>MSI (c) (70:00) [15:13:54:521]: PROPERTY CHANGE: Adding payload.66332652_9C28_58B1_FF1F_C8B3B9A1E18E property. Its value is 'C:\WINDOWS\winsxs\x86_policy.8.0.Microsoft.VC80.ATL_1fc8b3b9a1e18e3b_8.0.50727.42_x-ww_b2841548\'.</text:p>
      <text:p text:style-name="Standard">MSI (c) (70:00) [15:13:54:521]: PROPERTY CHANGE: Adding WinSxsManifests.66332652_9C28_58B1_FF1F_C8B3B9A1E18E property. Its value is 'C:\WINDOWS\winsxs\Manifests\'.</text:p>
      <text:p text:style-name="Standard">MSI (c) (70:00) [15:13:54:521]: PROPERTY CHANGE: Adding WinSxsPolicies.66332652_9C28_58B1_FF1F_C8B3B9A1E18E property. Its value is 'C:\WINDOWS\winsxs\Policies\'.</text:p>
      <text:p text:style-name="Standard">MSI (c) (70:00) [15:13:54:521]: PROPERTY CHANGE: Adding policydir.8.0.50727.762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7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101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9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104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8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193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3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100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5.66332652_9C28_58B1_FF1F_C8B3B9A1E18E property. Its value is 'C:\WINDOWS\winsxs\Policies\x86_policy.8.0.Microsoft.VC80.ATL_1fc8b3b9a1e18e3b_x-<text:soft-page-break/>ww_5f0bbcff\'.</text:p>
      <text:p text:style-name="Standard">MSI (c) (70:00) [15:13:54:521]: PROPERTY CHANGE: Adding policydir.8.0.50727.89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4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96.66332652_9C28_58B1_FF1F_C8B3B9A1E18E property. Its value is 'C:\WINDOWS\winsxs\Policies\x86_policy.8.0.Microsoft.VC80.ATL_1fc8b3b9a1e18e3b_x-ww_5f0bbcff\'.</text:p>
      <text:p text:style-name="Standard">MSI (c) (70:00) [15:13:54:521]: PROPERTY CHANGE: Adding policydir.8.0.50727.103.66332652_9C28_58B1_FF1F_C8B3B9A1E18E property. Its value is 'C:\WINDOWS\winsxs\Policies\x86_policy.8.0.Microsoft.VC80.ATL_1fc8b3b9a1e18e3b_x-ww_5f0bbcff\'.</text:p>
      <text:p text:style-name="Standard">MSI (c) (70:00) [15:13:54:521]: PROPERTY CHANGE: Adding policydir.66332652_9C28_58B1_FF1F_C8B3B9A1E18E property. Its value is 'C:\WINDOWS\winsxs\Policies\x86_policy.8.0.Microsoft.VC80.ATL_1fc8b3b9a1e18e3b_x-ww_5f0bbcff\'.</text:p>
      <text:p text:style-name="Standard">MSI (c) (70:00) [15:13:54:521]: PROPERTY CHANGE: Adding payload_ul.66332652_9C28_58B1_FF1F_C8B3B9A1E18E property. Its value is 'C:\WINDOWS\winsxs\x86_policy.8.0.microsoft.vc80.atl_1fc8b3b9a1e18e3b_8.0.50727.762_none_8e053e8c6967ba9d\'.</text:p>
      <text:p text:style-name="Standard">MSI (c) (70:00) [15:13:54:521]: PROPERTY CHANGE: Adding ANSIFolder.97F81AF1_0E47_DC99_FF1F_C8B3B9A1E18E property. Its value is 'C:\WINDOWS\system32\'.</text:p>
      <text:p text:style-name="Standard">MSI (c) (70:00) [15:13:54:521]: PROPERTY CHANGE: Adding WinSxsDirectory.97F81AF1_0E47_DC99_FF1F_C8B3B9A1E18E property. Its value is 'C:\WINDOWS\winsxs\'.</text:p>
      <text:p text:style-name="Standard">MSI (c) (70:00) [15:13:54:521]: PROPERTY CHANGE: Adding payload.8.0.50727.762.97F81AF1_0E47_DC99_FF1F_C8B3B9A1E18E property. Its value is 'C:\WINDOWS\winsxs\x86_Microsoft.VC80.ATL_1fc8b3b9a1e18e3b_8.0.50727.762_x-ww_cbb27474\'.</text:p>
      <text:p text:style-name="Standard">MSI (c) (70:00) [15:13:54:521]: PROPERTY CHANGE: Adding payload.8.0.50727.193.97F81AF1_0E47_DC99_FF1F_C8B3B9A1E18E property. Its value is 'C:\WINDOWS\winsxs\x86_Microsoft.VC80.ATL_1fc8b3b9a1e18e3b_8.0.50727.193_x-ww_c8c1182c\'.</text:p>
      <text:p text:style-name="Standard">MSI (c) (70:00) [15:13:54:521]: PROPERTY CHANGE: Adding policydir_ul.97F81AF1_0E47_DC99_FF1F_C8B3B9A1E18E property. Its value is 'C:\WINDOWS\winsxs\x86_Microsoft.VC80.ATL_1fc8b3b9a1e18e3b_8.0.50727.762_x-ww_cbb27474\'.</text:p>
      <text:p text:style-name="Standard">MSI (c) (70:00) [15:13:54:521]: PROPERTY CHANGE: Adding payload.8.0.50727.103.97F81AF1_0E47_DC99_FF1F_C8B3B9A1E18E property. Its value is 'C:\WINDOWS\winsxs\x86_Microsoft.VC80.ATL_1fc8b3b9a1e18e3b_8.0.50727.103_x-ww_c8b815f5\'.</text:p>
      <text:p text:style-name="Standard">MSI (c) (70:00) [15:13:54:521]: PROPERTY CHANGE: Adding payload.8.0.50727.104.97F81AF1_0E47_DC99_FF1F_C8B3B9A1E18E property. Its value is <text:soft-page-break/>'C:\WINDOWS\winsxs\x86_Microsoft.VC80.ATL_1fc8b3b9a1e18e3b_8.0.50727.104_x-ww_c8b815f6\'.</text:p>
      <text:p text:style-name="Standard">MSI (c) (70:00) [15:13:54:521]: PROPERTY CHANGE: Adding payload.8.0.50727.101.97F81AF1_0E47_DC99_FF1F_C8B3B9A1E18E property. Its value is 'C:\WINDOWS\winsxs\x86_Microsoft.VC80.ATL_1fc8b3b9a1e18e3b_8.0.50727.101_x-ww_c8b815f3\'.</text:p>
      <text:p text:style-name="Standard">MSI (c) (70:00) [15:13:54:521]: PROPERTY CHANGE: Adding payload.8.0.50727.100.97F81AF1_0E47_DC99_FF1F_C8B3B9A1E18E property. Its value is 'C:\WINDOWS\winsxs\x86_Microsoft.VC80.ATL_1fc8b3b9a1e18e3b_8.0.50727.100_x-ww_c8b815f2\'.</text:p>
      <text:p text:style-name="Standard">MSI (c) (70:00) [15:13:54:521]: PROPERTY CHANGE: Adding payload.8.0.50727.98.97F81AF1_0E47_DC99_FF1F_C8B3B9A1E18E property. Its value is 'C:\WINDOWS\winsxs\x86_Microsoft.VC80.ATL_1fc8b3b9a1e18e3b_8.0.50727.98_x-ww_6e855982\'.</text:p>
      <text:p text:style-name="Standard">MSI (c) (70:00) [15:13:54:521]: PROPERTY CHANGE: Adding payload.8.0.50727.97.97F81AF1_0E47_DC99_FF1F_C8B3B9A1E18E property. Its value is 'C:\WINDOWS\winsxs\x86_Microsoft.VC80.ATL_1fc8b3b9a1e18e3b_8.0.50727.97_x-ww_6e855981\'.</text:p>
      <text:p text:style-name="Standard">MSI (c) (70:00) [15:13:54:521]: PROPERTY CHANGE: Adding payload.8.0.50727.99.97F81AF1_0E47_DC99_FF1F_C8B3B9A1E18E property. Its value is 'C:\WINDOWS\winsxs\x86_Microsoft.VC80.ATL_1fc8b3b9a1e18e3b_8.0.50727.99_x-ww_6e855983\'.</text:p>
      <text:p text:style-name="Standard">MSI (c) (70:00) [15:13:54:521]: PROPERTY CHANGE: Adding payload.8.0.50727.96.97F81AF1_0E47_DC99_FF1F_C8B3B9A1E18E property. Its value is 'C:\WINDOWS\winsxs\x86_Microsoft.VC80.ATL_1fc8b3b9a1e18e3b_8.0.50727.96_x-ww_6e855980\'.</text:p>
      <text:p text:style-name="Standard">MSI (c) (70:00) [15:13:54:521]: PROPERTY CHANGE: Adding payload.8.0.50727.95.97F81AF1_0E47_DC99_FF1F_C8B3B9A1E18E property. Its value is 'C:\WINDOWS\winsxs\x86_Microsoft.VC80.ATL_1fc8b3b9a1e18e3b_8.0.50727.95_x-ww_6e85597f\'.</text:p>
      <text:p text:style-name="Standard">MSI (c) (70:00) [15:13:54:521]: PROPERTY CHANGE: Adding payload.8.0.50727.93.97F81AF1_0E47_DC99_FF1F_C8B3B9A1E18E property. Its value is 'C:\WINDOWS\winsxs\x86_Microsoft.VC80.ATL_1fc8b3b9a1e18e3b_8.0.50727.93_x-ww_6e85597d\'.</text:p>
      <text:p text:style-name="Standard">MSI (c) (70:00) [15:13:54:521]: PROPERTY CHANGE: Adding payload.8.0.50727.94.97F81AF1_0E47_DC99_FF1F_C8B3B9A1E18E property. Its value is 'C:\WINDOWS\winsxs\x86_Microsoft.VC80.ATL_1fc8b3b9a1e18e3b_8.0.50727.94_x-ww_6e85597e\'.</text:p>
      <text:p text:style-name="Standard">MSI (c) (70:00) [15:13:54:521]: PROPERTY CHANGE: Adding payload.8.0.50727.89.97F81AF1_0E47_DC99_FF1F_C8B3B9A1E18E property. Its value is 'C:\WINDOWS\winsxs\x86_Microsoft.VC80.ATL_1fc8b3b9a1e18e3b_8.0.50727.89_x-ww_6e845944\'.</text:p>
      <text:p text:style-name="Standard">MSI (c) (70:00) [15:13:54:521]: PROPERTY CHANGE: Adding WinSxsPolicies.97F81AF1_0E47_DC99_FF1F_C8B3B9A1E18E property. Its value is 'C:\WINDOWS\winsxs\Policies\'.</text:p>
      <text:p text:style-name="Standard">MSI (c) (70:00) [15:13:54:521]: PROPERTY CHANGE: Adding policydir.8.0.50727.96.97F81AF1_0E47_DC99_FF1F_C8B3B9A1E18E property. Its value is 'C:\WINDOWS\winsxs\Policies\x86_Microsoft.VC80.ATL_1fc8b3b9a1e18e3b_x-ww_2b722bc6\'.</text:p>
      <text:p text:style-name="Standard">MSI (c) (70:00) [15:13:54:521]: PROPERTY CHANGE: Adding <text:soft-page-break/>policydir.8.0.50727.762.97F81AF1_0E47_DC99_FF1F_C8B3B9A1E18E property. Its value is 'C:\WINDOWS\winsxs\Policies\x86_Microsoft.VC80.ATL_1fc8b3b9a1e18e3b_x-ww_2b722bc6\'.</text:p>
      <text:p text:style-name="Standard">MSI (c) (70:00) [15:13:54:521]: PROPERTY CHANGE: Adding policydir.8.0.50727.94.97F81AF1_0E47_DC99_FF1F_C8B3B9A1E18E property. Its value is 'C:\WINDOWS\winsxs\Policies\x86_Microsoft.VC80.ATL_1fc8b3b9a1e18e3b_x-ww_2b722bc6\'.</text:p>
      <text:p text:style-name="Standard">MSI (c) (70:00) [15:13:54:521]: PROPERTY CHANGE: Adding policydir.8.0.50727.97.97F81AF1_0E47_DC99_FF1F_C8B3B9A1E18E property. Its value is 'C:\WINDOWS\winsxs\Policies\x86_Microsoft.VC80.ATL_1fc8b3b9a1e18e3b_x-ww_2b722bc6\'.</text:p>
      <text:p text:style-name="Standard">MSI (c) (70:00) [15:13:54:521]: PROPERTY CHANGE: Adding policydir.8.0.50727.98.97F81AF1_0E47_DC99_FF1F_C8B3B9A1E18E property. Its value is 'C:\WINDOWS\winsxs\Policies\x86_Microsoft.VC80.ATL_1fc8b3b9a1e18e3b_x-ww_2b722bc6\'.</text:p>
      <text:p text:style-name="Standard">MSI (c) (70:00) [15:13:54:521]: PROPERTY CHANGE: Adding policydir.8.0.50727.99.97F81AF1_0E47_DC99_FF1F_C8B3B9A1E18E property. Its value is 'C:\WINDOWS\winsxs\Policies\x86_Microsoft.VC80.ATL_1fc8b3b9a1e18e3b_x-ww_2b722bc6\'.</text:p>
      <text:p text:style-name="Standard">MSI (c) (70:00) [15:13:54:521]: PROPERTY CHANGE: Adding policydir.97F81AF1_0E47_DC99_FF1F_C8B3B9A1E18E property. Its value is 'C:\WINDOWS\winsxs\Policies\x86_Microsoft.VC80.ATL_1fc8b3b9a1e18e3b_x-ww_2b722bc6\'.</text:p>
      <text:p text:style-name="Standard">MSI (c) (70:00) [15:13:54:521]: PROPERTY CHANGE: Adding policydir.8.0.50727.93.97F81AF1_0E47_DC99_FF1F_C8B3B9A1E18E property. Its value is 'C:\WINDOWS\winsxs\Policies\x86_Microsoft.VC80.ATL_1fc8b3b9a1e18e3b_x-ww_2b722bc6\'.</text:p>
      <text:p text:style-name="Standard">MSI (c) (70:00) [15:13:54:521]: PROPERTY CHANGE: Adding policydir.8.0.50727.104.97F81AF1_0E47_DC99_FF1F_C8B3B9A1E18E property. Its value is 'C:\WINDOWS\winsxs\Policies\x86_Microsoft.VC80.ATL_1fc8b3b9a1e18e3b_x-ww_2b722bc6\'.</text:p>
      <text:p text:style-name="Standard">MSI (c) (70:00) [15:13:54:521]: PROPERTY CHANGE: Adding policydir.8.0.50727.95.97F81AF1_0E47_DC99_FF1F_C8B3B9A1E18E property. Its value is 'C:\WINDOWS\winsxs\Policies\x86_Microsoft.VC80.ATL_1fc8b3b9a1e18e3b_x-ww_2b722bc6\'.</text:p>
      <text:p text:style-name="Standard">MSI (c) (70:00) [15:13:54:521]: PROPERTY CHANGE: Adding policydir.8.0.50727.193.97F81AF1_0E47_DC99_FF1F_C8B3B9A1E18E property. Its value is 'C:\WINDOWS\winsxs\Policies\x86_Microsoft.VC80.ATL_1fc8b3b9a1e18e3b_x-ww_2b722bc6\'.</text:p>
      <text:p text:style-name="Standard">MSI (c) (70:00) [15:13:54:521]: PROPERTY CHANGE: Adding policydir.8.0.50727.100.97F81AF1_0E47_DC99_FF1F_C8B3B9A1E18E property. Its value is 'C:\WINDOWS\winsxs\Policies\x86_Microsoft.VC80.ATL_1fc8b3b9a1e18e3b_x-ww_2b722bc6\'.</text:p>
      <text:p text:style-name="Standard">MSI (c) (70:00) [15:13:54:521]: PROPERTY CHANGE: Adding policydir.8.0.50727.89.97F81AF1_0E47_DC99_FF1F_C8B3B9A1E18E property. Its value is 'C:\WINDOWS\winsxs\Policies\x86_Microsoft.VC80.ATL_1fc8b3b9a1e18e3b_x-ww_2b722bc6\'.</text:p>
      <text:p text:style-name="Standard">MSI (c) (70:00) [15:13:54:521]: PROPERTY CHANGE: Adding policydir.8.0.50727.103.97F81AF1_0E47_DC99_FF1F_C8B3B9A1E18E property. Its value is 'C:\WINDOWS\winsxs\Policies\x86_Microsoft.VC80.ATL_1fc8b3b9a1e18e3b_x-ww_2b722bc6\'.</text:p>
      <text:p text:style-name="Standard">MSI (c) (70:00) [15:13:54:521]: PROPERTY CHANGE: Adding policydir.8.0.50727.101.97F81AF1_0E47_DC99_FF1F_C8B3B9A1E18E property. Its value is 'C:\WINDOWS\winsxs\Policies\x86_Microsoft.VC80.ATL_1fc8b3b9a1e18e3b_x-ww_2b722bc6\'.</text:p>
      <text:p text:style-name="Standard">MSI (c) (70:00) [15:13:54:521]: PROPERTY CHANGE: Adding WinSxsManifests.97F81AF1_0E47_DC99_FF1F_C8B3B9A1E18E property. Its value is 'C:\WINDOWS\winsxs\Manifests\'.</text:p>
      <text:p text:style-name="Standard">MSI (c) (70:00) [15:13:54:521]: PROPERTY CHANGE: Adding payload.97F81AF1_0E47_DC99_FF1F_C8B3B9A1E18E property. Its value is 'C:\WINDOWS\winsxs\x86_Microsoft.VC80.ATL_1fc8b3b9a1e18e3b_8.0.50727.42_x-ww_6e805841\'.</text:p>
      <text:p text:style-name="Standard">MSI (c) (70:00) [15:13:54:521]: PROPERTY CHANGE: Adding <text:soft-page-break/>payload_ul.97F81AF1_0E47_DC99_FF1F_C8B3B9A1E18E property. Its value is 'C:\WINDOWS\winsxs\x86_microsoft.vc80.atl_1fc8b3b9a1e18e3b_8.0.50727.762_none_11ecb0ab9b2caf3c\'.</text:p>
      <text:p text:style-name="Standard">MSI (c) (70:00) [15:13:54:521]: PROPERTY CHANGE: Adding INSTALLDIR.00D28D69_7655_4AAF_9123_64F252E970D0 property. Its value is 'C:\'.</text:p>
      <text:p text:style-name="Standard">MSI (c) (70:00) [15:13:54:521]: PROPERTY CHANGE: Adding drivers.DD672C28_4216_4DEF_980E_970B569C3C55 property. Its value is 'C:\WINDOWS\system32\drivers\'.</text:p>
      <text:p text:style-name="Standard">MSI (c) (70:00) [15:13:54:521]: PROPERTY CHANGE: Adding SymantecRoot.DD672C28_4216_4DEF_980E_970B569C3C55 property. Its value is 'C:\Documents and Settings\All Users\Application Data\Symantec\'.</text:p>
      <text:p text:style-name="Standard">MSI (c) (70:00) [15:13:54:521]: PROPERTY CHANGE: Adding Symantec.DD672C28_4216_4DEF_980E_970B569C3C55 property. Its value is 'C:\Documents and Settings\All Users\Application Data\Symantec\'.</text:p>
      <text:p text:style-name="Standard">MSI (c) (70:00) [15:13:54:537]: PROPERTY CHANGE: Adding LiveUpdate.DD672C28_4216_4DEF_980E_970B569C3C55 property. Its value is 'C:\Documents and Settings\All Users\Application Data\Symantec\LiveUpdate\'.</text:p>
      <text:p text:style-name="Standard">MSI (c) (70:00) [15:13:54:537]: PROPERTY CHANGE: Adding LuRegManifests.DD672C28_4216_4DEF_980E_970B569C3C55 property. Its value is 'C:\Documents and Settings\All Users\Application Data\Symantec\LiveUpdate\LuRegManifests\'.</text:p>
      <text:p text:style-name="Standard">MSI (c) (70:00) [15:13:54:537]: PROPERTY CHANGE: Adding Static.DD672C28_4216_4DEF_980E_970B569C3C55 property. Its value is 'C:\Documents and Settings\All Users\Application Data\Symantec\LiveUpdate\LuRegManifests\Static\'.</text:p>
      <text:p text:style-name="Standard">MSI (c) (70:00) [15:13:54:537]: PROPERTY CHANGE: Adding Symantec_Shared.DD672C28_4216_4DEF_980E_970B569C3C55 property. Its value is 'C:\Program Files\Common Files\Symantec Shared\'.</text:p>
      <text:p text:style-name="Standard">MSI (c) (70:00) [15:13:54:537]: PROPERTY CHANGE: Adding SPManifests.DD672C28_4216_4DEF_980E_970B569C3C55 property. Its value is 'C:\Program Files\Common Files\Symantec Shared\SPManifests\'.</text:p>
      <text:p text:style-name="Standard">MSI (c) (70:00) [15:13:54:537]: PROPERTY CHANGE: Adding COH.DD672C28_4216_4DEF_980E_970B569C3C55 property. Its value is 'C:\Program Files\Common Files\Symantec Shared\COH\'.</text:p>
      <text:p text:style-name="Standard">MSI (c) (70:00) [15:13:54:537]: PROPERTY CHANGE: Adding SymantecFolder.6500F9C2_37EA_4F25_A4DE_6211026D9C01 property. Its value is 'C:\Program Files\Symantec\'.</text:p>
      <text:p text:style-name="Standard">MSI (c) (70:00) [15:13:54:537]: PROPERTY CHANGE: Adding LiveUpdateFolder.6500F9C2_37EA_4F25_A4DE_6211026D9C01 property. Its value is 'C:\Program Files\Symantec\LiveUpdate\'.</text:p>
      <text:p text:style-name="Standard">MSI (c) (70:00) [15:13:54:537]: PROPERTY CHANGE: Adding Symantec_Shared.6500F9C2_37EA_4F25_A4DE_6211026D9C01 property. Its value is 'C:\Program Files\Common Files\Symantec Shared\'.</text:p>
      <text:p text:style-name="Standard">MSI (c) (70:00) [15:13:54:537]: PROPERTY CHANGE: Adding SPManifestsFolder.6500F9C2_37EA_4F25_A4DE_6211026D9C01 property. Its value is 'C:\Program Files\Common Files\Symantec Shared\SPManifests\'.</text:p>
      <text:p text:style-name="Standard">MSI (c) (70:00) [15:13:54:537]: PROPERTY CHANGE: Adding ComAppDatSymc.6500F9C2_37EA_4F25_A4DE_6211026D9C01 property. Its value is 'C:\Documents and Settings\All Users\Application Data\Symantec\'.</text:p>
      <text:p text:style-name="Standard">MSI (c) (70:00) [15:13:54:537]: PROPERTY CHANGE: Adding ComAppDatSymcSymNetDrv.6500F9C2_37EA_4F25_A4DE_6211026D9C01 property. Its value is <text:soft-page-break/>'C:\Documents and Settings\All Users\Application Data\Symantec\SymNetDrv\'.</text:p>
      <text:p text:style-name="Standard">MSI (c) (70:00) [15:13:54:537]: PROPERTY CHANGE: Adding Drivers.6500F9C2_37EA_4F25_A4DE_6211026D9C01 property. Its value is 'C:\WINDOWS\system32\Drivers\'.</text:p>
      <text:p text:style-name="Standard">MSI (c) (70:00) [15:13:54:537]: PROPERTY CHANGE: Adding Symantec_Shared.538DD692_7153_4092_B920_08C862D08386 property. Its value is 'C:\Program Files\Common Files\Symantec Shared\'.</text:p>
      <text:p text:style-name="Standard">MSI (c) (70:00) [15:13:54:537]: PROPERTY CHANGE: Adding CCINSTALLDIR.538DD692_7153_4092_B920_08C862D08386 property. Its value is 'C:\Program Files\Common Files\Symantec Shared\'.</text:p>
      <text:p text:style-name="Standard">MSI (c) (70:00) [15:13:54:537]: PROPERTY CHANGE: Adding Help1.AC4F6488_7497_4E71_882E_6FCAC70981F6 property. Its value is 'C:\Program Files\Common Files\Symantec Shared\Help\'.</text:p>
      <text:p text:style-name="Standard">MSI (c) (70:00) [15:13:54:537]: PROPERTY CHANGE: Adding WINDOWSINF property. Its value is 'C:\WINDOWS\inf\'.</text:p>
      <text:p text:style-name="Standard">MSI (c) (70:00) [15:13:54:537]: PROPERTY CHANGE: Modifying USERPROFILE property. Its current value is 'C:\Documents and Settings\hgates'. Its new value: 'C:\Documents and Settings\hgates\'.</text:p>
      <text:p text:style-name="Standard">MSI (c) (70:00) [15:13:54:537]: PROPERTY CHANGE: Adding System64Folder property. Its value is 'C:\'.</text:p>
      <text:p text:style-name="Standard">MSI (c) (70:00) [15:13:54:537]: PROPERTY CHANGE: Adding SAVAPFolder.D3AACBD4_BB5F_484C_916D_9EF9010243D0 property. Its value is 'C:\Documents and Settings\All Users\Start Menu\Programs\Symantec Endpoint Protection\'.</text:p>
      <text:p text:style-name="Standard">MSI (c) (70:00) [15:13:54:537]: PROPERTY CHANGE: Adding SepMenuDir property. Its value is 'C:\Documents and Settings\All Users\Start Menu\Programs\Symantec Endpoint Protection\'.</text:p>
      <text:p text:style-name="Standard">MSI (c) (70:00) [15:13:54:537]: PROPERTY CHANGE: Adding ProgramFiles64Folder property. Its value is 'C:\'.</text:p>
      <text:p text:style-name="Standard">MSI (c) (70:00) [15:13:54:537]: PROPERTY CHANGE: Adding GlobalAssemblyCache property. Its value is 'C:\'.</text:p>
      <text:p text:style-name="Standard">MSI (c) (70:00) [15:13:54:537]: PROPERTY CHANGE: Adding DRIVERS.AFD7E729_F6AF_4E0F_912C_CF8E6A1326EF property. Its value is 'C:\WINDOWS\system32\drivers\'.</text:p>
      <text:p text:style-name="Standard">MSI (c) (70:00) [15:13:54:537]: PROPERTY CHANGE: Adding SYSTEMFOLDER.93C43188_D2F5_461E_B42B_C3A2A318345C property. Its value is 'C:\WINDOWS\system32\'.</text:p>
      <text:p text:style-name="Standard">MSI (c) (70:00) [15:13:54:537]: PROPERTY CHANGE: Adding Ansi.3643236F_FC70_11D3_A536_0090278A1BB8 property. Its value is 'C:\WINDOWS\system32\'.</text:p>
      <text:p text:style-name="Standard">MSI (c) (70:00) [15:13:54:537]: PROPERTY CHANGE: Adding VC_Configurable_ATL.3643236F_FC70_11D3_A536_0090278A1BB8 property. Its value is 'C:\WINDOWS\system32\'.</text:p>
      <text:p text:style-name="Standard">MSI (c) (70:00) [15:13:54:537]: PROPERTY CHANGE: Adding DRIVERS.D8CB2A9F_8EC6_4EF2_B650_B6951138D94F property. Its value is 'C:\WINDOWS\system32\Drivers\'.</text:p>
      <text:p text:style-name="Standard">MSI (c) (70:00) [15:13:54:537]: PROPERTY CHANGE: Adding DRIVERS property. Its value is 'C:\WINDOWS\system32\Drivers\'.</text:p>
      <text:p text:style-name="Standard">MSI (c) (70:00) [15:13:54:537]: PROPERTY CHANGE: Adding SYMANTEC_SHARED.8728755E_EBB5_45CB_BF13_FE75340D7B4E property. Its value is 'C:\Program Files\Common Files\Symantec Shared\'.</text:p>
      <text:p text:style-name="Standard">MSI (c) (70:00) [15:13:54:537]: PROPERTY CHANGE: Adding <text:soft-page-break/>INSTALLDIR.8728755E_EBB5_45CB_BF13_FE75340D7B4E property. Its value is 'C:\Program Files\Common Files\Symantec Shared\'.</text:p>
      <text:p text:style-name="Standard">MSI (c) (70:00) [15:13:54:537]: PROPERTY CHANGE: Adding SYMANTEC_SHARED1.BC731320_557D_4E8F_8CED_C1B9A179A81F property. Its value is 'C:\Program Files\Common Files\Symantec Shared\'.</text:p>
      <text:p text:style-name="Standard">MSI (c) (70:00) [15:13:54:537]: PROPERTY CHANGE: Adding SPBBC.BC731320_557D_4E8F_8CED_C1B9A179A81F property. Its value is 'C:\Program Files\Common Files\Symantec Shared\SPBBC\'.</text:p>
      <text:p text:style-name="Standard">MSI (c) (70:00) [15:13:54:537]: PROPERTY CHANGE: Adding SYMANTEC_SHARED1.0723A1DC_DEB6_4A50_874F_3A2D2C99A1C1 property. Its value is 'C:\Program Files\Common Files\Symantec Shared\'.</text:p>
      <text:p text:style-name="Standard">MSI (c) (70:00) [15:13:54:537]: PROPERTY CHANGE: Adding SPMANIFESTS.0723A1DC_DEB6_4A50_874F_3A2D2C99A1C1 property. Its value is 'C:\Program Files\Common Files\Symantec Shared\SPManifests\'.</text:p>
      <text:p text:style-name="Standard">MSI (c) (70:00) [15:13:54:537]: PROPERTY CHANGE: Adding SPBBC.0723A1DC_DEB6_4A50_874F_3A2D2C99A1C1 property. Its value is 'C:\Program Files\Common Files\Symantec Shared\SPBBC\'.</text:p>
      <text:p text:style-name="Standard">MSI (c) (70:00) [15:13:54:537]: PROPERTY CHANGE: Adding SYMANTEC_SHARED.93C43188_D2F5_461E_B42B_C3A2A318345C property. Its value is 'C:\Program Files\Common Files\Symantec Shared\'.</text:p>
      <text:p text:style-name="Standard">MSI (c) (70:00) [15:13:54:537]: PROPERTY CHANGE: Adding SPMANIFESTS.93C43188_D2F5_461E_B42B_C3A2A318345C property. Its value is 'C:\Program Files\Common Files\Symantec Shared\SPManifests\'.</text:p>
      <text:p text:style-name="Standard">MSI (c) (70:00) [15:13:54:537]: PROPERTY CHANGE: Adding SAVSUBMISSIONENGINE.93C43188_D2F5_461E_B42B_C3A2A318345C property. Its value is 'C:\Program Files\Common Files\Symantec Shared\SAVSubmissionEngine\'.</text:p>
      <text:p text:style-name="Standard">MSI (c) (70:00) [15:13:54:537]: PROPERTY CHANGE: Adding SYM_SHARED.E1744B13_086F_420A_8044_7463FC999E8E property. Its value is 'C:\Program Files\Common Files\Symantec Shared\'.</text:p>
      <text:p text:style-name="Standard">MSI (c) (70:00) [15:13:54:537]: PROPERTY CHANGE: Adding GE.E1744B13_086F_420A_8044_7463FC999E8E property. Its value is 'C:\Program Files\Common Files\Symantec Shared\Global Exceptions\'.</text:p>
      <text:p text:style-name="Standard">MSI (c) (70:00) [15:13:54:537]: PROPERTY CHANGE: Adding SYMANTEC_SHARED.5D85F9F6_4F0E_4914_B1F7_55875E5A1601 property. Its value is 'C:\Program Files\Common Files\Symantec Shared\'.</text:p>
      <text:p text:style-name="Standard">MSI (c) (70:00) [15:13:54:537]: PROPERTY CHANGE: Adding SYMANTEC_SHARED.00D28D69_7655_4AAF_9123_64F252E970D0 property. Its value is 'C:\Program Files\Common Files\Symantec Shared\'.</text:p>
      <text:p text:style-name="Standard">MSI (c) (70:00) [15:13:54:537]: PROPERTY CHANGE: Adding SPMANIFESTS.00D28D69_7655_4AAF_9123_64F252E970D0 property. Its value is 'C:\Program Files\Common Files\Symantec Shared\SPManifests\'.</text:p>
      <text:p text:style-name="Standard">MSI (c) (70:00) [15:13:54:537]: PROPERTY CHANGE: Adding SYMANTEC_SHARED.B7B91494_3F55_48E5_9924_9A43E4A1C3C1 property. Its value is 'C:\Program Files\Common Files\Symantec Shared\'.</text:p>
      <text:p text:style-name="Standard">MSI (c) (70:00) [15:13:54:537]: PROPERTY CHANGE: Adding SPMANIFESTS.B7B91494_3F55_48E5_9924_9A43E4A1C3C1 property. Its value is 'C:\Program Files\Common Files\Symantec Shared\SPManifests\'.</text:p>
      <text:p text:style-name="Standard">MSI (c) (70:00) [15:13:54:537]: PROPERTY CHANGE: Adding COH.B7B91494_3F55_48E5_9924_9A43E4A1C3C1 property. Its value is 'C:\Program Files\Common <text:soft-page-break/>Files\Symantec Shared\COH\'.</text:p>
      <text:p text:style-name="Standard">MSI (c) (70:00) [15:13:54:537]: PROPERTY CHANGE: Adding SYMANTEC_SHARED.C7E4FD1C_488B_4B66_B373_74C8326FC7BE property. Its value is 'C:\Program Files\Common Files\Symantec Shared\'.</text:p>
      <text:p text:style-name="Standard">MSI (c) (70:00) [15:13:54:537]: PROPERTY CHANGE: Adding SymantecShared property. Its value is 'C:\Program Files\Common Files\Symantec Shared\'.</text:p>
      <text:p text:style-name="Standard">MSI (c) (70:00) [15:13:54:537]: PROPERTY CHANGE: Adding Manifests property. Its value is 'C:\Program Files\Common Files\Symantec Shared\SPManifests\'.</text:p>
      <text:p text:style-name="Standard">MSI (c) (70:00) [15:13:54:537]: PROPERTY CHANGE: Adding CommonFiles64Folder property. Its value is 'C:\'.</text:p>
      <text:p text:style-name="Standard">MSI (c) (70:00) [15:13:54:537]: PROPERTY CHANGE: Adding SYMANTEC.FF07F38E_78C2_412E_B858_64488E808644 property. Its value is 'C:\Program Files\Symantec\'.</text:p>
      <text:p text:style-name="Standard">MSI (c) (70:00) [15:13:54:537]: PROPERTY CHANGE: Adding LIVEUPDATE.FF07F38E_78C2_412E_B858_64488E808644 property. Its value is 'C:\Program Files\Symantec\LiveUpdate\'.</text:p>
      <text:p text:style-name="Standard">MSI (c) (70:00) [15:13:54:537]: PROPERTY CHANGE: Adding SYMANTEC.1CBEC0D3_E547_4E51_828B_44B9C47C0EA5 property. Its value is 'C:\Program Files\Symantec\'.</text:p>
      <text:p text:style-name="Standard">MSI (c) (70:00) [15:13:54:537]: PROPERTY CHANGE: Adding SYMANTECPF property. Its value is 'C:\Program Files\Symantec\'.</text:p>
      <text:p text:style-name="Standard">MSI (c) (70:00) [15:13:54:537]: PROPERTY CHANGE: Adding SPA property. Its value is 'C:\Program Files\Symantec\SPA\'.</text:p>
      <text:p text:style-name="Standard">MSI (c) (70:00) [15:13:54:537]: PROPERTY CHANGE: Adding RES_SPA property. Its value is 'C:\Program Files\Symantec\SPA\res\'.</text:p>
      <text:p text:style-name="Standard">MSI (c) (70:00) [15:13:54:537]: PROPERTY CHANGE: Adding DOWNLOAD_SPA property. Its value is 'C:\Program Files\Symantec\SPA\Download\'.</text:p>
      <text:p text:style-name="Standard">MSI (c) (70:00) [15:13:54:537]: PROPERTY CHANGE: Adding SEA property. Its value is 'C:\Program Files\Symantec\SEA\'.</text:p>
      <text:p text:style-name="Standard">MSI (c) (70:00) [15:13:54:537]: PROPERTY CHANGE: Adding RES_SEA property. Its value is 'C:\Program Files\Symantec\SEA\res\'.</text:p>
      <text:p text:style-name="Standard">MSI (c) (70:00) [15:13:54:537]: PROPERTY CHANGE: Adding DOWNLOAD_SEA property. Its value is 'C:\Program Files\Symantec\SEA\Download\'.</text:p>
      <text:p text:style-name="Standard">MSI (c) (70:00) [15:13:54:537]: PROPERTY CHANGE: Adding INSTALLDIR property. Its value is 'C:\Program Files\Symantec\Symantec Endpoint Protection\'.</text:p>
      <text:p text:style-name="Standard">MSI (c) (70:00) [15:13:54:537]: PROPERTY CHANGE: Adding INSTALLDIR.8B2C71C0_9350_408B_A16D_BE89CBA491F0 property. Its value is 'C:\Program Files\Symantec\Symantec Endpoint Protection\'.</text:p>
      <text:p text:style-name="Standard">MSI (c) (70:00) [15:13:54:537]: PROPERTY CHANGE: Adding RES.8B2C71C0_9350_408B_A16D_BE89CBA491F0 property. Its value is 'C:\Program Files\Symantec\Symantec Endpoint Protection\res\'.</text:p>
      <text:p text:style-name="Standard">MSI (c) (70:00) [15:13:54:537]: PROPERTY CHANGE: Adding INSTALLDIR.BDB14310_4277_4DFB_8460_F76DD61B681A property. Its value is 'C:\Program Files\Symantec\Symantec Endpoint Protection\'.</text:p>
      <text:p text:style-name="Standard">MSI (c) (70:00) [15:13:54:537]: PROPERTY CHANGE: Adding RES.BDB14310_4277_4DFB_8460_F76DD61B681A property. Its value is 'C:\Program Files\Symantec\Symantec Endpoint Protection\res\'.</text:p>
      <text:p text:style-name="Standard">MSI (c) (70:00) [15:13:54:537]: PROPERTY CHANGE: Adding _PRODUCTLANGUAGE_.BDB14310_4277_4DFB_8460_F76DD61B681A property. Its value is <text:soft-page-break/>'C:\Program Files\Symantec\Symantec Endpoint Protection\res\1033\'.</text:p>
      <text:p text:style-name="Standard">MSI (c) (70:00) [15:13:54:537]: PROPERTY CHANGE: Adding INSTALLDIR.DBC8566F_3B57_436D_BE97_D0D8C107A5EA property. Its value is 'C:\Program Files\Symantec\Symantec Endpoint Protection\'.</text:p>
      <text:p text:style-name="Standard">MSI (c) (70:00) [15:13:54:537]: PROPERTY CHANGE: Adding RES.DBC8566F_3B57_436D_BE97_D0D8C107A5EA property. Its value is 'C:\Program Files\Symantec\Symantec Endpoint Protection\res\'.</text:p>
      <text:p text:style-name="Standard">MSI (c) (70:00) [15:13:54:537]: PROPERTY CHANGE: Adding _PRODUCTLANGUAGE_.DBC8566F_3B57_436D_BE97_D0D8C107A5EA property. Its value is 'C:\Program Files\Symantec\Symantec Endpoint Protection\res\1033\'.</text:p>
      <text:p text:style-name="Standard">MSI (c) (70:00) [15:13:54:537]: PROPERTY CHANGE: Adding INSTALLDIR.AFD7E729_F6AF_4E0F_912C_CF8E6A1326EF property. Its value is 'C:\Program Files\Symantec\Symantec Endpoint Protection\'.</text:p>
      <text:p text:style-name="Standard">MSI (c) (70:00) [15:13:54:537]: PROPERTY CHANGE: Adding INSTALLDIR.ECFEE69D_DA66_4F00_ABE5_54E931059C01 property. Its value is 'C:\Program Files\Symantec\Symantec Endpoint Protection\'.</text:p>
      <text:p text:style-name="Standard">MSI (c) (70:00) [15:13:54:537]: PROPERTY CHANGE: Adding SYMANTEC_CLIENT_SECURITY.93C43188_D2F5_461E_B42B_C3A2A318345C property. Its value is 'C:\Program Files\Symantec Client Security\'.</text:p>
      <text:p text:style-name="Standard">MSI (c) (70:00) [15:13:54:537]: PROPERTY CHANGE: Adding INSTALLDIR.93C43188_D2F5_461E_B42B_C3A2A318345C property. Its value is 'C:\Program Files\Symantec\Symantec Endpoint Protection\'.</text:p>
      <text:p text:style-name="Standard">MSI (c) (70:00) [15:13:54:537]: PROPERTY CHANGE: Adding VIRUS_DEFS.93C43188_D2F5_461E_B42B_C3A2A318345C property. Its value is 'C:\Program Files\Symantec\Symantec Endpoint Protection\Virus Defs\'.</text:p>
      <text:p text:style-name="Standard">MSI (c) (70:00) [15:13:54:537]: PROPERTY CHANGE: Adding SYMANTEC_ANTIVIRUS property. Its value is 'C:\Program Files\Symantec\Symantec Endpoint Protection\'.</text:p>
      <text:p text:style-name="Standard">MSI (c) (70:00) [15:13:54:537]: PROPERTY CHANGE: Adding INTELLIGENTUPDATER.93C43188_D2F5_461E_B42B_C3A2A318345C property. Its value is 'C:\Program Files\Symantec\Symantec Endpoint Protection\IU\'.</text:p>
      <text:p text:style-name="Standard">MSI (c) (70:00) [15:13:54:537]: PROPERTY CHANGE: Adding I2_LDVPVDB_LEGACY.93C43188_D2F5_461E_B42B_C3A2A318345C property. Its value is 'C:\Program Files\Symantec\Symantec Endpoint Protection\I2_LDVP.VDB\'.</text:p>
      <text:p text:style-name="Standard">MSI (c) (70:00) [15:13:54:537]: PROPERTY CHANGE: Adding CMCDIR.72BE6F1D_C92B_44EB_8391_D10505493B35 property. Its value is 'C:\Program Files\Symantec\Symantec Endpoint Protection\CMCDIR\'.</text:p>
      <text:p text:style-name="Standard">MSI (c) (70:00) [15:13:54:537]: PROPERTY CHANGE: Adding RES.72BE6F1D_C92B_44EB_8391_D10505493B35 property. Its value is 'C:\Program Files\Symantec\Symantec Endpoint Protection\CMCDIR\res\'.</text:p>
      <text:p text:style-name="Standard">MSI (c) (70:00) [15:13:54:537]: PROPERTY CHANGE: Adding INSTALLDIR.72BE6F1D_C92B_44EB_8391_D10505493B35 property. Its value is 'C:\Program Files\Symantec\Symantec Endpoint Protection\'.</text:p>
      <text:p text:style-name="Standard">MSI (c) (70:00) [15:13:54:537]: PROPERTY CHANGE: Adding INSTALLDIR.52115D26_908F_4213_9FC1_CF71F90FEEBE property. Its value is 'C:\Program Files\Symantec\Symantec Endpoint Protection\'.</text:p>
      <text:p text:style-name="Standard">MSI (c) (70:00) [15:13:54:537]: PROPERTY CHANGE: Adding INSTALLDIR.CE633825_BB8F_4C40_8B94_769CF5D8253E property. Its value is 'C:\Program Files\Symantec\Symantec Endpoint Protection\'.</text:p>
      <text:p text:style-name="Standard">MSI (c) (70:00) [15:13:54:537]: PROPERTY CHANGE: Adding <text:soft-page-break/>SPANETPORTDIR.CE633825_BB8F_4C40_8B94_769CF5D8253E property. Its value is 'C:\Program Files\Symantec\Symantec Endpoint Protection\Netport\'.</text:p>
      <text:p text:style-name="Standard">MSI (c) (70:00) [15:13:54:537]: PROPERTY CHANGE: Adding SPAHELPDIR.CE633825_BB8F_4C40_8B94_769CF5D8253E property. Its value is 'C:\Program Files\Symantec\Symantec Endpoint Protection\Help\'.</text:p>
      <text:p text:style-name="Standard">MSI (c) (70:00) [15:13:54:537]: PROPERTY CHANGE: Adding RES.CE633825_BB8F_4C40_8B94_769CF5D8253E property. Its value is 'C:\Program Files\Symantec\Symantec Endpoint Protection\res\'.</text:p>
      <text:p text:style-name="Standard">MSI (c) (70:00) [15:13:54:537]: PROPERTY CHANGE: Adding FIREWALLDIR.CE633825_BB8F_4C40_8B94_769CF5D8253E property. Its value is 'C:\Program Files\Symantec\Symantec Endpoint Protection\'.</text:p>
      <text:p text:style-name="Standard">MSI (c) (70:00) [15:13:54:537]: PROPERTY CHANGE: Adding INSTALLDIR.B754A361_3344_430B_92FF_8F9A227A6B90 property. Its value is 'C:\Program Files\Symantec\Symantec Endpoint Protection\'.</text:p>
      <text:p text:style-name="Standard">MSI (c) (70:00) [15:13:54:537]: PROPERTY CHANGE: Adding CACHED_INSTALLS_LEGACY property. Its value is 'C:\Program Files\Symantec\Symantec Endpoint Protection\Cached Installs\'.</text:p>
      <text:p text:style-name="Standard">MSI (c) (70:00) [15:13:54:537]: PROPERTY CHANGE: Adding PrimaryVolumePath property. Its value is 'C:\Program Files\Symantec\Symantec Endpoint Protection\'.</text:p>
      <text:p text:style-name="Standard">MSI (c) (70:00) [15:13:54:537]: PROPERTY CHANGE: Adding INSTALLDIR.6C97557D_8E52_4C60_89AF_EDD123458DE0 property. Its value is 'C:\Program Files\Symantec\Symantec Endpoint Protection\'.</text:p>
      <text:p text:style-name="Standard">MSI (c) (70:00) [15:13:54:537]: PROPERTY CHANGE: Adding XDELTA.6C97557D_8E52_4C60_89AF_EDD123458DE0 property. Its value is 'C:\Program Files\Symantec\Symantec Endpoint Protection\XDelta\'.</text:p>
      <text:p text:style-name="Standard">MSI (c) (70:00) [15:13:54:537]: PROPERTY CHANGE: Adding INSTALLDIR.D8CB2A9F_8EC6_4EF2_B650_B6951138D94F property. Its value is 'C:\Program Files\Symantec\Symantec Endpoint Protection\'.</text:p>
      <text:p text:style-name="Standard">MSI (c) (70:00) [15:13:54:537]: PROPERTY CHANGE: Adding CMCDIR.D8CB2A9F_8EC6_4EF2_B650_B6951138D94F property. Its value is 'C:\Program Files\Symantec\Symantec Endpoint Protection\CMCDIR\'.</text:p>
      <text:p text:style-name="Standard">MSI (c) (70:00) [15:13:54:537]: PROPERTY CHANGE: Adding INSTALLDIR.D3AACBD4_BB5F_484C_916D_9EF9010243D0 property. Its value is 'C:\Program Files\Symantec\Symantec Endpoint Protection\'.</text:p>
      <text:p text:style-name="Standard">MSI (c) (70:00) [15:13:54:537]: PROPERTY CHANGE: Adding HELP.D3AACBD4_BB5F_484C_916D_9EF9010243D0 property. Its value is 'C:\Program Files\Symantec\Symantec Endpoint Protection\Help\'.</text:p>
      <text:p text:style-name="Standard">MSI (c) (70:00) [15:13:54:537]: PROPERTY CHANGE: Adding WWHELP.D3AACBD4_BB5F_484C_916D_9EF9010243D0 property. Its value is 'C:\Program Files\Symantec\Symantec Endpoint Protection\Help\wwhelp\'.</text:p>
      <text:p text:style-name="Standard">MSI (c) (70:00) [15:13:54:537]: PROPERTY CHANGE: Adding IMAGES.D3AACBD4_BB5F_484C_916D_9EF9010243D0 property. Its value is 'C:\Program Files\Symantec\Symantec Endpoint Protection\Help\wwhelp\images\'.</text:p>
      <text:p text:style-name="Standard">MSI (c) (70:00) [15:13:54:537]: PROPERTY CHANGE: Adding WWHIMPL.D3AACBD4_BB5F_484C_916D_9EF9010243D0 property. Its value is 'C:\Program Files\Symantec\Symantec Endpoint Protection\Help\wwhelp\wwhimpl\'.</text:p>
      <text:p text:style-name="Standard">MSI (c) (70:00) [15:13:54:537]: PROPERTY CHANGE: Adding JAVA.D3AACBD4_BB5F_484C_916D_9EF9010243D0 property. Its value is 'C:\Program Files\Symantec\Symantec Endpoint Protection\Help\wwhelp\wwhimpl\java\'.</text:p>
      <text:p text:style-name="Standard">MSI (c) (70:00) [15:13:54:537]: PROPERTY CHANGE: Adding <text:soft-page-break/>PRIVATE1.D3AACBD4_BB5F_484C_916D_9EF9010243D0 property. Its value is 'C:\Program Files\Symantec\Symantec Endpoint Protection\Help\wwhelp\wwhimpl\java\private\'.</text:p>
      <text:p text:style-name="Standard">MSI (c) (70:00) [15:13:54:537]: PROPERTY CHANGE: Adding JS1.D3AACBD4_BB5F_484C_916D_9EF9010243D0 property. Its value is 'C:\Program Files\Symantec\Symantec Endpoint Protection\Help\wwhelp\wwhimpl\js\'.</text:p>
      <text:p text:style-name="Standard">MSI (c) (70:00) [15:13:54:537]: PROPERTY CHANGE: Adding SCRIPTS1.D3AACBD4_BB5F_484C_916D_9EF9010243D0 property. Its value is 'C:\Program Files\Symantec\Symantec Endpoint Protection\Help\wwhelp\wwhimpl\js\scripts\'.</text:p>
      <text:p text:style-name="Standard">MSI (c) (70:00) [15:13:54:537]: PROPERTY CHANGE: Adding PRIVATE2.D3AACBD4_BB5F_484C_916D_9EF9010243D0 property. Its value is 'C:\Program Files\Symantec\Symantec Endpoint Protection\Help\wwhelp\wwhimpl\js\private\'.</text:p>
      <text:p text:style-name="Standard">MSI (c) (70:00) [15:13:54:537]: PROPERTY CHANGE: Adding IMAGES2.D3AACBD4_BB5F_484C_916D_9EF9010243D0 property. Its value is 'C:\Program Files\Symantec\Symantec Endpoint Protection\Help\wwhelp\wwhimpl\js\images\'.</text:p>
      <text:p text:style-name="Standard">MSI (c) (70:00) [15:13:54:537]: PROPERTY CHANGE: Adding HTML1.D3AACBD4_BB5F_484C_916D_9EF9010243D0 property. Its value is 'C:\Program Files\Symantec\Symantec Endpoint Protection\Help\wwhelp\wwhimpl\js\html\'.</text:p>
      <text:p text:style-name="Standard">MSI (c) (70:00) [15:13:54:537]: PROPERTY CHANGE: Adding COMMON1.D3AACBD4_BB5F_484C_916D_9EF9010243D0 property. Its value is 'C:\Program Files\Symantec\Symantec Endpoint Protection\Help\wwhelp\wwhimpl\common\'.</text:p>
      <text:p text:style-name="Standard">MSI (c) (70:00) [15:13:54:537]: PROPERTY CHANGE: Adding SCRIPTS.D3AACBD4_BB5F_484C_916D_9EF9010243D0 property. Its value is 'C:\Program Files\Symantec\Symantec Endpoint Protection\Help\wwhelp\wwhimpl\common\scripts\'.</text:p>
      <text:p text:style-name="Standard">MSI (c) (70:00) [15:13:54:537]: PROPERTY CHANGE: Adding PRIVATE.D3AACBD4_BB5F_484C_916D_9EF9010243D0 property. Its value is 'C:\Program Files\Symantec\Symantec Endpoint Protection\Help\wwhelp\wwhimpl\common\private\'.</text:p>
      <text:p text:style-name="Standard">MSI (c) (70:00) [15:13:54:537]: PROPERTY CHANGE: Adding IMAGES1.D3AACBD4_BB5F_484C_916D_9EF9010243D0 property. Its value is 'C:\Program Files\Symantec\Symantec Endpoint Protection\Help\wwhelp\wwhimpl\common\images\'.</text:p>
      <text:p text:style-name="Standard">MSI (c) (70:00) [15:13:54:537]: PROPERTY CHANGE: Adding HTML.D3AACBD4_BB5F_484C_916D_9EF9010243D0 property. Its value is 'C:\Program Files\Symantec\Symantec Endpoint Protection\Help\wwhelp\wwhimpl\common\html\'.</text:p>
      <text:p text:style-name="Standard">MSI (c) (70:00) [15:13:54:537]: PROPERTY CHANGE: Adding WWHDATA.D3AACBD4_BB5F_484C_916D_9EF9010243D0 property. Its value is 'C:\Program Files\Symantec\Symantec Endpoint Protection\Help\wwhdata\'.</text:p>
      <text:p text:style-name="Standard">MSI (c) (70:00) [15:13:54:537]: PROPERTY CHANGE: Adding JS.D3AACBD4_BB5F_484C_916D_9EF9010243D0 property. Its value is 'C:\Program Files\Symantec\Symantec Endpoint Protection\Help\wwhdata\js\'.</text:p>
      <text:p text:style-name="Standard">MSI (c) (70:00) [15:13:54:537]: PROPERTY CHANGE: Adding SEARCH.D3AACBD4_BB5F_484C_916D_9EF9010243D0 property. Its value is 'C:\Program Files\Symantec\Symantec Endpoint Protection\Help\wwhdata\js\search\'.</text:p>
      <text:p text:style-name="Standard">MSI (c) (70:00) [15:13:54:537]: PROPERTY CHANGE: Adding COMMON.D3AACBD4_BB5F_484C_916D_9EF9010243D0 property. Its value is 'C:\Program Files\Symantec\Symantec Endpoint Protection\Help\wwhdata\common\'.</text:p>
      <text:p text:style-name="Standard">MSI (c) (70:00) [15:13:54:537]: PROPERTY CHANGE: Adding INSTALLDIR.FF07F38E_78C2_412E_B858_64488E808644 property. Its value is 'C:\Program Files\Symantec\Symantec Endpoint Protection\'.</text:p>
      <text:p text:style-name="Standard">MSI (c) (70:00) [15:13:54:537]: PROPERTY CHANGE: Adding PACKAGECACHEDIR.1CBEC0D3_E547_4E51_828B_44B9C47C0EA5 property. Its value is <text:soft-page-break/>'C:\Program Files\Symantec\Symantec Endpoint Protection\PACKAGECODE\'.</text:p>
      <text:p text:style-name="Standard">MSI (c) (70:00) [15:13:54:537]: PROPERTY CHANGE: Adding CONTENTCACHE.1CBEC0D3_E547_4E51_828B_44B9C47C0EA50 property. Its value is 'C:\Program Files\Symantec\Symantec Endpoint Protection\ContentCache\'.</text:p>
      <text:p text:style-name="Standard">MSI (c) (70:00) [15:13:54:537]: PROPERTY CHANGE: Adding INSTALLDIR.FACFC706_CC7F_45A0_BBD1_147D6D195CEB property. Its value is 'C:\Program Files\Symantec\Symantec Endpoint Protection\'.</text:p>
      <text:p text:style-name="Standard">MSI (c) (70:00) [15:13:54:537]: PROPERTY CHANGE: Adding RES.FACFC706_CC7F_45A0_BBD1_147D6D195CEB property. Its value is 'C:\Program Files\Symantec\Symantec Endpoint Protection\res\'.</text:p>
      <text:p text:style-name="Standard">MSI (c) (70:00) [15:13:54:537]: PROPERTY CHANGE: Adding INSTALLDIR.B7B91494_3F55_48E5_9924_9A43E4A1C3C1 property. Its value is 'C:\Program Files\Symantec\Symantec Endpoint Protection\'.</text:p>
      <text:p text:style-name="Standard">MSI (c) (70:00) [15:13:54:537]: PROPERTY CHANGE: Adding RES.B7B91494_3F55_48E5_9924_9A43E4A1C3C1 property. Its value is 'C:\Program Files\Symantec\Symantec Endpoint Protection\res\'.</text:p>
      <text:p text:style-name="Standard">MSI (c) (70:00) [15:13:54:537]: PROPERTY CHANGE: Adding INSTALLDIR.02B9ECE1_3E40_4243_A0BC_D3B63AF195E7 property. Its value is 'C:\Program Files\Symantec\Symantec Endpoint Protection\'.</text:p>
      <text:p text:style-name="Standard">MSI (c) (70:00) [15:13:54:537]: PROPERTY CHANGE: Adding Symantec_Shared.14DD7176_DF3C_4FFC_B723_66069FF29729 property. Its value is 'C:\Program Files\Common Files\Symantec Shared\'.</text:p>
      <text:p text:style-name="Standard">MSI (c) (70:00) [15:13:54:537]: PROPERTY CHANGE: Adding SPManifests.14DD7176_DF3C_4FFC_B723_66069FF29729 property. Its value is 'C:\Program Files\Common Files\Symantec Shared\SPManifests\'.</text:p>
      <text:p text:style-name="Standard">MSI (c) (70:00) [15:13:54:537]: PROPERTY CHANGE: Adding INSTALLDIR.14DD7176_DF3C_4FFC_B723_66069FF29729 property. Its value is 'C:\Program Files\Symantec\Symantec Endpoint Protection\'.</text:p>
      <text:p text:style-name="Standard">MSI (c) (70:00) [15:13:54:537]: PROPERTY CHANGE: Adding INSTALLDIR.C7E4FD1C_488B_4B66_B373_74C8326FC7BE property. Its value is 'C:\Program Files\Symantec\Symantec Endpoint Protection\'.</text:p>
      <text:p text:style-name="Standard">MSI (c) (70:00) [15:13:54:537]: PROPERTY CHANGE: Adding INSTALLDIR.9DE5D1A8_5B7C_4E34_9639_7F4430409E16 property. Its value is 'C:\Program Files\Symantec\Symantec Endpoint Protection\'.</text:p>
      <text:p text:style-name="Standard">MSI (c) (70:00) [15:13:54:537]: PROPERTY CHANGE: Adding LU_TEMP property. Its value is 'C:\Program Files\Symantec\Symantec Endpoint Protection\LiveUpdate\'.</text:p>
      <text:p text:style-name="Standard">MSI (c) (70:00) [15:13:54:537]: PROPERTY CHANGE: Adding I2_LDVPVDB property. Its value is 'C:\Program Files\Symantec\Symantec Endpoint Protection\I2_LDVP.VDB\'.</text:p>
      <text:p text:style-name="Standard">MSI (c) (70:00) [15:13:54:537]: PROPERTY CHANGE: Adding CONTENT_CACHE property. Its value is 'C:\Program Files\Symantec\Symantec Endpoint Protection\ContentCache\'.</text:p>
      <text:p text:style-name="Standard">MSI (c) (70:00) [15:13:54:537]: PROPERTY CHANGE: Adding INSTALLDIR.1CBEC0D3_E547_4E51_828B_44B9C47C0EA5 property. Its value is 'C:\Program Files\Symantec\Symantec Endpoint Protection\'.</text:p>
      <text:p text:style-name="Standard">MSI (c) (70:00) [15:13:54:537]: PROPERTY CHANGE: Adding SYMANTEC_SECURITY.1CBEC0D3_E547_4E51_828B_44B9C47C0EA5 property. Its value is 'C:\Program Files\Symantec\Symantec Endpoint Protection\'.</text:p>
      <text:p text:style-name="Standard">MSI (c) (70:00) [15:13:54:537]: PROPERTY CHANGE: Adding SPA_INSTALLDIR.1CBEC0D3_E547_4E51_828B_44B9C47C0EA5 property. Its value is 'C:\Program Files\Symantec\Symantec Endpoint Protection\'.</text:p>
      <text:p text:style-name="Standard"><text:soft-page-break/>MSI (c) (70:00) [15:13:54:537]: PROPERTY CHANGE: Adding SMCLU.1CBEC0D3_E547_4E51_828B_44B9C47C0EA5 property. Its value is 'C:\Program Files\Symantec\Symantec Endpoint Protection\SmcLU\'.</text:p>
      <text:p text:style-name="Standard">MSI (c) (70:00) [15:13:54:537]: PROPERTY CHANGE: Adding RES.1CBEC0D3_E547_4E51_828B_44B9C47C0EA5 property. Its value is 'C:\Program Files\Symantec\Symantec Endpoint Protection\res\'.</text:p>
      <text:p text:style-name="Standard">MSI (c) (70:00) [15:13:54:537]: PROPERTY CHANGE: Adding CMCDIR property. Its value is 'C:\Program Files\Symantec\Symantec Endpoint Protection\'.</text:p>
      <text:p text:style-name="Standard">MSI (c) (70:00) [15:13:54:537]: PROPERTY CHANGE: Adding SYMANTEC.93C43188_D2F5_461E_B42B_C3A2A318345C property. Its value is 'C:\Documents and Settings\All Users\Application Data\Symantec\'.</text:p>
      <text:p text:style-name="Standard">MSI (c) (70:00) [15:13:54:537]: PROPERTY CHANGE: Adding SYMCORPEDITION.93C43188_D2F5_461E_B42B_C3A2A318345C property. Its value is 'C:\Documents and Settings\All Users\Application Data\Symantec\Symantec AntiVirus Corporate Edition\'.</text:p>
      <text:p text:style-name="Standard">MSI (c) (70:00) [15:13:54:537]: PROPERTY CHANGE: Adding SEVEN5_PRECZ.93C43188_D2F5_461E_B42B_C3A2A318345C property. Its value is 'C:\Documents and Settings\All Users\Application Data\Symantec\Symantec AntiVirus Corporate Edition\7.5\'.</text:p>
      <text:p text:style-name="Standard">MSI (c) (70:00) [15:13:54:537]: PROPERTY CHANGE: Adding SAVSUBENG.93C43188_D2F5_461E_B42B_C3A2A318345C property. Its value is 'C:\Documents and Settings\All Users\Application Data\Symantec\SavSubEng\'.</text:p>
      <text:p text:style-name="Standard">MSI (c) (70:00) [15:13:54:537]: PROPERTY CHANGE: Adding NORTONCORPEDITION.93C43188_D2F5_461E_B42B_C3A2A318345C property. Its value is 'C:\Documents and Settings\All Users\Application Data\Symantec\Symantec AntiVirus Corporate Edition\'.</text:p>
      <text:p text:style-name="Standard">MSI (c) (70:00) [15:13:54:537]: PROPERTY CHANGE: Adding SEVEN5_OLD.93C43188_D2F5_461E_B42B_C3A2A318345C property. Its value is 'C:\Documents and Settings\All Users\Application Data\Symantec\Symantec AntiVirus Corporate Edition\7.5\'.</text:p>
      <text:p text:style-name="Standard">MSI (c) (70:00) [15:13:54:537]: PROPERTY CHANGE: Adding QUARANTINE_OLD.93C43188_D2F5_461E_B42B_C3A2A318345C property. Its value is 'C:\Documents and Settings\All Users\Application Data\Symantec\Symantec AntiVirus Corporate Edition\7.5\Quarantine\'.</text:p>
      <text:p text:style-name="Standard">MSI (c) (70:00) [15:13:54:552]: PROPERTY CHANGE: Adding LOGS_OLD.93C43188_D2F5_461E_B42B_C3A2A318345C property. Its value is 'C:\Documents and Settings\All Users\Application Data\Symantec\Symantec AntiVirus Corporate Edition\7.5\Logs\'.</text:p>
      <text:p text:style-name="Standard">MSI (c) (70:00) [15:13:54:552]: PROPERTY CHANGE: Adding SEVEN5.93C43188_D2F5_461E_B42B_C3A2A318345C property. Its value is 'C:\Documents and Settings\All Users\Application Data\Symantec\Symantec Endpoint Protection\'.</text:p>
      <text:p text:style-name="Standard">MSI (c) (70:00) [15:13:54:552]: PROPERTY CHANGE: Adding XFER_TMP.93C43188_D2F5_461E_B42B_C3A2A318345C property. Its value is 'C:\Documents and Settings\All Users\Application Data\Symantec\Symantec Endpoint Protection\xfer_tmp\'.</text:p>
      <text:p text:style-name="Standard">MSI (c) (70:00) [15:13:54:552]: PROPERTY CHANGE: Adding XFER.93C43188_D2F5_461E_B42B_C3A2A318345C property. Its value is 'C:\Documents and Settings\All Users\Application Data\Symantec\Symantec Endpoint Protection\xfer\'.</text:p>
      <text:p text:style-name="Standard">MSI (c) (70:00) [15:13:54:552]: PROPERTY CHANGE: Adding QUARANTINE.93C43188_D2F5_461E_B42B_C3A2A318345C property. Its value is 'C:\Documents and Settings\All Users\Application Data\Symantec\Symantec Endpoint Protection\Quarantine\'.</text:p>
      <text:p text:style-name="Standard">MSI (c) (70:00) [15:13:54:552]: PROPERTY CHANGE: Adding <text:soft-page-break/>LOGS.93C43188_D2F5_461E_B42B_C3A2A318345C property. Its value is 'C:\Documents and Settings\All Users\Application Data\Symantec\Symantec Endpoint Protection\Logs\'.</text:p>
      <text:p text:style-name="Standard">MSI (c) (70:00) [15:13:54:552]: PROPERTY CHANGE: Adding I2_LDVP.VDB.93C43188_D2F5_461E_B42B_C3A2A318345C property. Its value is 'C:\Documents and Settings\All Users\Application Data\Symantec\Symantec Endpoint Protection\I2_LDVP.VDB\'.</text:p>
      <text:p text:style-name="Standard">MSI (c) (70:00) [15:13:54:552]: PROPERTY CHANGE: Adding I2_LDVP.TMP.93C43188_D2F5_461E_B42B_C3A2A318345C property. Its value is 'C:\Documents and Settings\All Users\Application Data\Symantec\Symantec Endpoint Protection\I2_LDVP.TMP\'.</text:p>
      <text:p text:style-name="Standard">MSI (c) (70:00) [15:13:54:552]: PROPERTY CHANGE: Adding BADPATTS.93C43188_D2F5_461E_B42B_C3A2A318345C property. Its value is 'C:\Documents and Settings\All Users\Application Data\Symantec\Symantec Endpoint Protection\BadPatts\'.</text:p>
      <text:p text:style-name="Standard">MSI (c) (70:00) [15:13:54:552]: PROPERTY CHANGE: Adding APTEMP.93C43188_D2F5_461E_B42B_C3A2A318345C property. Its value is 'C:\Documents and Settings\All Users\Application Data\Symantec\Symantec Endpoint Protection\APTemp\'.</text:p>
      <text:p text:style-name="Standard">MSI (c) (70:00) [15:13:54:552]: PROPERTY CHANGE: Adding SYMANTEC.00D28D69_7655_4AAF_9123_64F252E970D0 property. Its value is 'C:\Documents and Settings\All Users\Application Data\Symantec\'.</text:p>
      <text:p text:style-name="Standard">MSI (c) (70:00) [15:13:54:552]: PROPERTY CHANGE: Adding SYKNAPPS.00D28D69_7655_4AAF_9123_64F252E970D0 property. Its value is 'C:\Documents and Settings\All Users\Application Data\Symantec\SyKnAppS\'.</text:p>
      <text:p text:style-name="Standard">MSI (c) (70:00) [15:13:54:552]: PROPERTY CHANGE: Adding UPDATES.00D28D69_7655_4AAF_9123_64F252E970D0 property. Its value is 'C:\Documents and Settings\All Users\Application Data\Symantec\SyKnAppS\Updates\'.</text:p>
      <text:p text:style-name="Standard">MSI (c) (70:00) [15:13:54:552]: PROPERTY CHANGE: Adding SYMANTEC.B7B91494_3F55_48E5_9924_9A43E4A1C3C1 property. Its value is 'C:\Documents and Settings\All Users\Application Data\Symantec\'.</text:p>
      <text:p text:style-name="Standard">MSI (c) (70:00) [15:13:54:552]: PROPERTY CHANGE: Adding SYKNAPPS.B7B91494_3F55_48E5_9924_9A43E4A1C3C1 property. Its value is 'C:\Documents and Settings\All Users\Application Data\Symantec\SyKnAppS\'.</text:p>
      <text:p text:style-name="Standard">MSI (c) (70:00) [15:13:54:552]: PROPERTY CHANGE: Adding SYMANTEC property. Its value is 'C:\Documents and Settings\All Users\Application Data\Symantec\'.</text:p>
      <text:p text:style-name="Standard">MSI (c) (70:00) [15:13:54:552]: PROPERTY CHANGE: Adding SYMANTEC_ANTIVIRUS_CORPORATE_EDITION property. Its value is 'C:\Documents and Settings\All Users\Application Data\Symantec\Symantec AntiVirus Corporate Edition\'.</text:p>
      <text:p text:style-name="Standard">MSI (c) (70:00) [15:13:54:552]: PROPERTY CHANGE: Adding SEVENPOINTFIVE_PRECZ property. Its value is 'C:\Documents and Settings\All Users\Application Data\Symantec\Symantec AntiVirus Corporate Edition\7.5\'.</text:p>
      <text:p text:style-name="Standard">MSI (c) (70:00) [15:13:54:552]: PROPERTY CHANGE: Adding SEVENPOINTFIVE property. Its value is 'C:\Documents and Settings\All Users\Application Data\Symantec\Symantec Endpoint Protection\'.</text:p>
      <text:p text:style-name="Standard">MSI (c) (70:00) [15:13:54:552]: PROPERTY CHANGE: Adding LOGS property. Its value is 'C:\Documents and Settings\All Users\Application Data\Symantec\Symantec Endpoint Protection\Logs\'.</text:p>
      <text:p text:style-name="Standard">MSI (c) (70:00) [15:13:54:552]: PROPERTY CHANGE: Adding CACHED_INSTALLS property. Its value is 'C:\Documents and Settings\All Users\Application Data\Symantec\Cached Installs\'.</text:p>
      <text:p text:style-name="Standard">MSI (c) (70:00) [15:13:54:552]: PROPERTY CHANGE: Adding SYMANTECTEMP property. Its value is 'C:\DOCUME~1\hgates\LOCALS~1\Temp\Symantec\'.</text:p>
      <text:p text:style-name="Standard">MSI (c) (70:00) [15:13:54:552]: PROPERTY CHANGE: Adding MANIFESTTEMPROOT property. Its value is 'C:\DOCUME~1\hgates\LOCALS~1\Temp\Symantec\Manifest\'.</text:p>
      <text:p text:style-name="Standard"><text:soft-page-break/>MSI (c) (70:00) [15:13:54:552]: PROPERTY CHANGE: Adding DRIVERSTEMP property. Its value is 'C:\DOCUME~1\hgates\LOCALS~1\Temp\Symantec\Drivers\'.</text:p>
      <text:p text:style-name="Standard">MSI (c) (70:00) [15:13:54:552]: PROPERTY CHANGE: Adding REDISTTEMP property. Its value is 'C:\DOCUME~1\hgates\LOCALS~1\Temp\Symantec\Redist\'.</text:p>
      <text:p text:style-name="Standard">MSI (c) (70:00) [15:13:54:552]: PROPERTY CHANGE: Adding SYMSHAREREDISTTEMP property. Its value is 'C:\DOCUME~1\hgates\LOCALS~1\Temp\Symantec\Redist\SYMSHARE\'.</text:p>
      <text:p text:style-name="Standard">MSI (c) (70:00) [15:13:54:552]: PROPERTY CHANGE: Adding SRTSPTEMP property. Its value is 'C:\DOCUME~1\hgates\LOCALS~1\Temp\Symantec\Redist\SYMSHARE\SRTSP\'.</text:p>
      <text:p text:style-name="Standard">MSI (c) (70:00) [15:13:54:552]: PROPERTY CHANGE: Adding MANIFESTREDISTTEMP property. Its value is 'C:\DOCUME~1\hgates\LOCALS~1\Temp\Symantec\Redist\SYMSHARE\Manifest\'.</text:p>
      <text:p text:style-name="Standard">MSI (c) (70:00) [15:13:54:552]: PROPERTY CHANGE: Adding DRIVERSREDISTTEMP property. Its value is 'C:\DOCUME~1\hgates\LOCALS~1\Temp\Symantec\Redist\Drivers\'.</text:p>
      <text:p text:style-name="Standard">MSI (c) (70:00) [15:13:54:552]: PROPERTY CHANGE: Adding COMMONTEMP property. Its value is 'C:\DOCUME~1\hgates\LOCALS~1\Temp\Symantec\Common\'.</text:p>
      <text:p text:style-name="Standard">MSI (c) (70:00) [15:13:54:552]: PROPERTY CHANGE: Adding SYMSHARETEMP property. Its value is 'C:\DOCUME~1\hgates\LOCALS~1\Temp\Symantec\Common\SYMSHARE\'.</text:p>
      <text:p text:style-name="Standard">MSI (c) (70:00) [15:13:54:552]: PROPERTY CHANGE: Adding SPBBCTEMP property. Its value is 'C:\DOCUME~1\hgates\LOCALS~1\Temp\Symantec\Common\SYMSHARE\SPBBC\'.</text:p>
      <text:p text:style-name="Standard">MSI (c) (70:00) [15:13:54:552]: PROPERTY CHANGE: Adding MANIFESTTEMP property. Its value is 'C:\DOCUME~1\hgates\LOCALS~1\Temp\Symantec\Common\SYMSHARE\MANIFEST\'.</text:p>
      <text:p text:style-name="Standard">MSI (c) (70:00) [15:13:54:552]: PROPERTY CHANGE: Adding SYMSHAREDTEMP property. Its value is 'C:\DOCUME~1\hgates\LOCALS~1\Temp\Symantec\Common\Symantec Shared\'.</text:p>
      <text:p text:style-name="Standard">MSI (c) (70:00) [15:13:54:552]: PROPERTY CHANGE: Adding SPMANIFESTTEMP property. Its value is 'C:\DOCUME~1\hgates\LOCALS~1\Temp\Symantec\Common\Symantec Shared\SPManifests\'.</text:p>
      <text:p text:style-name="Standard">MSI (c) (70:00) [15:13:54:552]: PROPERTY CHANGE: Adding SAVSUBTEMP property. Its value is 'C:\DOCUME~1\hgates\LOCALS~1\Temp\Symantec\Common\Symantec Shared\SAVSubmissionEngine\'.</text:p>
      <text:p text:style-name="Standard">MSI (c) (70:00) [15:13:54:552]: PROPERTY CHANGE: Adding GLOBALTEMP property. Its value is 'C:\DOCUME~1\hgates\LOCALS~1\Temp\Symantec\Common\Symantec Shared\Global Exceptions\'.</text:p>
      <text:p text:style-name="Standard">MSI (c) (70:00) [15:13:54:552]: PROPERTY CHANGE: Adding COMMONAPPDATATEMP property. Its value is 'C:\DOCUME~1\hgates\LOCALS~1\Temp\Symantec\CommonAppData\'.</text:p>
      <text:p text:style-name="Standard">MSI (c) (70:00) [15:13:54:552]: PROPERTY CHANGE: Adding COH32TEMP property. Its value is 'C:\DOCUME~1\hgates\LOCALS~1\Temp\Symantec\COH32\'.</text:p>
      <text:p text:style-name="Standard">MSI (c) (70:00) [15:13:54:552]: PROPERTY CHANGE: Adding PROGRAMFILESTEMP property. Its value is 'C:\DOCUME~1\hgates\LOCALS~1\Temp\Symantec\program files\'.</text:p>
      <text:p text:style-name="Standard">MSI (c) (70:00) [15:13:54:552]: PROPERTY CHANGE: Adding SYMANTECTEMPPF property. Its value is 'C:\DOCUME~1\hgates\LOCALS~1\Temp\Symantec\program files\Symantec\'.</text:p>
      <text:p text:style-name="Standard">MSI (c) (70:00) [15:13:54:552]: PROPERTY CHANGE: Adding SEPTEMP property. Its value is 'C:\DOCUME~1\hgates\LOCALS~1\Temp\Symantec\program files\Symantec\SEP\'.</text:p>
      <text:p text:style-name="Standard">MSI (c) (70:00) [15:13:54:552]: PROPERTY CHANGE: Adding RESTEMP property. Its value is 'C:\DOCUME~1\hgates\LOCALS~1\Temp\Symantec\program files\Symantec\SEP\res\'.</text:p>
      <text:p text:style-name="Standard">MSI (c) (70:00) [15:13:54:552]: PROPERTY CHANGE: Adding TENTHREETHREETEMP property. Its value is 'C:\DOCUME~1\hgates\LOCALS~1\Temp\Symantec\program files\Symantec\SEP\res\1033\'.</text:p>
      <text:p text:style-name="Standard">MSI (c) (70:00) [15:13:54:552]: PROPERTY CHANGE: Adding HELPTEMP property. Its value is 'C:\DOCUME~1\hgates\LOCALS~1\Temp\Symantec\program files\Symantec\SEP\Help\'.</text:p>
      <text:p text:style-name="Standard">MSI (c) (70:00) [15:13:54:552]: PROPERTY CHANGE: Adding CMCDIRTEMP property. Its value is 'C:\DOCUME~1\hgates\LOCALS~1\Temp\Symantec\program files\Symantec\SEP\CMCDIR\'.</text:p>
      <text:p text:style-name="Standard"><text:soft-page-break/>MSI (c) (70:00) [15:13:54:552]: PROPERTY CHANGE: Adding WINDOWSTEMP property. Its value is 'C:\DOCUME~1\hgates\LOCALS~1\Temp\Symantec\Windows\'.</text:p>
      <text:p text:style-name="Standard">MSI (c) (70:00) [15:13:54:552]: PROPERTY CHANGE: Adding WINSXSTEMP property. Its value is 'C:\DOCUME~1\hgates\LOCALS~1\Temp\Symantec\Windows\winsxs\'.</text:p>
      <text:p text:style-name="Standard">MSI (c) (70:00) [15:13:54:552]: PROPERTY CHANGE: Adding WINSXSTEMPMANIFESTS property. Its value is 'C:\DOCUME~1\hgates\LOCALS~1\Temp\Symantec\Windows\winsxs\Manifests\'.</text:p>
      <text:p text:style-name="Standard">MSI (c) (70:00) [15:13:54:552]: PROPERTY CHANGE: Adding WINSXSTEMP9 property. Its value is 'C:\DOCUME~1\hgates\LOCALS~1\Temp\Symantec\Windows\winsxs\pefn04mk.ve6\'.</text:p>
      <text:p text:style-name="Standard">MSI (c) (70:00) [15:13:54:552]: PROPERTY CHANGE: Adding WINSXSTEMP8 property. Its value is 'C:\DOCUME~1\hgates\LOCALS~1\Temp\Symantec\Windows\winsxs\n3oqdoe3.l2\'.</text:p>
      <text:p text:style-name="Standard">MSI (c) (70:00) [15:13:54:552]: PROPERTY CHANGE: Adding WINSXSTEMP7 property. Its value is 'C:\DOCUME~1\hgates\LOCALS~1\Temp\Symantec\Windows\winsxs\j4auwzcy.rsh\'.</text:p>
      <text:p text:style-name="Standard">MSI (c) (70:00) [15:13:54:552]: PROPERTY CHANGE: Adding WINSXSTEMP6 property. Its value is 'C:\DOCUME~1\hgates\LOCALS~1\Temp\Symantec\Windows\winsxs\b2rg91xw.1p4\'.</text:p>
      <text:p text:style-name="Standard">MSI (c) (70:00) [15:13:54:552]: PROPERTY CHANGE: Adding WINSXSTEMP5 property. Its value is 'C:\DOCUME~1\hgates\LOCALS~1\Temp\Symantec\Windows\winsxs\92rg91xw.1p4\'.</text:p>
      <text:p text:style-name="Standard">MSI (c) (70:00) [15:13:54:552]: PROPERTY CHANGE: Adding WINSXSTEMP4 property. Its value is 'C:\DOCUME~1\hgates\LOCALS~1\Temp\Symantec\Windows\winsxs\73t3z6j5.7ag\'.</text:p>
      <text:p text:style-name="Standard">MSI (c) (70:00) [15:13:54:552]: PROPERTY CHANGE: Adding WINSXSTEMP3 property. Its value is 'C:\DOCUME~1\hgates\LOCALS~1\Temp\Symantec\Windows\winsxs\53t3z6j5.7ag\'.</text:p>
      <text:p text:style-name="Standard">MSI (c) (70:00) [15:13:54:552]: PROPERTY CHANGE: Adding WINSXSTEMP2 property. Its value is 'C:\DOCUME~1\hgates\LOCALS~1\Temp\Symantec\Windows\winsxs\7z1v718o.6n8\'.</text:p>
      <text:p text:style-name="Standard">MSI (c) (70:00) [15:13:54:552]: PROPERTY CHANGE: Adding WINSXSTEMP16 property. Its value is 'C:\DOCUME~1\hgates\LOCALS~1\Temp\Symantec\Windows\winsxs\vxgs54we.kj4\'.</text:p>
      <text:p text:style-name="Standard">MSI (c) (70:00) [15:13:54:552]: PROPERTY CHANGE: Adding WINSXSTEMP15 property. Its value is 'C:\DOCUME~1\hgates\LOCALS~1\Temp\Symantec\Windows\winsxs\v1sw1o0k.9hi\'.</text:p>
      <text:p text:style-name="Standard">MSI (c) (70:00) [15:13:54:552]: PROPERTY CHANGE: Adding WINSXSTEMP14 property. Its value is 'C:\DOCUME~1\hgates\LOCALS~1\Temp\Symantec\Windows\winsxs\refn04mk.ve6\'.</text:p>
      <text:p text:style-name="Standard">MSI (c) (70:00) [15:13:54:552]: PROPERTY CHANGE: Adding WINSXSTEMPPOLICIES property. Its value is 'C:\DOCUME~1\hgates\LOCALS~1\Temp\Symantec\Windows\winsxs\Policies\'.</text:p>
      <text:p text:style-name="Standard">MSI (c) (70:00) [15:13:54:552]: PROPERTY CHANGE: Adding WINSXSTEMP13 property. Its value is 'C:\DOCUME~1\hgates\LOCALS~1\Temp\Symantec\Windows\winsxs\Policies\uxgs54we.kj4\'.</text:p>
      <text:p text:style-name="Standard">MSI (c) (70:00) [15:13:54:552]: PROPERTY CHANGE: Adding WINSXSTEMP12 property. Its value is 'C:\DOCUME~1\hgates\LOCALS~1\Temp\Symantec\Windows\winsxs\Policies\u1sw1o0k.9hi\'.</text:p>
      <text:p text:style-name="Standard">MSI (c) (70:00) [15:13:54:552]: PROPERTY CHANGE: Adding WINSXSTEMP11 property. Its value is 'C:\DOCUME~1\hgates\LOCALS~1\Temp\Symantec\Windows\winsxs\Policies\m3oqdoe3.l2\'.</text:p>
      <text:p text:style-name="Standard">MSI (c) (70:00) [15:13:54:552]: PROPERTY CHANGE: Adding WINSXSTEMP10 property. Its value is 'C:\DOCUME~1\hgates\LOCALS~1\Temp\Symantec\Windows\winsxs\Policies\i4auwzcy.rsh\'.</text:p>
      <text:p text:style-name="Standard">MSI (c) (70:00) [15:13:54:552]: PROPERTY CHANGE: Adding WINSXSTEMP1 property. Its value is 'C:\DOCUME~1\hgates\LOCALS~1\Temp\Symantec\Windows\winsxs\5z1v718o.6n8\'.</text:p>
      <text:p text:style-name="Standard">MSI (c) (70:00) [15:13:54:552]: PROPERTY CHANGE: Adding WINSYS32TEMP property. Its value is 'C:\DOCUME~1\hgates\LOCALS~1\Temp\Symantec\Windows\System32\'.</text:p>
      <text:p text:style-name="Standard">MSI (c) (70:00) [15:13:54:552]: PROPERTY CHANGE: Adding ANSIWINSYS32TEMP property. Its value is 'C:\DOCUME~1\hgates\LOCALS~1\Temp\Symantec\Windows\System32\Ansi\'.</text:p>
      <text:p text:style-name="Standard">MSI (c) (70:00) [15:13:54:552]: PROPERTY CHANGE: Adding SYSTEM32TEMP property. Its value is 'C:\DOCUME~1\hgates\LOCALS~1\Temp\Symantec\System32\'.</text:p>
      <text:p text:style-name="Standard">MSI (c) (70:00) [15:13:54:552]: PROPERTY CHANGE: Adding DRIVERSSYSTEMP property. Its value is 'C:\DOCUME~1\hgates\LOCALS~1\Temp\Symantec\System32\drivers\'.</text:p>
      <text:p text:style-name="Standard"><text:soft-page-break/>MSI (c) (70:00) [15:13:54:552]: PROPERTY CHANGE: Adding ANSITEMP property. Its value is 'C:\DOCUME~1\hgates\LOCALS~1\Temp\Symantec\System32\Ansi\'.</text:p>
      <text:p text:style-name="Standard">MSI (c) (70:00) [15:13:54:552]: PROPERTY CHANGE: Modifying ALLUSERSPROFILE property. Its current value is 'C:\Documents and Settings\All Users'. Its new value: 'C:\Documents and Settings\All Users\'.</text:p>
      <text:p text:style-name="Standard">MSI (c) (70:00) [15:13:54:552]: Target path resolution complete. Dumping Directory table...</text:p>
      <text:p text:style-name="Standard">MSI (c) (70:00) [15:13:54:552]: Note: target paths subject to change (via custom actions or browsing)</text:p>
      <text:p text:style-name="Standard">MSI (c) (70:00) [15:13:54:552]: Dir (target): Key: TARGETDIR<text:tab/>, Object: C:\</text:p>
      <text:p text:style-name="Standard">MSI (c) (70:00) [15:13:54:552]: Dir (target): Key: SYMTEMPDIRBASE<text:tab/>, Object: C:\DOCUME~1\hgates\LOCALS~1\Temp\RYGSYXEA\</text:p>
      <text:p text:style-name="Standard">MSI (c) (70:00) [15:13:54:552]: Dir (target): Key: SourceDir<text:tab/>, Object: E:\Symantec_Endpoint_Protection_11.0.6_MP3_Xplat_EN_DVD\SEP\</text:p>
      <text:p text:style-name="Standard">MSI (c) (70:00) [15:13:54:552]: Dir (target): Key: ProgramFilesFolder.9DDC0E81_9620_4441_B4F7_FD077F55D6D2<text:tab/>, Object: C:\Program Files\</text:p>
      <text:p text:style-name="Standard">MSI (c) (70:00) [15:13:54:552]: Dir (target): Key: SymantecFolder.9DDC0E81_9620_4441_B4F7_FD077F55D6D2<text:tab/>, Object: C:\Program Files\Symantec\</text:p>
      <text:p text:style-name="Standard">MSI (c) (70:00) [15:13:54:552]: Dir (target): Key: LiveUpdateFolder.9DDC0E81_9620_4441_B4F7_FD077F55D6D2<text:tab/>, Object: C:\Program Files\Symantec\LiveUpdate\</text:p>
      <text:p text:style-name="Standard">MSI (c) (70:00) [15:13:54:552]: Dir (target): Key: SystemFolder.9DDC0E81_9620_4441_B4F7_FD077F55D6D2<text:tab/>, Object: C:\WINDOWS\system32\</text:p>
      <text:p text:style-name="Standard">MSI (c) (70:00) [15:13:54:552]: Dir (target): Key: Drivers.9DDC0E81_9620_4441_B4F7_FD077F55D6D2<text:tab/>, Object: C:\WINDOWS\system32\Drivers\</text:p>
      <text:p text:style-name="Standard">MSI (c) (70:00) [15:13:54:552]: Dir (target): Key: System16Folder.9DDC0E81_9620_4441_B4F7_FD077F55D6D2<text:tab/>, Object: C:\WINDOWS\system\</text:p>
      <text:p text:style-name="Standard">MSI (c) (70:00) [15:13:54:552]: Dir (target): Key: CommonAppDataFolder.9DDC0E81_9620_4441_B4F7_FD077F55D6D2<text:tab/>, Object: C:\Documents and Settings\All Users\Application Data\</text:p>
      <text:p text:style-name="Standard">MSI (c) (70:00) [15:13:54:552]: Dir (target): Key: AppDataSymantec.9DDC0E81_9620_4441_B4F7_FD077F55D6D2<text:tab/>, Object: C:\Documents and Settings\All Users\Application Data\Symantec\</text:p>
      <text:p text:style-name="Standard">MSI (c) (70:00) [15:13:54:552]: Dir (target): Key: AppDataSymcSRTSP.9DDC0E81_9620_4441_B4F7_FD077F55D6D2<text:tab/>, Object: C:\Documents and Settings\All Users\Application Data\Symantec\SRTSP\</text:p>
      <text:p text:style-name="Standard">MSI (c) (70:00) [15:13:54:552]: Dir (target): Key: AppDataSymcSRTSPQuar.9DDC0E81_9620_4441_B4F7_FD077F55D6D2<text:tab/>, Object: C:\Documents and Settings\All Users\Application Data\Symantec\SRTSP\Quarantine\</text:p>
      <text:p text:style-name="Standard">MSI (c) (70:00) [15:13:54:552]: Dir (target): Key: AppDataSymcSRTSPTmp.9DDC0E81_9620_4441_B4F7_FD077F55D6D2<text:tab/>, Object: C:\Documents and Settings\All Users\Application Data\Symantec\SRTSP\SrtETmp\</text:p>
      <text:p text:style-name="Standard">MSI (c) (70:00) [15:13:54:552]: Dir (target): Key: CommonFilesFolder.9DDC0E81_9620_4441_B4F7_FD077F55D6D2<text:tab/>, Object: C:\Program Files\Common Files\</text:p>
      <text:p text:style-name="Standard">MSI (c) (70:00) [15:13:54:552]: Dir (target): Key: Symantec_Shared.9DDC0E81_9620_4441_B4F7_FD077F55D6D2<text:tab/>, Object: C:\Program Files\Common Files\Symantec Shared\</text:p>
      <text:p text:style-name="Standard">MSI (c) (70:00) [15:13:54:552]: Dir (target): Key: SPManifestsFolder.9DDC0E81_9620_4441_B4F7_FD077F55D6D2<text:tab/>, Object: C:\Program <text:soft-page-break/>Files\Common Files\Symantec Shared\SPManifests\</text:p>
      <text:p text:style-name="Standard">MSI (c) (70:00) [15:13:54:552]: Dir (target): Key: SRTSP.9DDC0E81_9620_4441_B4F7_FD077F55D6D2<text:tab/>, Object: C:\Program Files\Common Files\Symantec Shared\SRTSP\</text:p>
      <text:p text:style-name="Standard">MSI (c) (70:00) [15:13:54:552]: Dir (target): Key: CommonFilesFolder.AE34FE77_F4D6_42C5_A0D4_A58BE72B0219<text:tab/>, Object: C:\Program Files\Common Files\</text:p>
      <text:p text:style-name="Standard">MSI (c) (70:00) [15:13:54:552]: Dir (target): Key: NEW_DIRECTORY1.AE34FE77_F4D6_42C5_A0D4_A58BE72B0219<text:tab/>, Object: C:\Program Files\Common Files\Symantec Shared\</text:p>
      <text:p text:style-name="Standard">MSI (c) (70:00) [15:13:54:552]: Dir (target): Key: NEW_DIRECTORY11.AE34FE77_F4D6_42C5_A0D4_A58BE72B0219<text:tab/>, Object: C:\Program Files\Common Files\Symantec Shared\VxMS\</text:p>
      <text:p text:style-name="Standard">MSI (c) (70:00) [15:13:54:552]: Dir (target): Key: NEW_DIRECTORY12.AE34FE77_F4D6_42C5_A0D4_A58BE72B0219<text:tab/>, Object: C:\Program Files\Common Files\Symantec Shared\VxMS\MSL\</text:p>
      <text:p text:style-name="Standard">MSI (c) (70:00) [15:13:54:552]: Dir (target): Key: INSTALLDIR.AE34FE77_F4D6_42C5_A0D4_A58BE72B0219<text:tab/>, Object: C:\Program Files\Common Files\Symantec Shared\</text:p>
      <text:p text:style-name="Standard">MSI (c) (70:00) [15:13:54:552]: Dir (target): Key: SPMANIFESTS.AE34FE77_F4D6_42C5_A0D4_A58BE72B0219<text:tab/>, Object: C:\Program Files\Common Files\Symantec Shared\SPManifests\</text:p>
      <text:p text:style-name="Standard">MSI (c) (70:00) [15:13:54:552]: Dir (target): Key: VXMS.AE34FE77_F4D6_42C5_A0D4_A58BE72B0219<text:tab/>, Object: C:\Program Files\Common Files\Symantec Shared\VxMS\</text:p>
      <text:p text:style-name="Standard">MSI (c) (70:00) [15:13:54:552]: Dir (target): Key: MSL.AE34FE77_F4D6_42C5_A0D4_A58BE72B0219<text:tab/>, Object: C:\Program Files\Common Files\Symantec Shared\MSL\</text:p>
      <text:p text:style-name="Standard">MSI (c) (70:00) [15:13:54:552]: Dir (target): Key: INSTALLDIR.E1744B13_086F_420A_8044_7463FC999E8E<text:tab/>, Object: C:\</text:p>
      <text:p text:style-name="Standard">MSI (c) (70:00) [15:13:54:552]: Dir (target): Key: INSTALLDIR.87654321_4321_4321_4321_210987654321<text:tab/>, Object: C:\</text:p>
      <text:p text:style-name="Standard">MSI (c) (70:00) [15:13:54:552]: Dir (target): Key: CommonFilesFolder.611D9A69_39FC_4998_998E_1ECADF28A979<text:tab/>, Object: C:\Program Files\Common Files\</text:p>
      <text:p text:style-name="Standard">MSI (c) (70:00) [15:13:54:552]: Dir (target): Key: Symantec_Shared.611D9A69_39FC_4998_998E_1ECADF28A979<text:tab/>, Object: C:\Program Files\Common Files\Symantec Shared\</text:p>
      <text:p text:style-name="Standard">MSI (c) (70:00) [15:13:54:552]: Dir (target): Key: SPManifests.611D9A69_39FC_4998_998E_1ECADF28A979<text:tab/>, Object: C:\Program Files\Common Files\Symantec Shared\SPManifests\</text:p>
      <text:p text:style-name="Standard">MSI (c) (70:00) [15:13:54:552]: Dir (target): Key: INSTALLDIR.5D85F9F6_4F0E_4914_B1F7_55875E5A1601<text:tab/>, Object: C:\</text:p>
      <text:p text:style-name="Standard">MSI (c) (70:00) [15:13:54:552]: Dir (target): Key: WindowsFolder.D2730D3F_3C41_5884_FF1F_C8B3B9A1E18E<text:tab/>, Object: C:\WINDOWS\</text:p>
      <text:p text:style-name="Standard">MSI (c) (70:00) [15:13:54:552]: Dir (target): Key: SystemFolder.D2730D3F_3C41_5884_FF1F_C8B3B9A1E18E<text:tab/>, Object: C:\WINDOWS\system32\</text:p>
      <text:p text:style-name="Standard">MSI (c) (70:00) [15:13:54:552]: Dir (target): Key: WinSxsDirectory.D2730D3F_3C41_5884_FF1F_C8B3B9A1E18E<text:tab/>, Object: <text:soft-page-break/>C:\WINDOWS\winsxs\</text:p>
      <text:p text:style-name="Standard">MSI (c) (70:00) [15:13:54:552]: Dir (target): Key: payload.8.0.50727.762.D2730D3F_3C41_5884_FF1F_C8B3B9A1E18E<text:tab/>, Object: C:\WINDOWS\winsxs\x86_policy.8.0.Microsoft.VC80.MFCLOC_1fc8b3b9a1e18e3b_8.0.50727.762_x-ww_c0ed216a\</text:p>
      <text:p text:style-name="Standard">MSI (c) (70:00) [15:13:54:552]: Dir (target): Key: payload.8.0.50727.193.D2730D3F_3C41_5884_FF1F_C8B3B9A1E18E<text:tab/>, Object: C:\WINDOWS\winsxs\x86_policy.8.0.Microsoft.VC80.MFCLOC_1fc8b3b9a1e18e3b_8.0.50727.193_x-ww_bdfbc522\</text:p>
      <text:p text:style-name="Standard">MSI (c) (70:00) [15:13:54:552]: Dir (target): Key: payload.8.0.50727.104.D2730D3F_3C41_5884_FF1F_C8B3B9A1E18E<text:tab/>, Object: C:\WINDOWS\winsxs\x86_policy.8.0.Microsoft.VC80.MFCLOC_1fc8b3b9a1e18e3b_8.0.50727.104_x-ww_bdf2c2ec\</text:p>
      <text:p text:style-name="Standard">MSI (c) (70:00) [15:13:54:552]: Dir (target): Key: payload.8.0.50727.103.D2730D3F_3C41_5884_FF1F_C8B3B9A1E18E<text:tab/>, Object: C:\WINDOWS\winsxs\x86_policy.8.0.Microsoft.VC80.MFCLOC_1fc8b3b9a1e18e3b_8.0.50727.103_x-ww_bdf2c2eb\</text:p>
      <text:p text:style-name="Standard">MSI (c) (70:00) [15:13:54:552]: Dir (target): Key: payload.8.0.50727.101.D2730D3F_3C41_5884_FF1F_C8B3B9A1E18E<text:tab/>, Object: C:\WINDOWS\winsxs\x86_policy.8.0.Microsoft.VC80.MFCLOC_1fc8b3b9a1e18e3b_8.0.50727.101_x-ww_bdf2c2e9\</text:p>
      <text:p text:style-name="Standard">MSI (c) (70:00) [15:13:54:552]: Dir (target): Key: payload.8.0.50727.100.D2730D3F_3C41_5884_FF1F_C8B3B9A1E18E<text:tab/>, Object: C:\WINDOWS\winsxs\x86_policy.8.0.Microsoft.VC80.MFCLOC_1fc8b3b9a1e18e3b_8.0.50727.100_x-ww_bdf2c2e8\</text:p>
      <text:p text:style-name="Standard">MSI (c) (70:00) [15:13:54:552]: Dir (target): Key: payload.8.0.50727.99.D2730D3F_3C41_5884_FF1F_C8B3B9A1E18E<text:tab/>, Object: C:\WINDOWS\winsxs\x86_policy.8.0.Microsoft.VC80.MFCLOC_1fc8b3b9a1e18e3b_8.0.50727.99_x-ww_63c00679\</text:p>
      <text:p text:style-name="Standard">MSI (c) (70:00) [15:13:54:552]: Dir (target): Key: payload.8.0.50727.98.D2730D3F_3C41_5884_FF1F_C8B3B9A1E18E<text:tab/>, Object: C:\WINDOWS\winsxs\x86_policy.8.0.Microsoft.VC80.MFCLOC_1fc8b3b9a1e18e3b_8.0.50727.98_x-ww_63c00678\</text:p>
      <text:p text:style-name="Standard">MSI (c) (70:00) [15:13:54:552]: Dir (target): Key: payload.8.0.50727.97.D2730D3F_3C41_5884_FF1F_C8B3B9A1E18E<text:tab/>, Object: C:\WINDOWS\winsxs\x86_policy.8.0.Microsoft.VC80.MFCLOC_1fc8b3b9a1e18e3b_8.0.50727.97_x-ww_63c00677\</text:p>
      <text:p text:style-name="Standard">MSI (c) (70:00) [15:13:54:552]: Dir (target): Key: payload.8.0.50727.96.D2730D3F_3C41_5884_FF1F_C8B3B9A1E18E<text:tab/>, Object: C:\WINDOWS\winsxs\x86_policy.8.0.Microsoft.VC80.MFCLOC_1fc8b3b9a1e18e3b_8.0.50727.96_x-ww_63c00676\</text:p>
      <text:p text:style-name="Standard">MSI (c) (70:00) [15:13:54:552]: Dir (target): Key: payload.8.0.50727.95.D2730D3F_3C41_5884_FF1F_C8B3B9A1E18E<text:tab/>, Object: C:\WINDOWS\winsxs\x86_policy.8.0.Microsoft.VC80.MFCLOC_1fc8b3b9a1e18e3b_8.0.50727.95_x-ww_63c00675\</text:p>
      <text:p text:style-name="Standard">MSI (c) (70:00) [15:13:54:552]: Dir (target): Key: payload.8.0.50727.93.D2730D3F_3C41_5884_FF1F_C8B3B9A1E18E<text:tab/>, Object: C:\WINDOWS\winsxs\x86_policy.8.0.Microsoft.VC80.MFCLOC_1fc8b3b9a1e18e3b_8.0.50727.93_x-ww_63c00673\</text:p>
      <text:p text:style-name="Standard"><text:soft-page-break/>MSI (c) (70:00) [15:13:54:552]: Dir (target): Key: payload.8.0.50727.89.D2730D3F_3C41_5884_FF1F_C8B3B9A1E18E<text:tab/>, Object: C:\WINDOWS\winsxs\x86_policy.8.0.Microsoft.VC80.MFCLOC_1fc8b3b9a1e18e3b_8.0.50727.89_x-ww_63bf063a\</text:p>
      <text:p text:style-name="Standard">MSI (c) (70:00) [15:13:54:552]: Dir (target): Key: payload.8.0.50727.94.D2730D3F_3C41_5884_FF1F_C8B3B9A1E18E<text:tab/>, Object: C:\WINDOWS\winsxs\x86_policy.8.0.Microsoft.VC80.MFCLOC_1fc8b3b9a1e18e3b_8.0.50727.94_x-ww_63c00674\</text:p>
      <text:p text:style-name="Standard">MSI (c) (70:00) [15:13:54:552]: Dir (target): Key: policydir_ul.D2730D3F_3C41_5884_FF1F_C8B3B9A1E18E<text:tab/>, Object: C:\WINDOWS\winsxs\x86_policy.8.0.Microsoft.VC80.MFCLOC_1fc8b3b9a1e18e3b_8.0.50727.762_x-ww_c0ed216a\</text:p>
      <text:p text:style-name="Standard">MSI (c) (70:00) [15:13:54:552]: Dir (target): Key: payload.D2730D3F_3C41_5884_FF1F_C8B3B9A1E18E<text:tab/>, Object: C:\WINDOWS\winsxs\x86_policy.8.0.Microsoft.VC80.MFCLOC_1fc8b3b9a1e18e3b_8.0.50727.42_x-ww_63bb0537\</text:p>
      <text:p text:style-name="Standard">MSI (c) (70:00) [15:13:54:552]: Dir (target): Key: WinSxsManifests.D2730D3F_3C41_5884_FF1F_C8B3B9A1E18E<text:tab/>, Object: C:\WINDOWS\winsxs\Manifests\</text:p>
      <text:p text:style-name="Standard">MSI (c) (70:00) [15:13:54:552]: Dir (target): Key: WinSxsPolicies.D2730D3F_3C41_5884_FF1F_C8B3B9A1E18E<text:tab/>, Object: C:\WINDOWS\winsxs\Policies\</text:p>
      <text:p text:style-name="Standard">MSI (c) (70:00) [15:13:54:552]: Dir (target): Key: policydir.8.0.50727.762.D2730D3F_3C41_5884_FF1F_C8B3B9A1E18E<text:tab/>, Object: C:\WINDOWS\winsxs\Policies\x86_policy.8.0.Microsoft.VC80.MFCLOC_1fc8b3b9a1e18e3b_x-ww_caeee150\</text:p>
      <text:p text:style-name="Standard">MSI (c) (70:00) [15:13:54:552]: Dir (target): Key: policydir.8.0.50727.97.D2730D3F_3C41_5884_FF1F_C8B3B9A1E18E<text:tab/>, Object: C:\WINDOWS\winsxs\Policies\x86_policy.8.0.Microsoft.VC80.MFCLOC_1fc8b3b9a1e18e3b_x-ww_caeee150\</text:p>
      <text:p text:style-name="Standard">MSI (c) (70:00) [15:13:54:552]: Dir (target): Key: policydir.8.0.50727.101.D2730D3F_3C41_5884_FF1F_C8B3B9A1E18E<text:tab/>, Object: C:\WINDOWS\winsxs\Policies\x86_policy.8.0.Microsoft.VC80.MFCLOC_1fc8b3b9a1e18e3b_x-ww_caeee150\</text:p>
      <text:p text:style-name="Standard">MSI (c) (70:00) [15:13:54:552]: Dir (target): Key: policydir.8.0.50727.99.D2730D3F_3C41_5884_FF1F_C8B3B9A1E18E<text:tab/>, Object: C:\WINDOWS\winsxs\Policies\x86_policy.8.0.Microsoft.VC80.MFCLOC_1fc8b3b9a1e18e3b_x-ww_caeee150\</text:p>
      <text:p text:style-name="Standard">MSI (c) (70:00) [15:13:54:552]: Dir (target): Key: policydir.8.0.50727.104.D2730D3F_3C41_5884_FF1F_C8B3B9A1E18E<text:tab/>, Object: C:\WINDOWS\winsxs\Policies\x86_policy.8.0.Microsoft.VC80.MFCLOC_1fc8b3b9a1e18e3b_x-ww_caeee150\</text:p>
      <text:p text:style-name="Standard">MSI (c) (70:00) [15:13:54:552]: Dir (target): Key: policydir.8.0.50727.98.D2730D3F_3C41_5884_FF1F_C8B3B9A1E18E<text:tab/>, Object: C:\WINDOWS\winsxs\Policies\x86_policy.8.0.Microsoft.VC80.MFCLOC_1fc8b3b9a1e18e3b_x-ww_caeee150\</text:p>
      <text:p text:style-name="Standard">MSI (c) (70:00) [15:13:54:552]: Dir (target): Key: policydir.8.0.50727.193.D2730D3F_3C41_5884_FF1F_C8B3B9A1E18E<text:tab/>, Object: C:\WINDOWS\winsxs\Policies\x86_policy.8.0.Microsoft.VC80.MFCLOC_1fc8b3b9a1e18e3b_x-<text:soft-page-break/>ww_caeee150\</text:p>
      <text:p text:style-name="Standard">MSI (c) (70:00) [15:13:54:552]: Dir (target): Key: policydir.8.0.50727.93.D2730D3F_3C41_5884_FF1F_C8B3B9A1E18E<text:tab/>, Object: C:\WINDOWS\winsxs\Policies\x86_policy.8.0.Microsoft.VC80.MFCLOC_1fc8b3b9a1e18e3b_x-ww_caeee150\</text:p>
      <text:p text:style-name="Standard">MSI (c) (70:00) [15:13:54:552]: Dir (target): Key: policydir.8.0.50727.100.D2730D3F_3C41_5884_FF1F_C8B3B9A1E18E<text:tab/>, Object: C:\WINDOWS\winsxs\Policies\x86_policy.8.0.Microsoft.VC80.MFCLOC_1fc8b3b9a1e18e3b_x-ww_caeee150\</text:p>
      <text:p text:style-name="Standard">MSI (c) (70:00) [15:13:54:552]: Dir (target): Key: policydir.8.0.50727.95.D2730D3F_3C41_5884_FF1F_C8B3B9A1E18E<text:tab/>, Object: C:\WINDOWS\winsxs\Policies\x86_policy.8.0.Microsoft.VC80.MFCLOC_1fc8b3b9a1e18e3b_x-ww_caeee150\</text:p>
      <text:p text:style-name="Standard">MSI (c) (70:00) [15:13:54:552]: Dir (target): Key: policydir.8.0.50727.89.D2730D3F_3C41_5884_FF1F_C8B3B9A1E18E<text:tab/>, Object: C:\WINDOWS\winsxs\Policies\x86_policy.8.0.Microsoft.VC80.MFCLOC_1fc8b3b9a1e18e3b_x-ww_caeee150\</text:p>
      <text:p text:style-name="Standard">MSI (c) (70:00) [15:13:54:552]: Dir (target): Key: policydir.8.0.50727.94.D2730D3F_3C41_5884_FF1F_C8B3B9A1E18E<text:tab/>, Object: C:\WINDOWS\winsxs\Policies\x86_policy.8.0.Microsoft.VC80.MFCLOC_1fc8b3b9a1e18e3b_x-ww_caeee150\</text:p>
      <text:p text:style-name="Standard">MSI (c) (70:00) [15:13:54:552]: Dir (target): Key: policydir.8.0.50727.96.D2730D3F_3C41_5884_FF1F_C8B3B9A1E18E<text:tab/>, Object: C:\WINDOWS\winsxs\Policies\x86_policy.8.0.Microsoft.VC80.MFCLOC_1fc8b3b9a1e18e3b_x-ww_caeee150\</text:p>
      <text:p text:style-name="Standard">MSI (c) (70:00) [15:13:54:552]: Dir (target): Key: policydir.8.0.50727.103.D2730D3F_3C41_5884_FF1F_C8B3B9A1E18E<text:tab/>, Object: C:\WINDOWS\winsxs\Policies\x86_policy.8.0.Microsoft.VC80.MFCLOC_1fc8b3b9a1e18e3b_x-ww_caeee150\</text:p>
      <text:p text:style-name="Standard">MSI (c) (70:00) [15:13:54:552]: Dir (target): Key: policydir.D2730D3F_3C41_5884_FF1F_C8B3B9A1E18E<text:tab/>, Object: C:\WINDOWS\winsxs\Policies\x86_policy.8.0.Microsoft.VC80.MFCLOC_1fc8b3b9a1e18e3b_x-ww_caeee150\</text:p>
      <text:p text:style-name="Standard">MSI (c) (70:00) [15:13:54:552]: Dir (target): Key: payload_ul.D2730D3F_3C41_5884_FF1F_C8B3B9A1E18E<text:tab/>, Object: C:\WINDOWS\winsxs\x86_policy.8.0.microsoft.vc80.mfcloc_1fc8b3b9a1e18e3b_8.0.50727.762_none_8dd7dea5d5a7a18a\</text:p>
      <text:p text:style-name="Standard">MSI (c) (70:00) [15:13:54:552]: Dir (target): Key: WindowsFolder.74FD3CE6_2A8D_0E9C_FF1F_C8B3B9A1E18E<text:tab/>, Object: C:\WINDOWS\</text:p>
      <text:p text:style-name="Standard">MSI (c) (70:00) [15:13:54:552]: Dir (target): Key: SystemFolder.74FD3CE6_2A8D_0E9C_FF1F_C8B3B9A1E18E<text:tab/>, Object: C:\WINDOWS\system32\</text:p>
      <text:p text:style-name="Standard">MSI (c) (70:00) [15:13:54:552]: Dir (target): Key: WinSxsDirectory.74FD3CE6_2A8D_0E9C_FF1F_C8B3B9A1E18E<text:tab/>, Object: C:\WINDOWS\winsxs\</text:p>
      <text:p text:style-name="Standard">MSI (c) (70:00) [15:13:54:552]: Dir (target): Key: payload.8.0.50727.762.74FD3CE6_2A8D_0E9C_FF1F_C8B3B9A1E18E<text:tab/>, Object: C:\WINDOWS\winsxs\x86_Microsoft.VC80.MFCLOC_1fc8b3b9a1e18e3b_8.0.50727.762_x-ww_91481303\</text:p>
      <text:p text:style-name="Standard">MSI (c) (70:00) [15:13:54:552]: Dir (target): Key: <text:soft-page-break/>payload.8.0.50727.193.74FD3CE6_2A8D_0E9C_FF1F_C8B3B9A1E18E<text:tab/>, Object: C:\WINDOWS\winsxs\x86_Microsoft.VC80.MFCLOC_1fc8b3b9a1e18e3b_8.0.50727.193_x-ww_8e56b6bb\</text:p>
      <text:p text:style-name="Standard">MSI (c) (70:00) [15:13:54:552]: Dir (target): Key: payload.8.0.50727.104.74FD3CE6_2A8D_0E9C_FF1F_C8B3B9A1E18E<text:tab/>, Object: C:\WINDOWS\winsxs\x86_Microsoft.VC80.MFCLOC_1fc8b3b9a1e18e3b_8.0.50727.104_x-ww_8e4db485\</text:p>
      <text:p text:style-name="Standard">MSI (c) (70:00) [15:13:54:552]: Dir (target): Key: payload.8.0.50727.103.74FD3CE6_2A8D_0E9C_FF1F_C8B3B9A1E18E<text:tab/>, Object: C:\WINDOWS\winsxs\x86_Microsoft.VC80.MFCLOC_1fc8b3b9a1e18e3b_8.0.50727.103_x-ww_8e4db484\</text:p>
      <text:p text:style-name="Standard">MSI (c) (70:00) [15:13:54:552]: Dir (target): Key: payload.8.0.50727.101.74FD3CE6_2A8D_0E9C_FF1F_C8B3B9A1E18E<text:tab/>, Object: C:\WINDOWS\winsxs\x86_Microsoft.VC80.MFCLOC_1fc8b3b9a1e18e3b_8.0.50727.101_x-ww_8e4db482\</text:p>
      <text:p text:style-name="Standard">MSI (c) (70:00) [15:13:54:552]: Dir (target): Key: payload.8.0.50727.100.74FD3CE6_2A8D_0E9C_FF1F_C8B3B9A1E18E<text:tab/>, Object: C:\WINDOWS\winsxs\x86_Microsoft.VC80.MFCLOC_1fc8b3b9a1e18e3b_8.0.50727.100_x-ww_8e4db481\</text:p>
      <text:p text:style-name="Standard">MSI (c) (70:00) [15:13:54:552]: Dir (target): Key: payload.8.0.50727.99.74FD3CE6_2A8D_0E9C_FF1F_C8B3B9A1E18E<text:tab/>, Object: C:\WINDOWS\winsxs\x86_Microsoft.VC80.MFCLOC_1fc8b3b9a1e18e3b_8.0.50727.99_x-ww_341af812\</text:p>
      <text:p text:style-name="Standard">MSI (c) (70:00) [15:13:54:552]: Dir (target): Key: payload.8.0.50727.98.74FD3CE6_2A8D_0E9C_FF1F_C8B3B9A1E18E<text:tab/>, Object: C:\WINDOWS\winsxs\x86_Microsoft.VC80.MFCLOC_1fc8b3b9a1e18e3b_8.0.50727.98_x-ww_341af811\</text:p>
      <text:p text:style-name="Standard">MSI (c) (70:00) [15:13:54:552]: Dir (target): Key: payload.8.0.50727.97.74FD3CE6_2A8D_0E9C_FF1F_C8B3B9A1E18E<text:tab/>, Object: C:\WINDOWS\winsxs\x86_Microsoft.VC80.MFCLOC_1fc8b3b9a1e18e3b_8.0.50727.97_x-ww_341af810\</text:p>
      <text:p text:style-name="Standard">MSI (c) (70:00) [15:13:54:552]: Dir (target): Key: payload.8.0.50727.96.74FD3CE6_2A8D_0E9C_FF1F_C8B3B9A1E18E<text:tab/>, Object: C:\WINDOWS\winsxs\x86_Microsoft.VC80.MFCLOC_1fc8b3b9a1e18e3b_8.0.50727.96_x-ww_341af80f\</text:p>
      <text:p text:style-name="Standard">MSI (c) (70:00) [15:13:54:552]: Dir (target): Key: payload.8.0.50727.95.74FD3CE6_2A8D_0E9C_FF1F_C8B3B9A1E18E<text:tab/>, Object: C:\WINDOWS\winsxs\x86_Microsoft.VC80.MFCLOC_1fc8b3b9a1e18e3b_8.0.50727.95_x-ww_341af80e\</text:p>
      <text:p text:style-name="Standard">MSI (c) (70:00) [15:13:54:552]: Dir (target): Key: payload.8.0.50727.94.74FD3CE6_2A8D_0E9C_FF1F_C8B3B9A1E18E<text:tab/>, Object: C:\WINDOWS\winsxs\x86_Microsoft.VC80.MFCLOC_1fc8b3b9a1e18e3b_8.0.50727.94_x-ww_341af80d\</text:p>
      <text:p text:style-name="Standard">MSI (c) (70:00) [15:13:54:552]: Dir (target): Key: payload.8.0.50727.93.74FD3CE6_2A8D_0E9C_FF1F_C8B3B9A1E18E<text:tab/>, Object: C:\WINDOWS\winsxs\x86_Microsoft.VC80.MFCLOC_1fc8b3b9a1e18e3b_8.0.50727.93_x-ww_341af80c\</text:p>
      <text:p text:style-name="Standard">MSI (c) (70:00) [15:13:54:552]: Dir (target): Key: payload.8.0.50727.89.74FD3CE6_2A8D_0E9C_FF1F_C8B3B9A1E18E<text:tab/>, Object: <text:soft-page-break/>C:\WINDOWS\winsxs\x86_Microsoft.VC80.MFCLOC_1fc8b3b9a1e18e3b_8.0.50727.89_x-ww_3419f7d3\</text:p>
      <text:p text:style-name="Standard">MSI (c) (70:00) [15:13:54:552]: Dir (target): Key: policydir_ul.74FD3CE6_2A8D_0E9C_FF1F_C8B3B9A1E18E<text:tab/>, Object: C:\WINDOWS\winsxs\x86_Microsoft.VC80.MFCLOC_1fc8b3b9a1e18e3b_8.0.50727.762_x-ww_91481303\</text:p>
      <text:p text:style-name="Standard">MSI (c) (70:00) [15:13:54:552]: Dir (target): Key: WinSxsPolicies.74FD3CE6_2A8D_0E9C_FF1F_C8B3B9A1E18E<text:tab/>, Object: C:\WINDOWS\winsxs\Policies\</text:p>
      <text:p text:style-name="Standard">MSI (c) (70:00) [15:13:54:552]: Dir (target): Key: policydir.8.0.50727.193.74FD3CE6_2A8D_0E9C_FF1F_C8B3B9A1E18E<text:tab/>, Object: C:\WINDOWS\winsxs\Policies\x86_Microsoft.VC80.MFCLOC_1fc8b3b9a1e18e3b_x-ww_2740f977\</text:p>
      <text:p text:style-name="Standard">MSI (c) (70:00) [15:13:54:552]: Dir (target): Key: policydir.8.0.50727.762.74FD3CE6_2A8D_0E9C_FF1F_C8B3B9A1E18E<text:tab/>, Object: C:\WINDOWS\winsxs\Policies\x86_Microsoft.VC80.MFCLOC_1fc8b3b9a1e18e3b_x-ww_2740f977\</text:p>
      <text:p text:style-name="Standard">MSI (c) (70:00) [15:13:54:552]: Dir (target): Key: policydir.8.0.50727.104.74FD3CE6_2A8D_0E9C_FF1F_C8B3B9A1E18E<text:tab/>, Object: C:\WINDOWS\winsxs\Policies\x86_Microsoft.VC80.MFCLOC_1fc8b3b9a1e18e3b_x-ww_2740f977\</text:p>
      <text:p text:style-name="Standard">MSI (c) (70:00) [15:13:54:552]: Dir (target): Key: policydir.8.0.50727.103.74FD3CE6_2A8D_0E9C_FF1F_C8B3B9A1E18E<text:tab/>, Object: C:\WINDOWS\winsxs\Policies\x86_Microsoft.VC80.MFCLOC_1fc8b3b9a1e18e3b_x-ww_2740f977\</text:p>
      <text:p text:style-name="Standard">MSI (c) (70:00) [15:13:54:552]: Dir (target): Key: policydir.8.0.50727.100.74FD3CE6_2A8D_0E9C_FF1F_C8B3B9A1E18E<text:tab/>, Object: C:\WINDOWS\winsxs\Policies\x86_Microsoft.VC80.MFCLOC_1fc8b3b9a1e18e3b_x-ww_2740f977\</text:p>
      <text:p text:style-name="Standard">MSI (c) (70:00) [15:13:54:552]: Dir (target): Key: policydir.8.0.50727.101.74FD3CE6_2A8D_0E9C_FF1F_C8B3B9A1E18E<text:tab/>, Object: C:\WINDOWS\winsxs\Policies\x86_Microsoft.VC80.MFCLOC_1fc8b3b9a1e18e3b_x-ww_2740f977\</text:p>
      <text:p text:style-name="Standard">MSI (c) (70:00) [15:13:54:552]: Dir (target): Key: policydir.8.0.50727.98.74FD3CE6_2A8D_0E9C_FF1F_C8B3B9A1E18E<text:tab/>, Object: C:\WINDOWS\winsxs\Policies\x86_Microsoft.VC80.MFCLOC_1fc8b3b9a1e18e3b_x-ww_2740f977\</text:p>
      <text:p text:style-name="Standard">MSI (c) (70:00) [15:13:54:552]: Dir (target): Key: policydir.8.0.50727.99.74FD3CE6_2A8D_0E9C_FF1F_C8B3B9A1E18E<text:tab/>, Object: C:\WINDOWS\winsxs\Policies\x86_Microsoft.VC80.MFCLOC_1fc8b3b9a1e18e3b_x-ww_2740f977\</text:p>
      <text:p text:style-name="Standard">MSI (c) (70:00) [15:13:54:552]: Dir (target): Key: policydir.8.0.50727.97.74FD3CE6_2A8D_0E9C_FF1F_C8B3B9A1E18E<text:tab/>, Object: C:\WINDOWS\winsxs\Policies\x86_Microsoft.VC80.MFCLOC_1fc8b3b9a1e18e3b_x-ww_2740f977\</text:p>
      <text:p text:style-name="Standard">MSI (c) (70:00) [15:13:54:552]: Dir (target): Key: policydir.8.0.50727.96.74FD3CE6_2A8D_0E9C_FF1F_C8B3B9A1E18E<text:tab/>, Object: C:\WINDOWS\winsxs\Policies\x86_Microsoft.VC80.MFCLOC_1fc8b3b9a1e18e3b_x-ww_2740f977\</text:p>
      <text:p text:style-name="Standard">MSI (c) (70:00) [15:13:54:552]: Dir (target): Key: policydir.8.0.50727.93.74FD3CE6_2A8D_0E9C_FF1F_C8B3B9A1E18E<text:tab/>, Object: C:\WINDOWS\winsxs\Policies\x86_Microsoft.VC80.MFCLOC_1fc8b3b9a1e18e3b_x-ww_2740f977\</text:p>
      <text:p text:style-name="Standard">MSI (c) (70:00) [15:13:54:552]: Dir (target): Key: policydir.8.0.50727.95.74FD3CE6_2A8D_0E9C_FF1F_C8B3B9A1E18E<text:tab/>, Object: C:\WINDOWS\winsxs\Policies\x86_Microsoft.VC80.MFCLOC_1fc8b3b9a1e18e3b_x-ww_2740f977\</text:p>
      <text:p text:style-name="Standard">MSI (c) (70:00) [15:13:54:552]: Dir (target): Key: policydir.8.0.50727.94.74FD3CE6_2A8D_0E9C_FF1F_C8B3B9A1E18E<text:tab/>, Object: C:\WINDOWS\winsxs\Policies\x86_Microsoft.VC80.MFCLOC_1fc8b3b9a1e18e3b_x-ww_2740f977\</text:p>
      <text:p text:style-name="Standard">MSI (c) (70:00) [15:13:54:552]: Dir (target): Key: <text:soft-page-break/>policydir.8.0.50727.89.74FD3CE6_2A8D_0E9C_FF1F_C8B3B9A1E18E<text:tab/>, Object: C:\WINDOWS\winsxs\Policies\x86_Microsoft.VC80.MFCLOC_1fc8b3b9a1e18e3b_x-ww_2740f977\</text:p>
      <text:p text:style-name="Standard">MSI (c) (70:00) [15:13:54:552]: Dir (target): Key: policydir.74FD3CE6_2A8D_0E9C_FF1F_C8B3B9A1E18E<text:tab/>, Object: C:\WINDOWS\winsxs\Policies\x86_Microsoft.VC80.MFCLOC_1fc8b3b9a1e18e3b_x-ww_2740f977\</text:p>
      <text:p text:style-name="Standard">MSI (c) (70:00) [15:13:54:552]: Dir (target): Key: WinSxsManifests.74FD3CE6_2A8D_0E9C_FF1F_C8B3B9A1E18E<text:tab/>, Object: C:\WINDOWS\winsxs\Manifests\</text:p>
      <text:p text:style-name="Standard">MSI (c) (70:00) [15:13:54:552]: Dir (target): Key: payload.74FD3CE6_2A8D_0E9C_FF1F_C8B3B9A1E18E<text:tab/>, Object: C:\WINDOWS\winsxs\x86_Microsoft.VC80.MFCLOC_1fc8b3b9a1e18e3b_8.0.50727.42_x-ww_3415f6d0\</text:p>
      <text:p text:style-name="Standard">MSI (c) (70:00) [15:13:54:552]: Dir (target): Key: payload_ul.74FD3CE6_2A8D_0E9C_FF1F_C8B3B9A1E18E<text:tab/>, Object: C:\WINDOWS\winsxs\x86_microsoft.vc80.mfcloc_1fc8b3b9a1e18e3b_8.0.50727.762_none_43efccf17831d131\</text:p>
      <text:p text:style-name="Standard">MSI (c) (70:00) [15:13:54:552]: Dir (target): Key: WindowsFolder.68B7C6D9_1DF2_54C1_FF1F_C8B3B9A1E18E<text:tab/>, Object: C:\WINDOWS\</text:p>
      <text:p text:style-name="Standard">MSI (c) (70:00) [15:13:54:552]: Dir (target): Key: SystemFolder.68B7C6D9_1DF2_54C1_FF1F_C8B3B9A1E18E<text:tab/>, Object: C:\WINDOWS\system32\</text:p>
      <text:p text:style-name="Standard">MSI (c) (70:00) [15:13:54:552]: Dir (target): Key: WinSxsDirectory.68B7C6D9_1DF2_54C1_FF1F_C8B3B9A1E18E<text:tab/>, Object: C:\WINDOWS\winsxs\</text:p>
      <text:p text:style-name="Standard">MSI (c) (70:00) [15:13:54:552]: Dir (target): Key: payload.8.0.50727.762.68B7C6D9_1DF2_54C1_FF1F_C8B3B9A1E18E<text:tab/>, Object: C:\WINDOWS\winsxs\x86_policy.8.0.Microsoft.VC80.MFC_1fc8b3b9a1e18e3b_8.0.50727.762_x-ww_7ffcb70c\</text:p>
      <text:p text:style-name="Standard">MSI (c) (70:00) [15:13:54:552]: Dir (target): Key: payload.8.0.50727.193.68B7C6D9_1DF2_54C1_FF1F_C8B3B9A1E18E<text:tab/>, Object: C:\WINDOWS\winsxs\x86_policy.8.0.Microsoft.VC80.MFC_1fc8b3b9a1e18e3b_8.0.50727.193_x-ww_7d0b5ac4\</text:p>
      <text:p text:style-name="Standard">MSI (c) (70:00) [15:13:54:552]: Dir (target): Key: payload.8.0.50727.104.68B7C6D9_1DF2_54C1_FF1F_C8B3B9A1E18E<text:tab/>, Object: C:\WINDOWS\winsxs\x86_policy.8.0.Microsoft.VC80.MFC_1fc8b3b9a1e18e3b_8.0.50727.104_x-ww_7d02588e\</text:p>
      <text:p text:style-name="Standard">MSI (c) (70:00) [15:13:54:552]: Dir (target): Key: payload.8.0.50727.103.68B7C6D9_1DF2_54C1_FF1F_C8B3B9A1E18E<text:tab/>, Object: C:\WINDOWS\winsxs\x86_policy.8.0.Microsoft.VC80.MFC_1fc8b3b9a1e18e3b_8.0.50727.103_x-ww_7d02588d\</text:p>
      <text:p text:style-name="Standard">MSI (c) (70:00) [15:13:54:552]: Dir (target): Key: payload.8.0.50727.101.68B7C6D9_1DF2_54C1_FF1F_C8B3B9A1E18E<text:tab/>, Object: C:\WINDOWS\winsxs\x86_policy.8.0.Microsoft.VC80.MFC_1fc8b3b9a1e18e3b_8.0.50727.101_x-ww_7d02588b\</text:p>
      <text:p text:style-name="Standard">MSI (c) (70:00) [15:13:54:552]: Dir (target): Key: payload.8.0.50727.100.68B7C6D9_1DF2_54C1_FF1F_C8B3B9A1E18E<text:tab/>, Object: C:\WINDOWS\winsxs\x86_policy.8.0.Microsoft.VC80.MFC_1fc8b3b9a1e18e3b_8.0.50727.100_x-ww_7d02588a\</text:p>
      <text:p text:style-name="Standard">MSI (c) (70:00) [15:13:54:552]: Dir (target): Key: payload.8.0.50727.99.68B7C6D9_1DF2_54C1_FF1F_C8B3B9A1E18E<text:tab/>, Object: <text:soft-page-break/>C:\WINDOWS\winsxs\x86_policy.8.0.Microsoft.VC80.MFC_1fc8b3b9a1e18e3b_8.0.50727.99_x-ww_22cf9c1b\</text:p>
      <text:p text:style-name="Standard">MSI (c) (70:00) [15:13:54:552]: Dir (target): Key: payload.8.0.50727.98.68B7C6D9_1DF2_54C1_FF1F_C8B3B9A1E18E<text:tab/>, Object: C:\WINDOWS\winsxs\x86_policy.8.0.Microsoft.VC80.MFC_1fc8b3b9a1e18e3b_8.0.50727.98_x-ww_22cf9c1a\</text:p>
      <text:p text:style-name="Standard">MSI (c) (70:00) [15:13:54:552]: Dir (target): Key: payload.8.0.50727.97.68B7C6D9_1DF2_54C1_FF1F_C8B3B9A1E18E<text:tab/>, Object: C:\WINDOWS\winsxs\x86_policy.8.0.Microsoft.VC80.MFC_1fc8b3b9a1e18e3b_8.0.50727.97_x-ww_22cf9c19\</text:p>
      <text:p text:style-name="Standard">MSI (c) (70:00) [15:13:54:552]: Dir (target): Key: payload.8.0.50727.96.68B7C6D9_1DF2_54C1_FF1F_C8B3B9A1E18E<text:tab/>, Object: C:\WINDOWS\winsxs\x86_policy.8.0.Microsoft.VC80.MFC_1fc8b3b9a1e18e3b_8.0.50727.96_x-ww_22cf9c18\</text:p>
      <text:p text:style-name="Standard">MSI (c) (70:00) [15:13:54:552]: Dir (target): Key: payload.8.0.50727.95.68B7C6D9_1DF2_54C1_FF1F_C8B3B9A1E18E<text:tab/>, Object: C:\WINDOWS\winsxs\x86_policy.8.0.Microsoft.VC80.MFC_1fc8b3b9a1e18e3b_8.0.50727.95_x-ww_22cf9c17\</text:p>
      <text:p text:style-name="Standard">MSI (c) (70:00) [15:13:54:552]: Dir (target): Key: payload.8.0.50727.93.68B7C6D9_1DF2_54C1_FF1F_C8B3B9A1E18E<text:tab/>, Object: C:\WINDOWS\winsxs\x86_policy.8.0.Microsoft.VC80.MFC_1fc8b3b9a1e18e3b_8.0.50727.93_x-ww_22cf9c15\</text:p>
      <text:p text:style-name="Standard">MSI (c) (70:00) [15:13:54:552]: Dir (target): Key: payload.8.0.50727.89.68B7C6D9_1DF2_54C1_FF1F_C8B3B9A1E18E<text:tab/>, Object: C:\WINDOWS\winsxs\x86_policy.8.0.Microsoft.VC80.MFC_1fc8b3b9a1e18e3b_8.0.50727.89_x-ww_22ce9bdc\</text:p>
      <text:p text:style-name="Standard">MSI (c) (70:00) [15:13:54:552]: Dir (target): Key: payload.8.0.50727.94.68B7C6D9_1DF2_54C1_FF1F_C8B3B9A1E18E<text:tab/>, Object: C:\WINDOWS\winsxs\x86_policy.8.0.Microsoft.VC80.MFC_1fc8b3b9a1e18e3b_8.0.50727.94_x-ww_22cf9c16\</text:p>
      <text:p text:style-name="Standard">MSI (c) (70:00) [15:13:54:552]: Dir (target): Key: policydir_ul.68B7C6D9_1DF2_54C1_FF1F_C8B3B9A1E18E<text:tab/>, Object: C:\WINDOWS\winsxs\x86_policy.8.0.Microsoft.VC80.MFC_1fc8b3b9a1e18e3b_8.0.50727.762_x-ww_7ffcb70c\</text:p>
      <text:p text:style-name="Standard">MSI (c) (70:00) [15:13:54:552]: Dir (target): Key: payload.68B7C6D9_1DF2_54C1_FF1F_C8B3B9A1E18E<text:tab/>, Object: C:\WINDOWS\winsxs\x86_policy.8.0.Microsoft.VC80.MFC_1fc8b3b9a1e18e3b_8.0.50727.42_x-ww_22ca9ad9\</text:p>
      <text:p text:style-name="Standard">MSI (c) (70:00) [15:13:54:552]: Dir (target): Key: WinSxsManifests.68B7C6D9_1DF2_54C1_FF1F_C8B3B9A1E18E<text:tab/>, Object: C:\WINDOWS\winsxs\Manifests\</text:p>
      <text:p text:style-name="Standard">MSI (c) (70:00) [15:13:54:552]: Dir (target): Key: WinSxsPolicies.68B7C6D9_1DF2_54C1_FF1F_C8B3B9A1E18E<text:tab/>, Object: C:\WINDOWS\winsxs\Policies\</text:p>
      <text:p text:style-name="Standard">MSI (c) (70:00) [15:13:54:552]: Dir (target): Key: policydir.8.0.50727.762.68B7C6D9_1DF2_54C1_FF1F_C8B3B9A1E18E<text:tab/>, Object: C:\WINDOWS\winsxs\Policies\x86_policy.8.0.Microsoft.VC80.MFC_1fc8b3b9a1e18e3b_x-ww_0f75c32e\</text:p>
      <text:p text:style-name="Standard">MSI (c) (70:00) [15:13:54:552]: Dir (target): Key: <text:soft-page-break/>policydir.8.0.50727.97.68B7C6D9_1DF2_54C1_FF1F_C8B3B9A1E18E<text:tab/>, Object: C:\WINDOWS\winsxs\Policies\x86_policy.8.0.Microsoft.VC80.MFC_1fc8b3b9a1e18e3b_x-ww_0f75c32e\</text:p>
      <text:p text:style-name="Standard">MSI (c) (70:00) [15:13:54:552]: Dir (target): Key: policydir.8.0.50727.101.68B7C6D9_1DF2_54C1_FF1F_C8B3B9A1E18E<text:tab/>, Object: C:\WINDOWS\winsxs\Policies\x86_policy.8.0.Microsoft.VC80.MFC_1fc8b3b9a1e18e3b_x-ww_0f75c32e\</text:p>
      <text:p text:style-name="Standard">MSI (c) (70:00) [15:13:54:552]: Dir (target): Key: policydir.8.0.50727.99.68B7C6D9_1DF2_54C1_FF1F_C8B3B9A1E18E<text:tab/>, Object: C:\WINDOWS\winsxs\Policies\x86_policy.8.0.Microsoft.VC80.MFC_1fc8b3b9a1e18e3b_x-ww_0f75c32e\</text:p>
      <text:p text:style-name="Standard">MSI (c) (70:00) [15:13:54:552]: Dir (target): Key: policydir.8.0.50727.104.68B7C6D9_1DF2_54C1_FF1F_C8B3B9A1E18E<text:tab/>, Object: C:\WINDOWS\winsxs\Policies\x86_policy.8.0.Microsoft.VC80.MFC_1fc8b3b9a1e18e3b_x-ww_0f75c32e\</text:p>
      <text:p text:style-name="Standard">MSI (c) (70:00) [15:13:54:552]: Dir (target): Key: policydir.8.0.50727.98.68B7C6D9_1DF2_54C1_FF1F_C8B3B9A1E18E<text:tab/>, Object: C:\WINDOWS\winsxs\Policies\x86_policy.8.0.Microsoft.VC80.MFC_1fc8b3b9a1e18e3b_x-ww_0f75c32e\</text:p>
      <text:p text:style-name="Standard">MSI (c) (70:00) [15:13:54:552]: Dir (target): Key: policydir.8.0.50727.193.68B7C6D9_1DF2_54C1_FF1F_C8B3B9A1E18E<text:tab/>, Object: C:\WINDOWS\winsxs\Policies\x86_policy.8.0.Microsoft.VC80.MFC_1fc8b3b9a1e18e3b_x-ww_0f75c32e\</text:p>
      <text:p text:style-name="Standard">MSI (c) (70:00) [15:13:54:552]: Dir (target): Key: policydir.8.0.50727.93.68B7C6D9_1DF2_54C1_FF1F_C8B3B9A1E18E<text:tab/>, Object: C:\WINDOWS\winsxs\Policies\x86_policy.8.0.Microsoft.VC80.MFC_1fc8b3b9a1e18e3b_x-ww_0f75c32e\</text:p>
      <text:p text:style-name="Standard">MSI (c) (70:00) [15:13:54:552]: Dir (target): Key: policydir.8.0.50727.100.68B7C6D9_1DF2_54C1_FF1F_C8B3B9A1E18E<text:tab/>, Object: C:\WINDOWS\winsxs\Policies\x86_policy.8.0.Microsoft.VC80.MFC_1fc8b3b9a1e18e3b_x-ww_0f75c32e\</text:p>
      <text:p text:style-name="Standard">MSI (c) (70:00) [15:13:54:568]: Dir (target): Key: policydir.8.0.50727.95.68B7C6D9_1DF2_54C1_FF1F_C8B3B9A1E18E<text:tab/>, Object: C:\WINDOWS\winsxs\Policies\x86_policy.8.0.Microsoft.VC80.MFC_1fc8b3b9a1e18e3b_x-ww_0f75c32e\</text:p>
      <text:p text:style-name="Standard">MSI (c) (70:00) [15:13:54:568]: Dir (target): Key: policydir.8.0.50727.89.68B7C6D9_1DF2_54C1_FF1F_C8B3B9A1E18E<text:tab/>, Object: C:\WINDOWS\winsxs\Policies\x86_policy.8.0.Microsoft.VC80.MFC_1fc8b3b9a1e18e3b_x-ww_0f75c32e\</text:p>
      <text:p text:style-name="Standard">MSI (c) (70:00) [15:13:54:568]: Dir (target): Key: policydir.8.0.50727.94.68B7C6D9_1DF2_54C1_FF1F_C8B3B9A1E18E<text:tab/>, Object: C:\WINDOWS\winsxs\Policies\x86_policy.8.0.Microsoft.VC80.MFC_1fc8b3b9a1e18e3b_x-ww_0f75c32e\</text:p>
      <text:p text:style-name="Standard">MSI (c) (70:00) [15:13:54:568]: Dir (target): Key: policydir.8.0.50727.96.68B7C6D9_1DF2_54C1_FF1F_C8B3B9A1E18E<text:tab/>, Object: C:\WINDOWS\winsxs\Policies\x86_policy.8.0.Microsoft.VC80.MFC_1fc8b3b9a1e18e3b_x-ww_0f75c32e\</text:p>
      <text:p text:style-name="Standard">MSI (c) (70:00) [15:13:54:568]: Dir (target): Key: policydir.8.0.50727.103.68B7C6D9_1DF2_54C1_FF1F_C8B3B9A1E18E<text:tab/>, Object: <text:soft-page-break/>C:\WINDOWS\winsxs\Policies\x86_policy.8.0.Microsoft.VC80.MFC_1fc8b3b9a1e18e3b_x-ww_0f75c32e\</text:p>
      <text:p text:style-name="Standard">MSI (c) (70:00) [15:13:54:568]: Dir (target): Key: policydir.68B7C6D9_1DF2_54C1_FF1F_C8B3B9A1E18E<text:tab/>, Object: C:\WINDOWS\winsxs\Policies\x86_policy.8.0.Microsoft.VC80.MFC_1fc8b3b9a1e18e3b_x-ww_0f75c32e\</text:p>
      <text:p text:style-name="Standard">MSI (c) (70:00) [15:13:54:568]: Dir (target): Key: payload_ul.68B7C6D9_1DF2_54C1_FF1F_C8B3B9A1E18E<text:tab/>, Object: C:\WINDOWS\winsxs\x86_policy.8.0.microsoft.vc80.mfc_1fc8b3b9a1e18e3b_8.0.50727.762_none_8a14c0566bec5b24\</text:p>
      <text:p text:style-name="Standard">MSI (c) (70:00) [15:13:54:568]: Dir (target): Key: WindowsFolder.9BAE13A2_E7AF_D6C3_FF1F_C8B3B9A1E18E<text:tab/>, Object: C:\WINDOWS\</text:p>
      <text:p text:style-name="Standard">MSI (c) (70:00) [15:13:54:568]: Dir (target): Key: SystemFolder.9BAE13A2_E7AF_D6C3_FF1F_C8B3B9A1E18E<text:tab/>, Object: C:\WINDOWS\system32\</text:p>
      <text:p text:style-name="Standard">MSI (c) (70:00) [15:13:54:568]: Dir (target): Key: WinSxsDirectory.9BAE13A2_E7AF_D6C3_FF1F_C8B3B9A1E18E<text:tab/>, Object: C:\WINDOWS\winsxs\</text:p>
      <text:p text:style-name="Standard">MSI (c) (70:00) [15:13:54:568]: Dir (target): Key: payload.8.0.50727.762.9BAE13A2_E7AF_D6C3_FF1F_C8B3B9A1E18E<text:tab/>, Object: C:\WINDOWS\winsxs\x86_Microsoft.VC80.MFC_1fc8b3b9a1e18e3b_8.0.50727.762_x-ww_3bf8fa05\</text:p>
      <text:p text:style-name="Standard">MSI (c) (70:00) [15:13:54:568]: Dir (target): Key: payload.8.0.50727.193.9BAE13A2_E7AF_D6C3_FF1F_C8B3B9A1E18E<text:tab/>, Object: C:\WINDOWS\winsxs\x86_Microsoft.VC80.MFC_1fc8b3b9a1e18e3b_8.0.50727.193_x-ww_39079dbd\</text:p>
      <text:p text:style-name="Standard">MSI (c) (70:00) [15:13:54:568]: Dir (target): Key: payload.8.0.50727.104.9BAE13A2_E7AF_D6C3_FF1F_C8B3B9A1E18E<text:tab/>, Object: C:\WINDOWS\winsxs\x86_Microsoft.VC80.MFC_1fc8b3b9a1e18e3b_8.0.50727.104_x-ww_38fe9b87\</text:p>
      <text:p text:style-name="Standard">MSI (c) (70:00) [15:13:54:568]: Dir (target): Key: payload.8.0.50727.103.9BAE13A2_E7AF_D6C3_FF1F_C8B3B9A1E18E<text:tab/>, Object: C:\WINDOWS\winsxs\x86_Microsoft.VC80.MFC_1fc8b3b9a1e18e3b_8.0.50727.103_x-ww_38fe9b86\</text:p>
      <text:p text:style-name="Standard">MSI (c) (70:00) [15:13:54:568]: Dir (target): Key: payload.8.0.50727.101.9BAE13A2_E7AF_D6C3_FF1F_C8B3B9A1E18E<text:tab/>, Object: C:\WINDOWS\winsxs\x86_Microsoft.VC80.MFC_1fc8b3b9a1e18e3b_8.0.50727.101_x-ww_38fe9b84\</text:p>
      <text:p text:style-name="Standard">MSI (c) (70:00) [15:13:54:568]: Dir (target): Key: payload.8.0.50727.100.9BAE13A2_E7AF_D6C3_FF1F_C8B3B9A1E18E<text:tab/>, Object: C:\WINDOWS\winsxs\x86_Microsoft.VC80.MFC_1fc8b3b9a1e18e3b_8.0.50727.100_x-ww_38fe9b83\</text:p>
      <text:p text:style-name="Standard">MSI (c) (70:00) [15:13:54:568]: Dir (target): Key: payload.8.0.50727.99.9BAE13A2_E7AF_D6C3_FF1F_C8B3B9A1E18E<text:tab/>, Object: C:\WINDOWS\winsxs\x86_Microsoft.VC80.MFC_1fc8b3b9a1e18e3b_8.0.50727.99_x-ww_decbdf14\</text:p>
      <text:p text:style-name="Standard">MSI (c) (70:00) [15:13:54:568]: Dir (target): Key: payload.8.0.50727.98.9BAE13A2_E7AF_D6C3_FF1F_C8B3B9A1E18E<text:tab/>, Object: C:\WINDOWS\winsxs\x86_Microsoft.VC80.MFC_1fc8b3b9a1e18e3b_8.0.50727.98_x-ww_decbdf13\</text:p>
      <text:p text:style-name="Standard"><text:soft-page-break/>MSI (c) (70:00) [15:13:54:568]: Dir (target): Key: payload.8.0.50727.97.9BAE13A2_E7AF_D6C3_FF1F_C8B3B9A1E18E<text:tab/>, Object: C:\WINDOWS\winsxs\x86_Microsoft.VC80.MFC_1fc8b3b9a1e18e3b_8.0.50727.97_x-ww_decbdf12\</text:p>
      <text:p text:style-name="Standard">MSI (c) (70:00) [15:13:54:568]: Dir (target): Key: payload.8.0.50727.96.9BAE13A2_E7AF_D6C3_FF1F_C8B3B9A1E18E<text:tab/>, Object: C:\WINDOWS\winsxs\x86_Microsoft.VC80.MFC_1fc8b3b9a1e18e3b_8.0.50727.96_x-ww_decbdf11\</text:p>
      <text:p text:style-name="Standard">MSI (c) (70:00) [15:13:54:568]: Dir (target): Key: payload.8.0.50727.95.9BAE13A2_E7AF_D6C3_FF1F_C8B3B9A1E18E<text:tab/>, Object: C:\WINDOWS\winsxs\x86_Microsoft.VC80.MFC_1fc8b3b9a1e18e3b_8.0.50727.95_x-ww_decbdf10\</text:p>
      <text:p text:style-name="Standard">MSI (c) (70:00) [15:13:54:568]: Dir (target): Key: payload.8.0.50727.94.9BAE13A2_E7AF_D6C3_FF1F_C8B3B9A1E18E<text:tab/>, Object: C:\WINDOWS\winsxs\x86_Microsoft.VC80.MFC_1fc8b3b9a1e18e3b_8.0.50727.94_x-ww_decbdf0f\</text:p>
      <text:p text:style-name="Standard">MSI (c) (70:00) [15:13:54:568]: Dir (target): Key: payload.8.0.50727.93.9BAE13A2_E7AF_D6C3_FF1F_C8B3B9A1E18E<text:tab/>, Object: C:\WINDOWS\winsxs\x86_Microsoft.VC80.MFC_1fc8b3b9a1e18e3b_8.0.50727.93_x-ww_decbdf0e\</text:p>
      <text:p text:style-name="Standard">MSI (c) (70:00) [15:13:54:568]: Dir (target): Key: payload.8.0.50727.89.9BAE13A2_E7AF_D6C3_FF1F_C8B3B9A1E18E<text:tab/>, Object: C:\WINDOWS\winsxs\x86_Microsoft.VC80.MFC_1fc8b3b9a1e18e3b_8.0.50727.89_x-ww_decaded5\</text:p>
      <text:p text:style-name="Standard">MSI (c) (70:00) [15:13:54:568]: Dir (target): Key: policydir_ul.9BAE13A2_E7AF_D6C3_FF1F_C8B3B9A1E18E<text:tab/>, Object: C:\WINDOWS\winsxs\x86_Microsoft.VC80.MFC_1fc8b3b9a1e18e3b_8.0.50727.762_x-ww_3bf8fa05\</text:p>
      <text:p text:style-name="Standard">MSI (c) (70:00) [15:13:54:568]: Dir (target): Key: WinSxsPolicies.9BAE13A2_E7AF_D6C3_FF1F_C8B3B9A1E18E<text:tab/>, Object: C:\WINDOWS\winsxs\Policies\</text:p>
      <text:p text:style-name="Standard">MSI (c) (70:00) [15:13:54:568]: Dir (target): Key: policydir.8.0.50727.762.9BAE13A2_E7AF_D6C3_FF1F_C8B3B9A1E18E<text:tab/>, Object: C:\WINDOWS\winsxs\Policies\x86_Microsoft.VC80.MFC_1fc8b3b9a1e18e3b_x-ww_dbdc31f5\</text:p>
      <text:p text:style-name="Standard">MSI (c) (70:00) [15:13:54:568]: Dir (target): Key: policydir.8.0.50727.193.9BAE13A2_E7AF_D6C3_FF1F_C8B3B9A1E18E<text:tab/>, Object: C:\WINDOWS\winsxs\Policies\x86_Microsoft.VC80.MFC_1fc8b3b9a1e18e3b_x-ww_dbdc31f5\</text:p>
      <text:p text:style-name="Standard">MSI (c) (70:00) [15:13:54:568]: Dir (target): Key: policydir.8.0.50727.103.9BAE13A2_E7AF_D6C3_FF1F_C8B3B9A1E18E<text:tab/>, Object: C:\WINDOWS\winsxs\Policies\x86_Microsoft.VC80.MFC_1fc8b3b9a1e18e3b_x-ww_dbdc31f5\</text:p>
      <text:p text:style-name="Standard">MSI (c) (70:00) [15:13:54:568]: Dir (target): Key: policydir.8.0.50727.101.9BAE13A2_E7AF_D6C3_FF1F_C8B3B9A1E18E<text:tab/>, Object: C:\WINDOWS\winsxs\Policies\x86_Microsoft.VC80.MFC_1fc8b3b9a1e18e3b_x-ww_dbdc31f5\</text:p>
      <text:p text:style-name="Standard">MSI (c) (70:00) [15:13:54:568]: Dir (target): Key: policydir.8.0.50727.98.9BAE13A2_E7AF_D6C3_FF1F_C8B3B9A1E18E<text:tab/>, Object: C:\WINDOWS\winsxs\Policies\x86_Microsoft.VC80.MFC_1fc8b3b9a1e18e3b_x-ww_dbdc31f5\</text:p>
      <text:p text:style-name="Standard">MSI (c) (70:00) [15:13:54:568]: Dir (target): Key: policydir.8.0.50727.96.9BAE13A2_E7AF_D6C3_FF1F_C8B3B9A1E18E<text:tab/>, Object: C:\WINDOWS\winsxs\Policies\x86_Microsoft.VC80.MFC_1fc8b3b9a1e18e3b_x-ww_dbdc31f5\</text:p>
      <text:p text:style-name="Standard">MSI (c) (70:00) [15:13:54:568]: Dir (target): Key: policydir.8.0.50727.97.9BAE13A2_E7AF_D6C3_FF1F_C8B3B9A1E18E<text:tab/>, Object: C:\WINDOWS\winsxs\Policies\x86_Microsoft.VC80.MFC_1fc8b3b9a1e18e3b_x-ww_dbdc31f5\</text:p>
      <text:p text:style-name="Standard"><text:soft-page-break/>MSI (c) (70:00) [15:13:54:568]: Dir (target): Key: policydir.8.0.50727.93.9BAE13A2_E7AF_D6C3_FF1F_C8B3B9A1E18E<text:tab/>, Object: C:\WINDOWS\winsxs\Policies\x86_Microsoft.VC80.MFC_1fc8b3b9a1e18e3b_x-ww_dbdc31f5\</text:p>
      <text:p text:style-name="Standard">MSI (c) (70:00) [15:13:54:568]: Dir (target): Key: policydir.8.0.50727.100.9BAE13A2_E7AF_D6C3_FF1F_C8B3B9A1E18E<text:tab/>, Object: C:\WINDOWS\winsxs\Policies\x86_Microsoft.VC80.MFC_1fc8b3b9a1e18e3b_x-ww_dbdc31f5\</text:p>
      <text:p text:style-name="Standard">MSI (c) (70:00) [15:13:54:568]: Dir (target): Key: policydir.8.0.50727.99.9BAE13A2_E7AF_D6C3_FF1F_C8B3B9A1E18E<text:tab/>, Object: C:\WINDOWS\winsxs\Policies\x86_Microsoft.VC80.MFC_1fc8b3b9a1e18e3b_x-ww_dbdc31f5\</text:p>
      <text:p text:style-name="Standard">MSI (c) (70:00) [15:13:54:568]: Dir (target): Key: policydir.8.0.50727.95.9BAE13A2_E7AF_D6C3_FF1F_C8B3B9A1E18E<text:tab/>, Object: C:\WINDOWS\winsxs\Policies\x86_Microsoft.VC80.MFC_1fc8b3b9a1e18e3b_x-ww_dbdc31f5\</text:p>
      <text:p text:style-name="Standard">MSI (c) (70:00) [15:13:54:568]: Dir (target): Key: policydir.8.0.50727.94.9BAE13A2_E7AF_D6C3_FF1F_C8B3B9A1E18E<text:tab/>, Object: C:\WINDOWS\winsxs\Policies\x86_Microsoft.VC80.MFC_1fc8b3b9a1e18e3b_x-ww_dbdc31f5\</text:p>
      <text:p text:style-name="Standard">MSI (c) (70:00) [15:13:54:568]: Dir (target): Key: policydir.8.0.50727.104.9BAE13A2_E7AF_D6C3_FF1F_C8B3B9A1E18E<text:tab/>, Object: C:\WINDOWS\winsxs\Policies\x86_Microsoft.VC80.MFC_1fc8b3b9a1e18e3b_x-ww_dbdc31f5\</text:p>
      <text:p text:style-name="Standard">MSI (c) (70:00) [15:13:54:568]: Dir (target): Key: policydir.8.0.50727.89.9BAE13A2_E7AF_D6C3_FF1F_C8B3B9A1E18E<text:tab/>, Object: C:\WINDOWS\winsxs\Policies\x86_Microsoft.VC80.MFC_1fc8b3b9a1e18e3b_x-ww_dbdc31f5\</text:p>
      <text:p text:style-name="Standard">MSI (c) (70:00) [15:13:54:568]: Dir (target): Key: policydir.9BAE13A2_E7AF_D6C3_FF1F_C8B3B9A1E18E<text:tab/>, Object: C:\WINDOWS\winsxs\Policies\x86_Microsoft.VC80.MFC_1fc8b3b9a1e18e3b_x-ww_dbdc31f5\</text:p>
      <text:p text:style-name="Standard">MSI (c) (70:00) [15:13:54:568]: Dir (target): Key: WinSxsManifests.9BAE13A2_E7AF_D6C3_FF1F_C8B3B9A1E18E<text:tab/>, Object: C:\WINDOWS\winsxs\Manifests\</text:p>
      <text:p text:style-name="Standard">MSI (c) (70:00) [15:13:54:568]: Dir (target): Key: payload.9BAE13A2_E7AF_D6C3_FF1F_C8B3B9A1E18E<text:tab/>, Object: C:\WINDOWS\winsxs\x86_Microsoft.VC80.MFC_1fc8b3b9a1e18e3b_8.0.50727.42_x-ww_dec6ddd2\</text:p>
      <text:p text:style-name="Standard">MSI (c) (70:00) [15:13:54:568]: Dir (target): Key: payload_ul.9BAE13A2_E7AF_D6C3_FF1F_C8B3B9A1E18E<text:tab/>, Object: C:\WINDOWS\winsxs\x86_microsoft.vc80.mfc_1fc8b3b9a1e18e3b_8.0.50727.762_none_0c178a139ee2a7ed\</text:p>
      <text:p text:style-name="Standard">MSI (c) (70:00) [15:13:54:568]: Dir (target): Key: WindowsFolder.63E949F6_03BC_5C40_FF1F_C8B3B9A1E18E<text:tab/>, Object: C:\WINDOWS\</text:p>
      <text:p text:style-name="Standard">MSI (c) (70:00) [15:13:54:568]: Dir (target): Key: SystemFolder.63E949F6_03BC_5C40_FF1F_C8B3B9A1E18E<text:tab/>, Object: C:\WINDOWS\system32\</text:p>
      <text:p text:style-name="Standard">MSI (c) (70:00) [15:13:54:568]: Dir (target): Key: WinSxsDirectory.63E949F6_03BC_5C40_FF1F_C8B3B9A1E18E<text:tab/>, Object: C:\WINDOWS\winsxs\</text:p>
      <text:p text:style-name="Standard">MSI (c) (70:00) [15:13:54:568]: Dir (target): Key: payload.8.0.50727.762.63E949F6_03BC_5C40_FF1F_C8B3B9A1E18E<text:tab/>, Object: C:\WINDOWS\winsxs\x86_policy.8.0.Microsoft.VC80.CRT_1fc8b3b9a1e18e3b_8.0.50727.762_x-ww_af164407\</text:p>
      <text:p text:style-name="Standard">MSI (c) (70:00) [15:13:54:568]: Dir (target): Key: payload.8.0.50727.193.63E949F6_03BC_5C40_FF1F_C8B3B9A1E18E<text:tab/>, Object: C:\WINDOWS\winsxs\x86_policy.8.0.Microsoft.VC80.CRT_1fc8b3b9a1e18e3b_8.0.50727.193_x-<text:soft-page-break/>ww_ac24e7bf\</text:p>
      <text:p text:style-name="Standard">MSI (c) (70:00) [15:13:54:568]: Dir (target): Key: payload.8.0.50727.104.63E949F6_03BC_5C40_FF1F_C8B3B9A1E18E<text:tab/>, Object: C:\WINDOWS\winsxs\x86_policy.8.0.Microsoft.VC80.CRT_1fc8b3b9a1e18e3b_8.0.50727.104_x-ww_ac1be589\</text:p>
      <text:p text:style-name="Standard">MSI (c) (70:00) [15:13:54:568]: Dir (target): Key: payload.8.0.50727.103.63E949F6_03BC_5C40_FF1F_C8B3B9A1E18E<text:tab/>, Object: C:\WINDOWS\winsxs\x86_policy.8.0.Microsoft.VC80.CRT_1fc8b3b9a1e18e3b_8.0.50727.103_x-ww_ac1be588\</text:p>
      <text:p text:style-name="Standard">MSI (c) (70:00) [15:13:54:568]: Dir (target): Key: payload.8.0.50727.101.63E949F6_03BC_5C40_FF1F_C8B3B9A1E18E<text:tab/>, Object: C:\WINDOWS\winsxs\x86_policy.8.0.Microsoft.VC80.CRT_1fc8b3b9a1e18e3b_8.0.50727.101_x-ww_ac1be586\</text:p>
      <text:p text:style-name="Standard">MSI (c) (70:00) [15:13:54:568]: Dir (target): Key: payload.8.0.50727.100.63E949F6_03BC_5C40_FF1F_C8B3B9A1E18E<text:tab/>, Object: C:\WINDOWS\winsxs\x86_policy.8.0.Microsoft.VC80.CRT_1fc8b3b9a1e18e3b_8.0.50727.100_x-ww_ac1be585\</text:p>
      <text:p text:style-name="Standard">MSI (c) (70:00) [15:13:54:568]: Dir (target): Key: payload.8.0.50727.99.63E949F6_03BC_5C40_FF1F_C8B3B9A1E18E<text:tab/>, Object: C:\WINDOWS\winsxs\x86_policy.8.0.Microsoft.VC80.CRT_1fc8b3b9a1e18e3b_8.0.50727.99_x-ww_51e92916\</text:p>
      <text:p text:style-name="Standard">MSI (c) (70:00) [15:13:54:568]: Dir (target): Key: payload.8.0.50727.98.63E949F6_03BC_5C40_FF1F_C8B3B9A1E18E<text:tab/>, Object: C:\WINDOWS\winsxs\x86_policy.8.0.Microsoft.VC80.CRT_1fc8b3b9a1e18e3b_8.0.50727.98_x-ww_51e92915\</text:p>
      <text:p text:style-name="Standard">MSI (c) (70:00) [15:13:54:568]: Dir (target): Key: payload.8.0.50727.97.63E949F6_03BC_5C40_FF1F_C8B3B9A1E18E<text:tab/>, Object: C:\WINDOWS\winsxs\x86_policy.8.0.Microsoft.VC80.CRT_1fc8b3b9a1e18e3b_8.0.50727.97_x-ww_51e92914\</text:p>
      <text:p text:style-name="Standard">MSI (c) (70:00) [15:13:54:568]: Dir (target): Key: payload.8.0.50727.96.63E949F6_03BC_5C40_FF1F_C8B3B9A1E18E<text:tab/>, Object: C:\WINDOWS\winsxs\x86_policy.8.0.Microsoft.VC80.CRT_1fc8b3b9a1e18e3b_8.0.50727.96_x-ww_51e92913\</text:p>
      <text:p text:style-name="Standard">MSI (c) (70:00) [15:13:54:568]: Dir (target): Key: payload.8.0.50727.95.63E949F6_03BC_5C40_FF1F_C8B3B9A1E18E<text:tab/>, Object: C:\WINDOWS\winsxs\x86_policy.8.0.Microsoft.VC80.CRT_1fc8b3b9a1e18e3b_8.0.50727.95_x-ww_51e92912\</text:p>
      <text:p text:style-name="Standard">MSI (c) (70:00) [15:13:54:568]: Dir (target): Key: payload.8.0.50727.93.63E949F6_03BC_5C40_FF1F_C8B3B9A1E18E<text:tab/>, Object: C:\WINDOWS\winsxs\x86_policy.8.0.Microsoft.VC80.CRT_1fc8b3b9a1e18e3b_8.0.50727.93_x-ww_51e92910\</text:p>
      <text:p text:style-name="Standard">MSI (c) (70:00) [15:13:54:568]: Dir (target): Key: payload.8.0.50727.89.63E949F6_03BC_5C40_FF1F_C8B3B9A1E18E<text:tab/>, Object: C:\WINDOWS\winsxs\x86_policy.8.0.Microsoft.VC80.CRT_1fc8b3b9a1e18e3b_8.0.50727.89_x-ww_51e828d7\</text:p>
      <text:p text:style-name="Standard">MSI (c) (70:00) [15:13:54:568]: Dir (target): Key: payload.8.0.50727.94.63E949F6_03BC_5C40_FF1F_C8B3B9A1E18E<text:tab/>, Object: C:\WINDOWS\winsxs\x86_policy.8.0.Microsoft.VC80.CRT_1fc8b3b9a1e18e3b_8.0.50727.94_x-ww_51e92911\</text:p>
      <text:p text:style-name="Standard"><text:soft-page-break/>MSI (c) (70:00) [15:13:54:568]: Dir (target): Key: policydir_ul.63E949F6_03BC_5C40_FF1F_C8B3B9A1E18E<text:tab/>, Object: C:\WINDOWS\winsxs\x86_policy.8.0.Microsoft.VC80.CRT_1fc8b3b9a1e18e3b_8.0.50727.762_x-ww_af164407\</text:p>
      <text:p text:style-name="Standard">MSI (c) (70:00) [15:13:54:568]: Dir (target): Key: payload.63E949F6_03BC_5C40_FF1F_C8B3B9A1E18E<text:tab/>, Object: C:\WINDOWS\winsxs\x86_policy.8.0.Microsoft.VC80.CRT_1fc8b3b9a1e18e3b_8.0.50727.42_x-ww_51e427d4\</text:p>
      <text:p text:style-name="Standard">MSI (c) (70:00) [15:13:54:568]: Dir (target): Key: WinSxsManifests.63E949F6_03BC_5C40_FF1F_C8B3B9A1E18E<text:tab/>, Object: C:\WINDOWS\winsxs\Manifests\</text:p>
      <text:p text:style-name="Standard">MSI (c) (70:00) [15:13:54:568]: Dir (target): Key: WinSxsPolicies.63E949F6_03BC_5C40_FF1F_C8B3B9A1E18E<text:tab/>, Object: C:\WINDOWS\winsxs\Policies\</text:p>
      <text:p text:style-name="Standard">MSI (c) (70:00) [15:13:54:568]: Dir (target): Key: policydir.8.0.50727.762.63E949F6_03BC_5C40_FF1F_C8B3B9A1E18E<text:tab/>, Object: C:\WINDOWS\winsxs\Policies\x86_policy.8.0.Microsoft.VC80.CRT_1fc8b3b9a1e18e3b_x-ww_77c24773\</text:p>
      <text:p text:style-name="Standard">MSI (c) (70:00) [15:13:54:568]: Dir (target): Key: policydir.8.0.50727.97.63E949F6_03BC_5C40_FF1F_C8B3B9A1E18E<text:tab/>, Object: C:\WINDOWS\winsxs\Policies\x86_policy.8.0.Microsoft.VC80.CRT_1fc8b3b9a1e18e3b_x-ww_77c24773\</text:p>
      <text:p text:style-name="Standard">MSI (c) (70:00) [15:13:54:568]: Dir (target): Key: policydir.8.0.50727.101.63E949F6_03BC_5C40_FF1F_C8B3B9A1E18E<text:tab/>, Object: C:\WINDOWS\winsxs\Policies\x86_policy.8.0.Microsoft.VC80.CRT_1fc8b3b9a1e18e3b_x-ww_77c24773\</text:p>
      <text:p text:style-name="Standard">MSI (c) (70:00) [15:13:54:568]: Dir (target): Key: policydir.8.0.50727.99.63E949F6_03BC_5C40_FF1F_C8B3B9A1E18E<text:tab/>, Object: C:\WINDOWS\winsxs\Policies\x86_policy.8.0.Microsoft.VC80.CRT_1fc8b3b9a1e18e3b_x-ww_77c24773\</text:p>
      <text:p text:style-name="Standard">MSI (c) (70:00) [15:13:54:568]: Dir (target): Key: policydir.8.0.50727.104.63E949F6_03BC_5C40_FF1F_C8B3B9A1E18E<text:tab/>, Object: C:\WINDOWS\winsxs\Policies\x86_policy.8.0.Microsoft.VC80.CRT_1fc8b3b9a1e18e3b_x-ww_77c24773\</text:p>
      <text:p text:style-name="Standard">MSI (c) (70:00) [15:13:54:568]: Dir (target): Key: policydir.8.0.50727.98.63E949F6_03BC_5C40_FF1F_C8B3B9A1E18E<text:tab/>, Object: C:\WINDOWS\winsxs\Policies\x86_policy.8.0.Microsoft.VC80.CRT_1fc8b3b9a1e18e3b_x-ww_77c24773\</text:p>
      <text:p text:style-name="Standard">MSI (c) (70:00) [15:13:54:568]: Dir (target): Key: policydir.8.0.50727.193.63E949F6_03BC_5C40_FF1F_C8B3B9A1E18E<text:tab/>, Object: C:\WINDOWS\winsxs\Policies\x86_policy.8.0.Microsoft.VC80.CRT_1fc8b3b9a1e18e3b_x-ww_77c24773\</text:p>
      <text:p text:style-name="Standard">MSI (c) (70:00) [15:13:54:568]: Dir (target): Key: policydir.8.0.50727.93.63E949F6_03BC_5C40_FF1F_C8B3B9A1E18E<text:tab/>, Object: C:\WINDOWS\winsxs\Policies\x86_policy.8.0.Microsoft.VC80.CRT_1fc8b3b9a1e18e3b_x-ww_77c24773\</text:p>
      <text:p text:style-name="Standard">MSI (c) (70:00) [15:13:54:568]: Dir (target): Key: policydir.8.0.50727.100.63E949F6_03BC_5C40_FF1F_C8B3B9A1E18E<text:tab/>, Object: C:\WINDOWS\winsxs\Policies\x86_policy.8.0.Microsoft.VC80.CRT_1fc8b3b9a1e18e3b_x-<text:soft-page-break/>ww_77c24773\</text:p>
      <text:p text:style-name="Standard">MSI (c) (70:00) [15:13:54:568]: Dir (target): Key: policydir.8.0.50727.95.63E949F6_03BC_5C40_FF1F_C8B3B9A1E18E<text:tab/>, Object: C:\WINDOWS\winsxs\Policies\x86_policy.8.0.Microsoft.VC80.CRT_1fc8b3b9a1e18e3b_x-ww_77c24773\</text:p>
      <text:p text:style-name="Standard">MSI (c) (70:00) [15:13:54:568]: Dir (target): Key: policydir.8.0.50727.89.63E949F6_03BC_5C40_FF1F_C8B3B9A1E18E<text:tab/>, Object: C:\WINDOWS\winsxs\Policies\x86_policy.8.0.Microsoft.VC80.CRT_1fc8b3b9a1e18e3b_x-ww_77c24773\</text:p>
      <text:p text:style-name="Standard">MSI (c) (70:00) [15:13:54:568]: Dir (target): Key: policydir.8.0.50727.94.63E949F6_03BC_5C40_FF1F_C8B3B9A1E18E<text:tab/>, Object: C:\WINDOWS\winsxs\Policies\x86_policy.8.0.Microsoft.VC80.CRT_1fc8b3b9a1e18e3b_x-ww_77c24773\</text:p>
      <text:p text:style-name="Standard">MSI (c) (70:00) [15:13:54:568]: Dir (target): Key: policydir.8.0.50727.96.63E949F6_03BC_5C40_FF1F_C8B3B9A1E18E<text:tab/>, Object: C:\WINDOWS\winsxs\Policies\x86_policy.8.0.Microsoft.VC80.CRT_1fc8b3b9a1e18e3b_x-ww_77c24773\</text:p>
      <text:p text:style-name="Standard">MSI (c) (70:00) [15:13:54:568]: Dir (target): Key: policydir.8.0.50727.103.63E949F6_03BC_5C40_FF1F_C8B3B9A1E18E<text:tab/>, Object: C:\WINDOWS\winsxs\Policies\x86_policy.8.0.Microsoft.VC80.CRT_1fc8b3b9a1e18e3b_x-ww_77c24773\</text:p>
      <text:p text:style-name="Standard">MSI (c) (70:00) [15:13:54:568]: Dir (target): Key: policydir.63E949F6_03BC_5C40_FF1F_C8B3B9A1E18E<text:tab/>, Object: C:\WINDOWS\winsxs\Policies\x86_policy.8.0.Microsoft.VC80.CRT_1fc8b3b9a1e18e3b_x-ww_77c24773\</text:p>
      <text:p text:style-name="Standard">MSI (c) (70:00) [15:13:54:568]: Dir (target): Key: payload_ul.63E949F6_03BC_5C40_FF1F_C8B3B9A1E18E<text:tab/>, Object: C:\WINDOWS\winsxs\x86_policy.8.0.microsoft.vc80.crt_1fc8b3b9a1e18e3b_8.0.50727.762_none_9193a620671dde41\</text:p>
      <text:p text:style-name="Standard">MSI (c) (70:00) [15:13:54:568]: Dir (target): Key: WindowsFolder.98CB24AD_52FB_DB5F_FF1F_C8B3B9A1E18E<text:tab/>, Object: C:\WINDOWS\</text:p>
      <text:p text:style-name="Standard">MSI (c) (70:00) [15:13:54:568]: Dir (target): Key: SystemFolder.98CB24AD_52FB_DB5F_FF1F_C8B3B9A1E18E<text:tab/>, Object: C:\WINDOWS\system32\</text:p>
      <text:p text:style-name="Standard">MSI (c) (70:00) [15:13:54:568]: Dir (target): Key: WinSxsDirectory.98CB24AD_52FB_DB5F_FF1F_C8B3B9A1E18E<text:tab/>, Object: C:\WINDOWS\winsxs\</text:p>
      <text:p text:style-name="Standard">MSI (c) (70:00) [15:13:54:568]: Dir (target): Key: payload.8.0.50727.762.98CB24AD_52FB_DB5F_FF1F_C8B3B9A1E18E<text:tab/>, Object: C:\WINDOWS\winsxs\x86_Microsoft.VC80.CRT_1fc8b3b9a1e18e3b_8.0.50727.762_x-ww_6b128700\</text:p>
      <text:p text:style-name="Standard">MSI (c) (70:00) [15:13:54:568]: Dir (target): Key: payload.8.0.50727.193.98CB24AD_52FB_DB5F_FF1F_C8B3B9A1E18E<text:tab/>, Object: C:\WINDOWS\winsxs\x86_Microsoft.VC80.CRT_1fc8b3b9a1e18e3b_8.0.50727.193_x-ww_68212ab8\</text:p>
      <text:p text:style-name="Standard">MSI (c) (70:00) [15:13:54:568]: Dir (target): Key: payload.8.0.50727.104.98CB24AD_52FB_DB5F_FF1F_C8B3B9A1E18E<text:tab/>, Object: C:\WINDOWS\winsxs\x86_Microsoft.VC80.CRT_1fc8b3b9a1e18e3b_8.0.50727.104_x-ww_68182882\</text:p>
      <text:p text:style-name="Standard">MSI (c) (70:00) [15:13:54:568]: Dir (target): Key: <text:soft-page-break/>payload.8.0.50727.103.98CB24AD_52FB_DB5F_FF1F_C8B3B9A1E18E<text:tab/>, Object: C:\WINDOWS\winsxs\x86_Microsoft.VC80.CRT_1fc8b3b9a1e18e3b_8.0.50727.103_x-ww_68182881\</text:p>
      <text:p text:style-name="Standard">MSI (c) (70:00) [15:13:54:568]: Dir (target): Key: payload.8.0.50727.101.98CB24AD_52FB_DB5F_FF1F_C8B3B9A1E18E<text:tab/>, Object: C:\WINDOWS\winsxs\x86_Microsoft.VC80.CRT_1fc8b3b9a1e18e3b_8.0.50727.101_x-ww_6818287f\</text:p>
      <text:p text:style-name="Standard">MSI (c) (70:00) [15:13:54:568]: Dir (target): Key: payload.8.0.50727.100.98CB24AD_52FB_DB5F_FF1F_C8B3B9A1E18E<text:tab/>, Object: C:\WINDOWS\winsxs\x86_Microsoft.VC80.CRT_1fc8b3b9a1e18e3b_8.0.50727.100_x-ww_6818287e\</text:p>
      <text:p text:style-name="Standard">MSI (c) (70:00) [15:13:54:568]: Dir (target): Key: payload.8.0.50727.99.98CB24AD_52FB_DB5F_FF1F_C8B3B9A1E18E<text:tab/>, Object: C:\WINDOWS\winsxs\x86_Microsoft.VC80.CRT_1fc8b3b9a1e18e3b_8.0.50727.99_x-ww_0de56c0f\</text:p>
      <text:p text:style-name="Standard">MSI (c) (70:00) [15:13:54:568]: Dir (target): Key: payload.8.0.50727.98.98CB24AD_52FB_DB5F_FF1F_C8B3B9A1E18E<text:tab/>, Object: C:\WINDOWS\winsxs\x86_Microsoft.VC80.CRT_1fc8b3b9a1e18e3b_8.0.50727.98_x-ww_0de56c0e\</text:p>
      <text:p text:style-name="Standard">MSI (c) (70:00) [15:13:54:568]: Dir (target): Key: payload.8.0.50727.97.98CB24AD_52FB_DB5F_FF1F_C8B3B9A1E18E<text:tab/>, Object: C:\WINDOWS\winsxs\x86_Microsoft.VC80.CRT_1fc8b3b9a1e18e3b_8.0.50727.97_x-ww_0de56c0d\</text:p>
      <text:p text:style-name="Standard">MSI (c) (70:00) [15:13:54:568]: Dir (target): Key: payload.8.0.50727.96.98CB24AD_52FB_DB5F_FF1F_C8B3B9A1E18E<text:tab/>, Object: C:\WINDOWS\winsxs\x86_Microsoft.VC80.CRT_1fc8b3b9a1e18e3b_8.0.50727.96_x-ww_0de56c0c\</text:p>
      <text:p text:style-name="Standard">MSI (c) (70:00) [15:13:54:568]: Dir (target): Key: payload.8.0.50727.95.98CB24AD_52FB_DB5F_FF1F_C8B3B9A1E18E<text:tab/>, Object: C:\WINDOWS\winsxs\x86_Microsoft.VC80.CRT_1fc8b3b9a1e18e3b_8.0.50727.95_x-ww_0de56c0b\</text:p>
      <text:p text:style-name="Standard">MSI (c) (70:00) [15:13:54:568]: Dir (target): Key: payload.8.0.50727.93.98CB24AD_52FB_DB5F_FF1F_C8B3B9A1E18E<text:tab/>, Object: C:\WINDOWS\winsxs\x86_Microsoft.VC80.CRT_1fc8b3b9a1e18e3b_8.0.50727.93_x-ww_0de56c09\</text:p>
      <text:p text:style-name="Standard">MSI (c) (70:00) [15:13:54:568]: Dir (target): Key: payload.8.0.50727.94.98CB24AD_52FB_DB5F_FF1F_C8B3B9A1E18E<text:tab/>, Object: C:\WINDOWS\winsxs\x86_Microsoft.VC80.CRT_1fc8b3b9a1e18e3b_8.0.50727.94_x-ww_0de56c0a\</text:p>
      <text:p text:style-name="Standard">MSI (c) (70:00) [15:13:54:568]: Dir (target): Key: payload.8.0.50727.89.98CB24AD_52FB_DB5F_FF1F_C8B3B9A1E18E<text:tab/>, Object: C:\WINDOWS\winsxs\x86_Microsoft.VC80.CRT_1fc8b3b9a1e18e3b_8.0.50727.89_x-ww_0de46bd0\</text:p>
      <text:p text:style-name="Standard">MSI (c) (70:00) [15:13:54:568]: Dir (target): Key: policydir_ul.98CB24AD_52FB_DB5F_FF1F_C8B3B9A1E18E<text:tab/>, Object: C:\WINDOWS\winsxs\x86_Microsoft.VC80.CRT_1fc8b3b9a1e18e3b_8.0.50727.762_x-ww_6b128700\</text:p>
      <text:p text:style-name="Standard">MSI (c) (70:00) [15:13:54:568]: Dir (target): Key: WinSxsPolicies.98CB24AD_52FB_DB5F_FF1F_C8B3B9A1E18E<text:tab/>, Object: C:\WINDOWS\winsxs\Policies\</text:p>
      <text:p text:style-name="Standard">MSI (c) (70:00) [15:13:54:568]: Dir (target): Key: policydir.8.0.50727.762.98CB24AD_52FB_DB5F_FF1F_C8B3B9A1E18E<text:tab/>, Object: C:\WINDOWS\winsxs\Policies\x86_Microsoft.VC80.CRT_1fc8b3b9a1e18e3b_x-ww_4428b63a\</text:p>
      <text:p text:style-name="Standard">MSI (c) (70:00) [15:13:54:568]: Dir (target): Key: policydir.8.0.50727.104.98CB24AD_52FB_DB5F_FF1F_C8B3B9A1E18E<text:tab/>, Object: C:\WINDOWS\winsxs\Policies\x86_Microsoft.VC80.CRT_1fc8b3b9a1e18e3b_x-ww_4428b63a\</text:p>
      <text:p text:style-name="Standard"><text:soft-page-break/>MSI (c) (70:00) [15:13:54:568]: Dir (target): Key: policydir.8.0.50727.101.98CB24AD_52FB_DB5F_FF1F_C8B3B9A1E18E<text:tab/>, Object: C:\WINDOWS\winsxs\Policies\x86_Microsoft.VC80.CRT_1fc8b3b9a1e18e3b_x-ww_4428b63a\</text:p>
      <text:p text:style-name="Standard">MSI (c) (70:00) [15:13:54:568]: Dir (target): Key: policydir.8.0.50727.193.98CB24AD_52FB_DB5F_FF1F_C8B3B9A1E18E<text:tab/>, Object: C:\WINDOWS\winsxs\Policies\x86_Microsoft.VC80.CRT_1fc8b3b9a1e18e3b_x-ww_4428b63a\</text:p>
      <text:p text:style-name="Standard">MSI (c) (70:00) [15:13:54:568]: Dir (target): Key: policydir.8.0.50727.99.98CB24AD_52FB_DB5F_FF1F_C8B3B9A1E18E<text:tab/>, Object: C:\WINDOWS\winsxs\Policies\x86_Microsoft.VC80.CRT_1fc8b3b9a1e18e3b_x-ww_4428b63a\</text:p>
      <text:p text:style-name="Standard">MSI (c) (70:00) [15:13:54:568]: Dir (target): Key: policydir.8.0.50727.98.98CB24AD_52FB_DB5F_FF1F_C8B3B9A1E18E<text:tab/>, Object: C:\WINDOWS\winsxs\Policies\x86_Microsoft.VC80.CRT_1fc8b3b9a1e18e3b_x-ww_4428b63a\</text:p>
      <text:p text:style-name="Standard">MSI (c) (70:00) [15:13:54:568]: Dir (target): Key: policydir.8.0.50727.97.98CB24AD_52FB_DB5F_FF1F_C8B3B9A1E18E<text:tab/>, Object: C:\WINDOWS\winsxs\Policies\x86_Microsoft.VC80.CRT_1fc8b3b9a1e18e3b_x-ww_4428b63a\</text:p>
      <text:p text:style-name="Standard">MSI (c) (70:00) [15:13:54:568]: Dir (target): Key: policydir.8.0.50727.103.98CB24AD_52FB_DB5F_FF1F_C8B3B9A1E18E<text:tab/>, Object: C:\WINDOWS\winsxs\Policies\x86_Microsoft.VC80.CRT_1fc8b3b9a1e18e3b_x-ww_4428b63a\</text:p>
      <text:p text:style-name="Standard">MSI (c) (70:00) [15:13:54:568]: Dir (target): Key: policydir.8.0.50727.95.98CB24AD_52FB_DB5F_FF1F_C8B3B9A1E18E<text:tab/>, Object: C:\WINDOWS\winsxs\Policies\x86_Microsoft.VC80.CRT_1fc8b3b9a1e18e3b_x-ww_4428b63a\</text:p>
      <text:p text:style-name="Standard">MSI (c) (70:00) [15:13:54:568]: Dir (target): Key: policydir.8.0.50727.96.98CB24AD_52FB_DB5F_FF1F_C8B3B9A1E18E<text:tab/>, Object: C:\WINDOWS\winsxs\Policies\x86_Microsoft.VC80.CRT_1fc8b3b9a1e18e3b_x-ww_4428b63a\</text:p>
      <text:p text:style-name="Standard">MSI (c) (70:00) [15:13:54:568]: Dir (target): Key: policydir.8.0.50727.93.98CB24AD_52FB_DB5F_FF1F_C8B3B9A1E18E<text:tab/>, Object: C:\WINDOWS\winsxs\Policies\x86_Microsoft.VC80.CRT_1fc8b3b9a1e18e3b_x-ww_4428b63a\</text:p>
      <text:p text:style-name="Standard">MSI (c) (70:00) [15:13:54:568]: Dir (target): Key: policydir.8.0.50727.100.98CB24AD_52FB_DB5F_FF1F_C8B3B9A1E18E<text:tab/>, Object: C:\WINDOWS\winsxs\Policies\x86_Microsoft.VC80.CRT_1fc8b3b9a1e18e3b_x-ww_4428b63a\</text:p>
      <text:p text:style-name="Standard">MSI (c) (70:00) [15:13:54:568]: Dir (target): Key: policydir.8.0.50727.94.98CB24AD_52FB_DB5F_FF1F_C8B3B9A1E18E<text:tab/>, Object: C:\WINDOWS\winsxs\Policies\x86_Microsoft.VC80.CRT_1fc8b3b9a1e18e3b_x-ww_4428b63a\</text:p>
      <text:p text:style-name="Standard">MSI (c) (70:00) [15:13:54:568]: Dir (target): Key: policydir.8.0.50727.89.98CB24AD_52FB_DB5F_FF1F_C8B3B9A1E18E<text:tab/>, Object: C:\WINDOWS\winsxs\Policies\x86_Microsoft.VC80.CRT_1fc8b3b9a1e18e3b_x-ww_4428b63a\</text:p>
      <text:p text:style-name="Standard">MSI (c) (70:00) [15:13:54:568]: Dir (target): Key: policydir.98CB24AD_52FB_DB5F_FF1F_C8B3B9A1E18E<text:tab/>, Object: C:\WINDOWS\winsxs\Policies\x86_Microsoft.VC80.CRT_1fc8b3b9a1e18e3b_x-ww_4428b63a\</text:p>
      <text:p text:style-name="Standard">MSI (c) (70:00) [15:13:54:568]: Dir (target): Key: WinSxsManifests.98CB24AD_52FB_DB5F_FF1F_C8B3B9A1E18E<text:tab/>, Object: C:\WINDOWS\winsxs\Manifests\</text:p>
      <text:p text:style-name="Standard">MSI (c) (70:00) [15:13:54:568]: Dir (target): Key: payload.98CB24AD_52FB_DB5F_FF1F_C8B3B9A1E18E<text:tab/>, Object: C:\WINDOWS\winsxs\x86_Microsoft.VC80.CRT_1fc8b3b9a1e18e3b_8.0.50727.42_x-ww_0de06acd\</text:p>
      <text:p text:style-name="Standard">MSI (c) (70:00) [15:13:54:568]: Dir (target): Key: payload_ul.98CB24AD_52FB_DB5F_FF1F_C8B3B9A1E18E<text:tab/>, Object: C:\WINDOWS\winsxs\x86_microsoft.vc80.crt_1fc8b3b9a1e18e3b_8.0.50727.762_none_10b2f55f9bffb8f8\</text:p>
      <text:p text:style-name="Standard"><text:soft-page-break/>MSI (c) (70:00) [15:13:54:568]: Dir (target): Key: CommonFilesFolder.58B3CBD8_773E_456F_B761_5F9C67C2E7B1<text:tab/>, Object: C:\Program Files\Common Files\</text:p>
      <text:p text:style-name="Standard">MSI (c) (70:00) [15:13:54:568]: Dir (target): Key: Symantec_Shared.58B3CBD8_773E_456F_B761_5F9C67C2E7B1<text:tab/>, Object: C:\Program Files\Common Files\Symantec Shared\</text:p>
      <text:p text:style-name="Standard">MSI (c) (70:00) [15:13:54:568]: Dir (target): Key: CCINSTALLDIR_WebWnd.58B3CBD8_773E_456F_B761_5F9C67C2E7B1<text:tab/>, Object: C:\Program Files\Common Files\Symantec Shared\</text:p>
      <text:p text:style-name="Standard">MSI (c) (70:00) [15:13:54:568]: Dir (target): Key: CommonFilesFolder.BF6FF7BD_CEB9_4E46_A42A_F2D66B1408DE<text:tab/>, Object: C:\Program Files\Common Files\</text:p>
      <text:p text:style-name="Standard">MSI (c) (70:00) [15:13:54:568]: Dir (target): Key: CommonFilesFolder.36948328_55DA_46B6_83BE_D004EF7F2582<text:tab/>, Object: C:\Program Files\Common Files\</text:p>
      <text:p text:style-name="Standard">MSI (c) (70:00) [15:13:54:568]: Dir (target): Key: Symantec_Shared.36948328_55DA_46B6_83BE_D004EF7F2582<text:tab/>, Object: C:\Program Files\Common Files\Symantec Shared\</text:p>
      <text:p text:style-name="Standard">MSI (c) (70:00) [15:13:54:568]: Dir (target): Key: Manifests.36948328_55DA_46B6_83BE_D004EF7F2582<text:tab/>, Object: C:\Program Files\Common Files\Symantec Shared\SPManifests\</text:p>
      <text:p text:style-name="Standard">MSI (c) (70:00) [15:13:54:568]: Dir (target): Key: CommonAppDataFolder.538DD692_7153_4092_B920_08C862D08386<text:tab/>, Object: C:\Documents and Settings\All Users\Application Data\</text:p>
      <text:p text:style-name="Standard">MSI (c) (70:00) [15:13:54:568]: Dir (target): Key: Symantec.538DD692_7153_4092_B920_08C862D08386<text:tab/>, Object: C:\Documents and Settings\All Users\Application Data\Symantec\</text:p>
      <text:p text:style-name="Standard">MSI (c) (70:00) [15:13:54:568]: Dir (target): Key: Common_Client.538DD692_7153_4092_B920_08C862D08386<text:tab/>, Object: C:\Documents and Settings\All Users\Application Data\Symantec\Common Client\</text:p>
      <text:p text:style-name="Standard">MSI (c) (70:00) [15:13:54:568]: Dir (target): Key: Temp.18376EA1_A7B1_41ED_A75C_CD6FAB0434AA<text:tab/>, Object: C:\Documents and Settings\All Users\Application Data\Symantec\Common Client\Temp\</text:p>
      <text:p text:style-name="Standard">MSI (c) (70:00) [15:13:54:568]: Dir (target): Key: WindowsFolder.66332652_9C28_58B1_FF1F_C8B3B9A1E18E<text:tab/>, Object: C:\WINDOWS\</text:p>
      <text:p text:style-name="Standard">MSI (c) (70:00) [15:13:54:568]: Dir (target): Key: SystemFolder.66332652_9C28_58B1_FF1F_C8B3B9A1E18E<text:tab/>, Object: C:\WINDOWS\system32\</text:p>
      <text:p text:style-name="Standard">MSI (c) (70:00) [15:13:54:568]: Dir (target): Key: WinSxsDirectory.66332652_9C28_58B1_FF1F_C8B3B9A1E18E<text:tab/>, Object: C:\WINDOWS\winsxs\</text:p>
      <text:p text:style-name="Standard">MSI (c) (70:00) [15:13:54:568]: Dir (target): Key: payload.8.0.50727.762.66332652_9C28_58B1_FF1F_C8B3B9A1E18E<text:tab/>, Object: C:\WINDOWS\winsxs\x86_policy.8.0.Microsoft.VC80.ATL_1fc8b3b9a1e18e3b_8.0.50727.762_x-ww_0fb6317b\</text:p>
      <text:p text:style-name="Standard">MSI (c) (70:00) [15:13:54:568]: Dir (target): Key: payload.8.0.50727.193.66332652_9C28_58B1_FF1F_C8B3B9A1E18E<text:tab/>, Object: C:\WINDOWS\winsxs\x86_policy.8.0.Microsoft.VC80.ATL_1fc8b3b9a1e18e3b_8.0.50727.193_x-ww_0cc4d533\</text:p>
      <text:p text:style-name="Standard">MSI (c) (70:00) [15:13:54:568]: Dir (target): Key: <text:soft-page-break/>payload.8.0.50727.104.66332652_9C28_58B1_FF1F_C8B3B9A1E18E<text:tab/>, Object: C:\WINDOWS\winsxs\x86_policy.8.0.Microsoft.VC80.ATL_1fc8b3b9a1e18e3b_8.0.50727.104_x-ww_0cbbd2fd\</text:p>
      <text:p text:style-name="Standard">MSI (c) (70:00) [15:13:54:568]: Dir (target): Key: payload.8.0.50727.103.66332652_9C28_58B1_FF1F_C8B3B9A1E18E<text:tab/>, Object: C:\WINDOWS\winsxs\x86_policy.8.0.Microsoft.VC80.ATL_1fc8b3b9a1e18e3b_8.0.50727.103_x-ww_0cbbd2fc\</text:p>
      <text:p text:style-name="Standard">MSI (c) (70:00) [15:13:54:568]: Dir (target): Key: payload.8.0.50727.101.66332652_9C28_58B1_FF1F_C8B3B9A1E18E<text:tab/>, Object: C:\WINDOWS\winsxs\x86_policy.8.0.Microsoft.VC80.ATL_1fc8b3b9a1e18e3b_8.0.50727.101_x-ww_0cbbd2fa\</text:p>
      <text:p text:style-name="Standard">MSI (c) (70:00) [15:13:54:568]: Dir (target): Key: payload.8.0.50727.100.66332652_9C28_58B1_FF1F_C8B3B9A1E18E<text:tab/>, Object: C:\WINDOWS\winsxs\x86_policy.8.0.Microsoft.VC80.ATL_1fc8b3b9a1e18e3b_8.0.50727.100_x-ww_0cbbd2f9\</text:p>
      <text:p text:style-name="Standard">MSI (c) (70:00) [15:13:54:568]: Dir (target): Key: payload.8.0.50727.99.66332652_9C28_58B1_FF1F_C8B3B9A1E18E<text:tab/>, Object: C:\WINDOWS\winsxs\x86_policy.8.0.Microsoft.VC80.ATL_1fc8b3b9a1e18e3b_8.0.50727.99_x-ww_b289168a\</text:p>
      <text:p text:style-name="Standard">MSI (c) (70:00) [15:13:54:568]: Dir (target): Key: payload.8.0.50727.98.66332652_9C28_58B1_FF1F_C8B3B9A1E18E<text:tab/>, Object: C:\WINDOWS\winsxs\x86_policy.8.0.Microsoft.VC80.ATL_1fc8b3b9a1e18e3b_8.0.50727.98_x-ww_b2891689\</text:p>
      <text:p text:style-name="Standard">MSI (c) (70:00) [15:13:54:568]: Dir (target): Key: payload.8.0.50727.97.66332652_9C28_58B1_FF1F_C8B3B9A1E18E<text:tab/>, Object: C:\WINDOWS\winsxs\x86_policy.8.0.Microsoft.VC80.ATL_1fc8b3b9a1e18e3b_8.0.50727.97_x-ww_b2891688\</text:p>
      <text:p text:style-name="Standard">MSI (c) (70:00) [15:13:54:568]: Dir (target): Key: payload.8.0.50727.96.66332652_9C28_58B1_FF1F_C8B3B9A1E18E<text:tab/>, Object: C:\WINDOWS\winsxs\x86_policy.8.0.Microsoft.VC80.ATL_1fc8b3b9a1e18e3b_8.0.50727.96_x-ww_b2891687\</text:p>
      <text:p text:style-name="Standard">MSI (c) (70:00) [15:13:54:568]: Dir (target): Key: payload.8.0.50727.95.66332652_9C28_58B1_FF1F_C8B3B9A1E18E<text:tab/>, Object: C:\WINDOWS\winsxs\x86_policy.8.0.Microsoft.VC80.ATL_1fc8b3b9a1e18e3b_8.0.50727.95_x-ww_b2891686\</text:p>
      <text:p text:style-name="Standard">MSI (c) (70:00) [15:13:54:568]: Dir (target): Key: payload.8.0.50727.93.66332652_9C28_58B1_FF1F_C8B3B9A1E18E<text:tab/>, Object: C:\WINDOWS\winsxs\x86_policy.8.0.Microsoft.VC80.ATL_1fc8b3b9a1e18e3b_8.0.50727.93_x-ww_b2891684\</text:p>
      <text:p text:style-name="Standard">MSI (c) (70:00) [15:13:54:568]: Dir (target): Key: payload.8.0.50727.89.66332652_9C28_58B1_FF1F_C8B3B9A1E18E<text:tab/>, Object: C:\WINDOWS\winsxs\x86_policy.8.0.Microsoft.VC80.ATL_1fc8b3b9a1e18e3b_8.0.50727.89_x-ww_b288164b\</text:p>
      <text:p text:style-name="Standard">MSI (c) (70:00) [15:13:54:568]: Dir (target): Key: payload.8.0.50727.94.66332652_9C28_58B1_FF1F_C8B3B9A1E18E<text:tab/>, Object: C:\WINDOWS\winsxs\x86_policy.8.0.Microsoft.VC80.ATL_1fc8b3b9a1e18e3b_8.0.50727.94_x-ww_b2891685\</text:p>
      <text:p text:style-name="Standard">MSI (c) (70:00) [15:13:54:568]: Dir (target): Key: policydir_ul.66332652_9C28_58B1_FF1F_C8B3B9A1E18E<text:tab/>, Object: <text:soft-page-break/>C:\WINDOWS\winsxs\x86_policy.8.0.Microsoft.VC80.ATL_1fc8b3b9a1e18e3b_8.0.50727.762_x-ww_0fb6317b\</text:p>
      <text:p text:style-name="Standard">MSI (c) (70:00) [15:13:54:568]: Dir (target): Key: payload.66332652_9C28_58B1_FF1F_C8B3B9A1E18E<text:tab/>, Object: C:\WINDOWS\winsxs\x86_policy.8.0.Microsoft.VC80.ATL_1fc8b3b9a1e18e3b_8.0.50727.42_x-ww_b2841548\</text:p>
      <text:p text:style-name="Standard">MSI (c) (70:00) [15:13:54:568]: Dir (target): Key: WinSxsManifests.66332652_9C28_58B1_FF1F_C8B3B9A1E18E<text:tab/>, Object: C:\WINDOWS\winsxs\Manifests\</text:p>
      <text:p text:style-name="Standard">MSI (c) (70:00) [15:13:54:568]: Dir (target): Key: WinSxsPolicies.66332652_9C28_58B1_FF1F_C8B3B9A1E18E<text:tab/>, Object: C:\WINDOWS\winsxs\Policies\</text:p>
      <text:p text:style-name="Standard">MSI (c) (70:00) [15:13:54:568]: Dir (target): Key: policydir.8.0.50727.762.66332652_9C28_58B1_FF1F_C8B3B9A1E18E<text:tab/>, Object: C:\WINDOWS\winsxs\Policies\x86_policy.8.0.Microsoft.VC80.ATL_1fc8b3b9a1e18e3b_x-ww_5f0bbcff\</text:p>
      <text:p text:style-name="Standard">MSI (c) (70:00) [15:13:54:568]: Dir (target): Key: policydir.8.0.50727.97.66332652_9C28_58B1_FF1F_C8B3B9A1E18E<text:tab/>, Object: C:\WINDOWS\winsxs\Policies\x86_policy.8.0.Microsoft.VC80.ATL_1fc8b3b9a1e18e3b_x-ww_5f0bbcff\</text:p>
      <text:p text:style-name="Standard">MSI (c) (70:00) [15:13:54:568]: Dir (target): Key: policydir.8.0.50727.101.66332652_9C28_58B1_FF1F_C8B3B9A1E18E<text:tab/>, Object: C:\WINDOWS\winsxs\Policies\x86_policy.8.0.Microsoft.VC80.ATL_1fc8b3b9a1e18e3b_x-ww_5f0bbcff\</text:p>
      <text:p text:style-name="Standard">MSI (c) (70:00) [15:13:54:568]: Dir (target): Key: policydir.8.0.50727.99.66332652_9C28_58B1_FF1F_C8B3B9A1E18E<text:tab/>, Object: C:\WINDOWS\winsxs\Policies\x86_policy.8.0.Microsoft.VC80.ATL_1fc8b3b9a1e18e3b_x-ww_5f0bbcff\</text:p>
      <text:p text:style-name="Standard">MSI (c) (70:00) [15:13:54:568]: Dir (target): Key: policydir.8.0.50727.104.66332652_9C28_58B1_FF1F_C8B3B9A1E18E<text:tab/>, Object: C:\WINDOWS\winsxs\Policies\x86_policy.8.0.Microsoft.VC80.ATL_1fc8b3b9a1e18e3b_x-ww_5f0bbcff\</text:p>
      <text:p text:style-name="Standard">MSI (c) (70:00) [15:13:54:568]: Dir (target): Key: policydir.8.0.50727.98.66332652_9C28_58B1_FF1F_C8B3B9A1E18E<text:tab/>, Object: C:\WINDOWS\winsxs\Policies\x86_policy.8.0.Microsoft.VC80.ATL_1fc8b3b9a1e18e3b_x-ww_5f0bbcff\</text:p>
      <text:p text:style-name="Standard">MSI (c) (70:00) [15:13:54:568]: Dir (target): Key: policydir.8.0.50727.193.66332652_9C28_58B1_FF1F_C8B3B9A1E18E<text:tab/>, Object: C:\WINDOWS\winsxs\Policies\x86_policy.8.0.Microsoft.VC80.ATL_1fc8b3b9a1e18e3b_x-ww_5f0bbcff\</text:p>
      <text:p text:style-name="Standard">MSI (c) (70:00) [15:13:54:568]: Dir (target): Key: policydir.8.0.50727.93.66332652_9C28_58B1_FF1F_C8B3B9A1E18E<text:tab/>, Object: C:\WINDOWS\winsxs\Policies\x86_policy.8.0.Microsoft.VC80.ATL_1fc8b3b9a1e18e3b_x-ww_5f0bbcff\</text:p>
      <text:p text:style-name="Standard">MSI (c) (70:00) [15:13:54:568]: Dir (target): Key: policydir.8.0.50727.100.66332652_9C28_58B1_FF1F_C8B3B9A1E18E<text:tab/>, Object: C:\WINDOWS\winsxs\Policies\x86_policy.8.0.Microsoft.VC80.ATL_1fc8b3b9a1e18e3b_x-ww_5f0bbcff\</text:p>
      <text:p text:style-name="Standard">MSI (c) (70:00) [15:13:54:568]: Dir (target): Key: <text:soft-page-break/>policydir.8.0.50727.95.66332652_9C28_58B1_FF1F_C8B3B9A1E18E<text:tab/>, Object: C:\WINDOWS\winsxs\Policies\x86_policy.8.0.Microsoft.VC80.ATL_1fc8b3b9a1e18e3b_x-ww_5f0bbcff\</text:p>
      <text:p text:style-name="Standard">MSI (c) (70:00) [15:13:54:568]: Dir (target): Key: policydir.8.0.50727.89.66332652_9C28_58B1_FF1F_C8B3B9A1E18E<text:tab/>, Object: C:\WINDOWS\winsxs\Policies\x86_policy.8.0.Microsoft.VC80.ATL_1fc8b3b9a1e18e3b_x-ww_5f0bbcff\</text:p>
      <text:p text:style-name="Standard">MSI (c) (70:00) [15:13:54:568]: Dir (target): Key: policydir.8.0.50727.94.66332652_9C28_58B1_FF1F_C8B3B9A1E18E<text:tab/>, Object: C:\WINDOWS\winsxs\Policies\x86_policy.8.0.Microsoft.VC80.ATL_1fc8b3b9a1e18e3b_x-ww_5f0bbcff\</text:p>
      <text:p text:style-name="Standard">MSI (c) (70:00) [15:13:54:568]: Dir (target): Key: policydir.8.0.50727.96.66332652_9C28_58B1_FF1F_C8B3B9A1E18E<text:tab/>, Object: C:\WINDOWS\winsxs\Policies\x86_policy.8.0.Microsoft.VC80.ATL_1fc8b3b9a1e18e3b_x-ww_5f0bbcff\</text:p>
      <text:p text:style-name="Standard">MSI (c) (70:00) [15:13:54:568]: Dir (target): Key: policydir.8.0.50727.103.66332652_9C28_58B1_FF1F_C8B3B9A1E18E<text:tab/>, Object: C:\WINDOWS\winsxs\Policies\x86_policy.8.0.Microsoft.VC80.ATL_1fc8b3b9a1e18e3b_x-ww_5f0bbcff\</text:p>
      <text:p text:style-name="Standard">MSI (c) (70:00) [15:13:54:568]: Dir (target): Key: policydir.66332652_9C28_58B1_FF1F_C8B3B9A1E18E<text:tab/>, Object: C:\WINDOWS\winsxs\Policies\x86_policy.8.0.Microsoft.VC80.ATL_1fc8b3b9a1e18e3b_x-ww_5f0bbcff\</text:p>
      <text:p text:style-name="Standard">MSI (c) (70:00) [15:13:54:568]: Dir (target): Key: payload_ul.66332652_9C28_58B1_FF1F_C8B3B9A1E18E<text:tab/>, Object: C:\WINDOWS\winsxs\x86_policy.8.0.microsoft.vc80.atl_1fc8b3b9a1e18e3b_8.0.50727.762_none_8e053e8c6967ba9d\</text:p>
      <text:p text:style-name="Standard">MSI (c) (70:00) [15:13:54:568]: Dir (target): Key: WindowsFolder.97F81AF1_0E47_DC99_FF1F_C8B3B9A1E18E<text:tab/>, Object: C:\WINDOWS\</text:p>
      <text:p text:style-name="Standard">MSI (c) (70:00) [15:13:54:568]: Dir (target): Key: SystemFolder.97F81AF1_0E47_DC99_FF1F_C8B3B9A1E18E<text:tab/>, Object: C:\WINDOWS\system32\</text:p>
      <text:p text:style-name="Standard">MSI (c) (70:00) [15:13:54:568]: Dir (target): Key: ANSIFolder.97F81AF1_0E47_DC99_FF1F_C8B3B9A1E18E<text:tab/>, Object: C:\WINDOWS\system32\</text:p>
      <text:p text:style-name="Standard">MSI (c) (70:00) [15:13:54:568]: Dir (target): Key: WinSxsDirectory.97F81AF1_0E47_DC99_FF1F_C8B3B9A1E18E<text:tab/>, Object: C:\WINDOWS\winsxs\</text:p>
      <text:p text:style-name="Standard">MSI (c) (70:00) [15:13:54:568]: Dir (target): Key: payload.8.0.50727.762.97F81AF1_0E47_DC99_FF1F_C8B3B9A1E18E<text:tab/>, Object: C:\WINDOWS\winsxs\x86_Microsoft.VC80.ATL_1fc8b3b9a1e18e3b_8.0.50727.762_x-ww_cbb27474\</text:p>
      <text:p text:style-name="Standard">MSI (c) (70:00) [15:13:54:568]: Dir (target): Key: payload.8.0.50727.193.97F81AF1_0E47_DC99_FF1F_C8B3B9A1E18E<text:tab/>, Object: C:\WINDOWS\winsxs\x86_Microsoft.VC80.ATL_1fc8b3b9a1e18e3b_8.0.50727.193_x-ww_c8c1182c\</text:p>
      <text:p text:style-name="Standard">MSI (c) (70:00) [15:13:54:568]: Dir (target): Key: policydir_ul.97F81AF1_0E47_DC99_FF1F_C8B3B9A1E18E<text:tab/>, Object: C:\WINDOWS\winsxs\x86_Microsoft.VC80.ATL_1fc8b3b9a1e18e3b_8.0.50727.762_x-ww_cbb27474\</text:p>
      <text:p text:style-name="Standard">MSI (c) (70:00) [15:13:54:568]: Dir (target): Key: <text:soft-page-break/>payload.8.0.50727.103.97F81AF1_0E47_DC99_FF1F_C8B3B9A1E18E<text:tab/>, Object: C:\WINDOWS\winsxs\x86_Microsoft.VC80.ATL_1fc8b3b9a1e18e3b_8.0.50727.103_x-ww_c8b815f5\</text:p>
      <text:p text:style-name="Standard">MSI (c) (70:00) [15:13:54:568]: Dir (target): Key: payload.8.0.50727.104.97F81AF1_0E47_DC99_FF1F_C8B3B9A1E18E<text:tab/>, Object: C:\WINDOWS\winsxs\x86_Microsoft.VC80.ATL_1fc8b3b9a1e18e3b_8.0.50727.104_x-ww_c8b815f6\</text:p>
      <text:p text:style-name="Standard">MSI (c) (70:00) [15:13:54:568]: Dir (target): Key: payload.8.0.50727.101.97F81AF1_0E47_DC99_FF1F_C8B3B9A1E18E<text:tab/>, Object: C:\WINDOWS\winsxs\x86_Microsoft.VC80.ATL_1fc8b3b9a1e18e3b_8.0.50727.101_x-ww_c8b815f3\</text:p>
      <text:p text:style-name="Standard">MSI (c) (70:00) [15:13:54:568]: Dir (target): Key: payload.8.0.50727.100.97F81AF1_0E47_DC99_FF1F_C8B3B9A1E18E<text:tab/>, Object: C:\WINDOWS\winsxs\x86_Microsoft.VC80.ATL_1fc8b3b9a1e18e3b_8.0.50727.100_x-ww_c8b815f2\</text:p>
      <text:p text:style-name="Standard">MSI (c) (70:00) [15:13:54:568]: Dir (target): Key: payload.8.0.50727.98.97F81AF1_0E47_DC99_FF1F_C8B3B9A1E18E<text:tab/>, Object: C:\WINDOWS\winsxs\x86_Microsoft.VC80.ATL_1fc8b3b9a1e18e3b_8.0.50727.98_x-ww_6e855982\</text:p>
      <text:p text:style-name="Standard">MSI (c) (70:00) [15:13:54:568]: Dir (target): Key: payload.8.0.50727.97.97F81AF1_0E47_DC99_FF1F_C8B3B9A1E18E<text:tab/>, Object: C:\WINDOWS\winsxs\x86_Microsoft.VC80.ATL_1fc8b3b9a1e18e3b_8.0.50727.97_x-ww_6e855981\</text:p>
      <text:p text:style-name="Standard">MSI (c) (70:00) [15:13:54:568]: Dir (target): Key: payload.8.0.50727.99.97F81AF1_0E47_DC99_FF1F_C8B3B9A1E18E<text:tab/>, Object: C:\WINDOWS\winsxs\x86_Microsoft.VC80.ATL_1fc8b3b9a1e18e3b_8.0.50727.99_x-ww_6e855983\</text:p>
      <text:p text:style-name="Standard">MSI (c) (70:00) [15:13:54:568]: Dir (target): Key: payload.8.0.50727.96.97F81AF1_0E47_DC99_FF1F_C8B3B9A1E18E<text:tab/>, Object: C:\WINDOWS\winsxs\x86_Microsoft.VC80.ATL_1fc8b3b9a1e18e3b_8.0.50727.96_x-ww_6e855980\</text:p>
      <text:p text:style-name="Standard">MSI (c) (70:00) [15:13:54:568]: Dir (target): Key: payload.8.0.50727.95.97F81AF1_0E47_DC99_FF1F_C8B3B9A1E18E<text:tab/>, Object: C:\WINDOWS\winsxs\x86_Microsoft.VC80.ATL_1fc8b3b9a1e18e3b_8.0.50727.95_x-ww_6e85597f\</text:p>
      <text:p text:style-name="Standard">MSI (c) (70:00) [15:13:54:568]: Dir (target): Key: payload.8.0.50727.93.97F81AF1_0E47_DC99_FF1F_C8B3B9A1E18E<text:tab/>, Object: C:\WINDOWS\winsxs\x86_Microsoft.VC80.ATL_1fc8b3b9a1e18e3b_8.0.50727.93_x-ww_6e85597d\</text:p>
      <text:p text:style-name="Standard">MSI (c) (70:00) [15:13:54:568]: Dir (target): Key: payload.8.0.50727.94.97F81AF1_0E47_DC99_FF1F_C8B3B9A1E18E<text:tab/>, Object: C:\WINDOWS\winsxs\x86_Microsoft.VC80.ATL_1fc8b3b9a1e18e3b_8.0.50727.94_x-ww_6e85597e\</text:p>
      <text:p text:style-name="Standard">MSI (c) (70:00) [15:13:54:568]: Dir (target): Key: payload.8.0.50727.89.97F81AF1_0E47_DC99_FF1F_C8B3B9A1E18E<text:tab/>, Object: C:\WINDOWS\winsxs\x86_Microsoft.VC80.ATL_1fc8b3b9a1e18e3b_8.0.50727.89_x-ww_6e845944\</text:p>
      <text:p text:style-name="Standard">MSI (c) (70:00) [15:13:54:568]: Dir (target): Key: WinSxsPolicies.97F81AF1_0E47_DC99_FF1F_C8B3B9A1E18E<text:tab/>, Object: C:\WINDOWS\winsxs\Policies\</text:p>
      <text:p text:style-name="Standard">MSI (c) (70:00) [15:13:54:568]: Dir (target): Key: policydir.8.0.50727.96.97F81AF1_0E47_DC99_FF1F_C8B3B9A1E18E<text:tab/>, Object: C:\WINDOWS\winsxs\Policies\x86_Microsoft.VC80.ATL_1fc8b3b9a1e18e3b_x-ww_2b722bc6\</text:p>
      <text:p text:style-name="Standard">MSI (c) (70:00) [15:13:54:568]: Dir (target): Key: policydir.8.0.50727.762.97F81AF1_0E47_DC99_FF1F_C8B3B9A1E18E<text:tab/>, Object: C:\WINDOWS\winsxs\Policies\x86_Microsoft.VC80.ATL_1fc8b3b9a1e18e3b_x-ww_2b722bc6\</text:p>
      <text:p text:style-name="Standard">MSI (c) (70:00) [15:13:54:568]: Dir (target): Key: <text:soft-page-break/>policydir.8.0.50727.94.97F81AF1_0E47_DC99_FF1F_C8B3B9A1E18E<text:tab/>, Object: C:\WINDOWS\winsxs\Policies\x86_Microsoft.VC80.ATL_1fc8b3b9a1e18e3b_x-ww_2b722bc6\</text:p>
      <text:p text:style-name="Standard">MSI (c) (70:00) [15:13:54:568]: Dir (target): Key: policydir.8.0.50727.97.97F81AF1_0E47_DC99_FF1F_C8B3B9A1E18E<text:tab/>, Object: C:\WINDOWS\winsxs\Policies\x86_Microsoft.VC80.ATL_1fc8b3b9a1e18e3b_x-ww_2b722bc6\</text:p>
      <text:p text:style-name="Standard">MSI (c) (70:00) [15:13:54:568]: Dir (target): Key: policydir.8.0.50727.98.97F81AF1_0E47_DC99_FF1F_C8B3B9A1E18E<text:tab/>, Object: C:\WINDOWS\winsxs\Policies\x86_Microsoft.VC80.ATL_1fc8b3b9a1e18e3b_x-ww_2b722bc6\</text:p>
      <text:p text:style-name="Standard">MSI (c) (70:00) [15:13:54:568]: Dir (target): Key: policydir.8.0.50727.99.97F81AF1_0E47_DC99_FF1F_C8B3B9A1E18E<text:tab/>, Object: C:\WINDOWS\winsxs\Policies\x86_Microsoft.VC80.ATL_1fc8b3b9a1e18e3b_x-ww_2b722bc6\</text:p>
      <text:p text:style-name="Standard">MSI (c) (70:00) [15:13:54:568]: Dir (target): Key: policydir.97F81AF1_0E47_DC99_FF1F_C8B3B9A1E18E<text:tab/>, Object: C:\WINDOWS\winsxs\Policies\x86_Microsoft.VC80.ATL_1fc8b3b9a1e18e3b_x-ww_2b722bc6\</text:p>
      <text:p text:style-name="Standard">MSI (c) (70:00) [15:13:54:568]: Dir (target): Key: policydir.8.0.50727.93.97F81AF1_0E47_DC99_FF1F_C8B3B9A1E18E<text:tab/>, Object: C:\WINDOWS\winsxs\Policies\x86_Microsoft.VC80.ATL_1fc8b3b9a1e18e3b_x-ww_2b722bc6\</text:p>
      <text:p text:style-name="Standard">MSI (c) (70:00) [15:13:54:568]: Dir (target): Key: policydir.8.0.50727.104.97F81AF1_0E47_DC99_FF1F_C8B3B9A1E18E<text:tab/>, Object: C:\WINDOWS\winsxs\Policies\x86_Microsoft.VC80.ATL_1fc8b3b9a1e18e3b_x-ww_2b722bc6\</text:p>
      <text:p text:style-name="Standard">MSI (c) (70:00) [15:13:54:568]: Dir (target): Key: policydir.8.0.50727.95.97F81AF1_0E47_DC99_FF1F_C8B3B9A1E18E<text:tab/>, Object: C:\WINDOWS\winsxs\Policies\x86_Microsoft.VC80.ATL_1fc8b3b9a1e18e3b_x-ww_2b722bc6\</text:p>
      <text:p text:style-name="Standard">MSI (c) (70:00) [15:13:54:568]: Dir (target): Key: policydir.8.0.50727.193.97F81AF1_0E47_DC99_FF1F_C8B3B9A1E18E<text:tab/>, Object: C:\WINDOWS\winsxs\Policies\x86_Microsoft.VC80.ATL_1fc8b3b9a1e18e3b_x-ww_2b722bc6\</text:p>
      <text:p text:style-name="Standard">MSI (c) (70:00) [15:13:54:568]: Dir (target): Key: policydir.8.0.50727.100.97F81AF1_0E47_DC99_FF1F_C8B3B9A1E18E<text:tab/>, Object: C:\WINDOWS\winsxs\Policies\x86_Microsoft.VC80.ATL_1fc8b3b9a1e18e3b_x-ww_2b722bc6\</text:p>
      <text:p text:style-name="Standard">MSI (c) (70:00) [15:13:54:568]: Dir (target): Key: policydir.8.0.50727.89.97F81AF1_0E47_DC99_FF1F_C8B3B9A1E18E<text:tab/>, Object: C:\WINDOWS\winsxs\Policies\x86_Microsoft.VC80.ATL_1fc8b3b9a1e18e3b_x-ww_2b722bc6\</text:p>
      <text:p text:style-name="Standard">MSI (c) (70:00) [15:13:54:568]: Dir (target): Key: policydir.8.0.50727.103.97F81AF1_0E47_DC99_FF1F_C8B3B9A1E18E<text:tab/>, Object: C:\WINDOWS\winsxs\Policies\x86_Microsoft.VC80.ATL_1fc8b3b9a1e18e3b_x-ww_2b722bc6\</text:p>
      <text:p text:style-name="Standard">MSI (c) (70:00) [15:13:54:568]: Dir (target): Key: policydir.8.0.50727.101.97F81AF1_0E47_DC99_FF1F_C8B3B9A1E18E<text:tab/>, Object: C:\WINDOWS\winsxs\Policies\x86_Microsoft.VC80.ATL_1fc8b3b9a1e18e3b_x-ww_2b722bc6\</text:p>
      <text:p text:style-name="Standard">MSI (c) (70:00) [15:13:54:568]: Dir (target): Key: WinSxsManifests.97F81AF1_0E47_DC99_FF1F_C8B3B9A1E18E<text:tab/>, Object: C:\WINDOWS\winsxs\Manifests\</text:p>
      <text:p text:style-name="Standard">MSI (c) (70:00) [15:13:54:568]: Dir (target): Key: payload.97F81AF1_0E47_DC99_FF1F_C8B3B9A1E18E<text:tab/>, Object: C:\WINDOWS\winsxs\x86_Microsoft.VC80.ATL_1fc8b3b9a1e18e3b_8.0.50727.42_x-ww_6e805841\</text:p>
      <text:p text:style-name="Standard">MSI (c) (70:00) [15:13:54:568]: Dir (target): Key: payload_ul.97F81AF1_0E47_DC99_FF1F_C8B3B9A1E18E<text:tab/>, Object: C:\WINDOWS\winsxs\x86_microsoft.vc80.atl_1fc8b3b9a1e18e3b_8.0.50727.762_none_11ecb0ab9b2caf3c\</text:p>
      <text:p text:style-name="Standard">MSI (c) (70:00) [15:13:54:568]: Dir (target): Key: <text:soft-page-break/>INSTALLDIR.00D28D69_7655_4AAF_9123_64F252E970D0<text:tab/>, Object: C:\</text:p>
      <text:p text:style-name="Standard">MSI (c) (70:00) [15:13:54:568]: Dir (target): Key: SystemFolder.DD672C28_4216_4DEF_980E_970B569C3C55<text:tab/>, Object: C:\WINDOWS\system32\</text:p>
      <text:p text:style-name="Standard">MSI (c) (70:00) [15:13:54:568]: Dir (target): Key: drivers.DD672C28_4216_4DEF_980E_970B569C3C55<text:tab/>, Object: C:\WINDOWS\system32\drivers\</text:p>
      <text:p text:style-name="Standard">MSI (c) (70:00) [15:13:54:568]: Dir (target): Key: CommonAppDataFolder.DD672C28_4216_4DEF_980E_970B569C3C55<text:tab/>, Object: C:\Documents and Settings\All Users\Application Data\</text:p>
      <text:p text:style-name="Standard">MSI (c) (70:00) [15:13:54:568]: Dir (target): Key: SymantecRoot.DD672C28_4216_4DEF_980E_970B569C3C55<text:tab/>, Object: C:\Documents and Settings\All Users\Application Data\Symantec\</text:p>
      <text:p text:style-name="Standard">MSI (c) (70:00) [15:13:54:568]: Dir (target): Key: Symantec.DD672C28_4216_4DEF_980E_970B569C3C55<text:tab/>, Object: C:\Documents and Settings\All Users\Application Data\Symantec\</text:p>
      <text:p text:style-name="Standard">MSI (c) (70:00) [15:13:54:568]: Dir (target): Key: LiveUpdate.DD672C28_4216_4DEF_980E_970B569C3C55<text:tab/>, Object: C:\Documents and Settings\All Users\Application Data\Symantec\LiveUpdate\</text:p>
      <text:p text:style-name="Standard">MSI (c) (70:00) [15:13:54:568]: Dir (target): Key: LuRegManifests.DD672C28_4216_4DEF_980E_970B569C3C55<text:tab/>, Object: C:\Documents and Settings\All Users\Application Data\Symantec\LiveUpdate\LuRegManifests\</text:p>
      <text:p text:style-name="Standard">MSI (c) (70:00) [15:13:54:568]: Dir (target): Key: Static.DD672C28_4216_4DEF_980E_970B569C3C55<text:tab/>, Object: C:\Documents and Settings\All Users\Application Data\Symantec\LiveUpdate\LuRegManifests\Static\</text:p>
      <text:p text:style-name="Standard">MSI (c) (70:00) [15:13:54:568]: Dir (target): Key: ProgramFilesFolder.DD672C28_4216_4DEF_980E_970B569C3C55<text:tab/>, Object: C:\Program Files\</text:p>
      <text:p text:style-name="Standard">MSI (c) (70:00) [15:13:54:568]: Dir (target): Key: CommonFilesFolder.DD672C28_4216_4DEF_980E_970B569C3C55<text:tab/>, Object: C:\Program Files\Common Files\</text:p>
      <text:p text:style-name="Standard">MSI (c) (70:00) [15:13:54:568]: Dir (target): Key: Symantec_Shared.DD672C28_4216_4DEF_980E_970B569C3C55<text:tab/>, Object: C:\Program Files\Common Files\Symantec Shared\</text:p>
      <text:p text:style-name="Standard">MSI (c) (70:00) [15:13:54:568]: Dir (target): Key: SPManifests.DD672C28_4216_4DEF_980E_970B569C3C55<text:tab/>, Object: C:\Program Files\Common Files\Symantec Shared\SPManifests\</text:p>
      <text:p text:style-name="Standard">MSI (c) (70:00) [15:13:54:568]: Dir (target): Key: COH.DD672C28_4216_4DEF_980E_970B569C3C55<text:tab/>, Object: C:\Program Files\Common Files\Symantec Shared\COH\</text:p>
      <text:p text:style-name="Standard">MSI (c) (70:00) [15:13:54:568]: Dir (target): Key: System16Folder.6500F9C2_37EA_4F25_A4DE_6211026D9C01<text:tab/>, Object: C:\WINDOWS\system\</text:p>
      <text:p text:style-name="Standard">MSI (c) (70:00) [15:13:54:568]: Dir (target): Key: ProgramFilesFolder.6500F9C2_37EA_4F25_A4DE_6211026D9C01<text:tab/>, Object: C:\Program Files\</text:p>
      <text:p text:style-name="Standard">MSI (c) (70:00) [15:13:54:568]: Dir (target): Key: SymantecFolder.6500F9C2_37EA_4F25_A4DE_6211026D9C01<text:tab/>, Object: C:\Program Files\Symantec\</text:p>
      <text:p text:style-name="Standard">MSI (c) (70:00) [15:13:54:568]: Dir (target): Key: LiveUpdateFolder.6500F9C2_37EA_4F25_A4DE_6211026D9C01<text:tab/>, Object: C:\Program Files\Symantec\LiveUpdate\</text:p>
      <text:p text:style-name="Standard">MSI (c) (70:00) [15:13:54:568]: Dir (target): Key: CommonFilesFolder.6500F9C2_37EA_4F25_A4DE_6211026D9C01<text:tab/>, Object: C:\Program <text:soft-page-break/>Files\Common Files\</text:p>
      <text:p text:style-name="Standard">MSI (c) (70:00) [15:13:54:568]: Dir (target): Key: Symantec_Shared.6500F9C2_37EA_4F25_A4DE_6211026D9C01<text:tab/>, Object: C:\Program Files\Common Files\Symantec Shared\</text:p>
      <text:p text:style-name="Standard">MSI (c) (70:00) [15:13:54:568]: Dir (target): Key: SPManifestsFolder.6500F9C2_37EA_4F25_A4DE_6211026D9C01<text:tab/>, Object: C:\Program Files\Common Files\Symantec Shared\SPManifests\</text:p>
      <text:p text:style-name="Standard">MSI (c) (70:00) [15:13:54:568]: Dir (target): Key: CommonAppDataFolder.6500F9C2_37EA_4F25_A4DE_6211026D9C01<text:tab/>, Object: C:\Documents and Settings\All Users\Application Data\</text:p>
      <text:p text:style-name="Standard">MSI (c) (70:00) [15:13:54:568]: Dir (target): Key: ComAppDatSymc.6500F9C2_37EA_4F25_A4DE_6211026D9C01<text:tab/>, Object: C:\Documents and Settings\All Users\Application Data\Symantec\</text:p>
      <text:p text:style-name="Standard">MSI (c) (70:00) [15:13:54:568]: Dir (target): Key: ComAppDatSymcSymNetDrv.6500F9C2_37EA_4F25_A4DE_6211026D9C01<text:tab/>, Object: C:\Documents and Settings\All Users\Application Data\Symantec\SymNetDrv\</text:p>
      <text:p text:style-name="Standard">MSI (c) (70:00) [15:13:54:568]: Dir (target): Key: SystemFolder.6500F9C2_37EA_4F25_A4DE_6211026D9C01<text:tab/>, Object: C:\WINDOWS\system32\</text:p>
      <text:p text:style-name="Standard">MSI (c) (70:00) [15:13:54:568]: Dir (target): Key: Drivers.6500F9C2_37EA_4F25_A4DE_6211026D9C01<text:tab/>, Object: C:\WINDOWS\system32\Drivers\</text:p>
      <text:p text:style-name="Standard">MSI (c) (70:00) [15:13:54:568]: Dir (target): Key: CommonFilesFolder.538DD692_7153_4092_B920_08C862D08386<text:tab/>, Object: C:\Program Files\Common Files\</text:p>
      <text:p text:style-name="Standard">MSI (c) (70:00) [15:13:54:568]: Dir (target): Key: Symantec_Shared.538DD692_7153_4092_B920_08C862D08386<text:tab/>, Object: C:\Program Files\Common Files\Symantec Shared\</text:p>
      <text:p text:style-name="Standard">MSI (c) (70:00) [15:13:54:568]: Dir (target): Key: CCINSTALLDIR.538DD692_7153_4092_B920_08C862D08386<text:tab/>, Object: C:\Program Files\Common Files\Symantec Shared\</text:p>
      <text:p text:style-name="Standard">MSI (c) (70:00) [15:13:54:568]: Dir (target): Key: Help1.AC4F6488_7497_4E71_882E_6FCAC70981F6<text:tab/>, Object: C:\Program Files\Common Files\Symantec Shared\Help\</text:p>
      <text:p text:style-name="Standard">MSI (c) (70:00) [15:13:54:568]: Dir (target): Key: WindowsFolder<text:tab/>, Object: C:\WINDOWS\</text:p>
      <text:p text:style-name="Standard">MSI (c) (70:00) [15:13:54:568]: Dir (target): Key: WINDOWSINF<text:tab/>, Object: C:\WINDOWS\inf\</text:p>
      <text:p text:style-name="Standard">MSI (c) (70:00) [15:13:54:568]: Dir (target): Key: USERPROFILE<text:tab/>, Object: C:\Documents and Settings\hgates\</text:p>
      <text:p text:style-name="Standard">MSI (c) (70:00) [15:13:54:568]: Dir (target): Key: TemplateFolder<text:tab/>, Object: C:\Documents and Settings\All Users\Templates\</text:p>
      <text:p text:style-name="Standard">MSI (c) (70:00) [15:13:54:568]: Dir (target): Key: System64Folder<text:tab/>, Object: C:\</text:p>
      <text:p text:style-name="Standard">MSI (c) (70:00) [15:13:54:568]: Dir (target): Key: System16Folder<text:tab/>, Object: C:\WINDOWS\system\</text:p>
      <text:p text:style-name="Standard">MSI (c) (70:00) [15:13:54:568]: Dir (target): Key: StartupFolder<text:tab/>, Object: C:\Documents and Settings\All Users\Start Menu\Programs\Startup\</text:p>
      <text:p text:style-name="Standard">MSI (c) (70:00) [15:13:54:568]: Dir (target): Key: StartMenuFolder<text:tab/>, Object: C:\Documents and Settings\All Users\Start Menu\</text:p>
      <text:p text:style-name="Standard">MSI (c) (70:00) [15:13:54:568]: Dir (target): Key: SendToFolder<text:tab/>, Object: C:\Documents and Settings\hgates\SendTo\</text:p>
      <text:p text:style-name="Standard">MSI (c) (70:00) [15:13:54:568]: Dir (target): Key: ProgramMenuFolder<text:tab/>, Object: C:\Documents and Settings\All Users\Start Menu\Programs\</text:p>
      <text:p text:style-name="Standard"><text:soft-page-break/>MSI (c) (70:00) [15:13:54:568]: Dir (target): Key: SAVAPFolder.D3AACBD4_BB5F_484C_916D_9EF9010243D0<text:tab/>, Object: C:\Documents and Settings\All Users\Start Menu\Programs\Symantec Endpoint Protection\</text:p>
      <text:p text:style-name="Standard">MSI (c) (70:00) [15:13:54:568]: Dir (target): Key: SepMenuDir<text:tab/>, Object: C:\Documents and Settings\All Users\Start Menu\Programs\Symantec Endpoint Protection\</text:p>
      <text:p text:style-name="Standard">MSI (c) (70:00) [15:13:54:568]: Dir (target): Key: ProgramFiles64Folder<text:tab/>, Object: C:\</text:p>
      <text:p text:style-name="Standard">MSI (c) (70:00) [15:13:54:568]: Dir (target): Key: PersonalFolder<text:tab/>, Object: C:\Documents and Settings\hgates\My Documents\</text:p>
      <text:p text:style-name="Standard">MSI (c) (70:00) [15:13:54:568]: Dir (target): Key: MyPicturesFolder<text:tab/>, Object: C:\Documents and Settings\hgates\My Documents\My Pictures\</text:p>
      <text:p text:style-name="Standard">MSI (c) (70:00) [15:13:54:568]: Dir (target): Key: LocalAppDataFolder<text:tab/>, Object: C:\Documents and Settings\hgates\Local Settings\Application Data\</text:p>
      <text:p text:style-name="Standard">MSI (c) (70:00) [15:13:54:568]: Dir (target): Key: GlobalAssemblyCache<text:tab/>, Object: C:\</text:p>
      <text:p text:style-name="Standard">MSI (c) (70:00) [15:13:54:568]: Dir (target): Key: FontsFolder<text:tab/>, Object: C:\WINDOWS\Fonts\</text:p>
      <text:p text:style-name="Standard">MSI (c) (70:00) [15:13:54:568]: Dir (target): Key: FavoritesFolder<text:tab/>, Object: C:\Documents and Settings\hgates\Favorites\</text:p>
      <text:p text:style-name="Standard">MSI (c) (70:00) [15:13:54:568]: Dir (target): Key: DesktopFolder<text:tab/>, Object: C:\Documents and Settings\All Users\Desktop\</text:p>
      <text:p text:style-name="Standard">MSI (c) (70:00) [15:13:54:583]: Dir (target): Key: SystemFolder<text:tab/>, Object: C:\WINDOWS\system32\</text:p>
      <text:p text:style-name="Standard">MSI (c) (70:00) [15:13:54:583]: Dir (target): Key: DRIVERS.AFD7E729_F6AF_4E0F_912C_CF8E6A1326EF<text:tab/>, Object: C:\WINDOWS\system32\drivers\</text:p>
      <text:p text:style-name="Standard">MSI (c) (70:00) [15:13:54:583]: Dir (target): Key: SYSTEMFOLDER.93C43188_D2F5_461E_B42B_C3A2A318345C<text:tab/>, Object: C:\WINDOWS\system32\</text:p>
      <text:p text:style-name="Standard">MSI (c) (70:00) [15:13:54:583]: Dir (target): Key: Ansi.3643236F_FC70_11D3_A536_0090278A1BB8<text:tab/>, Object: C:\WINDOWS\system32\</text:p>
      <text:p text:style-name="Standard">MSI (c) (70:00) [15:13:54:583]: Dir (target): Key: VC_Configurable_ATL.3643236F_FC70_11D3_A536_0090278A1BB8<text:tab/>, Object: C:\WINDOWS\system32\</text:p>
      <text:p text:style-name="Standard">MSI (c) (70:00) [15:13:54:583]: Dir (target): Key: DRIVERS.D8CB2A9F_8EC6_4EF2_B650_B6951138D94F<text:tab/>, Object: C:\WINDOWS\system32\Drivers\</text:p>
      <text:p text:style-name="Standard">MSI (c) (70:00) [15:13:54:583]: Dir (target): Key: DRIVERS<text:tab/>, Object: C:\WINDOWS\system32\Drivers\</text:p>
      <text:p text:style-name="Standard">MSI (c) (70:00) [15:13:54:583]: Dir (target): Key: CommonFilesFolder<text:tab/>, Object: C:\Program Files\Common Files\</text:p>
      <text:p text:style-name="Standard">MSI (c) (70:00) [15:13:54:583]: Dir (target): Key: SYMANTEC_SHARED.8728755E_EBB5_45CB_BF13_FE75340D7B4E<text:tab/>, Object: C:\Program Files\Common Files\Symantec Shared\</text:p>
      <text:p text:style-name="Standard">MSI (c) (70:00) [15:13:54:583]: Dir (target): Key: INSTALLDIR.8728755E_EBB5_45CB_BF13_FE75340D7B4E<text:tab/>, Object: C:\Program Files\Common Files\Symantec Shared\</text:p>
      <text:p text:style-name="Standard">MSI (c) (70:00) [15:13:54:583]: Dir (target): Key: SYMANTEC_SHARED1.BC731320_557D_4E8F_8CED_C1B9A179A81F<text:tab/>, Object: C:\Program Files\Common Files\Symantec Shared\</text:p>
      <text:p text:style-name="Standard">MSI (c) (70:00) [15:13:54:583]: Dir (target): Key: SPBBC.BC731320_557D_4E8F_8CED_C1B9A179A81F<text:tab/>, Object: C:\Program Files\Common Files\Symantec Shared\SPBBC\</text:p>
      <text:p text:style-name="Standard"><text:soft-page-break/>MSI (c) (70:00) [15:13:54:583]: Dir (target): Key: CommonFilesFolder.0723A1DC_DEB6_4A50_874F_3A2D2C99A1C1<text:tab/>, Object: C:\Program Files\Common Files\</text:p>
      <text:p text:style-name="Standard">MSI (c) (70:00) [15:13:54:583]: Dir (target): Key: SYMANTEC_SHARED1.0723A1DC_DEB6_4A50_874F_3A2D2C99A1C1<text:tab/>, Object: C:\Program Files\Common Files\Symantec Shared\</text:p>
      <text:p text:style-name="Standard">MSI (c) (70:00) [15:13:54:583]: Dir (target): Key: SPMANIFESTS.0723A1DC_DEB6_4A50_874F_3A2D2C99A1C1<text:tab/>, Object: C:\Program Files\Common Files\Symantec Shared\SPManifests\</text:p>
      <text:p text:style-name="Standard">MSI (c) (70:00) [15:13:54:583]: Dir (target): Key: SPBBC.0723A1DC_DEB6_4A50_874F_3A2D2C99A1C1<text:tab/>, Object: C:\Program Files\Common Files\Symantec Shared\SPBBC\</text:p>
      <text:p text:style-name="Standard">MSI (c) (70:00) [15:13:54:583]: Dir (target): Key: SYMANTEC_SHARED.93C43188_D2F5_461E_B42B_C3A2A318345C<text:tab/>, Object: C:\Program Files\Common Files\Symantec Shared\</text:p>
      <text:p text:style-name="Standard">MSI (c) (70:00) [15:13:54:583]: Dir (target): Key: SPMANIFESTS.93C43188_D2F5_461E_B42B_C3A2A318345C<text:tab/>, Object: C:\Program Files\Common Files\Symantec Shared\SPManifests\</text:p>
      <text:p text:style-name="Standard">MSI (c) (70:00) [15:13:54:583]: Dir (target): Key: SAVSUBMISSIONENGINE.93C43188_D2F5_461E_B42B_C3A2A318345C<text:tab/>, Object: C:\Program Files\Common Files\Symantec Shared\SAVSubmissionEngine\</text:p>
      <text:p text:style-name="Standard">MSI (c) (70:00) [15:13:54:583]: Dir (target): Key: SYM_SHARED.E1744B13_086F_420A_8044_7463FC999E8E<text:tab/>, Object: C:\Program Files\Common Files\Symantec Shared\</text:p>
      <text:p text:style-name="Standard">MSI (c) (70:00) [15:13:54:583]: Dir (target): Key: GE.E1744B13_086F_420A_8044_7463FC999E8E<text:tab/>, Object: C:\Program Files\Common Files\Symantec Shared\Global Exceptions\</text:p>
      <text:p text:style-name="Standard">MSI (c) (70:00) [15:13:54:583]: Dir (target): Key: SYMANTEC_SHARED.5D85F9F6_4F0E_4914_B1F7_55875E5A1601<text:tab/>, Object: C:\Program Files\Common Files\Symantec Shared\</text:p>
      <text:p text:style-name="Standard">MSI (c) (70:00) [15:13:54:583]: Dir (target): Key: SYMANTEC_SHARED.00D28D69_7655_4AAF_9123_64F252E970D0<text:tab/>, Object: C:\Program Files\Common Files\Symantec Shared\</text:p>
      <text:p text:style-name="Standard">MSI (c) (70:00) [15:13:54:583]: Dir (target): Key: SPMANIFESTS.00D28D69_7655_4AAF_9123_64F252E970D0<text:tab/>, Object: C:\Program Files\Common Files\Symantec Shared\SPManifests\</text:p>
      <text:p text:style-name="Standard">MSI (c) (70:00) [15:13:54:583]: Dir (target): Key: SYMANTEC_SHARED.B7B91494_3F55_48E5_9924_9A43E4A1C3C1<text:tab/>, Object: C:\Program Files\Common Files\Symantec Shared\</text:p>
      <text:p text:style-name="Standard">MSI (c) (70:00) [15:13:54:583]: Dir (target): Key: SPMANIFESTS.B7B91494_3F55_48E5_9924_9A43E4A1C3C1<text:tab/>, Object: C:\Program Files\Common Files\Symantec Shared\SPManifests\</text:p>
      <text:p text:style-name="Standard">MSI (c) (70:00) [15:13:54:583]: Dir (target): Key: COH.B7B91494_3F55_48E5_9924_9A43E4A1C3C1<text:tab/>, Object: C:\Program Files\Common Files\Symantec Shared\COH\</text:p>
      <text:p text:style-name="Standard">MSI (c) (70:00) [15:13:54:583]: Dir (target): Key: SYMANTEC_SHARED.C7E4FD1C_488B_4B66_B373_74C8326FC7BE<text:tab/>, Object: C:\Program Files\Common Files\Symantec Shared\</text:p>
      <text:p text:style-name="Standard">MSI (c) (70:00) [15:13:54:583]: Dir (target): Key: SymantecShared<text:tab/>, Object: C:\Program Files\Common Files\Symantec Shared\</text:p>
      <text:p text:style-name="Standard"><text:soft-page-break/>MSI (c) (70:00) [15:13:54:583]: Dir (target): Key: Manifests<text:tab/>, Object: C:\Program Files\Common Files\Symantec Shared\SPManifests\</text:p>
      <text:p text:style-name="Standard">MSI (c) (70:00) [15:13:54:583]: Dir (target): Key: CommonFiles64Folder<text:tab/>, Object: C:\</text:p>
      <text:p text:style-name="Standard">MSI (c) (70:00) [15:13:54:583]: Dir (target): Key: ProgramFilesFolder<text:tab/>, Object: C:\Program Files\</text:p>
      <text:p text:style-name="Standard">MSI (c) (70:00) [15:13:54:583]: Dir (target): Key: SYMANTEC.FF07F38E_78C2_412E_B858_64488E808644<text:tab/>, Object: C:\Program Files\Symantec\</text:p>
      <text:p text:style-name="Standard">MSI (c) (70:00) [15:13:54:583]: Dir (target): Key: LIVEUPDATE.FF07F38E_78C2_412E_B858_64488E808644<text:tab/>, Object: C:\Program Files\Symantec\LiveUpdate\</text:p>
      <text:p text:style-name="Standard">MSI (c) (70:00) [15:13:54:583]: Dir (target): Key: SYMANTEC.1CBEC0D3_E547_4E51_828B_44B9C47C0EA5<text:tab/>, Object: C:\Program Files\Symantec\</text:p>
      <text:p text:style-name="Standard">MSI (c) (70:00) [15:13:54:583]: Dir (target): Key: SYMANTECPF<text:tab/>, Object: C:\Program Files\Symantec\</text:p>
      <text:p text:style-name="Standard">MSI (c) (70:00) [15:13:54:583]: Dir (target): Key: SPA<text:tab/>, Object: C:\Program Files\Symantec\SPA\</text:p>
      <text:p text:style-name="Standard">MSI (c) (70:00) [15:13:54:583]: Dir (target): Key: RES_SPA<text:tab/>, Object: C:\Program Files\Symantec\SPA\res\</text:p>
      <text:p text:style-name="Standard">MSI (c) (70:00) [15:13:54:583]: Dir (target): Key: DOWNLOAD_SPA<text:tab/>, Object: C:\Program Files\Symantec\SPA\Download\</text:p>
      <text:p text:style-name="Standard">MSI (c) (70:00) [15:13:54:583]: Dir (target): Key: SEA<text:tab/>, Object: C:\Program Files\Symantec\SEA\</text:p>
      <text:p text:style-name="Standard">MSI (c) (70:00) [15:13:54:583]: Dir (target): Key: RES_SEA<text:tab/>, Object: C:\Program Files\Symantec\SEA\res\</text:p>
      <text:p text:style-name="Standard">MSI (c) (70:00) [15:13:54:583]: Dir (target): Key: DOWNLOAD_SEA<text:tab/>, Object: C:\Program Files\Symantec\SEA\Download\</text:p>
      <text:p text:style-name="Standard">MSI (c) (70:00) [15:13:54:583]: Dir (target): Key: INSTALLDIR<text:tab/>, Object: C:\Program Files\Symantec\Symantec Endpoint Protection\</text:p>
      <text:p text:style-name="Standard">MSI (c) (70:00) [15:13:54:583]: Dir (target): Key: INSTALLDIR.8B2C71C0_9350_408B_A16D_BE89CBA491F0<text:tab/>, Object: C:\Program Files\Symantec\Symantec Endpoint Protection\</text:p>
      <text:p text:style-name="Standard">MSI (c) (70:00) [15:13:54:583]: Dir (target): Key: RES.8B2C71C0_9350_408B_A16D_BE89CBA491F0<text:tab/>, Object: C:\Program Files\Symantec\Symantec Endpoint Protection\res\</text:p>
      <text:p text:style-name="Standard">MSI (c) (70:00) [15:13:54:583]: Dir (target): Key: INSTALLDIR.BDB14310_4277_4DFB_8460_F76DD61B681A<text:tab/>, Object: C:\Program Files\Symantec\Symantec Endpoint Protection\</text:p>
      <text:p text:style-name="Standard">MSI (c) (70:00) [15:13:54:583]: Dir (target): Key: RES.BDB14310_4277_4DFB_8460_F76DD61B681A<text:tab/>, Object: C:\Program Files\Symantec\Symantec Endpoint Protection\res\</text:p>
      <text:p text:style-name="Standard">MSI (c) (70:00) [15:13:54:583]: Dir (target): Key: _PRODUCTLANGUAGE_.BDB14310_4277_4DFB_8460_F76DD61B681A<text:tab/>, Object: C:\Program Files\Symantec\Symantec Endpoint Protection\res\1033\</text:p>
      <text:p text:style-name="Standard">MSI (c) (70:00) [15:13:54:583]: Dir (target): Key: INSTALLDIR.DBC8566F_3B57_436D_BE97_D0D8C107A5EA<text:tab/>, Object: C:\Program Files\Symantec\Symantec Endpoint Protection\</text:p>
      <text:p text:style-name="Standard">MSI (c) (70:00) [15:13:54:583]: Dir (target): Key: RES.DBC8566F_3B57_436D_BE97_D0D8C107A5EA<text:tab/>, Object: C:\Program Files\Symantec\Symantec Endpoint Protection\res\</text:p>
      <text:p text:style-name="Standard">MSI (c) (70:00) [15:13:54:583]: Dir (target): Key: <text:soft-page-break/>_PRODUCTLANGUAGE_.DBC8566F_3B57_436D_BE97_D0D8C107A5EA<text:tab/>, Object: C:\Program Files\Symantec\Symantec Endpoint Protection\res\1033\</text:p>
      <text:p text:style-name="Standard">MSI (c) (70:00) [15:13:54:583]: Dir (target): Key: INSTALLDIR.AFD7E729_F6AF_4E0F_912C_CF8E6A1326EF<text:tab/>, Object: C:\Program Files\Symantec\Symantec Endpoint Protection\</text:p>
      <text:p text:style-name="Standard">MSI (c) (70:00) [15:13:54:583]: Dir (target): Key: INSTALLDIR.ECFEE69D_DA66_4F00_ABE5_54E931059C01<text:tab/>, Object: C:\Program Files\Symantec\Symantec Endpoint Protection\</text:p>
      <text:p text:style-name="Standard">MSI (c) (70:00) [15:13:54:583]: Dir (target): Key: ProgramFilesFolder.93C43188_D2F5_461E_B42B_C3A2A318345C<text:tab/>, Object: C:\Program Files\</text:p>
      <text:p text:style-name="Standard">MSI (c) (70:00) [15:13:54:583]: Dir (target): Key: SYMANTEC_CLIENT_SECURITY.93C43188_D2F5_461E_B42B_C3A2A318345C<text:tab/>, Object: C:\Program Files\Symantec Client Security\</text:p>
      <text:p text:style-name="Standard">MSI (c) (70:00) [15:13:54:583]: Dir (target): Key: INSTALLDIR.93C43188_D2F5_461E_B42B_C3A2A318345C<text:tab/>, Object: C:\Program Files\Symantec\Symantec Endpoint Protection\</text:p>
      <text:p text:style-name="Standard">MSI (c) (70:00) [15:13:54:583]: Dir (target): Key: VIRUS_DEFS.93C43188_D2F5_461E_B42B_C3A2A318345C<text:tab/>, Object: C:\Program Files\Symantec\Symantec Endpoint Protection\Virus Defs\</text:p>
      <text:p text:style-name="Standard">MSI (c) (70:00) [15:13:54:583]: Dir (target): Key: SYMANTEC_ANTIVIRUS<text:tab/>, Object: C:\Program Files\Symantec\Symantec Endpoint Protection\</text:p>
      <text:p text:style-name="Standard">MSI (c) (70:00) [15:13:54:583]: Dir (target): Key: INTELLIGENTUPDATER.93C43188_D2F5_461E_B42B_C3A2A318345C<text:tab/>, Object: C:\Program Files\Symantec\Symantec Endpoint Protection\IU\</text:p>
      <text:p text:style-name="Standard">MSI (c) (70:00) [15:13:54:583]: Dir (target): Key: I2_LDVPVDB_LEGACY.93C43188_D2F5_461E_B42B_C3A2A318345C<text:tab/>, Object: C:\Program Files\Symantec\Symantec Endpoint Protection\I2_LDVP.VDB\</text:p>
      <text:p text:style-name="Standard">MSI (c) (70:00) [15:13:54:583]: Dir (target): Key: CMCDIR.72BE6F1D_C92B_44EB_8391_D10505493B35<text:tab/>, Object: C:\Program Files\Symantec\Symantec Endpoint Protection\CMCDIR\</text:p>
      <text:p text:style-name="Standard">MSI (c) (70:00) [15:13:54:583]: Dir (target): Key: RES.72BE6F1D_C92B_44EB_8391_D10505493B35<text:tab/>, Object: C:\Program Files\Symantec\Symantec Endpoint Protection\CMCDIR\res\</text:p>
      <text:p text:style-name="Standard">MSI (c) (70:00) [15:13:54:583]: Dir (target): Key: INSTALLDIR.72BE6F1D_C92B_44EB_8391_D10505493B35<text:tab/>, Object: C:\Program Files\Symantec\Symantec Endpoint Protection\</text:p>
      <text:p text:style-name="Standard">MSI (c) (70:00) [15:13:54:583]: Dir (target): Key: INSTALLDIR.52115D26_908F_4213_9FC1_CF71F90FEEBE<text:tab/>, Object: C:\Program Files\Symantec\Symantec Endpoint Protection\</text:p>
      <text:p text:style-name="Standard">MSI (c) (70:00) [15:13:54:583]: Dir (target): Key: INSTALLDIR.CE633825_BB8F_4C40_8B94_769CF5D8253E<text:tab/>, Object: C:\Program Files\Symantec\Symantec Endpoint Protection\</text:p>
      <text:p text:style-name="Standard">MSI (c) (70:00) [15:13:54:583]: Dir (target): Key: SPANETPORTDIR.CE633825_BB8F_4C40_8B94_769CF5D8253E<text:tab/>, Object: C:\Program Files\Symantec\Symantec Endpoint Protection\Netport\</text:p>
      <text:p text:style-name="Standard">MSI (c) (70:00) [15:13:54:583]: Dir (target): Key: SPAHELPDIR.CE633825_BB8F_4C40_8B94_769CF5D8253E<text:tab/>, Object: C:\Program Files\Symantec\Symantec Endpoint Protection\Help\</text:p>
      <text:p text:style-name="Standard">MSI (c) (70:00) [15:13:54:583]: Dir (target): Key: <text:soft-page-break/>RES.CE633825_BB8F_4C40_8B94_769CF5D8253E<text:tab/>, Object: C:\Program Files\Symantec\Symantec Endpoint Protection\res\</text:p>
      <text:p text:style-name="Standard">MSI (c) (70:00) [15:13:54:583]: Dir (target): Key: FIREWALLDIR.CE633825_BB8F_4C40_8B94_769CF5D8253E<text:tab/>, Object: C:\Program Files\Symantec\Symantec Endpoint Protection\</text:p>
      <text:p text:style-name="Standard">MSI (c) (70:00) [15:13:54:583]: Dir (target): Key: INSTALLDIR.B754A361_3344_430B_92FF_8F9A227A6B90<text:tab/>, Object: C:\Program Files\Symantec\Symantec Endpoint Protection\</text:p>
      <text:p text:style-name="Standard">MSI (c) (70:00) [15:13:54:583]: Dir (target): Key: CACHED_INSTALLS_LEGACY<text:tab/>, Object: C:\Program Files\Symantec\Symantec Endpoint Protection\Cached Installs\</text:p>
      <text:p text:style-name="Standard">MSI (c) (70:00) [15:13:54:583]: Dir (target): Key: WindowsVolume<text:tab/>, Object: C:\</text:p>
      <text:p text:style-name="Standard">MSI (c) (70:00) [15:13:54:583]: Dir (target): Key: PrimaryVolumePath<text:tab/>, Object: C:\Program Files\Symantec\Symantec Endpoint Protection\</text:p>
      <text:p text:style-name="Standard">MSI (c) (70:00) [15:13:54:583]: Dir (target): Key: INSTALLDIR.6C97557D_8E52_4C60_89AF_EDD123458DE0<text:tab/>, Object: C:\Program Files\Symantec\Symantec Endpoint Protection\</text:p>
      <text:p text:style-name="Standard">MSI (c) (70:00) [15:13:54:583]: Dir (target): Key: XDELTA.6C97557D_8E52_4C60_89AF_EDD123458DE0<text:tab/>, Object: C:\Program Files\Symantec\Symantec Endpoint Protection\XDelta\</text:p>
      <text:p text:style-name="Standard">MSI (c) (70:00) [15:13:54:583]: Dir (target): Key: INSTALLDIR.D8CB2A9F_8EC6_4EF2_B650_B6951138D94F<text:tab/>, Object: C:\Program Files\Symantec\Symantec Endpoint Protection\</text:p>
      <text:p text:style-name="Standard">MSI (c) (70:00) [15:13:54:583]: Dir (target): Key: CMCDIR.D8CB2A9F_8EC6_4EF2_B650_B6951138D94F<text:tab/>, Object: C:\Program Files\Symantec\Symantec Endpoint Protection\CMCDIR\</text:p>
      <text:p text:style-name="Standard">MSI (c) (70:00) [15:13:54:583]: Dir (target): Key: INSTALLDIR.D3AACBD4_BB5F_484C_916D_9EF9010243D0<text:tab/>, Object: C:\Program Files\Symantec\Symantec Endpoint Protection\</text:p>
      <text:p text:style-name="Standard">MSI (c) (70:00) [15:13:54:583]: Dir (target): Key: HELP.D3AACBD4_BB5F_484C_916D_9EF9010243D0<text:tab/>, Object: C:\Program Files\Symantec\Symantec Endpoint Protection\Help\</text:p>
      <text:p text:style-name="Standard">MSI (c) (70:00) [15:13:54:583]: Dir (target): Key: WWHELP.D3AACBD4_BB5F_484C_916D_9EF9010243D0<text:tab/>, Object: C:\Program Files\Symantec\Symantec Endpoint Protection\Help\wwhelp\</text:p>
      <text:p text:style-name="Standard">MSI (c) (70:00) [15:13:54:583]: Dir (target): Key: IMAGES.D3AACBD4_BB5F_484C_916D_9EF9010243D0<text:tab/>, Object: C:\Program Files\Symantec\Symantec Endpoint Protection\Help\wwhelp\images\</text:p>
      <text:p text:style-name="Standard">MSI (c) (70:00) [15:13:54:583]: Dir (target): Key: WWHIMPL.D3AACBD4_BB5F_484C_916D_9EF9010243D0<text:tab/>, Object: C:\Program Files\Symantec\Symantec Endpoint Protection\Help\wwhelp\wwhimpl\</text:p>
      <text:p text:style-name="Standard">MSI (c) (70:00) [15:13:54:583]: Dir (target): Key: JAVA.D3AACBD4_BB5F_484C_916D_9EF9010243D0<text:tab/>, Object: C:\Program Files\Symantec\Symantec Endpoint Protection\Help\wwhelp\wwhimpl\java\</text:p>
      <text:p text:style-name="Standard">MSI (c) (70:00) [15:13:54:583]: Dir (target): Key: PRIVATE1.D3AACBD4_BB5F_484C_916D_9EF9010243D0<text:tab/>, Object: C:\Program Files\Symantec\Symantec Endpoint Protection\Help\wwhelp\wwhimpl\java\private\</text:p>
      <text:p text:style-name="Standard">MSI (c) (70:00) [15:13:54:583]: Dir (target): Key: JS1.D3AACBD4_BB5F_484C_916D_9EF9010243D0<text:tab/>, Object: C:\Program Files\Symantec\Symantec Endpoint Protection\Help\wwhelp\wwhimpl\js\</text:p>
      <text:p text:style-name="Standard"><text:soft-page-break/>MSI (c) (70:00) [15:13:54:583]: Dir (target): Key: SCRIPTS1.D3AACBD4_BB5F_484C_916D_9EF9010243D0<text:tab/>, Object: C:\Program Files\Symantec\Symantec Endpoint Protection\Help\wwhelp\wwhimpl\js\scripts\</text:p>
      <text:p text:style-name="Standard">MSI (c) (70:00) [15:13:54:583]: Dir (target): Key: PRIVATE2.D3AACBD4_BB5F_484C_916D_9EF9010243D0<text:tab/>, Object: C:\Program Files\Symantec\Symantec Endpoint Protection\Help\wwhelp\wwhimpl\js\private\</text:p>
      <text:p text:style-name="Standard">MSI (c) (70:00) [15:13:54:583]: Dir (target): Key: IMAGES2.D3AACBD4_BB5F_484C_916D_9EF9010243D0<text:tab/>, Object: C:\Program Files\Symantec\Symantec Endpoint Protection\Help\wwhelp\wwhimpl\js\images\</text:p>
      <text:p text:style-name="Standard">MSI (c) (70:00) [15:13:54:583]: Dir (target): Key: HTML1.D3AACBD4_BB5F_484C_916D_9EF9010243D0<text:tab/>, Object: C:\Program Files\Symantec\Symantec Endpoint Protection\Help\wwhelp\wwhimpl\js\html\</text:p>
      <text:p text:style-name="Standard">MSI (c) (70:00) [15:13:54:583]: Dir (target): Key: COMMON1.D3AACBD4_BB5F_484C_916D_9EF9010243D0<text:tab/>, Object: C:\Program Files\Symantec\Symantec Endpoint Protection\Help\wwhelp\wwhimpl\common\</text:p>
      <text:p text:style-name="Standard">MSI (c) (70:00) [15:13:54:583]: Dir (target): Key: SCRIPTS.D3AACBD4_BB5F_484C_916D_9EF9010243D0<text:tab/>, Object: C:\Program Files\Symantec\Symantec Endpoint Protection\Help\wwhelp\wwhimpl\common\scripts\</text:p>
      <text:p text:style-name="Standard">MSI (c) (70:00) [15:13:54:583]: Dir (target): Key: PRIVATE.D3AACBD4_BB5F_484C_916D_9EF9010243D0<text:tab/>, Object: C:\Program Files\Symantec\Symantec Endpoint Protection\Help\wwhelp\wwhimpl\common\private\</text:p>
      <text:p text:style-name="Standard">MSI (c) (70:00) [15:13:54:583]: Dir (target): Key: IMAGES1.D3AACBD4_BB5F_484C_916D_9EF9010243D0<text:tab/>, Object: C:\Program Files\Symantec\Symantec Endpoint Protection\Help\wwhelp\wwhimpl\common\images\</text:p>
      <text:p text:style-name="Standard">MSI (c) (70:00) [15:13:54:583]: Dir (target): Key: HTML.D3AACBD4_BB5F_484C_916D_9EF9010243D0<text:tab/>, Object: C:\Program Files\Symantec\Symantec Endpoint Protection\Help\wwhelp\wwhimpl\common\html\</text:p>
      <text:p text:style-name="Standard">MSI (c) (70:00) [15:13:54:583]: Dir (target): Key: WWHDATA.D3AACBD4_BB5F_484C_916D_9EF9010243D0<text:tab/>, Object: C:\Program Files\Symantec\Symantec Endpoint Protection\Help\wwhdata\</text:p>
      <text:p text:style-name="Standard">MSI (c) (70:00) [15:13:54:583]: Dir (target): Key: JS.D3AACBD4_BB5F_484C_916D_9EF9010243D0<text:tab/>, Object: C:\Program Files\Symantec\Symantec Endpoint Protection\Help\wwhdata\js\</text:p>
      <text:p text:style-name="Standard">MSI (c) (70:00) [15:13:54:583]: Dir (target): Key: SEARCH.D3AACBD4_BB5F_484C_916D_9EF9010243D0<text:tab/>, Object: C:\Program Files\Symantec\Symantec Endpoint Protection\Help\wwhdata\js\search\</text:p>
      <text:p text:style-name="Standard">MSI (c) (70:00) [15:13:54:583]: Dir (target): Key: COMMON.D3AACBD4_BB5F_484C_916D_9EF9010243D0<text:tab/>, Object: C:\Program Files\Symantec\Symantec Endpoint Protection\Help\wwhdata\common\</text:p>
      <text:p text:style-name="Standard">MSI (c) (70:00) [15:13:54:583]: Dir (target): Key: INSTALLDIR.FF07F38E_78C2_412E_B858_64488E808644<text:tab/>, Object: C:\Program Files\Symantec\Symantec Endpoint Protection\</text:p>
      <text:p text:style-name="Standard">MSI (c) (70:00) [15:13:54:583]: Dir (target): Key: PACKAGECACHEDIR.1CBEC0D3_E547_4E51_828B_44B9C47C0EA5<text:tab/>, Object: C:\Program Files\Symantec\Symantec Endpoint Protection\PACKAGECODE\</text:p>
      <text:p text:style-name="Standard">MSI (c) (70:00) [15:13:54:583]: Dir (target): Key: CONTENTCACHE.1CBEC0D3_E547_4E51_828B_44B9C47C0EA50<text:tab/>, Object: C:\Program Files\Symantec\Symantec Endpoint Protection\ContentCache\</text:p>
      <text:p text:style-name="Standard">MSI (c) (70:00) [15:13:54:583]: Dir (target): Key: <text:soft-page-break/>INSTALLDIR.FACFC706_CC7F_45A0_BBD1_147D6D195CEB<text:tab/>, Object: C:\Program Files\Symantec\Symantec Endpoint Protection\</text:p>
      <text:p text:style-name="Standard">MSI (c) (70:00) [15:13:54:583]: Dir (target): Key: RES.FACFC706_CC7F_45A0_BBD1_147D6D195CEB<text:tab/>, Object: C:\Program Files\Symantec\Symantec Endpoint Protection\res\</text:p>
      <text:p text:style-name="Standard">MSI (c) (70:00) [15:13:54:583]: Dir (target): Key: INSTALLDIR.B7B91494_3F55_48E5_9924_9A43E4A1C3C1<text:tab/>, Object: C:\Program Files\Symantec\Symantec Endpoint Protection\</text:p>
      <text:p text:style-name="Standard">MSI (c) (70:00) [15:13:54:583]: Dir (target): Key: RES.B7B91494_3F55_48E5_9924_9A43E4A1C3C1<text:tab/>, Object: C:\Program Files\Symantec\Symantec Endpoint Protection\res\</text:p>
      <text:p text:style-name="Standard">MSI (c) (70:00) [15:13:54:583]: Dir (target): Key: INSTALLDIR.02B9ECE1_3E40_4243_A0BC_D3B63AF195E7<text:tab/>, Object: C:\Program Files\Symantec\Symantec Endpoint Protection\</text:p>
      <text:p text:style-name="Standard">MSI (c) (70:00) [15:13:54:583]: Dir (target): Key: CommonFilesFolder.14DD7176_DF3C_4FFC_B723_66069FF29729<text:tab/>, Object: C:\Program Files\Common Files\</text:p>
      <text:p text:style-name="Standard">MSI (c) (70:00) [15:13:54:583]: Dir (target): Key: Symantec_Shared.14DD7176_DF3C_4FFC_B723_66069FF29729<text:tab/>, Object: C:\Program Files\Common Files\Symantec Shared\</text:p>
      <text:p text:style-name="Standard">MSI (c) (70:00) [15:13:54:583]: Dir (target): Key: SPManifests.14DD7176_DF3C_4FFC_B723_66069FF29729<text:tab/>, Object: C:\Program Files\Common Files\Symantec Shared\SPManifests\</text:p>
      <text:p text:style-name="Standard">MSI (c) (70:00) [15:13:54:583]: Dir (target): Key: INSTALLDIR.14DD7176_DF3C_4FFC_B723_66069FF29729<text:tab/>, Object: C:\Program Files\Symantec\Symantec Endpoint Protection\</text:p>
      <text:p text:style-name="Standard">MSI (c) (70:00) [15:13:54:583]: Dir (target): Key: INSTALLDIR.C7E4FD1C_488B_4B66_B373_74C8326FC7BE<text:tab/>, Object: C:\Program Files\Symantec\Symantec Endpoint Protection\</text:p>
      <text:p text:style-name="Standard">MSI (c) (70:00) [15:13:54:583]: Dir (target): Key: INSTALLDIR.9DE5D1A8_5B7C_4E34_9639_7F4430409E16<text:tab/>, Object: C:\Program Files\Symantec\Symantec Endpoint Protection\</text:p>
      <text:p text:style-name="Standard">MSI (c) (70:00) [15:13:54:583]: Dir (target): Key: LU_TEMP<text:tab/>, Object: C:\Program Files\Symantec\Symantec Endpoint Protection\LiveUpdate\</text:p>
      <text:p text:style-name="Standard">MSI (c) (70:00) [15:13:54:583]: Dir (target): Key: I2_LDVPVDB<text:tab/>, Object: C:\Program Files\Symantec\Symantec Endpoint Protection\I2_LDVP.VDB\</text:p>
      <text:p text:style-name="Standard">MSI (c) (70:00) [15:13:54:583]: Dir (target): Key: CONTENT_CACHE<text:tab/>, Object: C:\Program Files\Symantec\Symantec Endpoint Protection\ContentCache\</text:p>
      <text:p text:style-name="Standard">MSI (c) (70:00) [15:13:54:583]: Dir (target): Key: INSTALLDIR.1CBEC0D3_E547_4E51_828B_44B9C47C0EA5<text:tab/>, Object: C:\Program Files\Symantec\Symantec Endpoint Protection\</text:p>
      <text:p text:style-name="Standard">MSI (c) (70:00) [15:13:54:583]: Dir (target): Key: SYMANTEC_SECURITY.1CBEC0D3_E547_4E51_828B_44B9C47C0EA5<text:tab/>, Object: C:\Program Files\Symantec\Symantec Endpoint Protection\</text:p>
      <text:p text:style-name="Standard">MSI (c) (70:00) [15:13:54:583]: Dir (target): Key: SPA_INSTALLDIR.1CBEC0D3_E547_4E51_828B_44B9C47C0EA5<text:tab/>, Object: C:\Program Files\Symantec\Symantec Endpoint Protection\</text:p>
      <text:p text:style-name="Standard">MSI (c) (70:00) [15:13:54:583]: Dir (target): Key: SMCLU.1CBEC0D3_E547_4E51_828B_44B9C47C0EA5<text:tab/>, Object: C:\Program <text:soft-page-break/>Files\Symantec\Symantec Endpoint Protection\SmcLU\</text:p>
      <text:p text:style-name="Standard">MSI (c) (70:00) [15:13:54:583]: Dir (target): Key: RES.1CBEC0D3_E547_4E51_828B_44B9C47C0EA5<text:tab/>, Object: C:\Program Files\Symantec\Symantec Endpoint Protection\res\</text:p>
      <text:p text:style-name="Standard">MSI (c) (70:00) [15:13:54:583]: Dir (target): Key: CMCDIR<text:tab/>, Object: C:\Program Files\Symantec\Symantec Endpoint Protection\</text:p>
      <text:p text:style-name="Standard">MSI (c) (70:00) [15:13:54:583]: Dir (target): Key: CommonAppDataFolder<text:tab/>, Object: C:\Documents and Settings\All Users\Application Data\</text:p>
      <text:p text:style-name="Standard">MSI (c) (70:00) [15:13:54:583]: Dir (target): Key: SYMANTEC.93C43188_D2F5_461E_B42B_C3A2A318345C<text:tab/>, Object: C:\Documents and Settings\All Users\Application Data\Symantec\</text:p>
      <text:p text:style-name="Standard">MSI (c) (70:00) [15:13:54:583]: Dir (target): Key: SYMCORPEDITION.93C43188_D2F5_461E_B42B_C3A2A318345C<text:tab/>, Object: C:\Documents and Settings\All Users\Application Data\Symantec\Symantec AntiVirus Corporate Edition\</text:p>
      <text:p text:style-name="Standard">MSI (c) (70:00) [15:13:54:583]: Dir (target): Key: SEVEN5_PRECZ.93C43188_D2F5_461E_B42B_C3A2A318345C<text:tab/>, Object: C:\Documents and Settings\All Users\Application Data\Symantec\Symantec AntiVirus Corporate Edition\7.5\</text:p>
      <text:p text:style-name="Standard">MSI (c) (70:00) [15:13:54:583]: Dir (target): Key: SAVSUBENG.93C43188_D2F5_461E_B42B_C3A2A318345C<text:tab/>, Object: C:\Documents and Settings\All Users\Application Data\Symantec\SavSubEng\</text:p>
      <text:p text:style-name="Standard">MSI (c) (70:00) [15:13:54:583]: Dir (target): Key: NORTONCORPEDITION.93C43188_D2F5_461E_B42B_C3A2A318345C<text:tab/>, Object: C:\Documents and Settings\All Users\Application Data\Symantec\Symantec AntiVirus Corporate Edition\</text:p>
      <text:p text:style-name="Standard">MSI (c) (70:00) [15:13:54:583]: Dir (target): Key: SEVEN5_OLD.93C43188_D2F5_461E_B42B_C3A2A318345C<text:tab/>, Object: C:\Documents and Settings\All Users\Application Data\Symantec\Symantec AntiVirus Corporate Edition\7.5\</text:p>
      <text:p text:style-name="Standard">MSI (c) (70:00) [15:13:54:583]: Dir (target): Key: QUARANTINE_OLD.93C43188_D2F5_461E_B42B_C3A2A318345C<text:tab/>, Object: C:\Documents and Settings\All Users\Application Data\Symantec\Symantec AntiVirus Corporate Edition\7.5\Quarantine\</text:p>
      <text:p text:style-name="Standard">MSI (c) (70:00) [15:13:54:583]: Dir (target): Key: LOGS_OLD.93C43188_D2F5_461E_B42B_C3A2A318345C<text:tab/>, Object: C:\Documents and Settings\All Users\Application Data\Symantec\Symantec AntiVirus Corporate Edition\7.5\Logs\</text:p>
      <text:p text:style-name="Standard">MSI (c) (70:00) [15:13:54:583]: Dir (target): Key: SEVEN5.93C43188_D2F5_461E_B42B_C3A2A318345C<text:tab/>, Object: C:\Documents and Settings\All Users\Application Data\Symantec\Symantec Endpoint Protection\</text:p>
      <text:p text:style-name="Standard">MSI (c) (70:00) [15:13:54:583]: Dir (target): Key: XFER_TMP.93C43188_D2F5_461E_B42B_C3A2A318345C<text:tab/>, Object: C:\Documents and Settings\All Users\Application Data\Symantec\Symantec Endpoint Protection\xfer_tmp\</text:p>
      <text:p text:style-name="Standard">MSI (c) (70:00) [15:13:54:583]: Dir (target): Key: XFER.93C43188_D2F5_461E_B42B_C3A2A318345C<text:tab/>, Object: C:\Documents and Settings\All Users\Application Data\Symantec\Symantec Endpoint Protection\xfer\</text:p>
      <text:p text:style-name="Standard">MSI (c) (70:00) [15:13:54:583]: Dir (target): Key: QUARANTINE.93C43188_D2F5_461E_B42B_C3A2A318345C<text:tab/>, Object: C:\Documents and Settings\All Users\Application Data\Symantec\Symantec Endpoint Protection\Quarantine\</text:p>
      <text:p text:style-name="Standard">MSI (c) (70:00) [15:13:54:583]: Dir (target): Key: LOGS.93C43188_D2F5_461E_B42B_C3A2A318345C<text:tab/>, Object: C:\Documents and Settings\All Users\Application Data\Symantec\Symantec Endpoint Protection\Logs\</text:p>
      <text:p text:style-name="Standard">MSI (c) (70:00) [15:13:54:583]: Dir (target): Key: <text:soft-page-break/>I2_LDVP.VDB.93C43188_D2F5_461E_B42B_C3A2A318345C<text:tab/>, Object: C:\Documents and Settings\All Users\Application Data\Symantec\Symantec Endpoint Protection\I2_LDVP.VDB\</text:p>
      <text:p text:style-name="Standard">MSI (c) (70:00) [15:13:54:583]: Dir (target): Key: I2_LDVP.TMP.93C43188_D2F5_461E_B42B_C3A2A318345C<text:tab/>, Object: C:\Documents and Settings\All Users\Application Data\Symantec\Symantec Endpoint Protection\I2_LDVP.TMP\</text:p>
      <text:p text:style-name="Standard">MSI (c) (70:00) [15:13:54:583]: Dir (target): Key: BADPATTS.93C43188_D2F5_461E_B42B_C3A2A318345C<text:tab/>, Object: C:\Documents and Settings\All Users\Application Data\Symantec\Symantec Endpoint Protection\BadPatts\</text:p>
      <text:p text:style-name="Standard">MSI (c) (70:00) [15:13:54:583]: Dir (target): Key: APTEMP.93C43188_D2F5_461E_B42B_C3A2A318345C<text:tab/>, Object: C:\Documents and Settings\All Users\Application Data\Symantec\Symantec Endpoint Protection\APTemp\</text:p>
      <text:p text:style-name="Standard">MSI (c) (70:00) [15:13:54:583]: Dir (target): Key: SYMANTEC.00D28D69_7655_4AAF_9123_64F252E970D0<text:tab/>, Object: C:\Documents and Settings\All Users\Application Data\Symantec\</text:p>
      <text:p text:style-name="Standard">MSI (c) (70:00) [15:13:54:583]: Dir (target): Key: SYKNAPPS.00D28D69_7655_4AAF_9123_64F252E970D0<text:tab/>, Object: C:\Documents and Settings\All Users\Application Data\Symantec\SyKnAppS\</text:p>
      <text:p text:style-name="Standard">MSI (c) (70:00) [15:13:54:583]: Dir (target): Key: UPDATES.00D28D69_7655_4AAF_9123_64F252E970D0<text:tab/>, Object: C:\Documents and Settings\All Users\Application Data\Symantec\SyKnAppS\Updates\</text:p>
      <text:p text:style-name="Standard">MSI (c) (70:00) [15:13:54:583]: Dir (target): Key: SYMANTEC.B7B91494_3F55_48E5_9924_9A43E4A1C3C1<text:tab/>, Object: C:\Documents and Settings\All Users\Application Data\Symantec\</text:p>
      <text:p text:style-name="Standard">MSI (c) (70:00) [15:13:54:583]: Dir (target): Key: SYKNAPPS.B7B91494_3F55_48E5_9924_9A43E4A1C3C1<text:tab/>, Object: C:\Documents and Settings\All Users\Application Data\Symantec\SyKnAppS\</text:p>
      <text:p text:style-name="Standard">MSI (c) (70:00) [15:13:54:583]: Dir (target): Key: SYMANTEC<text:tab/>, Object: C:\Documents and Settings\All Users\Application Data\Symantec\</text:p>
      <text:p text:style-name="Standard">MSI (c) (70:00) [15:13:54:583]: Dir (target): Key: SYMANTEC_ANTIVIRUS_CORPORATE_EDITION<text:tab/>, Object: C:\Documents and Settings\All Users\Application Data\Symantec\Symantec AntiVirus Corporate Edition\</text:p>
      <text:p text:style-name="Standard">MSI (c) (70:00) [15:13:54:583]: Dir (target): Key: SEVENPOINTFIVE_PRECZ<text:tab/>, Object: C:\Documents and Settings\All Users\Application Data\Symantec\Symantec AntiVirus Corporate Edition\7.5\</text:p>
      <text:p text:style-name="Standard">MSI (c) (70:00) [15:13:54:583]: Dir (target): Key: SEVENPOINTFIVE<text:tab/>, Object: C:\Documents and Settings\All Users\Application Data\Symantec\Symantec Endpoint Protection\</text:p>
      <text:p text:style-name="Standard">MSI (c) (70:00) [15:13:54:583]: Dir (target): Key: LOGS<text:tab/>, Object: C:\Documents and Settings\All Users\Application Data\Symantec\Symantec Endpoint Protection\Logs\</text:p>
      <text:p text:style-name="Standard">MSI (c) (70:00) [15:13:54:583]: Dir (target): Key: CACHED_INSTALLS<text:tab/>, Object: C:\Documents and Settings\All Users\Application Data\Symantec\Cached Installs\</text:p>
      <text:p text:style-name="Standard">MSI (c) (70:00) [15:13:54:583]: Dir (target): Key: AppDataFolder<text:tab/>, Object: C:\Documents and Settings\hgates\Application Data\</text:p>
      <text:p text:style-name="Standard">MSI (c) (70:00) [15:13:54:583]: Dir (target): Key: AdminToolsFolder<text:tab/>, Object: C:\Documents and Settings\All Users\Start Menu\Programs\Administrative Tools\</text:p>
      <text:p text:style-name="Standard">MSI (c) (70:00) [15:13:54:583]: Dir (target): Key: TempFolder<text:tab/>, Object: C:\DOCUME~1\hgates\LOCALS~1\Temp\</text:p>
      <text:p text:style-name="Standard">MSI (c) (70:00) [15:13:54:583]: Dir (target): Key: SYMANTECTEMP<text:tab/>, Object: C:\DOCUME~1\hgates\LOCALS~1\Temp\Symantec\</text:p>
      <text:p text:style-name="Standard">MSI (c) (70:00) [15:13:54:583]: Dir (target): Key: MANIFESTTEMPROOT<text:tab/>, Object: <text:soft-page-break/>C:\DOCUME~1\hgates\LOCALS~1\Temp\Symantec\Manifest\</text:p>
      <text:p text:style-name="Standard">MSI (c) (70:00) [15:13:54:583]: Dir (target): Key: DRIVERSTEMP<text:tab/>, Object: C:\DOCUME~1\hgates\LOCALS~1\Temp\Symantec\Drivers\</text:p>
      <text:p text:style-name="Standard">MSI (c) (70:00) [15:13:54:583]: Dir (target): Key: REDISTTEMP<text:tab/>, Object: C:\DOCUME~1\hgates\LOCALS~1\Temp\Symantec\Redist\</text:p>
      <text:p text:style-name="Standard">MSI (c) (70:00) [15:13:54:583]: Dir (target): Key: SYMSHAREREDISTTEMP<text:tab/>, Object: C:\DOCUME~1\hgates\LOCALS~1\Temp\Symantec\Redist\SYMSHARE\</text:p>
      <text:p text:style-name="Standard">MSI (c) (70:00) [15:13:54:583]: Dir (target): Key: SRTSPTEMP<text:tab/>, Object: C:\DOCUME~1\hgates\LOCALS~1\Temp\Symantec\Redist\SYMSHARE\SRTSP\</text:p>
      <text:p text:style-name="Standard">MSI (c) (70:00) [15:13:54:583]: Dir (target): Key: MANIFESTREDISTTEMP<text:tab/>, Object: C:\DOCUME~1\hgates\LOCALS~1\Temp\Symantec\Redist\SYMSHARE\Manifest\</text:p>
      <text:p text:style-name="Standard">MSI (c) (70:00) [15:13:54:583]: Dir (target): Key: DRIVERSREDISTTEMP<text:tab/>, Object: C:\DOCUME~1\hgates\LOCALS~1\Temp\Symantec\Redist\Drivers\</text:p>
      <text:p text:style-name="Standard">MSI (c) (70:00) [15:13:54:583]: Dir (target): Key: COMMONTEMP<text:tab/>, Object: C:\DOCUME~1\hgates\LOCALS~1\Temp\Symantec\Common\</text:p>
      <text:p text:style-name="Standard">MSI (c) (70:00) [15:13:54:583]: Dir (target): Key: SYMSHARETEMP<text:tab/>, Object: C:\DOCUME~1\hgates\LOCALS~1\Temp\Symantec\Common\SYMSHARE\</text:p>
      <text:p text:style-name="Standard">MSI (c) (70:00) [15:13:54:583]: Dir (target): Key: SPBBCTEMP<text:tab/>, Object: C:\DOCUME~1\hgates\LOCALS~1\Temp\Symantec\Common\SYMSHARE\SPBBC\</text:p>
      <text:p text:style-name="Standard">MSI (c) (70:00) [15:13:54:583]: Dir (target): Key: MANIFESTTEMP<text:tab/>, Object: C:\DOCUME~1\hgates\LOCALS~1\Temp\Symantec\Common\SYMSHARE\MANIFEST\</text:p>
      <text:p text:style-name="Standard">MSI (c) (70:00) [15:13:54:583]: Dir (target): Key: SYMSHAREDTEMP<text:tab/>, Object: C:\DOCUME~1\hgates\LOCALS~1\Temp\Symantec\Common\Symantec Shared\</text:p>
      <text:p text:style-name="Standard">MSI (c) (70:00) [15:13:54:583]: Dir (target): Key: SPMANIFESTTEMP<text:tab/>, Object: C:\DOCUME~1\hgates\LOCALS~1\Temp\Symantec\Common\Symantec Shared\SPManifests\</text:p>
      <text:p text:style-name="Standard">MSI (c) (70:00) [15:13:54:583]: Dir (target): Key: SAVSUBTEMP<text:tab/>, Object: C:\DOCUME~1\hgates\LOCALS~1\Temp\Symantec\Common\Symantec Shared\SAVSubmissionEngine\</text:p>
      <text:p text:style-name="Standard">MSI (c) (70:00) [15:13:54:583]: Dir (target): Key: GLOBALTEMP<text:tab/>, Object: C:\DOCUME~1\hgates\LOCALS~1\Temp\Symantec\Common\Symantec Shared\Global Exceptions\</text:p>
      <text:p text:style-name="Standard">MSI (c) (70:00) [15:13:54:583]: Dir (target): Key: COMMONAPPDATATEMP<text:tab/>, Object: C:\DOCUME~1\hgates\LOCALS~1\Temp\Symantec\CommonAppData\</text:p>
      <text:p text:style-name="Standard">MSI (c) (70:00) [15:13:54:583]: Dir (target): Key: COH32TEMP<text:tab/>, Object: C:\DOCUME~1\hgates\LOCALS~1\Temp\Symantec\COH32\</text:p>
      <text:p text:style-name="Standard">MSI (c) (70:00) [15:13:54:583]: Dir (target): Key: PROGRAMFILESTEMP<text:tab/>, Object: C:\DOCUME~1\hgates\LOCALS~1\Temp\Symantec\program files\</text:p>
      <text:p text:style-name="Standard">MSI (c) (70:00) [15:13:54:583]: Dir (target): Key: SYMANTECTEMPPF<text:tab/>, Object: C:\DOCUME~1\hgates\LOCALS~1\Temp\Symantec\program files\Symantec\</text:p>
      <text:p text:style-name="Standard">MSI (c) (70:00) [15:13:54:583]: Dir (target): Key: SEPTEMP<text:tab/>, Object: C:\DOCUME~1\hgates\LOCALS~1\Temp\Symantec\program files\Symantec\SEP\</text:p>
      <text:p text:style-name="Standard">MSI (c) (70:00) [15:13:54:583]: Dir (target): Key: RESTEMP<text:tab/>, Object: C:\DOCUME~1\hgates\LOCALS~1\Temp\Symantec\program files\Symantec\SEP\res\</text:p>
      <text:p text:style-name="Standard">MSI (c) (70:00) [15:13:54:583]: Dir (target): Key: TENTHREETHREETEMP<text:tab/>, Object: C:\DOCUME~1\hgates\LOCALS~1\Temp\Symantec\program files\Symantec\SEP\res\1033\</text:p>
      <text:p text:style-name="Standard">MSI (c) (70:00) [15:13:54:583]: Dir (target): Key: HELPTEMP<text:tab/>, Object: C:\DOCUME~1\hgates\LOCALS~1\Temp\Symantec\program files\Symantec\SEP\Help\</text:p>
      <text:p text:style-name="Standard">MSI (c) (70:00) [15:13:54:583]: Dir (target): Key: CMCDIRTEMP<text:tab/>, Object: C:\DOCUME~1\hgates\LOCALS~1\Temp\Symantec\program files\Symantec\SEP\CMCDIR\</text:p>
      <text:p text:style-name="Standard">MSI (c) (70:00) [15:13:54:583]: Dir (target): Key: WINDOWSTEMP<text:tab/>, Object: <text:soft-page-break/>C:\DOCUME~1\hgates\LOCALS~1\Temp\Symantec\Windows\</text:p>
      <text:p text:style-name="Standard">MSI (c) (70:00) [15:13:54:583]: Dir (target): Key: WINSXSTEMP<text:tab/>, Object: C:\DOCUME~1\hgates\LOCALS~1\Temp\Symantec\Windows\winsxs\</text:p>
      <text:p text:style-name="Standard">MSI (c) (70:00) [15:13:54:583]: Dir (target): Key: WINSXSTEMPMANIFESTS<text:tab/>, Object: C:\DOCUME~1\hgates\LOCALS~1\Temp\Symantec\Windows\winsxs\Manifests\</text:p>
      <text:p text:style-name="Standard">MSI (c) (70:00) [15:13:54:583]: Dir (target): Key: WINSXSTEMP9<text:tab/>, Object: C:\DOCUME~1\hgates\LOCALS~1\Temp\Symantec\Windows\winsxs\pefn04mk.ve6\</text:p>
      <text:p text:style-name="Standard">MSI (c) (70:00) [15:13:54:583]: Dir (target): Key: WINSXSTEMP8<text:tab/>, Object: C:\DOCUME~1\hgates\LOCALS~1\Temp\Symantec\Windows\winsxs\n3oqdoe3.l2\</text:p>
      <text:p text:style-name="Standard">MSI (c) (70:00) [15:13:54:583]: Dir (target): Key: WINSXSTEMP7<text:tab/>, Object: C:\DOCUME~1\hgates\LOCALS~1\Temp\Symantec\Windows\winsxs\j4auwzcy.rsh\</text:p>
      <text:p text:style-name="Standard">MSI (c) (70:00) [15:13:54:583]: Dir (target): Key: WINSXSTEMP6<text:tab/>, Object: C:\DOCUME~1\hgates\LOCALS~1\Temp\Symantec\Windows\winsxs\b2rg91xw.1p4\</text:p>
      <text:p text:style-name="Standard">MSI (c) (70:00) [15:13:54:583]: Dir (target): Key: WINSXSTEMP5<text:tab/>, Object: C:\DOCUME~1\hgates\LOCALS~1\Temp\Symantec\Windows\winsxs\92rg91xw.1p4\</text:p>
      <text:p text:style-name="Standard">MSI (c) (70:00) [15:13:54:583]: Dir (target): Key: WINSXSTEMP4<text:tab/>, Object: C:\DOCUME~1\hgates\LOCALS~1\Temp\Symantec\Windows\winsxs\73t3z6j5.7ag\</text:p>
      <text:p text:style-name="Standard">MSI (c) (70:00) [15:13:54:583]: Dir (target): Key: WINSXSTEMP3<text:tab/>, Object: C:\DOCUME~1\hgates\LOCALS~1\Temp\Symantec\Windows\winsxs\53t3z6j5.7ag\</text:p>
      <text:p text:style-name="Standard">MSI (c) (70:00) [15:13:54:583]: Dir (target): Key: WINSXSTEMP2<text:tab/>, Object: C:\DOCUME~1\hgates\LOCALS~1\Temp\Symantec\Windows\winsxs\7z1v718o.6n8\</text:p>
      <text:p text:style-name="Standard">MSI (c) (70:00) [15:13:54:583]: Dir (target): Key: WINSXSTEMP16<text:tab/>, Object: C:\DOCUME~1\hgates\LOCALS~1\Temp\Symantec\Windows\winsxs\vxgs54we.kj4\</text:p>
      <text:p text:style-name="Standard">MSI (c) (70:00) [15:13:54:583]: Dir (target): Key: WINSXSTEMP15<text:tab/>, Object: C:\DOCUME~1\hgates\LOCALS~1\Temp\Symantec\Windows\winsxs\v1sw1o0k.9hi\</text:p>
      <text:p text:style-name="Standard">MSI (c) (70:00) [15:13:54:583]: Dir (target): Key: WINSXSTEMP14<text:tab/>, Object: C:\DOCUME~1\hgates\LOCALS~1\Temp\Symantec\Windows\winsxs\refn04mk.ve6\</text:p>
      <text:p text:style-name="Standard">MSI (c) (70:00) [15:13:54:583]: Dir (target): Key: WINSXSTEMPPOLICIES<text:tab/>, Object: C:\DOCUME~1\hgates\LOCALS~1\Temp\Symantec\Windows\winsxs\Policies\</text:p>
      <text:p text:style-name="Standard">MSI (c) (70:00) [15:13:54:583]: Dir (target): Key: WINSXSTEMP13<text:tab/>, Object: C:\DOCUME~1\hgates\LOCALS~1\Temp\Symantec\Windows\winsxs\Policies\uxgs54we.kj4\</text:p>
      <text:p text:style-name="Standard">MSI (c) (70:00) [15:13:54:583]: Dir (target): Key: WINSXSTEMP12<text:tab/>, Object: C:\DOCUME~1\hgates\LOCALS~1\Temp\Symantec\Windows\winsxs\Policies\u1sw1o0k.9hi\</text:p>
      <text:p text:style-name="Standard">MSI (c) (70:00) [15:13:54:583]: Dir (target): Key: WINSXSTEMP11<text:tab/>, Object: C:\DOCUME~1\hgates\LOCALS~1\Temp\Symantec\Windows\winsxs\Policies\m3oqdoe3.l2\</text:p>
      <text:p text:style-name="Standard">MSI (c) (70:00) [15:13:54:583]: Dir (target): Key: WINSXSTEMP10<text:tab/>, Object: C:\DOCUME~1\hgates\LOCALS~1\Temp\Symantec\Windows\winsxs\Policies\i4auwzcy.rsh\</text:p>
      <text:p text:style-name="Standard">MSI (c) (70:00) [15:13:54:583]: Dir (target): Key: WINSXSTEMP1<text:tab/>, Object: C:\DOCUME~1\hgates\LOCALS~1\Temp\Symantec\Windows\winsxs\5z1v718o.6n8\</text:p>
      <text:p text:style-name="Standard">MSI (c) (70:00) [15:13:54:583]: Dir (target): Key: WINSYS32TEMP<text:tab/>, Object: C:\DOCUME~1\hgates\LOCALS~1\Temp\Symantec\Windows\System32\</text:p>
      <text:p text:style-name="Standard">MSI (c) (70:00) [15:13:54:583]: Dir (target): Key: ANSIWINSYS32TEMP<text:tab/>, Object: C:\DOCUME~1\hgates\LOCALS~1\Temp\Symantec\Windows\System32\Ansi\</text:p>
      <text:p text:style-name="Standard">MSI (c) (70:00) [15:13:54:583]: Dir (target): Key: SYSTEM32TEMP<text:tab/>, Object: C:\DOCUME~1\hgates\LOCALS~1\Temp\Symantec\System32\</text:p>
      <text:p text:style-name="Standard">MSI (c) (70:00) [15:13:54:583]: Dir (target): Key: DRIVERSSYSTEMP<text:tab/>, Object: C:\DOCUME~1\hgates\LOCALS~1\Temp\Symantec\System32\drivers\</text:p>
      <text:p text:style-name="Standard">MSI (c) (70:00) [15:13:54:583]: Dir (target): Key: ANSITEMP<text:tab/>, Object: C:\DOCUME~1\hgates\LOCALS~1\Temp\Symantec\System32\Ansi\</text:p>
      <text:p text:style-name="Standard"><text:soft-page-break/>MSI (c) (70:00) [15:13:54:583]: Dir (target): Key: ALLUSERSPROFILE<text:tab/>, Object: C:\Documents and Settings\All Users\</text:p>
      <text:p text:style-name="Standard">MSI (c) (70:00) [15:13:54:598]: Note: 1: 1402 2: HKEY_LOCAL_MACHINE\SOFTWARE\Symantec\Symantec Endpoint Protection\Content\IPS 3: 2 </text:p>
      <text:p text:style-name="Standard">MSI (c) (70:00) [15:13:54:598]: Note: 1: 1402 2: HKEY_LOCAL_MACHINE\SOFTWARE\Symantec\Symantec Endpoint Protection\AV\LocalScans\Default FullScan Options 3: 2 </text:p>
      <text:p text:style-name="Standard">MSI (c) (70:00) [15:13:54:598]: Note: 1: 1402 2: HKEY_LOCAL_MACHINE\SOFTWARE\Symantec\Symantec Endpoint Protection\AV\LocalScans\Default CustomScan Options 3: 2 </text:p>
      <text:p text:style-name="Standard">MSI (c) (70:00) [15:13:54:598]: Note: 1: 1402 2: HKEY_LOCAL_MACHINE\SOFTWARE\Symantec\Symantec Endpoint Protection\AV\LocalScans\Defwatch QuickScan Options 3: 2 </text:p>
      <text:p text:style-name="Standard">MSI (c) (70:00) [15:13:54:598]: Note: 1: 1402 2: HKEY_LOCAL_MACHINE\SOFTWARE\Symantec\Symantec Endpoint Protection\AV\ProductControl 3: 2 </text:p>
      <text:p text:style-name="Standard">MSI (c) (70:00) [15:13:54:629]: Disallowing installation of component: {EC90B503-35C8-412A-BD85-88F7262F5563} since the same component with higher versioned keyfile exists</text:p>
      <text:p text:style-name="Standard">MSI (c) (70:00) [15:13:54:629]: Disallowing installation of component: {FFEA2FF0-EE54-4A0A-A8B4-331C79B30649} since the same component with higher versioned keyfile exists</text:p>
      <text:p text:style-name="Standard">MSI (c) (70:00) [15:13:54:629]: Note: 1: 1402 2: HKEY_LOCAL_MACHINE\SOFTWARE\Symantec\Symantec Endpoint Protection\LiveUpdate\Schedule 3: 2 </text:p>
      <text:p text:style-name="Standard">MSI (c) (70:00) [15:13:54:644]: Note: 1: 1402 2: HKEY_LOCAL_MACHINE\SOFTWARE\Symantec\Symantec Endpoint Protection\SMC 3: 2 </text:p>
      <text:p text:style-name="Standard">Action ended 15:13:54: CostFinalize. Return value 1.</text:p>
      <text:p text:style-name="Standard">MSI (c) (70:00) [15:13:54:660]: Doing action: Set_MM_CMCDIR.72BE6F1D_C92B_44EB_8391_D10505493B35</text:p>
      <text:p text:style-name="Standard">Action 15:13:54: Set_MM_CMCDIR.72BE6F1D_C92B_44EB_8391_D10505493B35. </text:p>
      <text:p text:style-name="Standard">Action start 15:13:54: Set_MM_CMCDIR.72BE6F1D_C92B_44EB_8391_D10505493B35.</text:p>
      <text:p text:style-name="Standard">MSI (c) (70:00) [15:13:54:660]: PROPERTY CHANGE: Modifying CMCDIR.72BE6F1D_C92B_44EB_8391_D10505493B35 property. Its current value is 'C:\Program Files\Symantec\Symantec Endpoint Protection\CMCDIR\'. Its new value: 'C:\Program Files\Symantec\Symantec Endpoint Protection\'.</text:p>
      <text:p text:style-name="Standard">MSI (c) (70:00) [15:13:54:660]: PROPERTY CHANGE: Modifying RES.72BE6F1D_C92B_44EB_8391_D10505493B35 property. Its current value is 'C:\Program Files\Symantec\Symantec Endpoint Protection\CMCDIR\res\'. Its new value: 'C:\Program Files\Symantec\Symantec Endpoint Protection\res\'.</text:p>
      <text:p text:style-name="Standard">Action ended 15:13:54: Set_MM_CMCDIR.72BE6F1D_C92B_44EB_8391_D10505493B35. Return value 1.</text:p>
      <text:p text:style-name="Standard">MSI (c) (70:00) [15:13:54:660]: Doing action: Set_MM_CMC_Dir.D8CB2A9F_8EC6_4EF2_B650_B6951138D94F</text:p>
      <text:p text:style-name="Standard">Action 15:13:54: Set_MM_CMC_Dir.D8CB2A9F_8EC6_4EF2_B650_B6951138D94F. </text:p>
      <text:p text:style-name="Standard">Action start 15:13:54: Set_MM_CMC_Dir.D8CB2A9F_8EC6_4EF2_B650_B6951138D94F.</text:p>
      <text:p text:style-name="Standard">MSI (c) (70:00) [15:13:54:660]: PROPERTY CHANGE: Modifying CMCDIR.D8CB2A9F_8EC6_4EF2_B650_B6951138D94F property. Its current value is 'C:\Program Files\Symantec\Symantec Endpoint Protection\CMCDIR\'. Its new value: 'C:\Program Files\Symantec\Symantec Endpoint Protection\'.</text:p>
      <text:p text:style-name="Standard">Action ended 15:13:54: Set_MM_CMC_Dir.D8CB2A9F_8EC6_4EF2_B650_B6951138D94F. Return <text:soft-page-break/>value 1.</text:p>
      <text:p text:style-name="Standard">MSI (c) (70:00) [15:13:54:660]: Doing action: MigrateFeatureStates</text:p>
      <text:p text:style-name="Standard">Action 15:13:54: MigrateFeatureStates. Migrating feature states from related applications</text:p>
      <text:p text:style-name="Standard">Action start 15:13:54: MigrateFeatureStates.</text:p>
      <text:p text:style-name="Standard">Action ended 15:13:54: MigrateFeatureStates. Return value 0.</text:p>
      <text:p text:style-name="Standard">MSI (c) (70:00) [15:13:54:660]: Doing action: VerifyLanguageFeature.1CBEC0D3_E547_4E51_828B_44B9C47C0EA5</text:p>
      <text:p text:style-name="Standard">Action 15:13:54: VerifyLanguageFeature.1CBEC0D3_E547_4E51_828B_44B9C47C0EA5. </text:p>
      <text:p text:style-name="Standard">Action start 15:13:54: VerifyLanguageFeature.1CBEC0D3_E547_4E51_828B_44B9C47C0EA5.</text:p>
      <text:p text:style-name="Standard">MSI (c) (70:54) [15:13:54:675]: Invoking remote custom action. DLL: C:\DOCUME~1\hgates\LOCALS~1\Temp\MSI26.tmp, Entrypoint: VerifyLanguageFeature</text:p>
      <text:p text:style-name="Standard">Action ended 15:13:54: VerifyLanguageFeature.1CBEC0D3_E547_4E51_828B_44B9C47C0EA5. Return value 1.</text:p>
      <text:p text:style-name="Standard">MSI (c) (70:00) [15:13:54:737]: Skipping action: PatchWelcome (condition is false)</text:p>
      <text:p text:style-name="Standard">MSI (c) (70:00) [15:13:54:737]: Doing action: InstallWelcome</text:p>
      <text:p text:style-name="Standard">Action 15:13:54: InstallWelcome. </text:p>
      <text:p text:style-name="Standard">Action start 15:13:54: InstallWelcome.</text:p>
      <text:p text:style-name="Standard">Action 15:13:54: InstallWelcome. Dialog created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68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83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798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<text:soft-page-break/>MSI (c) (70:C8) [15:13:54:814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MSI (c) (70:C8) [15:13:54:814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29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45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60]: Note: 1: 2262 2: Extension 3: -2147287038 </text:p>
      <text:p text:style-name="Standard">MSI (c) (70:C8) [15:13:54:875]: Note: 1: 2262 2: Extension 3: -2147287038 </text:p>
      <text:p text:style-name="Standard"><text:soft-page-break/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75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891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06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21]: Note: 1: 2262 2: Extension 3: -2147287038 </text:p>
      <text:p text:style-name="Standard">MSI (c) (70:C8) [15:13:54:937]: Note: 1: 2262 2: Extension 3: -2147287038 </text:p>
      <text:p text:style-name="Standard"><text:soft-page-break/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37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52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68]: Note: 1: 2262 2: Extension 3: -2147287038 </text:p>
      <text:p text:style-name="Standard">MSI (c) (70:C8) [15:13:54:983]: Note: 1: 2318 2: C:\Program Files\Symantec\Symantec Endpoint Protection\ <text:s/></text:p>
      <text:p text:style-name="Standard">Info 2898.For MSSansBold8 textstyle, the system created a 'Tahoma' font, in 0 character set.</text:p>
      <text:p text:style-name="Standard">Info 2898.For MSSWhiteSerif8 textstyle, the system created a 'Tahoma' font, in 0 character set.</text:p>
      <text:p text:style-name="Standard">Action 15:13:56: LicenseAgreement. Dialog created</text:p>
      <text:p text:style-name="Standard">MSI (c) (70:FC) [15:13:57:337]: PROPERTY CHANGE: Modifying AgreeToLicense property. Its current value is 'No'. Its new value: 'Yes'.</text:p>
      <text:p text:style-name="Standard">Action 15:13:57: ClientType. Dialog created</text:p>
      <text:p text:style-name="Standard">Action 15:14:00: SetupType. Dialog created</text:p>
      <text:p text:style-name="Standard">MSI (c) (70:FC) [15:14:16:665]: PROPERTY CHANGE: Modifying _IsSetupTypeMin property. Its current value is 'Typical'. Its new value: 'Custom'.</text:p>
      <text:p text:style-name="Standard">Info 2898.For ArialBlue10 textstyle, the system created a 'Arial' font, in 0 character set.</text:p>
      <text:p text:style-name="Standard">MSI (c) (70:FC) [15:14:17:866]: PROPERTY CHANGE: Adding MsiSelectionTreeSelectedFeature property. Its value is 'Core'.</text:p>
      <text:p text:style-name="Standard"><text:soft-page-break/>MSI (c) (70:FC) [15:14:17:866]: PROPERTY CHANGE: Adding MsiSelectionTreeSelectedAction property. Its value is '3'.</text:p>
      <text:p text:style-name="Standard">MSI (c) (70:FC) [15:14:17:866]: PROPERTY CHANGE: Adding MsiSelectionTreeSelectedPath property. Its value is 'C:\Program Files\Symantec\Symantec Endpoint Protection\'.</text:p>
      <text:p text:style-name="Standard">Action 15:14:17: CustomSetup. Dialog created</text:p>
      <text:p text:style-name="Standard">MSI (c) (70:FC) [15:14:24:667]: PROPERTY CHANGE: Modifying MsiSelectionTreeSelectedFeature property. Its current value is 'Core'. Its new value: 'SAVMain'.</text:p>
      <text:p text:style-name="Standard">MSI (c) (70:FC) [15:14:24:667]: PROPERTY CHANGE: Adding MsiSelectionTreeChildrenCount property. Its value is '1'.</text:p>
      <text:p text:style-name="Standard">MSI (c) (70:FC) [15:14:24:667]: PROPERTY CHANGE: Adding MsiSelectionTreeInstallingChildrenCount property. Its value is '1'.</text:p>
      <text:p text:style-name="Standard">MSI (c) (70:FC) [15:14:31:007]: PROPERTY CHANGE: Modifying MsiSelectionTreeSelectedFeature property. Its current value is 'SAVMain'. Its new value: 'PTPMain'.</text:p>
      <text:p text:style-name="Standard">MSI (c) (70:FC) [15:14:31:007]: PROPERTY CHANGE: Modifying MsiSelectionTreeChildrenCount property. Its current value is '1'. Its new value: '2'.</text:p>
      <text:p text:style-name="Standard">MSI (c) (70:FC) [15:14:31:007]: PROPERTY CHANGE: Modifying MsiSelectionTreeInstallingChildrenCount property. Its current value is '1'. Its new value: '2'.</text:p>
      <text:p text:style-name="Standard">MSI (c) (70:FC) [15:14:32:038]: PROPERTY CHANGE: Modifying MsiSelectionTreeSelectedAction property. Its current value is '3'. Its new value: '2'.</text:p>
      <text:p text:style-name="Standard">MSI (c) (70:FC) [15:14:32:038]: PROPERTY CHANGE: Modifying MsiSelectionTreeInstallingChildrenCount property. Its current value is '2'. Its new value: '0'.</text:p>
      <text:p text:style-name="Standard">MSI (c) (70:FC) [15:14:32:038]: PROPERTY CHANGE: Deleting MsiSelectionTreeSelectedPath property. Its current value is 'C:\Program Files\Symantec\Symantec Endpoint Protection\'.</text:p>
      <text:p text:style-name="Standard">MSI (c) (70:FC) [15:14:32:962]: PROPERTY CHANGE: Modifying MsiSelectionTreeSelectedFeature property. Its current value is 'PTPMain'. Its new value: 'ITPMain'.</text:p>
      <text:p text:style-name="Standard">MSI (c) (70:FC) [15:14:32:962]: PROPERTY CHANGE: Modifying MsiSelectionTreeSelectedAction property. Its current value is '2'. Its new value: '3'.</text:p>
      <text:p text:style-name="Standard">MSI (c) (70:FC) [15:14:32:962]: PROPERTY CHANGE: Modifying MsiSelectionTreeChildrenCount property. Its current value is '2'. Its new value: '1'.</text:p>
      <text:p text:style-name="Standard">MSI (c) (70:FC) [15:14:32:962]: PROPERTY CHANGE: Modifying MsiSelectionTreeInstallingChildrenCount property. Its current value is '0'. Its new value: '1'.</text:p>
      <text:p text:style-name="Standard">MSI (c) (70:FC) [15:14:32:962]: PROPERTY CHANGE: Adding MsiSelectionTreeSelectedPath property. Its value is 'C:\Program Files\Symantec\Symantec Endpoint Protection\'.</text:p>
      <text:p text:style-name="Standard">MSI (c) (70:FC) [15:14:40:086]: PROPERTY CHANGE: Modifying MsiSelectionTreeSelectedFeature property. Its current value is 'ITPMain'. Its new value: 'PTPMain'.</text:p>
      <text:p text:style-name="Standard">MSI (c) (70:FC) [15:14:40:086]: PROPERTY CHANGE: Modifying MsiSelectionTreeSelectedAction property. Its current value is '3'. Its new value: '2'.</text:p>
      <text:p text:style-name="Standard">MSI (c) (70:FC) [15:14:40:086]: PROPERTY CHANGE: Modifying MsiSelectionTreeChildrenCount property. Its current value is '1'. Its new value: '2'.</text:p>
      <text:p text:style-name="Standard">MSI (c) (70:FC) [15:14:40:086]: PROPERTY CHANGE: Modifying MsiSelectionTreeInstallingChildrenCount property. Its current value is '1'. Its new value: '0'.</text:p>
      <text:p text:style-name="Standard">MSI (c) (70:FC) [15:14:40:086]: PROPERTY CHANGE: Deleting MsiSelectionTreeSelectedPath property. Its current value is 'C:\Program Files\Symantec\Symantec Endpoint Protection\'.</text:p>
      <text:p text:style-name="Standard">MSI (c) (70:FC) [15:14:41:225]: PROPERTY CHANGE: Modifying MsiSelectionTreeSelectedAction property. Its current value is '2'. Its new value: '3'.</text:p>
      <text:p text:style-name="Standard">MSI (c) (70:FC) [15:14:41:225]: PROPERTY CHANGE: Modifying MsiSelectionTreeInstallingChildrenCount property. Its current value is '0'. Its new value: '2'.</text:p>
      <text:p text:style-name="Standard">MSI (c) (70:FC) [15:14:41:225]: PROPERTY CHANGE: Adding MsiSelectionTreeSelectedPath property. Its value is 'C:\Program Files\Symantec\Symantec Endpoint Protection\'.</text:p>
      <text:p text:style-name="Standard"><text:soft-page-break/>MSI (c) (70:FC) [15:14:43:626]: PROPERTY CHANGE: Modifying MsiSelectionTreeSelectedFeature property. Its current value is 'PTPMain'. Its new value: 'SAVMain'.</text:p>
      <text:p text:style-name="Standard">MSI (c) (70:FC) [15:14:43:626]: PROPERTY CHANGE: Modifying MsiSelectionTreeChildrenCount property. Its current value is '2'. Its new value: '1'.</text:p>
      <text:p text:style-name="Standard">MSI (c) (70:FC) [15:14:43:626]: PROPERTY CHANGE: Modifying MsiSelectionTreeInstallingChildrenCount property. Its current value is '2'. Its new value: '1'.</text:p>
      <text:p text:style-name="Standard">MSI (c) (70:FC) [15:14:57:244]: Doing action: CheckFeatureStatesNB</text:p>
      <text:p text:style-name="Standard">Action 15:14:57: CheckFeatureStatesNB. </text:p>
      <text:p text:style-name="Standard">Action start 15:14:57: CheckFeatureStatesNB.</text:p>
      <text:p text:style-name="Standard">MSI (c) (70:F0) [15:14:57:260]: Invoking remote custom action. DLL: C:\DOCUME~1\hgates\LOCALS~1\Temp\MSI27.tmp, Entrypoint: CheckFeatureStatesNB</text:p>
      <text:p text:style-name="Standard">Action ended 15:14:57: CheckFeatureStatesNB. Return value 1.</text:p>
      <text:p text:style-name="Standard">Action 15:14:57: InstallOptions. Dialog created</text:p>
      <text:p text:style-name="Standard">MSI (c) (70:FC) [15:14:57:306]: PROPERTY CHANGE: Deleting MsiSelectionTreeSelectedFeature property. Its current value is 'SAVMain'.</text:p>
      <text:p text:style-name="Standard">MSI (c) (70:FC) [15:14:57:306]: PROPERTY CHANGE: Deleting MsiSelectionTreeSelectedAction property. Its current value is '3'.</text:p>
      <text:p text:style-name="Standard">MSI (c) (70:FC) [15:14:57:306]: PROPERTY CHANGE: Deleting MsiSelectionTreeChildrenCount property. Its current value is '1'.</text:p>
      <text:p text:style-name="Standard">MSI (c) (70:FC) [15:14:57: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4T19:23:59.64</meta:creation-date>
    <meta:document-statistic meta:table-count="0" meta:image-count="0" meta:object-count="0" meta:page-count="150" meta:paragraph-count="2607" meta:word-count="32747" meta:character-count="452261"/>
    <dc:date>2011-10-14T19:24:56.56</dc:date>
    <meta:editing-duration>PT00H00M57S</meta:editing-duration>
    <meta:editing-cycles>1</meta:editing-cycles>
    <meta:generator>OpenOffice.org/3.1$Win32 OpenOffice.org_project/310m11$Build-9399</meta:generator>
  </office:meta>
</office:document-meta>
</file>