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Preformatted_20_Text">
      <style:text-properties officeooo:paragraph-rsid="001bd73d"/>
    </style:style>
    <style:style style:name="T1" style:family="text">
      <style:text-properties officeooo:rsid="001bd73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Dec 27, 2012 8:43:34 PM Java Version 1.7.0_10.</text:span></text:p>
      <text:p text:style-name="P1"><text:span text:style-name="T1">Dec 27, 2012 8:43:34 PM Linux 3.5.0-21-generic</text:span></text:p>
      <text:p text:style-name="P1"><text:span text:style-name="T1">Dec 27, 2012 8:43:34 PM Java LiveUpdate version 3.9.1 Build 18.</text:span></text:p>
      <text:p text:style-name="P1"><text:span text:style-name="T1">Dec 27, 2012 8:43:34 PM Adding default Symantec managed LU servers to host list.</text:span></text:p>
      <text:p text:style-name="P1"><text:span text:style-name="T1">Dec 27, 2012 8:43:34 PM ProductInventory: parsed default inventory file: /etc/Product.Catalog.JavaLiveUpdate</text:span></text:p>
      <text:p text:style-name="P1"><text:span text:style-name="T1">Dec 27, 2012 8:43:34 PM Inventory File Product Selections to update:</text:span></text:p>
      <text:p text:style-name="P1"><text:span text:style-name="T1">Dec 27, 2012 8:43:34 PM (ProdName, Version, Lang, ItemSeqName, SeqNum)</text:span></text:p>
      <text:p text:style-name="P1"><text:span text:style-name="T1">Dec 27, 2012 8:43:34 PM <text:s text:c="2"/>Avenge MicroDefs25 SavCorp10 Linux, MicroDefsB.CurDefs, SymAllLanguages, HubDefs, 0</text:span></text:p>
      <text:p text:style-name="P1"><text:span text:style-name="T1">Dec 27, 2012 8:43:34 PM <text:s text:c="2"/>Avenge MicroDefs25 SavCorp10 Linux, MicroDefsB.CurDefs, SymAllLanguages, CurDefs, 0</text:span></text:p>
      <text:p text:style-name="P1"><text:span text:style-name="T1">Dec 27, 2012 8:43:34 PM No working directory configured, JLU will default to /tmp.</text:span></text:p>
      <text:p text:style-name="P1"><text:span text:style-name="T1">Dec 27, 2012 8:43:34 PM The property maxZipFileSize is not set in config file</text:span></text:p>
      <text:p text:style-name="P1"><text:span text:style-name="T1">Dec 27, 2012 8:43:34 PM The property maxZipFileSize in config file changed to 614,400</text:span></text:p>
      <text:p text:style-name="P1"><text:span text:style-name="T1">Dec 27, 2012 8:43:34 PM The property maxTriFileSize is not set in config file</text:span></text:p>
      <text:p text:style-name="P1"><text:span text:style-name="T1">Dec 27, 2012 8:43:34 PM The property maxTriFileSize in config file changed to 10,485,760</text:span></text:p>
      <text:p text:style-name="P1"><text:span text:style-name="T1">Dec 27, 2012 8:43:34 PM The property maxPackageSize is not set in config file</text:span></text:p>
      <text:p text:style-name="P1"><text:span text:style-name="T1">Dec 27, 2012 8:43:34 PM The property maxPackageSize in config file changed to 734,003,200</text:span></text:p>
      <text:p text:style-name="P1"><text:span text:style-name="T1">Dec 27, 2012 8:43:34 PM The property maxPackageContentSize is not set in config file</text:span></text:p>
      <text:p text:style-name="P1"><text:span text:style-name="T1">Dec 27, 2012 8:43:34 PM The property maxPackageContentSize in config file changed to 734,003,200</text:span></text:p>
      <text:p text:style-name="P1"><text:span text:style-name="T1">Dec 27, 2012 8:43:34 PM The property enableIPv4Preference is not set in config file</text:span></text:p>
      <text:p text:style-name="P1"><text:span text:style-name="T1">Dec 27, 2012 8:43:34 PM Checking to see if JLU can connect to its own listener thread.</text:span></text:p>
      <text:p text:style-name="P1"><text:span text:style-name="T1">Dec 27, 2012 8:43:34 PM Checking to see if a session of JLU is running at port 50032.</text:span></text:p>
      <text:p text:style-name="P1"><text:span text:style-name="T1">Dec 27, 2012 8:43:34 PM An active JLU session has been detected.</text:span></text:p>
      <text:p text:style-name="P1"><text:span text:style-name="T1">Dec 27, 2012 8:43:34 PM JLU was able to successfully connect to its own listener thread.</text:span></text:p>
      <text:p text:style-name="P1"><text:span text:style-name="T1">Dec 27, 2012 8:43:34 PM Product information with moniker A6F58F43-19F2-40F7-890D-B9DBA4D0AE03 is updated in product inventory.</text:span></text:p>
      <text:p text:style-name="P1"><text:span text:style-name="T1">============================================================</text:span></text:p>
      <text:p text:style-name="P1"><text:span text:style-name="T1">&lt;IdsJavaVersion&gt;&lt;1.7.0_10&gt;</text:span></text:p>
      <text:p text:style-name="P1"><text:span text:style-name="T1">&lt;IdsJavaLiveUpdateVersion&gt;&lt;3.9.1&gt;&lt;18&gt;</text:span></text:p>
      <text:p text:style-name="P1"><text:span text:style-name="T1">&lt;IdsHostListDefaultListMsg&gt;</text:span></text:p>
      <text:p text:style-name="P1"><text:span text:style-name="T1">&lt;IdsProductInventoryParsedDefault&gt;&lt;/2Fetc/2FProduct.Catalog.JavaLiveUpdate&gt;</text:span></text:p>
      <text:p text:style-name="P1"><text:span text:style-name="T1">&lt;IdsPVLListing3&gt;</text:span></text:p>
      <text:p text:style-name="P1"><text:span text:style-name="T1">&lt;IdsPVLListing2&gt;</text:span></text:p>
      <text:p text:style-name="P1"><text:span text:style-name="T1">&lt;IdsNoWorkingDirSpecifiedError2&gt;&lt;/2Ftmp&gt;</text:span></text:p>
      <text:p text:style-name="P1"><text:span text:style-name="T1">&lt;IdsMaxSizeNull&gt;&lt;maxZipFileSize&gt;</text:span></text:p>
      <text:p text:style-name="P1"><text:span text:style-name="T1">&lt;IdsMaxSizeChanged&gt;&lt;maxZipFileSize&gt;&lt;614400&gt;</text:span></text:p>
      <text:p text:style-name="P1"><text:span text:style-name="T1">&lt;IdsMaxSizeNull&gt;&lt;maxTriFileSize&gt;</text:span></text:p>
      <text:p text:style-name="P1"><text:span text:style-name="T1">&lt;IdsMaxSizeChanged&gt;&lt;maxTriFileSize&gt;&lt;10485760&gt;</text:span></text:p>
      <text:p text:style-name="P1"><text:span text:style-name="T1">&lt;IdsMaxSizeNull&gt;&lt;maxPackageSize&gt;</text:span></text:p>
      <text:p text:style-name="P1"><text:span text:style-name="T1">&lt;IdsMaxSizeChanged&gt;&lt;maxPackageSize&gt;&lt;734003200&gt;</text:span></text:p>
      <text:p text:style-name="P1"><text:span text:style-name="T1">&lt;IdsMaxSizeNull&gt;&lt;maxPackageContentSize&gt;</text:span></text:p>
      <text:p text:style-name="P1"><text:span text:style-name="T1">&lt;IdsMaxSizeChanged&gt;&lt;maxPackageContentSize&gt;&lt;734003200&gt;</text:span></text:p>
      <text:p text:style-name="P1"><text:span text:style-name="T1">&lt;IdsEnableIPv4PreferenceNull&gt;&lt;enableIPv4Preference&gt;</text:span></text:p>
      <text:p text:style-name="P1"><text:span text:style-name="T1">&lt;IdsJluSyncCheckCurrentSession&gt;</text:span></text:p>
      <text:p text:style-name="P1"><text:span text:style-name="T1">&lt;IdsJluSyncCheckPort&gt;&lt;50032&gt;</text:span></text:p>
      <text:p text:style-name="P1"><text:span text:style-name="T1">&lt;IdsJluSyncCheckActive&gt;</text:span></text:p>
      <text:p text:style-name="P1"><text:span text:style-name="T1">&lt;IdsJluSyncCurrentSessionActive&gt;</text:span></text:p>
      <text:p text:style-name="P1"><text:span text:style-name="T1">&lt;IdsProductInventoryPvlUpdatedWithParam&gt;&lt;A6F58F43-19F2-40F7-890D-B9DBA4D0AE03&gt;</text:span></text:p>
      <text:p text:style-name="P1"><text:span text:style-name="T1">============================================================</text:span></text:p>
      <text:p text:style-name="P1"><text:span text:style-name="T1">Dec 27, 2012 8:43:42 PM Java Version 1.7.0_10.</text:span></text:p>
      <text:p text:style-name="P1"><text:soft-page-break/><text:span text:style-name="T1">Dec 27, 2012 8:43:42 PM Linux 3.5.0-21-generic</text:span></text:p>
      <text:p text:style-name="P1"><text:span text:style-name="T1">Dec 27, 2012 8:43:42 PM Java LiveUpdate version 3.9.1 Build 18.</text:span></text:p>
      <text:p text:style-name="P1"><text:span text:style-name="T1">Dec 27, 2012 8:43:42 PM ProductInventory: parsed default inventory file: /etc/Product.Catalog.JavaLiveUpdate</text:span></text:p>
      <text:p text:style-name="P1"><text:span text:style-name="T1">Dec 27, 2012 8:43:42 PM Inventory File Product Selections to update:</text:span></text:p>
      <text:p text:style-name="P1"><text:span text:style-name="T1">Dec 27, 2012 8:43:42 PM (ProdName, Version, Lang, ItemSeqName, SeqNum)</text:span></text:p>
      <text:p text:style-name="P1"><text:span text:style-name="T1">Dec 27, 2012 8:43:42 PM <text:s text:c="2"/>Avenge MicroDefs25 SavCorp10 Linux, MicroDefsB.CurDefs, SymAllLanguages, HubDefs, 0</text:span></text:p>
      <text:p text:style-name="P1"><text:span text:style-name="T1">Dec 27, 2012 8:43:42 PM <text:s text:c="2"/>Avenge MicroDefs25 SavCorp10 Linux, MicroDefsB.CurDefs, SymAllLanguages, CurDefs, 0</text:span></text:p>
      <text:p text:style-name="P1"><text:span text:style-name="T1">Dec 27, 2012 8:43:42 PM The property maxZipFileSize in config file is 614,400</text:span></text:p>
      <text:p text:style-name="P1"><text:span text:style-name="T1">Dec 27, 2012 8:43:42 PM The property maxTriFileSize in config file is 10,485,760</text:span></text:p>
      <text:p text:style-name="P1"><text:span text:style-name="T1">Dec 27, 2012 8:43:42 PM The property maxPackageSize in config file is 734,003,200</text:span></text:p>
      <text:p text:style-name="P1"><text:span text:style-name="T1">Dec 27, 2012 8:43:42 PM The property maxPackageContentSize in config file is 734,003,200</text:span></text:p>
      <text:p text:style-name="P1"><text:span text:style-name="T1">Dec 27, 2012 8:43:42 PM The property enableIPv4Preference is not set in config file</text:span></text:p>
      <text:p text:style-name="P1"><text:span text:style-name="T1">Dec 27, 2012 8:43:42 PM Checking to see if JLU can connect to its own listener thread.</text:span></text:p>
      <text:p text:style-name="P1"><text:span text:style-name="T1">Dec 27, 2012 8:43:42 PM Checking to see if a session of JLU is running at port 38612.</text:span></text:p>
      <text:p text:style-name="P1"><text:span text:style-name="T1">Dec 27, 2012 8:43:42 PM An active JLU session has been detected.</text:span></text:p>
      <text:p text:style-name="P1"><text:span text:style-name="T1">Dec 27, 2012 8:43:42 PM JLU was able to successfully connect to its own listener thread.</text:span></text:p>
      <text:p text:style-name="P1"><text:span text:style-name="T1">Dec 27, 2012 8:43:42 PM Product information with moniker 3B6F0D1D-CF6B-4d68-8FC7-3B003E6D52C5 is updated in product inventory.</text:span></text:p>
      <text:p text:style-name="P1"><text:span text:style-name="T1">============================================================</text:span></text:p>
      <text:p text:style-name="P1"><text:span text:style-name="T1">&lt;IdsJavaVersion&gt;&lt;1.7.0_10&gt;</text:span></text:p>
      <text:p text:style-name="P1"><text:span text:style-name="T1">&lt;IdsJavaLiveUpdateVersion&gt;&lt;3.9.1&gt;&lt;18&gt;</text:span></text:p>
      <text:p text:style-name="P1"><text:span text:style-name="T1">&lt;IdsProductInventoryParsedDefault&gt;&lt;/2Fetc/2FProduct.Catalog.JavaLiveUpdate&gt;</text:span></text:p>
      <text:p text:style-name="P1"><text:span text:style-name="T1">&lt;IdsPVLListing3&gt;</text:span></text:p>
      <text:p text:style-name="P1"><text:span text:style-name="T1">&lt;IdsPVLListing2&gt;</text:span></text:p>
      <text:p text:style-name="P1"><text:span text:style-name="T1">&lt;IdsMaxSize&gt;&lt;maxZipFileSize&gt;&lt;614400&gt;</text:span></text:p>
      <text:p text:style-name="P1"><text:span text:style-name="T1">&lt;IdsMaxSize&gt;&lt;maxTriFileSize&gt;&lt;10485760&gt;</text:span></text:p>
      <text:p text:style-name="P1"><text:span text:style-name="T1">&lt;IdsMaxSize&gt;&lt;maxPackageSize&gt;&lt;734003200&gt;</text:span></text:p>
      <text:p text:style-name="P1"><text:span text:style-name="T1">&lt;IdsMaxSize&gt;&lt;maxPackageContentSize&gt;&lt;734003200&gt;</text:span></text:p>
      <text:p text:style-name="P1"><text:span text:style-name="T1">&lt;IdsEnableIPv4PreferenceNull&gt;&lt;enableIPv4Preference&gt;</text:span></text:p>
      <text:p text:style-name="P1"><text:span text:style-name="T1">&lt;IdsJluSyncCheckCurrentSession&gt;</text:span></text:p>
      <text:p text:style-name="P1"><text:span text:style-name="T1">&lt;IdsJluSyncCheckPort&gt;&lt;38612&gt;</text:span></text:p>
      <text:p text:style-name="P1"><text:span text:style-name="T1">&lt;IdsJluSyncCheckActive&gt;</text:span></text:p>
      <text:p text:style-name="P1"><text:span text:style-name="T1">&lt;IdsJluSyncCurrentSessionActive&gt;</text:span></text:p>
      <text:p text:style-name="P1"><text:span text:style-name="T1">&lt;IdsProductInventoryPvlUpdatedWithParam&gt;&lt;3B6F0D1D-CF6B-4d68-8FC7-3B003E6D52C5&gt;</text:span></text:p>
      <text:p text:style-name="P1"><text:span text:style-name="T1">============================================================</text:span></text:p>
      <text:p text:style-name="P1"><text:span text:style-name="T1">Dec 27, 2012 8:44:16 PM Java Version 1.7.0_10.</text:span></text:p>
      <text:p text:style-name="P1"><text:span text:style-name="T1">Dec 27, 2012 8:44:16 PM Linux 3.5.0-21-generic</text:span></text:p>
      <text:p text:style-name="P1"><text:span text:style-name="T1">Dec 27, 2012 8:44:16 PM Java LiveUpdate version 3.9.1 Build 18.</text:span></text:p>
      <text:p text:style-name="P1"><text:span text:style-name="T1">Dec 27, 2012 8:44:16 PM ProductInventory: parsed default inventory file: /etc/Product.Catalog.JavaLiveUpdate</text:span></text:p>
      <text:p text:style-name="P1"><text:span text:style-name="T1">Dec 27, 2012 8:44:16 PM Inventory File Product Selections to update:</text:span></text:p>
      <text:p text:style-name="P1"><text:span text:style-name="T1">Dec 27, 2012 8:44:16 PM (ProdName, Version, Lang, ItemSeqName, SeqNum)</text:span></text:p>
      <text:p text:style-name="P1"><text:span text:style-name="T1">Dec 27, 2012 8:44:16 PM <text:s text:c="2"/>Avenge MicroDefs25 SavCorp10 Linux, MicroDefsB.CurDefs, SymAllLanguages, HubDefs, 0</text:span></text:p>
      <text:p text:style-name="P1"><text:span text:style-name="T1">Dec 27, 2012 8:44:16 PM <text:s text:c="2"/>Avenge MicroDefs25 SavCorp10 Linux, MicroDefsB.CurDefs, SymAllLanguages, CurDefs, 0</text:span></text:p>
      <text:p text:style-name="P1"><text:span text:style-name="T1">Dec 27, 2012 8:44:16 PM The property maxZipFileSize in config file is 614,400</text:span></text:p>
      <text:p text:style-name="P1"><text:span text:style-name="T1">Dec 27, 2012 8:44:16 PM The property maxTriFileSize in config file is 10,485,760</text:span></text:p>
      <text:p text:style-name="P1"><text:span text:style-name="T1">Dec 27, 2012 8:44:16 PM The property maxPackageSize in config file is 734,003,200</text:span></text:p>
      <text:p text:style-name="P1"><text:span text:style-name="T1">Dec 27, 2012 8:44:16 PM The property maxPackageContentSize in config file is 734,003,200</text:span></text:p>
      <text:p text:style-name="P1"><text:span text:style-name="T1">Dec 27, 2012 8:44:16 PM The property enableIPv4Preference is not set in config </text:span><text:soft-page-break/><text:span text:style-name="T1">file</text:span></text:p>
      <text:p text:style-name="P1"><text:span text:style-name="T1">Dec 27, 2012 8:44:16 PM Checking to see if JLU can connect to its own listener thread.</text:span></text:p>
      <text:p text:style-name="P1"><text:span text:style-name="T1">Dec 27, 2012 8:44:16 PM Checking to see if a session of JLU is running at port 44861.</text:span></text:p>
      <text:p text:style-name="P1"><text:span text:style-name="T1">Dec 27, 2012 8:44:16 PM An active JLU session has been detected.</text:span></text:p>
      <text:p text:style-name="P1"><text:span text:style-name="T1">Dec 27, 2012 8:44:16 PM JLU was able to successfully connect to its own listener thread.</text:span></text:p>
      <text:p text:style-name="P1"><text:span text:style-name="T1">Dec 27, 2012 8:44:16 PM Product information with moniker A6F58F43-19F2-40F7-890D-B9DBA4D0AE03 is updated in product inventory.</text:span></text:p>
      <text:p text:style-name="P1"><text:span text:style-name="T1">============================================================</text:span></text:p>
      <text:p text:style-name="P1"><text:span text:style-name="T1">&lt;IdsJavaVersion&gt;&lt;1.7.0_10&gt;</text:span></text:p>
      <text:p text:style-name="P1"><text:span text:style-name="T1">&lt;IdsJavaLiveUpdateVersion&gt;&lt;3.9.1&gt;&lt;18&gt;</text:span></text:p>
      <text:p text:style-name="P1"><text:span text:style-name="T1">&lt;IdsProductInventoryParsedDefault&gt;&lt;/2Fetc/2FProduct.Catalog.JavaLiveUpdate&gt;</text:span></text:p>
      <text:p text:style-name="P1"><text:span text:style-name="T1">&lt;IdsPVLListing3&gt;</text:span></text:p>
      <text:p text:style-name="P1"><text:span text:style-name="T1">&lt;IdsPVLListing2&gt;</text:span></text:p>
      <text:p text:style-name="P1"><text:span text:style-name="T1">&lt;IdsMaxSize&gt;&lt;maxZipFileSize&gt;&lt;614400&gt;</text:span></text:p>
      <text:p text:style-name="P1"><text:span text:style-name="T1">&lt;IdsMaxSize&gt;&lt;maxTriFileSize&gt;&lt;10485760&gt;</text:span></text:p>
      <text:p text:style-name="P1"><text:span text:style-name="T1">&lt;IdsMaxSize&gt;&lt;maxPackageSize&gt;&lt;734003200&gt;</text:span></text:p>
      <text:p text:style-name="P1"><text:span text:style-name="T1">&lt;IdsMaxSize&gt;&lt;maxPackageContentSize&gt;&lt;734003200&gt;</text:span></text:p>
      <text:p text:style-name="P1"><text:span text:style-name="T1">&lt;IdsEnableIPv4PreferenceNull&gt;&lt;enableIPv4Preference&gt;</text:span></text:p>
      <text:p text:style-name="P1"><text:span text:style-name="T1">&lt;IdsJluSyncCheckCurrentSession&gt;</text:span></text:p>
      <text:p text:style-name="P1"><text:span text:style-name="T1">&lt;IdsJluSyncCheckPort&gt;&lt;44861&gt;</text:span></text:p>
      <text:p text:style-name="P1"><text:span text:style-name="T1">&lt;IdsJluSyncCheckActive&gt;</text:span></text:p>
      <text:p text:style-name="P1"><text:span text:style-name="T1">&lt;IdsJluSyncCurrentSessionActive&gt;</text:span></text:p>
      <text:p text:style-name="P1"><text:span text:style-name="T1">&lt;IdsProductInventoryPvlUpdatedWithParam&gt;&lt;A6F58F43-19F2-40F7-890D-B9DBA4D0AE03&gt;</text:span></text:p>
      <text:p text:style-name="P1"><text:span text:style-name="T1">============================================================</text:span></text:p>
      <text:p text:style-name="P1"><text:span text:style-name="T1">Dec 27, 2012 8:44:17 PM Trying to load jar file from /opt/Symantec/LiveUpdate/cryptix-jce-provider.jar</text:span></text:p>
      <text:p text:style-name="P1"><text:span text:style-name="T1">Dec 27, 2012 8:44:31 PM Java Version 1.7.0_10.</text:span></text:p>
      <text:p text:style-name="P1"><text:span text:style-name="T1">Dec 27, 2012 8:44:31 PM Linux 3.5.0-21-generic</text:span></text:p>
      <text:p text:style-name="P1"><text:span text:style-name="T1">Dec 27, 2012 8:44:31 PM Java LiveUpdate version 3.9.1 Build 18.</text:span></text:p>
      <text:p text:style-name="P1"><text:span text:style-name="T1">Dec 27, 2012 8:44:31 PM ProductInventory: parsed default inventory file: /etc/Product.Catalog.JavaLiveUpdate</text:span></text:p>
      <text:p text:style-name="P1"><text:span text:style-name="T1">Dec 27, 2012 8:44:31 PM Inventory File Product Selections to update:</text:span></text:p>
      <text:p text:style-name="P1"><text:span text:style-name="T1">Dec 27, 2012 8:44:31 PM (ProdName, Version, Lang, ItemSeqName, SeqNum)</text:span></text:p>
      <text:p text:style-name="P1"><text:span text:style-name="T1">Dec 27, 2012 8:44:31 PM <text:s text:c="2"/>Avenge MicroDefs25 SavCorp10 Linux, MicroDefsB.CurDefs, SymAllLanguages, HubDefs, 0</text:span></text:p>
      <text:p text:style-name="P1"><text:span text:style-name="T1">Dec 27, 2012 8:44:31 PM <text:s text:c="2"/>Avenge MicroDefs25 SavCorp10 Linux, MicroDefsB.CurDefs, SymAllLanguages, CurDefs, 0</text:span></text:p>
      <text:p text:style-name="P1"><text:span text:style-name="T1">Dec 27, 2012 8:44:31 PM The property maxZipFileSize in config file is 614,400</text:span></text:p>
      <text:p text:style-name="P1"><text:span text:style-name="T1">Dec 27, 2012 8:44:31 PM The property maxTriFileSize in config file is 10,485,760</text:span></text:p>
      <text:p text:style-name="P1"><text:span text:style-name="T1">Dec 27, 2012 8:44:31 PM The property maxPackageSize in config file is 734,003,200</text:span></text:p>
      <text:p text:style-name="P1"><text:span text:style-name="T1">Dec 27, 2012 8:44:31 PM The property maxPackageContentSize in config file is 734,003,200</text:span></text:p>
      <text:p text:style-name="P1"><text:span text:style-name="T1">Dec 27, 2012 8:44:31 PM The property enableIPv4Preference is not set in config file</text:span></text:p>
      <text:p text:style-name="P1"><text:span text:style-name="T1">Dec 27, 2012 8:44:31 PM Checking to see if JLU can connect to its own listener thread.</text:span></text:p>
      <text:p text:style-name="P1"><text:span text:style-name="T1">Dec 27, 2012 8:44:31 PM Checking to see if a session of JLU is running at port 58598.</text:span></text:p>
      <text:p text:style-name="P1"><text:span text:style-name="T1">Dec 27, 2012 8:44:31 PM An active JLU session has been detected.</text:span></text:p>
      <text:p text:style-name="P1"><text:span text:style-name="T1">Dec 27, 2012 8:44:31 PM JLU was able to successfully connect to its own listener thread.</text:span></text:p>
      <text:p text:style-name="P1"><text:span text:style-name="T1">Dec 27, 2012 8:44:31 PM Product information with moniker 3B6F0D1D-CF6B-4d68-8FC7-3B003E6D52C5 is updated in product inventory.</text:span></text:p>
      <text:p text:style-name="P1"><text:span text:style-name="T1">============================================================</text:span></text:p>
      <text:p text:style-name="P1"><text:span text:style-name="T1">&lt;IdsJavaVersion&gt;&lt;1.7.0_10&gt;</text:span></text:p>
      <text:p text:style-name="P1"><text:span text:style-name="T1">&lt;IdsJavaLiveUpdateVersion&gt;&lt;3.9.1&gt;&lt;18&gt;</text:span></text:p>
      <text:p text:style-name="P1"><text:span text:style-name="T1">&lt;IdsProductInventoryParsedDefault&gt;&lt;/2Fetc/2FProduct.Catalog.JavaLiveUpdate&gt;</text:span></text:p>
      <text:p text:style-name="P1"><text:span text:style-name="T1">&lt;IdsPVLListing3&gt;</text:span></text:p>
      <text:p text:style-name="P1"><text:soft-page-break/><text:span text:style-name="T1">&lt;IdsPVLListing2&gt;</text:span></text:p>
      <text:p text:style-name="P1"><text:span text:style-name="T1">&lt;IdsMaxSize&gt;&lt;maxZipFileSize&gt;&lt;614400&gt;</text:span></text:p>
      <text:p text:style-name="P1"><text:span text:style-name="T1">&lt;IdsMaxSize&gt;&lt;maxTriFileSize&gt;&lt;10485760&gt;</text:span></text:p>
      <text:p text:style-name="P1"><text:span text:style-name="T1">&lt;IdsMaxSize&gt;&lt;maxPackageSize&gt;&lt;734003200&gt;</text:span></text:p>
      <text:p text:style-name="P1"><text:span text:style-name="T1">&lt;IdsMaxSize&gt;&lt;maxPackageContentSize&gt;&lt;734003200&gt;</text:span></text:p>
      <text:p text:style-name="P1"><text:span text:style-name="T1">&lt;IdsEnableIPv4PreferenceNull&gt;&lt;enableIPv4Preference&gt;</text:span></text:p>
      <text:p text:style-name="P1"><text:span text:style-name="T1">&lt;IdsJluSyncCheckCurrentSession&gt;</text:span></text:p>
      <text:p text:style-name="P1"><text:span text:style-name="T1">&lt;IdsJluSyncCheckPort&gt;&lt;58598&gt;</text:span></text:p>
      <text:p text:style-name="P1"><text:span text:style-name="T1">&lt;IdsJluSyncCheckActive&gt;</text:span></text:p>
      <text:p text:style-name="P1"><text:span text:style-name="T1">&lt;IdsJluSyncCurrentSessionActive&gt;</text:span></text:p>
      <text:p text:style-name="P1"><text:span text:style-name="T1">&lt;IdsProductInventoryPvlUpdatedWithParam&gt;&lt;3B6F0D1D-CF6B-4d68-8FC7-3B003E6D52C5&gt;</text:span></text:p>
      <text:p text:style-name="P1"><text:span text:style-name="T1">============================================================</text:span></text:p>
      <text:p text:style-name="P1"><text:span text:style-name="T1">Dec 27, 2012 8:47:46 PM Java LiveUpdate launched with the command line = [ -p Avenge MicroDefs25 SavCorp10 Linux -v MicroDefsB.Jul -l SymAllLanguages -t HubDefs -z 120716018 ] [ -p Avenge MicroDefs25 SavCorp10 Linux -v MicroDefsB.Jul -l SymAllLanguages -t CurDefs -z 120716018 ] [ -p Avenge MicroDefs25 SavCorp10 Linux -v MicroDefsB.CurDefs -l SymAllLanguages -t CurDefs -z 120716018 ] </text:span></text:p>
      <text:p text:style-name="P1"><text:span text:style-name="T1">Dec 27, 2012 8:47:46 PM <text:s text:c="2"/>Avenge MicroDefs25 SavCorp10 Linux, MicroDefsB.Jul, SymAllLanguages, HubDefs, 120716018</text:span></text:p>
      <text:p text:style-name="P1"><text:span text:style-name="T1">Dec 27, 2012 8:47:46 PM <text:s text:c="2"/>Avenge MicroDefs25 SavCorp10 Linux, MicroDefsB.Jul, SymAllLanguages, CurDefs, 120716018</text:span></text:p>
      <text:p text:style-name="P1"><text:span text:style-name="T1">Dec 27, 2012 8:47:46 PM <text:s text:c="2"/>Avenge MicroDefs25 SavCorp10 Linux, MicroDefsB.CurDefs, SymAllLanguages, CurDefs, 120716018</text:span></text:p>
      <text:p text:style-name="P1"><text:span text:style-name="T1">Dec 27, 2012 8:47:46 PM Using character set UTF-8</text:span></text:p>
      <text:p text:style-name="P1"><text:span text:style-name="T1">Dec 27, 2012 8:47:46 PM Command-line Product Selections to update:</text:span></text:p>
      <text:p text:style-name="P1"><text:span text:style-name="T1">Dec 27, 2012 8:47:46 PM (ProdName, Version, Lang, ItemSeqName, SeqNum)</text:span></text:p>
      <text:p text:style-name="P1"><text:span text:style-name="T1">Dec 27, 2012 8:47:46 PM Adding JLU to the current command line</text:span></text:p>
      <text:p text:style-name="P1"><text:span text:style-name="T1">Dec 27, 2012 8:47:46 PM <text:s text:c="2"/>JLU Linux, 3.9.1, English, LiveUpdateSeq, 18</text:span></text:p>
      <text:p text:style-name="P1"><text:span text:style-name="T1">Dec 27, 2012 8:47:46 PM Java Version 1.7.0_10.</text:span></text:p>
      <text:p text:style-name="P1"><text:span text:style-name="T1">Dec 27, 2012 8:47:46 PM Linux 3.5.0-21-generic</text:span></text:p>
      <text:p text:style-name="P1"><text:span text:style-name="T1">Dec 27, 2012 8:47:46 PM Java LiveUpdate version 3.9.1 Build 18.</text:span></text:p>
      <text:p text:style-name="P1"><text:span text:style-name="T1">Dec 27, 2012 8:47:46 PM ProductInventory: parsed default inventory file: /etc/Product.Catalog.JavaLiveUpdate</text:span></text:p>
      <text:p text:style-name="P1"><text:span text:style-name="T1">Dec 27, 2012 8:47:46 PM Inventory File Product Selections to update:</text:span></text:p>
      <text:p text:style-name="P1"><text:span text:style-name="T1">Dec 27, 2012 8:47:46 PM (ProdName, Version, Lang, ItemSeqName, SeqNum)</text:span></text:p>
      <text:p text:style-name="P1"><text:span text:style-name="T1">Dec 27, 2012 8:47:46 PM <text:s text:c="2"/>Avenge MicroDefs25 SavCorp10 Linux, MicroDefsB.CurDefs, SymAllLanguages, HubDefs, 0</text:span></text:p>
      <text:p text:style-name="P1"><text:span text:style-name="T1">Dec 27, 2012 8:47:46 PM <text:s text:c="2"/>Avenge MicroDefs25 SavCorp10 Linux, MicroDefsB.CurDefs, SymAllLanguages, CurDefs, 0</text:span></text:p>
      <text:p text:style-name="P1"><text:span text:style-name="T1">Dec 27, 2012 8:47:46 PM The property maxZipFileSize in config file is 614,400</text:span></text:p>
      <text:p text:style-name="P1"><text:span text:style-name="T1">Dec 27, 2012 8:47:46 PM The property maxTriFileSize in config file is 10,485,760</text:span></text:p>
      <text:p text:style-name="P1"><text:span text:style-name="T1">Dec 27, 2012 8:47:46 PM The property maxPackageSize in config file is 734,003,200</text:span></text:p>
      <text:p text:style-name="P1"><text:span text:style-name="T1">Dec 27, 2012 8:47:46 PM The property maxPackageContentSize in config file is 734,003,200</text:span></text:p>
      <text:p text:style-name="P1"><text:span text:style-name="T1">Dec 27, 2012 8:47:46 PM The property enableIPv4Preference is not set in config file</text:span></text:p>
      <text:p text:style-name="P1"><text:span text:style-name="T1">Dec 27, 2012 8:47:46 PM Checking to see if JLU can connect to its own listener thread.</text:span></text:p>
      <text:p text:style-name="P1"><text:span text:style-name="T1">Dec 27, 2012 8:47:46 PM Checking to see if a session of JLU is running at port 43786.</text:span></text:p>
      <text:p text:style-name="P1"><text:span text:style-name="T1">Dec 27, 2012 8:47:46 PM An active JLU session has been detected.</text:span></text:p>
      <text:p text:style-name="P1"><text:span text:style-name="T1">Dec 27, 2012 8:47:46 PM JLU was able to successfully connect to its own listener thread.</text:span></text:p>
      <text:p text:style-name="P1"><text:span text:style-name="T1">Dec 27, 2012 8:47:46 PM Downloading minitri.flg to /tmp/1356612466385/minitri.flg ...</text:span></text:p>
      <text:p text:style-name="P1"><text:span text:style-name="T1">Dec 27, 2012 8:47:46 PM Connecting to liveupdate.symantecliveupdate.com:80 via HTTP ...</text:span></text:p>
      <text:p text:style-name="P1"><text:span text:style-name="T1">Dec 27, 2012 8:47:46 PM Connected to 203.144.145.154 sending request ...</text:span></text:p>
      <text:p text:style-name="P1"><text:span text:style-name="T1">Dec 27, 2012 8:47:46 PM Waiting for response ...</text:span></text:p>
      <text:p text:style-name="P1"><text:span text:style-name="T1">Dec 27, 2012 8:47:46 PM Receiving file ...</text:span></text:p>
      <text:p text:style-name="P1"><text:span text:style-name="T1">Dec 27, 2012 8:47:46 PM Transfer completed in 136 ms (1,955 bytes/sec)</text:span></text:p>
      <text:p text:style-name="P1"><text:soft-page-break/><text:span text:style-name="T1">Dec 27, 2012 8:47:46 PM Downloading avenge$20microdefs25$20savcorp10$20linux_microdefsb.curdefs_symalllanguages_livetri.zip to /tmp/1356612466385/avenge$20microdefs25$20savcorp10$20linux_microdefsb.curdefs_symalllanguages_livetri.zip ...</text:span></text:p>
      <text:p text:style-name="P1"><text:span text:style-name="T1">Dec 27, 2012 8:47:46 PM Connecting to 203.144.145.154 via HTTP ...</text:span></text:p>
      <text:p text:style-name="P1"><text:span text:style-name="T1">Dec 27, 2012 8:47:46 PM Connected to 203.144.145.154 sending request ...</text:span></text:p>
      <text:p text:style-name="P1"><text:span text:style-name="T1">Dec 27, 2012 8:47:46 PM Waiting for response ...</text:span></text:p>
      <text:p text:style-name="P1"><text:span text:style-name="T1">Dec 27, 2012 8:47:46 PM Receiving file ...</text:span></text:p>
      <text:p text:style-name="P1"><text:span text:style-name="T1">Dec 27, 2012 8:47:46 PM Transfer completed in 326 ms (10,429 bytes/sec)</text:span></text:p>
      <text:p text:style-name="P1"><text:span text:style-name="T1">Dec 27, 2012 8:47:46 PM Downloading jlu$20linux_3.9.1_english_livetri.zip to /tmp/1356612466385/jlu$20linux_3.9.1_english_livetri.zip ...</text:span></text:p>
      <text:p text:style-name="P1"><text:span text:style-name="T1">Dec 27, 2012 8:47:46 PM Connecting to 203.144.145.154 via HTTP ...</text:span></text:p>
      <text:p text:style-name="P1"><text:span text:style-name="T1">Dec 27, 2012 8:47:46 PM Connected to 203.144.145.154 sending request ...</text:span></text:p>
      <text:p text:style-name="P1"><text:span text:style-name="T1">Dec 27, 2012 8:47:46 PM Waiting for response ...</text:span></text:p>
      <text:p text:style-name="P1"><text:span text:style-name="T1">Dec 27, 2012 8:47:47 PM Downloading avenge$20microdefs25$20savcorp10$20linux_microdefsb.jul_symalllanguages_livetri.zip to /tmp/1356612466385/avenge$20microdefs25$20savcorp10$20linux_microdefsb.jul_symalllanguages_livetri.zip ...</text:span></text:p>
      <text:p text:style-name="P1"><text:span text:style-name="T1">Dec 27, 2012 8:47:47 PM Connecting to 203.144.145.154 via HTTP ...</text:span></text:p>
      <text:p text:style-name="P1"><text:span text:style-name="T1">Dec 27, 2012 8:47:47 PM Connected to 203.144.145.154 sending request ...</text:span></text:p>
      <text:p text:style-name="P1"><text:span text:style-name="T1">Dec 27, 2012 8:47:47 PM Waiting for response ...</text:span></text:p>
      <text:p text:style-name="P1"><text:span text:style-name="T1">Dec 27, 2012 8:47:47 PM Receiving file ...</text:span></text:p>
      <text:p text:style-name="P1"><text:span text:style-name="T1">Dec 27, 2012 8:47:47 PM Transfer completed in 320 ms (9,128 bytes/sec)</text:span></text:p>
      <text:p text:style-name="P1"><text:span text:style-name="T1">Dec 27, 2012 8:47:47 PM The zip entry is liveupdt.tri</text:span></text:p>
      <text:p text:style-name="P1"><text:span text:style-name="T1">Dec 27, 2012 8:47:47 PM The zip entry is liveupdt.grd</text:span></text:p>
      <text:p text:style-name="P1"><text:span text:style-name="T1">Dec 27, 2012 8:47:47 PM The zip entry is liveupdt.sig</text:span></text:p>
      <text:p text:style-name="P1"><text:span text:style-name="T1">Dec 27, 2012 8:47:47 PM Unzipping avenge$20microdefs25$20savcorp10$20linux_microdefsb.curdefs_symalllanguages_livetri.zip into /tmp/1356612466385/avenge$20microdefs25$20savcorp10$20linux_microdefsb.curdefs_symalllanguages_livetri.zip1356612467811 ...</text:span></text:p>
      <text:p text:style-name="P1"><text:span text:style-name="T1">Dec 27, 2012 8:47:47 PM The zip file downloaded is a catalog file</text:span></text:p>
      <text:p text:style-name="P1"><text:span text:style-name="T1">Dec 27, 2012 8:47:47 PM Extracting liveupdt.tri</text:span></text:p>
      <text:p text:style-name="P1"><text:span text:style-name="T1">Dec 27, 2012 8:47:47 PM Total number of bytes read is 4,253</text:span></text:p>
      <text:p text:style-name="P1"><text:span text:style-name="T1">Dec 27, 2012 8:47:47 PM Extracting liveupdt.grd</text:span></text:p>
      <text:p text:style-name="P1"><text:span text:style-name="T1">Dec 27, 2012 8:47:47 PM Total number of bytes read is 1,049</text:span></text:p>
      <text:p text:style-name="P1"><text:span text:style-name="T1">Dec 27, 2012 8:47:47 PM Extracting liveupdt.sig</text:span></text:p>
      <text:p text:style-name="P1"><text:span text:style-name="T1">Dec 27, 2012 8:47:47 PM Total number of bytes read is 2,266</text:span></text:p>
      <text:p text:style-name="P1"><text:span text:style-name="T1">Dec 27, 2012 8:47:47 PM Unzipping completed</text:span></text:p>
      <text:p text:style-name="P1"><text:span text:style-name="T1">Dec 27, 2012 8:47:47 PM Loading root certificate</text:span></text:p>
      <text:p text:style-name="P1"><text:span text:style-name="T1">Dec 27, 2012 8:47:47 PM Setting certificate restrictions</text:span></text:p>
      <text:p text:style-name="P1"><text:span text:style-name="T1">Dec 27, 2012 8:47:47 PM Loading guard file: <text:s/>/tmp/1356612466385/avenge$20microdefs25$20savcorp10$20linux_microdefsb.curdefs_symalllanguages_livetri.zip1356612467811/liveupdt.grd</text:span></text:p>
      <text:p text:style-name="P1"><text:span text:style-name="T1">Dec 27, 2012 8:47:47 PM The zip entry is liveupdt.tri</text:span></text:p>
      <text:p text:style-name="P1"><text:span text:style-name="T1">Dec 27, 2012 8:47:47 PM The zip entry is liveupdt.grd</text:span></text:p>
      <text:p text:style-name="P1"><text:span text:style-name="T1">Dec 27, 2012 8:47:47 PM The zip entry is liveupdt.sig</text:span></text:p>
      <text:p text:style-name="P1"><text:span text:style-name="T1">Dec 27, 2012 8:47:47 PM Unzipping avenge$20microdefs25$20savcorp10$20linux_microdefsb.jul_symalllanguages_livetri.zip into /tmp/1356612466385/avenge$20microdefs25$20savcorp10$20linux_microdefsb.jul_symalllanguages_livetri.zip1356612467916 ...</text:span></text:p>
      <text:p text:style-name="P1"><text:span text:style-name="T1">Dec 27, 2012 8:47:47 PM The zip file downloaded is a catalog file</text:span></text:p>
      <text:p text:style-name="P1"><text:span text:style-name="T1">Dec 27, 2012 8:47:47 PM Extracting liveupdt.tri</text:span></text:p>
      <text:p text:style-name="P1"><text:span text:style-name="T1">Dec 27, 2012 8:47:47 PM Total number of bytes read is 804</text:span></text:p>
      <text:p text:style-name="P1"><text:span text:style-name="T1">Dec 27, 2012 8:47:47 PM Extracting liveupdt.grd</text:span></text:p>
      <text:p text:style-name="P1"><text:span text:style-name="T1">Dec 27, 2012 8:47:47 PM Total number of bytes read is 321</text:span></text:p>
      <text:p text:style-name="P1"><text:span text:style-name="T1">Dec 27, 2012 8:47:47 PM Extracting liveupdt.sig</text:span></text:p>
      <text:p text:style-name="P1"><text:span text:style-name="T1">Dec 27, 2012 8:47:47 PM Total number of bytes read is 2,266</text:span></text:p>
      <text:p text:style-name="P1"><text:span text:style-name="T1">Dec 27, 2012 8:47:47 PM Unzipping completed</text:span></text:p>
      <text:p text:style-name="P1"><text:soft-page-break/><text:span text:style-name="T1">Dec 27, 2012 8:47:47 PM Loading guard file: <text:s/>/tmp/1356612466385/avenge$20microdefs25$20savcorp10$20linux_microdefsb.jul_symalllanguages_livetri.zip1356612467916/liveupdt.grd</text:span></text:p>
      <text:p text:style-name="P1"><text:span text:style-name="T1">Dec 27, 2012 8:47:47 PM FreeSpace available on /tmp/1356612466385 is 109971040 KB.</text:span></text:p>
      <text:p text:style-name="P1"><text:span text:style-name="T1">Dec 27, 2012 8:47:47 PM FreeSpace available on /tmp/1356612466385 is 109971040 KB.</text:span></text:p>
      <text:p text:style-name="P1"><text:span text:style-name="T1">Dec 27, 2012 8:47:48 PM For input string: "". UIPriv value is not valid. </text:span></text:p>
      <text:p text:style-name="P1"><text:span text:style-name="T1">Dec 27, 2012 8:47:48 PM Downloading 1356533917jtun_sav10enncur25.lin to /tmp/1356612466385/1356533917jtun_sav10enncur25.lin ...</text:span></text:p>
      <text:p text:style-name="P1"><text:span text:style-name="T1">Dec 27, 2012 8:47:48 PM Connecting to 203.144.145.154 via HTTP ...</text:span></text:p>
      <text:p text:style-name="P1"><text:span text:style-name="T1">Dec 27, 2012 8:47:48 PM Connected to 203.144.145.154 sending request ...</text:span></text:p>
      <text:p text:style-name="P1"><text:span text:style-name="T1">Dec 27, 2012 8:47:48 PM Waiting for response ...</text:span></text:p>
      <text:p text:style-name="P1"><text:span text:style-name="T1">Dec 27, 2012 8:47:48 PM Receiving file ...</text:span></text:p>
      <text:p text:style-name="P1"><text:span text:style-name="T1">Dec 27, 2012 8:48:42 PM Transfer completed in 53,893 ms (264,979 bytes/sec)</text:span></text:p>
      <text:p text:style-name="P1"><text:span text:style-name="T1">Dec 27, 2012 8:48:42 PM Checking authenticity of package /tmp/1356612466385/1356533917jtun_sav10enncur25.lin</text:span></text:p>
      <text:p text:style-name="P1"><text:span text:style-name="T1">Dec 27, 2012 8:48:42 PM The zip entry is cur.scr</text:span></text:p>
      <text:p text:style-name="P1"><text:span text:style-name="T1">Dec 27, 2012 8:48:42 PM The zip entry is tcdefs.999</text:span></text:p>
      <text:p text:style-name="P1"><text:span text:style-name="T1">Dec 27, 2012 8:48:42 PM The zip entry is tcscan7.998</text:span></text:p>
      <text:p text:style-name="P1"><text:span text:style-name="T1">Dec 27, 2012 8:48:42 PM The zip entry is tcscan9.997</text:span></text:p>
      <text:p text:style-name="P1"><text:span text:style-name="T1">Dec 27, 2012 8:48:42 PM The zip entry is tinf.996</text:span></text:p>
      <text:p text:style-name="P1"><text:span text:style-name="T1">Dec 27, 2012 8:48:42 PM The zip entry is tinfl.995</text:span></text:p>
      <text:p text:style-name="P1"><text:span text:style-name="T1">Dec 27, 2012 8:48:42 PM The zip entry is tscan1.994</text:span></text:p>
      <text:p text:style-name="P1"><text:span text:style-name="T1">Dec 27, 2012 8:48:42 PM The zip entry is v.992</text:span></text:p>
      <text:p text:style-name="P1"><text:span text:style-name="T1">Dec 27, 2012 8:48:42 PM The zip entry is v.993</text:span></text:p>
      <text:p text:style-name="P1"><text:span text:style-name="T1">Dec 27, 2012 8:48:42 PM The zip entry is v1.991</text:span></text:p>
      <text:p text:style-name="P1"><text:span text:style-name="T1">Dec 27, 2012 8:48:42 PM The zip entry is virscan1.990</text:span></text:p>
      <text:p text:style-name="P1"><text:span text:style-name="T1">Dec 27, 2012 8:48:42 PM The zip entry is virscan2.989</text:span></text:p>
      <text:p text:style-name="P1"><text:span text:style-name="T1">Dec 27, 2012 8:48:42 PM The zip entry is virscan3.988</text:span></text:p>
      <text:p text:style-name="P1"><text:span text:style-name="T1">Dec 27, 2012 8:48:42 PM The zip entry is virscan4.987</text:span></text:p>
      <text:p text:style-name="P1"><text:span text:style-name="T1">Dec 27, 2012 8:48:42 PM The zip entry is virscan5.986</text:span></text:p>
      <text:p text:style-name="P1"><text:span text:style-name="T1">Dec 27, 2012 8:48:42 PM The zip entry is virscan6.985</text:span></text:p>
      <text:p text:style-name="P1"><text:span text:style-name="T1">Dec 27, 2012 8:48:42 PM The zip entry is virscan7.984</text:span></text:p>
      <text:p text:style-name="P1"><text:span text:style-name="T1">Dec 27, 2012 8:48:42 PM The zip entry is virscan8.983</text:span></text:p>
      <text:p text:style-name="P1"><text:span text:style-name="T1">Dec 27, 2012 8:48:42 PM The zip entry is virscan9.982</text:span></text:p>
      <text:p text:style-name="P1"><text:span text:style-name="T1">Dec 27, 2012 8:48:42 PM The zip entry is virscant.981</text:span></text:p>
      <text:p text:style-name="P1"><text:span text:style-name="T1">Dec 27, 2012 8:48:42 PM The zip entry is whatsnew.980</text:span></text:p>
      <text:p text:style-name="P1"><text:span text:style-name="T1">Dec 27, 2012 8:48:42 PM The zip entry is navuphub.dis</text:span></text:p>
      <text:p text:style-name="P1"><text:span text:style-name="T1">Dec 27, 2012 8:48:42 PM Unzipping 1356533917jtun_sav10enncur25.lin into /tmp/1356612466385/1356612522474 ...</text:span></text:p>
      <text:p text:style-name="P1"><text:span text:style-name="T1">Dec 27, 2012 8:48:42 PM Extracting cur.scr</text:span></text:p>
      <text:p text:style-name="P1"><text:span text:style-name="T1">Dec 27, 2012 8:48:42 PM Total number of bytes read is 964</text:span></text:p>
      <text:p text:style-name="P1"><text:span text:style-name="T1">Dec 27, 2012 8:48:42 PM Extracting tcdefs.999</text:span></text:p>
      <text:p text:style-name="P1"><text:span text:style-name="T1">Dec 27, 2012 8:48:42 PM Total number of bytes read is 14,272,228</text:span></text:p>
      <text:p text:style-name="P1"><text:span text:style-name="T1">Dec 27, 2012 8:48:42 PM Extracting tcscan7.998</text:span></text:p>
      <text:p text:style-name="P1"><text:span text:style-name="T1">Dec 27, 2012 8:48:42 PM Total number of bytes read is 69,201</text:span></text:p>
      <text:p text:style-name="P1"><text:span text:style-name="T1">Dec 27, 2012 8:48:42 PM Extracting tcscan9.997</text:span></text:p>
      <text:p text:style-name="P1"><text:span text:style-name="T1">Dec 27, 2012 8:48:42 PM Total number of bytes read is 16,586</text:span></text:p>
      <text:p text:style-name="P1"><text:span text:style-name="T1">Dec 27, 2012 8:48:42 PM Extracting tinf.996</text:span></text:p>
      <text:p text:style-name="P1"><text:span text:style-name="T1">Dec 27, 2012 8:48:42 PM Total number of bytes read is 92</text:span></text:p>
      <text:p text:style-name="P1"><text:span text:style-name="T1">Dec 27, 2012 8:48:42 PM Extracting tinfl.995</text:span></text:p>
      <text:p text:style-name="P1"><text:span text:style-name="T1">Dec 27, 2012 8:48:42 PM Total number of bytes read is 86</text:span></text:p>
      <text:p text:style-name="P1"><text:span text:style-name="T1">Dec 27, 2012 8:48:42 PM Extracting tscan1.994</text:span></text:p>
      <text:p text:style-name="P1"><text:span text:style-name="T1">Dec 27, 2012 8:48:42 PM Total number of bytes read is 168</text:span></text:p>
      <text:p text:style-name="P1"><text:span text:style-name="T1">Dec 27, 2012 8:48:42 PM Extracting v.992</text:span></text:p>
      <text:p text:style-name="P1"><text:span text:style-name="T1">Dec 27, 2012 8:48:42 PM Total number of bytes read is 239</text:span></text:p>
      <text:p text:style-name="P1"><text:span text:style-name="T1">Dec 27, 2012 8:48:42 PM Extracting v.993</text:span></text:p>
      <text:p text:style-name="P1"><text:span text:style-name="T1">Dec 27, 2012 8:48:42 PM Total number of bytes read is 1,024</text:span></text:p>
      <text:p text:style-name="P1"><text:span text:style-name="T1">Dec 27, 2012 8:48:42 PM Extracting v1.991</text:span></text:p>
      <text:p text:style-name="P1"><text:span text:style-name="T1">Dec 27, 2012 8:48:42 PM Total number of bytes read is 229</text:span></text:p>
      <text:p text:style-name="P1"><text:span text:style-name="T1">Dec 27, 2012 8:48:42 PM Extracting virscan1.990</text:span></text:p>
      <text:p text:style-name="P1"><text:soft-page-break/><text:span text:style-name="T1">Dec 27, 2012 8:48:42 PM Total number of bytes read is 1,368</text:span></text:p>
      <text:p text:style-name="P1"><text:span text:style-name="T1">Dec 27, 2012 8:48:42 PM Extracting virscan2.989</text:span></text:p>
      <text:p text:style-name="P1"><text:span text:style-name="T1">Dec 27, 2012 8:48:42 PM Total number of bytes read is 3,919</text:span></text:p>
      <text:p text:style-name="P1"><text:span text:style-name="T1">Dec 27, 2012 8:48:42 PM Extracting virscan3.988</text:span></text:p>
      <text:p text:style-name="P1"><text:span text:style-name="T1">Dec 27, 2012 8:48:42 PM Total number of bytes read is 304</text:span></text:p>
      <text:p text:style-name="P1"><text:span text:style-name="T1">Dec 27, 2012 8:48:42 PM Extracting virscan4.987</text:span></text:p>
      <text:p text:style-name="P1"><text:span text:style-name="T1">Dec 27, 2012 8:48:42 PM Total number of bytes read is 342</text:span></text:p>
      <text:p text:style-name="P1"><text:span text:style-name="T1">Dec 27, 2012 8:48:42 PM Extracting virscan5.986</text:span></text:p>
      <text:p text:style-name="P1"><text:span text:style-name="T1">Dec 27, 2012 8:48:42 PM Total number of bytes read is 96,277</text:span></text:p>
      <text:p text:style-name="P1"><text:span text:style-name="T1">Dec 27, 2012 8:48:42 PM Extracting virscan6.985</text:span></text:p>
      <text:p text:style-name="P1"><text:span text:style-name="T1">Dec 27, 2012 8:48:42 PM Total number of bytes read is 1,173</text:span></text:p>
      <text:p text:style-name="P1"><text:span text:style-name="T1">Dec 27, 2012 8:48:42 PM Extracting virscan7.984</text:span></text:p>
      <text:p text:style-name="P1"><text:span text:style-name="T1">Dec 27, 2012 8:48:42 PM Total number of bytes read is 2,222,844</text:span></text:p>
      <text:p text:style-name="P1"><text:span text:style-name="T1">Dec 27, 2012 8:48:42 PM Extracting virscan8.983</text:span></text:p>
      <text:p text:style-name="P1"><text:span text:style-name="T1">Dec 27, 2012 8:48:42 PM Total number of bytes read is 1,551</text:span></text:p>
      <text:p text:style-name="P1"><text:span text:style-name="T1">Dec 27, 2012 8:48:42 PM Extracting virscan9.982</text:span></text:p>
      <text:p text:style-name="P1"><text:span text:style-name="T1">Dec 27, 2012 8:48:42 PM Total number of bytes read is 448,871</text:span></text:p>
      <text:p text:style-name="P1"><text:span text:style-name="T1">Dec 27, 2012 8:48:42 PM Extracting virscant.981</text:span></text:p>
      <text:p text:style-name="P1"><text:span text:style-name="T1">Dec 27, 2012 8:48:42 PM Total number of bytes read is 87</text:span></text:p>
      <text:p text:style-name="P1"><text:span text:style-name="T1">Dec 27, 2012 8:48:42 PM Extracting whatsnew.980</text:span></text:p>
      <text:p text:style-name="P1"><text:span text:style-name="T1">Dec 27, 2012 8:48:42 PM Total number of bytes read is 2,175</text:span></text:p>
      <text:p text:style-name="P1"><text:span text:style-name="T1">Dec 27, 2012 8:48:42 PM Extracting navuphub.dis</text:span></text:p>
      <text:p text:style-name="P1"><text:span text:style-name="T1">Dec 27, 2012 8:48:42 PM Total number of bytes read is 229</text:span></text:p>
      <text:p text:style-name="P1"><text:span text:style-name="T1">Dec 27, 2012 8:48:42 PM Unzipping completed</text:span></text:p>
      <text:p text:style-name="P1"><text:span text:style-name="T1">Dec 27, 2012 8:48:42 PM Making /tmp/1356612466385/1356612522474/navuphub.dis executable ...</text:span></text:p>
      <text:p text:style-name="P1"><text:span text:style-name="T1">Dec 27, 2012 8:48:42 PM Running /tmp/1356612466385/1356612522474/navuphub.dis ...</text:span></text:p>
      <text:p text:style-name="P1"><text:span text:style-name="T1">Dec 27, 2012 8:48:42 PM FreeSpace available on /tmp/1356612466385 is 109923216 KB.</text:span></text:p>
      <text:p text:style-name="P1"><text:span text:style-name="T1">Dec 27, 2012 8:48:42 PM FreeSpace available on /tmp/1356612466385 is 109923216 KB.</text:span></text:p>
      <text:p text:style-name="P1"><text:span text:style-name="T1">Dec 27, 2012 8:48:42 PM For input string: "". UIPriv value is not valid. </text:span></text:p>
      <text:p text:style-name="P1"><text:span text:style-name="T1">Dec 27, 2012 8:48:42 PM Downloading 1355846673jtun_sav10enn07m25.lin to /tmp/1356612466385/1355846673jtun_sav10enn07m25.lin ...</text:span></text:p>
      <text:p text:style-name="P1"><text:span text:style-name="T1">Dec 27, 2012 8:48:42 PM Connecting to 203.144.145.154 via HTTP ...</text:span></text:p>
      <text:p text:style-name="P1"><text:span text:style-name="T1">Dec 27, 2012 8:48:43 PM Connected to 203.144.145.154 sending request ...</text:span></text:p>
      <text:p text:style-name="P1"><text:span text:style-name="T1">Dec 27, 2012 8:48:43 PM Waiting for response ...</text:span></text:p>
      <text:p text:style-name="P1"><text:span text:style-name="T1">Dec 27, 2012 8:48:43 PM Receiving file ...</text:span></text:p>
      <text:p text:style-name="P1"><text:span text:style-name="T1">Dec 27, 2012 9:01:39 PM Transfer completed in 776,303 ms (250,321 bytes/sec)</text:span></text:p>
      <text:p text:style-name="P1"><text:span text:style-name="T1">Dec 27, 2012 9:01:39 PM Checking authenticity of package /tmp/1356612466385/1355846673jtun_sav10enn07m25.lin</text:span></text:p>
      <text:p text:style-name="P1"><text:span text:style-name="T1">Dec 27, 2012 9:01:40 PM The zip entry is ecsvrlin.000</text:span></text:p>
      <text:p text:style-name="P1"><text:span text:style-name="T1">Dec 27, 2012 9:01:40 PM The zip entry is hub.scr</text:span></text:p>
      <text:p text:style-name="P1"><text:span text:style-name="T1">Dec 27, 2012 9:01:40 PM The zip entry is navenlin.001</text:span></text:p>
      <text:p text:style-name="P1"><text:span text:style-name="T1">Dec 27, 2012 9:01:40 PM The zip entry is navexlin.002</text:span></text:p>
      <text:p text:style-name="P1"><text:span text:style-name="T1">Dec 27, 2012 9:01:40 PM The zip entry is tcdefs.003</text:span></text:p>
      <text:p text:style-name="P1"><text:span text:style-name="T1">Dec 27, 2012 9:01:40 PM The zip entry is tcscan7.004</text:span></text:p>
      <text:p text:style-name="P1"><text:span text:style-name="T1">Dec 27, 2012 9:01:40 PM The zip entry is tcscan8.005</text:span></text:p>
      <text:p text:style-name="P1"><text:span text:style-name="T1">Dec 27, 2012 9:01:40 PM The zip entry is tcscan9.006</text:span></text:p>
      <text:p text:style-name="P1"><text:span text:style-name="T1">Dec 27, 2012 9:01:40 PM The zip entry is tinf.007</text:span></text:p>
      <text:p text:style-name="P1"><text:span text:style-name="T1">Dec 27, 2012 9:01:40 PM The zip entry is tinfl.008</text:span></text:p>
      <text:p text:style-name="P1"><text:span text:style-name="T1">Dec 27, 2012 9:01:40 PM The zip entry is tscan1.009</text:span></text:p>
      <text:p text:style-name="P1"><text:span text:style-name="T1">Dec 27, 2012 9:01:40 PM The zip entry is tscan1hd.010</text:span></text:p>
      <text:p text:style-name="P1"><text:span text:style-name="T1">Dec 27, 2012 9:01:40 PM The zip entry is v.011</text:span></text:p>
      <text:p text:style-name="P1"><text:span text:style-name="T1">Dec 27, 2012 9:01:40 PM The zip entry is v.012</text:span></text:p>
      <text:p text:style-name="P1"><text:span text:style-name="T1">Dec 27, 2012 9:01:40 PM The zip entry is v1.013</text:span></text:p>
      <text:p text:style-name="P1"><text:span text:style-name="T1">Dec 27, 2012 9:01:40 PM The zip entry is virscan.014</text:span></text:p>
      <text:p text:style-name="P1"><text:span text:style-name="T1">Dec 27, 2012 9:01:40 PM The zip entry is virscan1.015</text:span></text:p>
      <text:p text:style-name="P1"><text:span text:style-name="T1">Dec 27, 2012 9:01:40 PM The zip entry is virscan2.016</text:span></text:p>
      <text:p text:style-name="P1"><text:span text:style-name="T1">Dec 27, 2012 9:01:40 PM The zip entry is virscan3.017</text:span></text:p>
      <text:p text:style-name="P1"><text:span text:style-name="T1">Dec 27, 2012 9:01:40 PM The zip entry is virscan4.018</text:span></text:p>
      <text:p text:style-name="P1"><text:soft-page-break/><text:span text:style-name="T1">Dec 27, 2012 9:01:40 PM The zip entry is virscan5.019</text:span></text:p>
      <text:p text:style-name="P1"><text:span text:style-name="T1">Dec 27, 2012 9:01:40 PM The zip entry is virscan6.020</text:span></text:p>
      <text:p text:style-name="P1"><text:span text:style-name="T1">Dec 27, 2012 9:01:40 PM The zip entry is virscan7.021</text:span></text:p>
      <text:p text:style-name="P1"><text:span text:style-name="T1">Dec 27, 2012 9:01:43 PM The zip entry is virscan8.022</text:span></text:p>
      <text:p text:style-name="P1"><text:span text:style-name="T1">Dec 27, 2012 9:01:43 PM The zip entry is virscan9.023</text:span></text:p>
      <text:p text:style-name="P1"><text:span text:style-name="T1">Dec 27, 2012 9:01:43 PM The zip entry is virscant.024</text:span></text:p>
      <text:p text:style-name="P1"><text:span text:style-name="T1">Dec 27, 2012 9:01:43 PM The zip entry is whatsnew.025</text:span></text:p>
      <text:p text:style-name="P1"><text:span text:style-name="T1">Dec 27, 2012 9:01:43 PM The zip entry is navuphub.dis</text:span></text:p>
      <text:p text:style-name="P1"><text:span text:style-name="T1">Dec 27, 2012 9:01:43 PM Unzipping 1355846673jtun_sav10enn07m25.lin into /tmp/1356612466385/1356613303285 ...</text:span></text:p>
      <text:p text:style-name="P1"><text:span text:style-name="T1">Dec 27, 2012 9:01:43 PM Extracting ecsvrlin.000</text:span></text:p>
      <text:p text:style-name="P1"><text:span text:style-name="T1">Dec 27, 2012 9:01:43 PM Total number of bytes read is 244</text:span></text:p>
      <text:p text:style-name="P1"><text:span text:style-name="T1">Dec 27, 2012 9:01:43 PM Extracting hub.scr</text:span></text:p>
      <text:p text:style-name="P1"><text:span text:style-name="T1">Dec 27, 2012 9:01:43 PM Total number of bytes read is 979</text:span></text:p>
      <text:p text:style-name="P1"><text:span text:style-name="T1">Dec 27, 2012 9:01:43 PM Extracting navenlin.001</text:span></text:p>
      <text:p text:style-name="P1"><text:span text:style-name="T1">Dec 27, 2012 9:01:43 PM Total number of bytes read is 6,327</text:span></text:p>
      <text:p text:style-name="P1"><text:span text:style-name="T1">Dec 27, 2012 9:01:43 PM Extracting navexlin.002</text:span></text:p>
      <text:p text:style-name="P1"><text:span text:style-name="T1">Dec 27, 2012 9:01:43 PM Total number of bytes read is 71,016</text:span></text:p>
      <text:p text:style-name="P1"><text:span text:style-name="T1">Dec 27, 2012 9:01:43 PM Extracting tcdefs.003</text:span></text:p>
      <text:p text:style-name="P1"><text:span text:style-name="T1">Dec 27, 2012 9:01:43 PM Total number of bytes read is 36,551,855</text:span></text:p>
      <text:p text:style-name="P1"><text:span text:style-name="T1">Dec 27, 2012 9:01:43 PM Extracting tcscan7.004</text:span></text:p>
      <text:p text:style-name="P1"><text:span text:style-name="T1">Dec 27, 2012 9:01:43 PM Total number of bytes read is 1,341,497</text:span></text:p>
      <text:p text:style-name="P1"><text:span text:style-name="T1">Dec 27, 2012 9:01:43 PM Extracting tcscan8.005</text:span></text:p>
      <text:p text:style-name="P1"><text:span text:style-name="T1">Dec 27, 2012 9:01:43 PM Total number of bytes read is 1,221</text:span></text:p>
      <text:p text:style-name="P1"><text:span text:style-name="T1">Dec 27, 2012 9:01:43 PM Extracting tcscan9.006</text:span></text:p>
      <text:p text:style-name="P1"><text:span text:style-name="T1">Dec 27, 2012 9:01:43 PM Total number of bytes read is 57,129</text:span></text:p>
      <text:p text:style-name="P1"><text:span text:style-name="T1">Dec 27, 2012 9:01:43 PM Extracting tinf.007</text:span></text:p>
      <text:p text:style-name="P1"><text:span text:style-name="T1">Dec 27, 2012 9:01:43 PM Total number of bytes read is 94</text:span></text:p>
      <text:p text:style-name="P1"><text:span text:style-name="T1">Dec 27, 2012 9:01:43 PM Extracting tinfl.008</text:span></text:p>
      <text:p text:style-name="P1"><text:span text:style-name="T1">Dec 27, 2012 9:01:43 PM Total number of bytes read is 89</text:span></text:p>
      <text:p text:style-name="P1"><text:span text:style-name="T1">Dec 27, 2012 9:01:43 PM Extracting tscan1.009</text:span></text:p>
      <text:p text:style-name="P1"><text:span text:style-name="T1">Dec 27, 2012 9:01:43 PM Total number of bytes read is 280</text:span></text:p>
      <text:p text:style-name="P1"><text:span text:style-name="T1">Dec 27, 2012 9:01:43 PM Extracting tscan1hd.010</text:span></text:p>
      <text:p text:style-name="P1"><text:span text:style-name="T1">Dec 27, 2012 9:01:43 PM Total number of bytes read is 147</text:span></text:p>
      <text:p text:style-name="P1"><text:span text:style-name="T1">Dec 27, 2012 9:01:43 PM Extracting v.011</text:span></text:p>
      <text:p text:style-name="P1"><text:span text:style-name="T1">Dec 27, 2012 9:01:43 PM Total number of bytes read is 2,477</text:span></text:p>
      <text:p text:style-name="P1"><text:span text:style-name="T1">Dec 27, 2012 9:01:43 PM Extracting v.012</text:span></text:p>
      <text:p text:style-name="P1"><text:span text:style-name="T1">Dec 27, 2012 9:01:43 PM Total number of bytes read is 241</text:span></text:p>
      <text:p text:style-name="P1"><text:span text:style-name="T1">Dec 27, 2012 9:01:43 PM Extracting v1.013</text:span></text:p>
      <text:p text:style-name="P1"><text:span text:style-name="T1">Dec 27, 2012 9:01:43 PM Total number of bytes read is 229</text:span></text:p>
      <text:p text:style-name="P1"><text:span text:style-name="T1">Dec 27, 2012 9:01:43 PM Extracting virscan.014</text:span></text:p>
      <text:p text:style-name="P1"><text:span text:style-name="T1">Dec 27, 2012 9:01:43 PM Total number of bytes read is 258</text:span></text:p>
      <text:p text:style-name="P1"><text:span text:style-name="T1">Dec 27, 2012 9:01:43 PM Extracting virscan1.015</text:span></text:p>
      <text:p text:style-name="P1"><text:span text:style-name="T1">Dec 27, 2012 9:01:43 PM Total number of bytes read is 11,517</text:span></text:p>
      <text:p text:style-name="P1"><text:span text:style-name="T1">Dec 27, 2012 9:01:43 PM Extracting virscan2.016</text:span></text:p>
      <text:p text:style-name="P1"><text:span text:style-name="T1">Dec 27, 2012 9:01:43 PM Total number of bytes read is 4,907</text:span></text:p>
      <text:p text:style-name="P1"><text:span text:style-name="T1">Dec 27, 2012 9:01:43 PM Extracting virscan3.017</text:span></text:p>
      <text:p text:style-name="P1"><text:span text:style-name="T1">Dec 27, 2012 9:01:43 PM Total number of bytes read is 348</text:span></text:p>
      <text:p text:style-name="P1"><text:span text:style-name="T1">Dec 27, 2012 9:01:43 PM Extracting virscan4.018</text:span></text:p>
      <text:p text:style-name="P1"><text:span text:style-name="T1">Dec 27, 2012 9:01:43 PM Total number of bytes read is 32,454</text:span></text:p>
      <text:p text:style-name="P1"><text:span text:style-name="T1">Dec 27, 2012 9:01:43 PM Extracting virscan5.019</text:span></text:p>
      <text:p text:style-name="P1"><text:span text:style-name="T1">Dec 27, 2012 9:01:43 PM Total number of bytes read is 1,729,619</text:span></text:p>
      <text:p text:style-name="P1"><text:span text:style-name="T1">Dec 27, 2012 9:01:43 PM Extracting virscan6.020</text:span></text:p>
      <text:p text:style-name="P1"><text:span text:style-name="T1">Dec 27, 2012 9:01:43 PM Total number of bytes read is 6,607</text:span></text:p>
      <text:p text:style-name="P1"><text:span text:style-name="T1">Dec 27, 2012 9:01:43 PM Extracting virscan7.021</text:span></text:p>
      <text:p text:style-name="P1"><text:span text:style-name="T1">Dec 27, 2012 9:01:46 PM Total number of bytes read is 298,452,818</text:span></text:p>
      <text:p text:style-name="P1"><text:span text:style-name="T1">Dec 27, 2012 9:01:46 PM Extracting virscan8.022</text:span></text:p>
      <text:p text:style-name="P1"><text:span text:style-name="T1">Dec 27, 2012 9:01:46 PM Total number of bytes read is 11,631</text:span></text:p>
      <text:p text:style-name="P1"><text:span text:style-name="T1">Dec 27, 2012 9:01:46 PM Extracting virscan9.023</text:span></text:p>
      <text:p text:style-name="P1"><text:span text:style-name="T1">Dec 27, 2012 9:01:46 PM Total number of bytes read is 3,367,988</text:span></text:p>
      <text:p text:style-name="P1"><text:span text:style-name="T1">Dec 27, 2012 9:01:46 PM Extracting virscant.024</text:span></text:p>
      <text:p text:style-name="P1"><text:span text:style-name="T1">Dec 27, 2012 9:01:46 PM Total number of bytes read is 87</text:span></text:p>
      <text:p text:style-name="P1"><text:soft-page-break/><text:span text:style-name="T1">Dec 27, 2012 9:01:46 PM Extracting whatsnew.025</text:span></text:p>
      <text:p text:style-name="P1"><text:span text:style-name="T1">Dec 27, 2012 9:01:46 PM Total number of bytes read is 9,805</text:span></text:p>
      <text:p text:style-name="P1"><text:span text:style-name="T1">Dec 27, 2012 9:01:46 PM Extracting navuphub.dis</text:span></text:p>
      <text:p text:style-name="P1"><text:span text:style-name="T1">Dec 27, 2012 9:01:46 PM Total number of bytes read is 229</text:span></text:p>
      <text:p text:style-name="P1"><text:span text:style-name="T1">Dec 27, 2012 9:01:46 PM Unzipping completed</text:span></text:p>
      <text:p text:style-name="P1"><text:span text:style-name="T1">Dec 27, 2012 9:01:46 PM Making /tmp/1356612466385/1356613303285/navuphub.dis executable ...</text:span></text:p>
      <text:p text:style-name="P1"><text:span text:style-name="T1">Dec 27, 2012 9:01:46 PM Running /tmp/1356612466385/1356613303285/navuphub.dis ...</text:span></text:p>
      <text:p text:style-name="P1"><text:span text:style-name="T1">Dec 27, 2012 9:01:46 PM </text:span></text:p>
      <text:p text:style-name="P1"><text:span text:style-name="T1">Dec 27, 2012 9:01:46 PM The Java LiveUpdate session has completed successfully.</text:span></text:p>
      <text:p text:style-name="P1"><text:span text:style-name="T1">Dec 27, 2012 9:01:46 PM Return code = 0</text:span></text:p>
      <text:p text:style-name="P1"><text:span text:style-name="T1">Dec 27, 2012 9:01:46 PM </text:span></text:p>
      <text:p text:style-name="P1"><text:span text:style-name="T1">============================================================</text:span></text:p>
      <text:p text:style-name="P1"><text:span text:style-name="T1">&lt;IdsJluCommandLine&gt;&lt;[ -p Avenge MicroDefs25 SavCorp10 Linux -v MicroDefsB.Jul -l SymAllLanguages -t HubDefs -z 120716018 ] [ -p Avenge MicroDefs25 SavCorp10 Linux -v MicroDefsB.Jul -l SymAllLanguages -t CurDefs -z 120716018 ] [ -p Avenge MicroDefs25 SavCorp10 Linux -v MicroDefsB.CurDefs -l SymAllLanguages -t CurDefs -z 120716018 ] &gt;</text:span></text:p>
      <text:p text:style-name="P1"><text:span text:style-name="T1">&lt;IdsJluCommandLineCharacterSet&gt;&lt;UTF-8&gt;</text:span></text:p>
      <text:p text:style-name="P1"><text:span text:style-name="T1">&lt;IdsPVLListing1&gt;</text:span></text:p>
      <text:p text:style-name="P1"><text:span text:style-name="T1">&lt;IdsPVLListing2&gt;</text:span></text:p>
      <text:p text:style-name="P1"><text:span text:style-name="T1">&lt;IdsJluCommandLineAddedJluToSession&gt;</text:span></text:p>
      <text:p text:style-name="P1"><text:span text:style-name="T1">&lt;IdsJavaVersion&gt;&lt;1.7.0_10&gt;</text:span></text:p>
      <text:p text:style-name="P1"><text:span text:style-name="T1">&lt;IdsJavaLiveUpdateVersion&gt;&lt;3.9.1&gt;&lt;18&gt;</text:span></text:p>
      <text:p text:style-name="P1"><text:span text:style-name="T1">&lt;IdsProductInventoryParsedDefault&gt;&lt;/2Fetc/2FProduct.Catalog.JavaLiveUpdate&gt;</text:span></text:p>
      <text:p text:style-name="P1"><text:span text:style-name="T1">&lt;IdsPVLListing3&gt;</text:span></text:p>
      <text:p text:style-name="P1"><text:span text:style-name="T1">&lt;IdsPVLListing2&gt;</text:span></text:p>
      <text:p text:style-name="P1"><text:span text:style-name="T1">&lt;IdsMaxSize&gt;&lt;maxZipFileSize&gt;&lt;614400&gt;</text:span></text:p>
      <text:p text:style-name="P1"><text:span text:style-name="T1">&lt;IdsMaxSize&gt;&lt;maxTriFileSize&gt;&lt;10485760&gt;</text:span></text:p>
      <text:p text:style-name="P1"><text:span text:style-name="T1">&lt;IdsMaxSize&gt;&lt;maxPackageSize&gt;&lt;734003200&gt;</text:span></text:p>
      <text:p text:style-name="P1"><text:span text:style-name="T1">&lt;IdsMaxSize&gt;&lt;maxPackageContentSize&gt;&lt;734003200&gt;</text:span></text:p>
      <text:p text:style-name="P1"><text:span text:style-name="T1">&lt;IdsEnableIPv4PreferenceNull&gt;&lt;enableIPv4Preference&gt;</text:span></text:p>
      <text:p text:style-name="P1"><text:span text:style-name="T1">&lt;IdsJluSyncCheckCurrentSession&gt;</text:span></text:p>
      <text:p text:style-name="P1"><text:span text:style-name="T1">&lt;IdsJluSyncCheckPort&gt;&lt;43786&gt;</text:span></text:p>
      <text:p text:style-name="P1"><text:span text:style-name="T1">&lt;IdsJluSyncCheckActive&gt;</text:span></text:p>
      <text:p text:style-name="P1"><text:span text:style-name="T1">&lt;IdsJluSyncCurrentSessionActive&gt;</text:span></text:p>
      <text:p text:style-name="P1"><text:span text:style-name="T1">&lt;IdsDownloadMsg&gt;&lt;minitri.flg&gt;&lt;/2Ftmp/2F1356612466385/2Fminitri.flg&gt;</text:span></text:p>
      <text:p text:style-name="P1"><text:span text:style-name="T1">&lt;IdsHttpConnectionMsg2&gt;&lt;liveupdate.symantecliveupdate.com&gt;&lt;80&gt;&lt;HTTP&gt;</text:span></text:p>
      <text:p text:style-name="P1"><text:span text:style-name="T1">&lt;IdsHttpConnectedMsg&gt;&lt;203.144.145.154&gt;</text:span></text:p>
      <text:p text:style-name="P1"><text:span text:style-name="T1">&lt;IdsHttpWaitingMsg&gt;</text:span></text:p>
      <text:p text:style-name="P1"><text:span text:style-name="T1">&lt;IdsHttpReceivingFileMsg&gt;</text:span></text:p>
      <text:p text:style-name="P1"><text:span text:style-name="T1">&lt;IdsTransferCompleteMsg&gt;&lt;136&gt;&lt;1955&gt;</text:span></text:p>
      <text:p text:style-name="P1"><text:span text:style-name="T1">&lt;IdsDownloadMsg&gt;&lt;avenge$20microdefs25$20savcorp10$20linux_microdefsb.curdefs_symalllanguages_livetri.zip&gt;&lt;/2Ftmp/2F1356612466385/2Favenge$20microdefs25$20savcorp10$20linux_microdefsb.curdefs_symalllanguages_livetri.zip&gt;</text:span></text:p>
      <text:p text:style-name="P1"><text:span text:style-name="T1">&lt;IdsHttpConnectionMsg&gt;&lt;203.144.145.154&gt;&lt;HTTP&gt;</text:span></text:p>
      <text:p text:style-name="P1"><text:span text:style-name="T1">&lt;IdsHttpConnectedMsg&gt;&lt;203.144.145.154&gt;</text:span></text:p>
      <text:p text:style-name="P1"><text:span text:style-name="T1">&lt;IdsHttpWaitingMsg&gt;</text:span></text:p>
      <text:p text:style-name="P1"><text:span text:style-name="T1">&lt;IdsHttpReceivingFileMsg&gt;</text:span></text:p>
      <text:p text:style-name="P1"><text:span text:style-name="T1">&lt;IdsTransferCompleteMsg&gt;&lt;326&gt;&lt;10429&gt;</text:span></text:p>
      <text:p text:style-name="P1"><text:span text:style-name="T1">&lt;IdsDownloadMsg&gt;&lt;jlu$20linux_3.9.1_english_livetri.zip&gt;&lt;/2Ftmp/2F1356612466385/2Fjlu$20linux_3.9.1_english_livetri.zip&gt;</text:span></text:p>
      <text:p text:style-name="P1"><text:span text:style-name="T1">&lt;IdsHttpConnectionMsg&gt;&lt;203.144.145.154&gt;&lt;HTTP&gt;</text:span></text:p>
      <text:p text:style-name="P1"><text:span text:style-name="T1">&lt;IdsHttpConnectedMsg&gt;&lt;203.144.145.154&gt;</text:span></text:p>
      <text:p text:style-name="P1"><text:span text:style-name="T1">&lt;IdsHttpWaitingMsg&gt;</text:span></text:p>
      <text:p text:style-name="P1"><text:span text:style-name="T1">&lt;IdsDownloadMsg&gt;&lt;avenge$20microdefs25$20savcorp10$20linux_microdefsb.jul_symalllanguages_livetri.zip&gt;&lt;/2Ftmp/2F1356612466385/2Favenge$20microdefs25$20savcorp10$20linux_microdefsb.jul_symalllanguages_livetri.zip&gt;</text:span></text:p>
      <text:p text:style-name="P1"><text:span text:style-name="T1">&lt;IdsHttpConnectionMsg&gt;&lt;203.144.145.154&gt;&lt;HTTP&gt;</text:span></text:p>
      <text:p text:style-name="P1"><text:span text:style-name="T1">&lt;IdsHttpConnectedMsg&gt;&lt;203.144.145.154&gt;</text:span></text:p>
      <text:p text:style-name="P1"><text:span text:style-name="T1">&lt;IdsHttpWaitingMsg&gt;</text:span></text:p>
      <text:p text:style-name="P1"><text:soft-page-break/><text:span text:style-name="T1">&lt;IdsHttpReceivingFileMsg&gt;</text:span></text:p>
      <text:p text:style-name="P1"><text:span text:style-name="T1">&lt;IdsTransferCompleteMsg&gt;&lt;320&gt;&lt;9128&gt;</text:span></text:p>
      <text:p text:style-name="P1"><text:span text:style-name="T1">&lt;IdsZipEntryName&gt;&lt;liveupdt.tri&gt;</text:span></text:p>
      <text:p text:style-name="P1"><text:span text:style-name="T1">&lt;IdsZipEntryName&gt;&lt;liveupdt.grd&gt;</text:span></text:p>
      <text:p text:style-name="P1"><text:span text:style-name="T1">&lt;IdsZipEntryName&gt;&lt;liveupdt.sig&gt;</text:span></text:p>
      <text:p text:style-name="P1"><text:span text:style-name="T1">&lt;IdsUnzipMsg&gt;&lt;avenge$20microdefs25$20savcorp10$20linux_microdefsb.curdefs_symalllanguages_livetri.zip&gt;&lt;/2Ftmp/2F1356612466385/2Favenge$20microdefs25$20savcorp10$20linux_microdefsb.curdefs_symalllanguages_livetri.zip1356612467811&gt;</text:span></text:p>
      <text:p text:style-name="P1"><text:span text:style-name="T1">&lt;IdsZipFileIsCatalog&gt;</text:span></text:p>
      <text:p text:style-name="P1"><text:span text:style-name="T1">&lt;IdsUnzipExtract&gt;&lt;liveupdt.tri&gt;</text:span></text:p>
      <text:p text:style-name="P1"><text:span text:style-name="T1">&lt;IdsTotalNumBytesRead&gt;&lt;4253&gt;</text:span></text:p>
      <text:p text:style-name="P1"><text:span text:style-name="T1">&lt;IdsUnzipExtract&gt;&lt;liveupdt.grd&gt;</text:span></text:p>
      <text:p text:style-name="P1"><text:span text:style-name="T1">&lt;IdsTotalNumBytesRead&gt;&lt;1049&gt;</text:span></text:p>
      <text:p text:style-name="P1"><text:span text:style-name="T1">&lt;IdsUnzipExtract&gt;&lt;liveupdt.sig&gt;</text:span></text:p>
      <text:p text:style-name="P1"><text:span text:style-name="T1">&lt;IdsTotalNumBytesRead&gt;&lt;2266&gt;</text:span></text:p>
      <text:p text:style-name="P1"><text:span text:style-name="T1">&lt;IdsUnzipComplete&gt;</text:span></text:p>
      <text:p text:style-name="P1"><text:span text:style-name="T1">&lt;IdsSecurityLoadingRootCert&gt;</text:span></text:p>
      <text:p text:style-name="P1"><text:span text:style-name="T1">&lt;IdsSecuritySetCertRestrictions&gt;</text:span></text:p>
      <text:p text:style-name="P1"><text:span text:style-name="T1">&lt;IdsSecurityGuardLoad&gt;&lt;/2Ftmp/2F1356612466385/2Favenge$20microdefs25$20savcorp10$20linux_microdefsb.curdefs_symalllanguages_livetri.zip1356612467811/2Fliveupdt.grd&gt;</text:span></text:p>
      <text:p text:style-name="P1"><text:span text:style-name="T1">&lt;IdsZipEntryName&gt;&lt;liveupdt.tri&gt;</text:span></text:p>
      <text:p text:style-name="P1"><text:span text:style-name="T1">&lt;IdsZipEntryName&gt;&lt;liveupdt.grd&gt;</text:span></text:p>
      <text:p text:style-name="P1"><text:span text:style-name="T1">&lt;IdsZipEntryName&gt;&lt;liveupdt.sig&gt;</text:span></text:p>
      <text:p text:style-name="P1"><text:span text:style-name="T1">&lt;IdsUnzipMsg&gt;&lt;avenge$20microdefs25$20savcorp10$20linux_microdefsb.jul_symalllanguages_livetri.zip&gt;&lt;/2Ftmp/2F1356612466385/2Favenge$20microdefs25$20savcorp10$20linux_microdefsb.jul_symalllanguages_livetri.zip1356612467916&gt;</text:span></text:p>
      <text:p text:style-name="P1"><text:span text:style-name="T1">&lt;IdsZipFileIsCatalog&gt;</text:span></text:p>
      <text:p text:style-name="P1"><text:span text:style-name="T1">&lt;IdsUnzipExtract&gt;&lt;liveupdt.tri&gt;</text:span></text:p>
      <text:p text:style-name="P1"><text:span text:style-name="T1">&lt;IdsTotalNumBytesRead&gt;&lt;804&gt;</text:span></text:p>
      <text:p text:style-name="P1"><text:span text:style-name="T1">&lt;IdsUnzipExtract&gt;&lt;liveupdt.grd&gt;</text:span></text:p>
      <text:p text:style-name="P1"><text:span text:style-name="T1">&lt;IdsTotalNumBytesRead&gt;&lt;321&gt;</text:span></text:p>
      <text:p text:style-name="P1"><text:span text:style-name="T1">&lt;IdsUnzipExtract&gt;&lt;liveupdt.sig&gt;</text:span></text:p>
      <text:p text:style-name="P1"><text:span text:style-name="T1">&lt;IdsTotalNumBytesRead&gt;&lt;2266&gt;</text:span></text:p>
      <text:p text:style-name="P1"><text:span text:style-name="T1">&lt;IdsUnzipComplete&gt;</text:span></text:p>
      <text:p text:style-name="P1"><text:span text:style-name="T1">&lt;IdsSecurityGuardLoad&gt;&lt;/2Ftmp/2F1356612466385/2Favenge$20microdefs25$20savcorp10$20linux_microdefsb.jul_symalllanguages_livetri.zip1356612467916/2Fliveupdt.grd&gt;</text:span></text:p>
      <text:p text:style-name="P1"><text:span text:style-name="T1">&lt;IdsDownloadMsg&gt;&lt;1356533917jtun_sav10enncur25.lin&gt;&lt;/2Ftmp/2F1356612466385/2F1356533917jtun_sav10enncur25.lin&gt;</text:span></text:p>
      <text:p text:style-name="P1"><text:span text:style-name="T1">&lt;IdsHttpConnectionMsg&gt;&lt;203.144.145.154&gt;&lt;HTTP&gt;</text:span></text:p>
      <text:p text:style-name="P1"><text:span text:style-name="T1">&lt;IdsHttpConnectedMsg&gt;&lt;203.144.145.154&gt;</text:span></text:p>
      <text:p text:style-name="P1"><text:span text:style-name="T1">&lt;IdsHttpWaitingMsg&gt;</text:span></text:p>
      <text:p text:style-name="P1"><text:span text:style-name="T1">&lt;IdsHttpReceivingFileMsg&gt;</text:span></text:p>
      <text:p text:style-name="P1"><text:span text:style-name="T1">&lt;IdsTransferCompleteMsg&gt;&lt;53893&gt;&lt;264979&gt;</text:span></text:p>
      <text:p text:style-name="P1"><text:span text:style-name="T1">&lt;IdsSecurityPackageCheck&gt;&lt;/2Ftmp/2F1356612466385/2F1356533917jtun_sav10enncur25.lin&gt;</text:span></text:p>
      <text:p text:style-name="P1"><text:span text:style-name="T1">&lt;IdsZipEntryName&gt;&lt;cur.scr&gt;</text:span></text:p>
      <text:p text:style-name="P1"><text:span text:style-name="T1">&lt;IdsZipEntryName&gt;&lt;tcdefs.999&gt;</text:span></text:p>
      <text:p text:style-name="P1"><text:span text:style-name="T1">&lt;IdsZipEntryName&gt;&lt;tcscan7.998&gt;</text:span></text:p>
      <text:p text:style-name="P1"><text:span text:style-name="T1">&lt;IdsZipEntryName&gt;&lt;tcscan9.997&gt;</text:span></text:p>
      <text:p text:style-name="P1"><text:span text:style-name="T1">&lt;IdsZipEntryName&gt;&lt;tinf.996&gt;</text:span></text:p>
      <text:p text:style-name="P1"><text:span text:style-name="T1">&lt;IdsZipEntryName&gt;&lt;tinfl.995&gt;</text:span></text:p>
      <text:p text:style-name="P1"><text:span text:style-name="T1">&lt;IdsZipEntryName&gt;&lt;tscan1.994&gt;</text:span></text:p>
      <text:p text:style-name="P1"><text:span text:style-name="T1">&lt;IdsZipEntryName&gt;&lt;v.992&gt;</text:span></text:p>
      <text:p text:style-name="P1"><text:span text:style-name="T1">&lt;IdsZipEntryName&gt;&lt;v.993&gt;</text:span></text:p>
      <text:p text:style-name="P1"><text:span text:style-name="T1">&lt;IdsZipEntryName&gt;&lt;v1.991&gt;</text:span></text:p>
      <text:p text:style-name="P1"><text:span text:style-name="T1">&lt;IdsZipEntryName&gt;&lt;virscan1.990&gt;</text:span></text:p>
      <text:p text:style-name="P1"><text:span text:style-name="T1">&lt;IdsZipEntryName&gt;&lt;virscan2.989&gt;</text:span></text:p>
      <text:p text:style-name="P1"><text:span text:style-name="T1">&lt;IdsZipEntryName&gt;&lt;virscan3.988&gt;</text:span></text:p>
      <text:p text:style-name="P1"><text:span text:style-name="T1">&lt;IdsZipEntryName&gt;&lt;virscan4.987&gt;</text:span></text:p>
      <text:p text:style-name="P1"><text:span text:style-name="T1">&lt;IdsZipEntryName&gt;&lt;virscan5.986&gt;</text:span></text:p>
      <text:p text:style-name="P1"><text:span text:style-name="T1">&lt;IdsZipEntryName&gt;&lt;virscan6.985&gt;</text:span></text:p>
      <text:p text:style-name="P1"><text:soft-page-break/><text:span text:style-name="T1">&lt;IdsZipEntryName&gt;&lt;virscan7.984&gt;</text:span></text:p>
      <text:p text:style-name="P1"><text:span text:style-name="T1">&lt;IdsZipEntryName&gt;&lt;virscan8.983&gt;</text:span></text:p>
      <text:p text:style-name="P1"><text:span text:style-name="T1">&lt;IdsZipEntryName&gt;&lt;virscan9.982&gt;</text:span></text:p>
      <text:p text:style-name="P1"><text:span text:style-name="T1">&lt;IdsZipEntryName&gt;&lt;virscant.981&gt;</text:span></text:p>
      <text:p text:style-name="P1"><text:span text:style-name="T1">&lt;IdsZipEntryName&gt;&lt;whatsnew.980&gt;</text:span></text:p>
      <text:p text:style-name="P1"><text:span text:style-name="T1">&lt;IdsZipEntryName&gt;&lt;navuphub.dis&gt;</text:span></text:p>
      <text:p text:style-name="P1"><text:span text:style-name="T1">&lt;IdsUnzipMsg&gt;&lt;1356533917jtun_sav10enncur25.lin&gt;&lt;/2Ftmp/2F1356612466385/2F1356612522474&gt;</text:span></text:p>
      <text:p text:style-name="P1"><text:span text:style-name="T1">&lt;IdsUnzipExtract&gt;&lt;cur.scr&gt;</text:span></text:p>
      <text:p text:style-name="P1"><text:span text:style-name="T1">&lt;IdsTotalNumBytesRead&gt;&lt;964&gt;</text:span></text:p>
      <text:p text:style-name="P1"><text:span text:style-name="T1">&lt;IdsUnzipExtract&gt;&lt;tcdefs.999&gt;</text:span></text:p>
      <text:p text:style-name="P1"><text:span text:style-name="T1">&lt;IdsTotalNumBytesRead&gt;&lt;14272228&gt;</text:span></text:p>
      <text:p text:style-name="P1"><text:span text:style-name="T1">&lt;IdsUnzipExtract&gt;&lt;tcscan7.998&gt;</text:span></text:p>
      <text:p text:style-name="P1"><text:span text:style-name="T1">&lt;IdsTotalNumBytesRead&gt;&lt;69201&gt;</text:span></text:p>
      <text:p text:style-name="P1"><text:span text:style-name="T1">&lt;IdsUnzipExtract&gt;&lt;tcscan9.997&gt;</text:span></text:p>
      <text:p text:style-name="P1"><text:span text:style-name="T1">&lt;IdsTotalNumBytesRead&gt;&lt;16586&gt;</text:span></text:p>
      <text:p text:style-name="P1"><text:span text:style-name="T1">&lt;IdsUnzipExtract&gt;&lt;tinf.996&gt;</text:span></text:p>
      <text:p text:style-name="P1"><text:span text:style-name="T1">&lt;IdsTotalNumBytesRead&gt;&lt;92&gt;</text:span></text:p>
      <text:p text:style-name="P1"><text:span text:style-name="T1">&lt;IdsUnzipExtract&gt;&lt;tinfl.995&gt;</text:span></text:p>
      <text:p text:style-name="P1"><text:span text:style-name="T1">&lt;IdsTotalNumBytesRead&gt;&lt;86&gt;</text:span></text:p>
      <text:p text:style-name="P1"><text:span text:style-name="T1">&lt;IdsUnzipExtract&gt;&lt;tscan1.994&gt;</text:span></text:p>
      <text:p text:style-name="P1"><text:span text:style-name="T1">&lt;IdsTotalNumBytesRead&gt;&lt;168&gt;</text:span></text:p>
      <text:p text:style-name="P1"><text:span text:style-name="T1">&lt;IdsUnzipExtract&gt;&lt;v.992&gt;</text:span></text:p>
      <text:p text:style-name="P1"><text:span text:style-name="T1">&lt;IdsTotalNumBytesRead&gt;&lt;239&gt;</text:span></text:p>
      <text:p text:style-name="P1"><text:span text:style-name="T1">&lt;IdsUnzipExtract&gt;&lt;v.993&gt;</text:span></text:p>
      <text:p text:style-name="P1"><text:span text:style-name="T1">&lt;IdsTotalNumBytesRead&gt;&lt;1024&gt;</text:span></text:p>
      <text:p text:style-name="P1"><text:span text:style-name="T1">&lt;IdsUnzipExtract&gt;&lt;v1.991&gt;</text:span></text:p>
      <text:p text:style-name="P1"><text:span text:style-name="T1">&lt;IdsTotalNumBytesRead&gt;&lt;229&gt;</text:span></text:p>
      <text:p text:style-name="P1"><text:span text:style-name="T1">&lt;IdsUnzipExtract&gt;&lt;virscan1.990&gt;</text:span></text:p>
      <text:p text:style-name="P1"><text:span text:style-name="T1">&lt;IdsTotalNumBytesRead&gt;&lt;1368&gt;</text:span></text:p>
      <text:p text:style-name="P1"><text:span text:style-name="T1">&lt;IdsUnzipExtract&gt;&lt;virscan2.989&gt;</text:span></text:p>
      <text:p text:style-name="P1"><text:span text:style-name="T1">&lt;IdsTotalNumBytesRead&gt;&lt;3919&gt;</text:span></text:p>
      <text:p text:style-name="P1"><text:span text:style-name="T1">&lt;IdsUnzipExtract&gt;&lt;virscan3.988&gt;</text:span></text:p>
      <text:p text:style-name="P1"><text:span text:style-name="T1">&lt;IdsTotalNumBytesRead&gt;&lt;304&gt;</text:span></text:p>
      <text:p text:style-name="P1"><text:span text:style-name="T1">&lt;IdsUnzipExtract&gt;&lt;virscan4.987&gt;</text:span></text:p>
      <text:p text:style-name="P1"><text:span text:style-name="T1">&lt;IdsTotalNumBytesRead&gt;&lt;342&gt;</text:span></text:p>
      <text:p text:style-name="P1"><text:span text:style-name="T1">&lt;IdsUnzipExtract&gt;&lt;virscan5.986&gt;</text:span></text:p>
      <text:p text:style-name="P1"><text:span text:style-name="T1">&lt;IdsTotalNumBytesRead&gt;&lt;96277&gt;</text:span></text:p>
      <text:p text:style-name="P1"><text:span text:style-name="T1">&lt;IdsUnzipExtract&gt;&lt;virscan6.985&gt;</text:span></text:p>
      <text:p text:style-name="P1"><text:span text:style-name="T1">&lt;IdsTotalNumBytesRead&gt;&lt;1173&gt;</text:span></text:p>
      <text:p text:style-name="P1"><text:span text:style-name="T1">&lt;IdsUnzipExtract&gt;&lt;virscan7.984&gt;</text:span></text:p>
      <text:p text:style-name="P1"><text:span text:style-name="T1">&lt;IdsTotalNumBytesRead&gt;&lt;2222844&gt;</text:span></text:p>
      <text:p text:style-name="P1"><text:span text:style-name="T1">&lt;IdsUnzipExtract&gt;&lt;virscan8.983&gt;</text:span></text:p>
      <text:p text:style-name="P1"><text:span text:style-name="T1">&lt;IdsTotalNumBytesRead&gt;&lt;1551&gt;</text:span></text:p>
      <text:p text:style-name="P1"><text:span text:style-name="T1">&lt;IdsUnzipExtract&gt;&lt;virscan9.982&gt;</text:span></text:p>
      <text:p text:style-name="P1"><text:span text:style-name="T1">&lt;IdsTotalNumBytesRead&gt;&lt;448871&gt;</text:span></text:p>
      <text:p text:style-name="P1"><text:span text:style-name="T1">&lt;IdsUnzipExtract&gt;&lt;virscant.981&gt;</text:span></text:p>
      <text:p text:style-name="P1"><text:span text:style-name="T1">&lt;IdsTotalNumBytesRead&gt;&lt;87&gt;</text:span></text:p>
      <text:p text:style-name="P1"><text:span text:style-name="T1">&lt;IdsUnzipExtract&gt;&lt;whatsnew.980&gt;</text:span></text:p>
      <text:p text:style-name="P1"><text:span text:style-name="T1">&lt;IdsTotalNumBytesRead&gt;&lt;2175&gt;</text:span></text:p>
      <text:p text:style-name="P1"><text:span text:style-name="T1">&lt;IdsUnzipExtract&gt;&lt;navuphub.dis&gt;</text:span></text:p>
      <text:p text:style-name="P1"><text:span text:style-name="T1">&lt;IdsTotalNumBytesRead&gt;&lt;229&gt;</text:span></text:p>
      <text:p text:style-name="P1"><text:span text:style-name="T1">&lt;IdsUnzipComplete&gt;</text:span></text:p>
      <text:p text:style-name="P1"><text:span text:style-name="T1">&lt;IdsFileActionItemMakeExecutable&gt;&lt;/2Ftmp/2F1356612466385/2F1356612522474/2Fnavuphub.dis&gt;</text:span></text:p>
      <text:p text:style-name="P1"><text:span text:style-name="T1">&lt;IdsFileActionItemRunScript&gt;&lt;/2Ftmp/2F1356612466385/2F1356612522474/2Fnavuphub.dis&gt;</text:span></text:p>
      <text:p text:style-name="P1"><text:span text:style-name="T1">&lt;IdsDownloadMsg&gt;&lt;1355846673jtun_sav10enn07m25.lin&gt;&lt;/2Ftmp/2F1356612466385/2F1355846673jtun_sav10enn07m25.lin&gt;</text:span></text:p>
      <text:p text:style-name="P1"><text:span text:style-name="T1">&lt;IdsHttpConnectionMsg&gt;&lt;203.144.145.154&gt;&lt;HTTP&gt;</text:span></text:p>
      <text:p text:style-name="P1"><text:span text:style-name="T1">&lt;IdsHttpConnectedMsg&gt;&lt;203.144.145.154&gt;</text:span></text:p>
      <text:p text:style-name="P1"><text:span text:style-name="T1">&lt;IdsHttpWaitingMsg&gt;</text:span></text:p>
      <text:p text:style-name="P1"><text:soft-page-break/><text:span text:style-name="T1">&lt;IdsHttpReceivingFileMsg&gt;</text:span></text:p>
      <text:p text:style-name="P1"><text:span text:style-name="T1">&lt;IdsTransferCompleteMsg&gt;&lt;776303&gt;&lt;250321&gt;</text:span></text:p>
      <text:p text:style-name="P1"><text:span text:style-name="T1">&lt;IdsSecurityPackageCheck&gt;&lt;/2Ftmp/2F1356612466385/2F1355846673jtun_sav10enn07m25.lin&gt;</text:span></text:p>
      <text:p text:style-name="P1"><text:span text:style-name="T1">&lt;IdsZipEntryName&gt;&lt;ecsvrlin.000&gt;</text:span></text:p>
      <text:p text:style-name="P1"><text:span text:style-name="T1">&lt;IdsZipEntryName&gt;&lt;hub.scr&gt;</text:span></text:p>
      <text:p text:style-name="P1"><text:span text:style-name="T1">&lt;IdsZipEntryName&gt;&lt;navenlin.001&gt;</text:span></text:p>
      <text:p text:style-name="P1"><text:span text:style-name="T1">&lt;IdsZipEntryName&gt;&lt;navexlin.002&gt;</text:span></text:p>
      <text:p text:style-name="P1"><text:span text:style-name="T1">&lt;IdsZipEntryName&gt;&lt;tcdefs.003&gt;</text:span></text:p>
      <text:p text:style-name="P1"><text:span text:style-name="T1">&lt;IdsZipEntryName&gt;&lt;tcscan7.004&gt;</text:span></text:p>
      <text:p text:style-name="P1"><text:span text:style-name="T1">&lt;IdsZipEntryName&gt;&lt;tcscan8.005&gt;</text:span></text:p>
      <text:p text:style-name="P1"><text:span text:style-name="T1">&lt;IdsZipEntryName&gt;&lt;tcscan9.006&gt;</text:span></text:p>
      <text:p text:style-name="P1"><text:span text:style-name="T1">&lt;IdsZipEntryName&gt;&lt;tinf.007&gt;</text:span></text:p>
      <text:p text:style-name="P1"><text:span text:style-name="T1">&lt;IdsZipEntryName&gt;&lt;tinfl.008&gt;</text:span></text:p>
      <text:p text:style-name="P1"><text:span text:style-name="T1">&lt;IdsZipEntryName&gt;&lt;tscan1.009&gt;</text:span></text:p>
      <text:p text:style-name="P1"><text:span text:style-name="T1">&lt;IdsZipEntryName&gt;&lt;tscan1hd.010&gt;</text:span></text:p>
      <text:p text:style-name="P1"><text:span text:style-name="T1">&lt;IdsZipEntryName&gt;&lt;v.011&gt;</text:span></text:p>
      <text:p text:style-name="P1"><text:span text:style-name="T1">&lt;IdsZipEntryName&gt;&lt;v.012&gt;</text:span></text:p>
      <text:p text:style-name="P1"><text:span text:style-name="T1">&lt;IdsZipEntryName&gt;&lt;v1.013&gt;</text:span></text:p>
      <text:p text:style-name="P1"><text:span text:style-name="T1">&lt;IdsZipEntryName&gt;&lt;virscan.014&gt;</text:span></text:p>
      <text:p text:style-name="P1"><text:span text:style-name="T1">&lt;IdsZipEntryName&gt;&lt;virscan1.015&gt;</text:span></text:p>
      <text:p text:style-name="P1"><text:span text:style-name="T1">&lt;IdsZipEntryName&gt;&lt;virscan2.016&gt;</text:span></text:p>
      <text:p text:style-name="P1"><text:span text:style-name="T1">&lt;IdsZipEntryName&gt;&lt;virscan3.017&gt;</text:span></text:p>
      <text:p text:style-name="P1"><text:span text:style-name="T1">&lt;IdsZipEntryName&gt;&lt;virscan4.018&gt;</text:span></text:p>
      <text:p text:style-name="P1"><text:span text:style-name="T1">&lt;IdsZipEntryName&gt;&lt;virscan5.019&gt;</text:span></text:p>
      <text:p text:style-name="P1"><text:span text:style-name="T1">&lt;IdsZipEntryName&gt;&lt;virscan6.020&gt;</text:span></text:p>
      <text:p text:style-name="P1"><text:span text:style-name="T1">&lt;IdsZipEntryName&gt;&lt;virscan7.021&gt;</text:span></text:p>
      <text:p text:style-name="P1"><text:span text:style-name="T1">&lt;IdsZipEntryName&gt;&lt;virscan8.022&gt;</text:span></text:p>
      <text:p text:style-name="P1"><text:span text:style-name="T1">&lt;IdsZipEntryName&gt;&lt;virscan9.023&gt;</text:span></text:p>
      <text:p text:style-name="P1"><text:span text:style-name="T1">&lt;IdsZipEntryName&gt;&lt;virscant.024&gt;</text:span></text:p>
      <text:p text:style-name="P1"><text:span text:style-name="T1">&lt;IdsZipEntryName&gt;&lt;whatsnew.025&gt;</text:span></text:p>
      <text:p text:style-name="P1"><text:span text:style-name="T1">&lt;IdsZipEntryName&gt;&lt;navuphub.dis&gt;</text:span></text:p>
      <text:p text:style-name="P1"><text:span text:style-name="T1">&lt;IdsUnzipMsg&gt;&lt;1355846673jtun_sav10enn07m25.lin&gt;&lt;/2Ftmp/2F1356612466385/2F1356613303285&gt;</text:span></text:p>
      <text:p text:style-name="P1"><text:span text:style-name="T1">&lt;IdsUnzipExtract&gt;&lt;ecsvrlin.000&gt;</text:span></text:p>
      <text:p text:style-name="P1"><text:span text:style-name="T1">&lt;IdsTotalNumBytesRead&gt;&lt;244&gt;</text:span></text:p>
      <text:p text:style-name="P1"><text:span text:style-name="T1">&lt;IdsUnzipExtract&gt;&lt;hub.scr&gt;</text:span></text:p>
      <text:p text:style-name="P1"><text:span text:style-name="T1">&lt;IdsTotalNumBytesRead&gt;&lt;979&gt;</text:span></text:p>
      <text:p text:style-name="P1"><text:span text:style-name="T1">&lt;IdsUnzipExtract&gt;&lt;navenlin.001&gt;</text:span></text:p>
      <text:p text:style-name="P1"><text:span text:style-name="T1">&lt;IdsTotalNumBytesRead&gt;&lt;6327&gt;</text:span></text:p>
      <text:p text:style-name="P1"><text:span text:style-name="T1">&lt;IdsUnzipExtract&gt;&lt;navexlin.002&gt;</text:span></text:p>
      <text:p text:style-name="P1"><text:span text:style-name="T1">&lt;IdsTotalNumBytesRead&gt;&lt;71016&gt;</text:span></text:p>
      <text:p text:style-name="P1"><text:span text:style-name="T1">&lt;IdsUnzipExtract&gt;&lt;tcdefs.003&gt;</text:span></text:p>
      <text:p text:style-name="P1"><text:span text:style-name="T1">&lt;IdsTotalNumBytesRead&gt;&lt;36551855&gt;</text:span></text:p>
      <text:p text:style-name="P1"><text:span text:style-name="T1">&lt;IdsUnzipExtract&gt;&lt;tcscan7.004&gt;</text:span></text:p>
      <text:p text:style-name="P1"><text:span text:style-name="T1">&lt;IdsTotalNumBytesRead&gt;&lt;1341497&gt;</text:span></text:p>
      <text:p text:style-name="P1"><text:span text:style-name="T1">&lt;IdsUnzipExtract&gt;&lt;tcscan8.005&gt;</text:span></text:p>
      <text:p text:style-name="P1"><text:span text:style-name="T1">&lt;IdsTotalNumBytesRead&gt;&lt;1221&gt;</text:span></text:p>
      <text:p text:style-name="P1"><text:span text:style-name="T1">&lt;IdsUnzipExtract&gt;&lt;tcscan9.006&gt;</text:span></text:p>
      <text:p text:style-name="P1"><text:span text:style-name="T1">&lt;IdsTotalNumBytesRead&gt;&lt;57129&gt;</text:span></text:p>
      <text:p text:style-name="P1"><text:span text:style-name="T1">&lt;IdsUnzipExtract&gt;&lt;tinf.007&gt;</text:span></text:p>
      <text:p text:style-name="P1"><text:span text:style-name="T1">&lt;IdsTotalNumBytesRead&gt;&lt;94&gt;</text:span></text:p>
      <text:p text:style-name="P1"><text:span text:style-name="T1">&lt;IdsUnzipExtract&gt;&lt;tinfl.008&gt;</text:span></text:p>
      <text:p text:style-name="P1"><text:span text:style-name="T1">&lt;IdsTotalNumBytesRead&gt;&lt;89&gt;</text:span></text:p>
      <text:p text:style-name="P1"><text:span text:style-name="T1">&lt;IdsUnzipExtract&gt;&lt;tscan1.009&gt;</text:span></text:p>
      <text:p text:style-name="P1"><text:span text:style-name="T1">&lt;IdsTotalNumBytesRead&gt;&lt;280&gt;</text:span></text:p>
      <text:p text:style-name="P1"><text:span text:style-name="T1">&lt;IdsUnzipExtract&gt;&lt;tscan1hd.010&gt;</text:span></text:p>
      <text:p text:style-name="P1"><text:span text:style-name="T1">&lt;IdsTotalNumBytesRead&gt;&lt;147&gt;</text:span></text:p>
      <text:p text:style-name="P1"><text:span text:style-name="T1">&lt;IdsUnzipExtract&gt;&lt;v.011&gt;</text:span></text:p>
      <text:p text:style-name="P1"><text:span text:style-name="T1">&lt;IdsTotalNumBytesRead&gt;&lt;2477&gt;</text:span></text:p>
      <text:p text:style-name="P1"><text:span text:style-name="T1">&lt;IdsUnzipExtract&gt;&lt;v.012&gt;</text:span></text:p>
      <text:p text:style-name="P1"><text:span text:style-name="T1">&lt;IdsTotalNumBytesRead&gt;&lt;241&gt;</text:span></text:p>
      <text:p text:style-name="P1"><text:soft-page-break/><text:span text:style-name="T1">&lt;IdsUnzipExtract&gt;&lt;v1.013&gt;</text:span></text:p>
      <text:p text:style-name="P1"><text:span text:style-name="T1">&lt;IdsTotalNumBytesRead&gt;&lt;229&gt;</text:span></text:p>
      <text:p text:style-name="P1"><text:span text:style-name="T1">&lt;IdsUnzipExtract&gt;&lt;virscan.014&gt;</text:span></text:p>
      <text:p text:style-name="P1"><text:span text:style-name="T1">&lt;IdsTotalNumBytesRead&gt;&lt;258&gt;</text:span></text:p>
      <text:p text:style-name="P1"><text:span text:style-name="T1">&lt;IdsUnzipExtract&gt;&lt;virscan1.015&gt;</text:span></text:p>
      <text:p text:style-name="P1"><text:span text:style-name="T1">&lt;IdsTotalNumBytesRead&gt;&lt;11517&gt;</text:span></text:p>
      <text:p text:style-name="P1"><text:span text:style-name="T1">&lt;IdsUnzipExtract&gt;&lt;virscan2.016&gt;</text:span></text:p>
      <text:p text:style-name="P1"><text:span text:style-name="T1">&lt;IdsTotalNumBytesRead&gt;&lt;4907&gt;</text:span></text:p>
      <text:p text:style-name="P1"><text:span text:style-name="T1">&lt;IdsUnzipExtract&gt;&lt;virscan3.017&gt;</text:span></text:p>
      <text:p text:style-name="P1"><text:span text:style-name="T1">&lt;IdsTotalNumBytesRead&gt;&lt;348&gt;</text:span></text:p>
      <text:p text:style-name="P1"><text:span text:style-name="T1">&lt;IdsUnzipExtract&gt;&lt;virscan4.018&gt;</text:span></text:p>
      <text:p text:style-name="P1"><text:span text:style-name="T1">&lt;IdsTotalNumBytesRead&gt;&lt;32454&gt;</text:span></text:p>
      <text:p text:style-name="P1"><text:span text:style-name="T1">&lt;IdsUnzipExtract&gt;&lt;virscan5.019&gt;</text:span></text:p>
      <text:p text:style-name="P1"><text:span text:style-name="T1">&lt;IdsTotalNumBytesRead&gt;&lt;1729619&gt;</text:span></text:p>
      <text:p text:style-name="P1"><text:span text:style-name="T1">&lt;IdsUnzipExtract&gt;&lt;virscan6.020&gt;</text:span></text:p>
      <text:p text:style-name="P1"><text:span text:style-name="T1">&lt;IdsTotalNumBytesRead&gt;&lt;6607&gt;</text:span></text:p>
      <text:p text:style-name="P1"><text:span text:style-name="T1">&lt;IdsUnzipExtract&gt;&lt;virscan7.021&gt;</text:span></text:p>
      <text:p text:style-name="P1"><text:span text:style-name="T1">&lt;IdsTotalNumBytesRead&gt;&lt;298452818&gt;</text:span></text:p>
      <text:p text:style-name="P1"><text:span text:style-name="T1">&lt;IdsUnzipExtract&gt;&lt;virscan8.022&gt;</text:span></text:p>
      <text:p text:style-name="P1"><text:span text:style-name="T1">&lt;IdsTotalNumBytesRead&gt;&lt;11631&gt;</text:span></text:p>
      <text:p text:style-name="P1"><text:span text:style-name="T1">&lt;IdsUnzipExtract&gt;&lt;virscan9.023&gt;</text:span></text:p>
      <text:p text:style-name="P1"><text:span text:style-name="T1">&lt;IdsTotalNumBytesRead&gt;&lt;3367988&gt;</text:span></text:p>
      <text:p text:style-name="P1"><text:span text:style-name="T1">&lt;IdsUnzipExtract&gt;&lt;virscant.024&gt;</text:span></text:p>
      <text:p text:style-name="P1"><text:span text:style-name="T1">&lt;IdsTotalNumBytesRead&gt;&lt;87&gt;</text:span></text:p>
      <text:p text:style-name="P1"><text:span text:style-name="T1">&lt;IdsUnzipExtract&gt;&lt;whatsnew.025&gt;</text:span></text:p>
      <text:p text:style-name="P1"><text:span text:style-name="T1">&lt;IdsTotalNumBytesRead&gt;&lt;9805&gt;</text:span></text:p>
      <text:p text:style-name="P1"><text:span text:style-name="T1">&lt;IdsUnzipExtract&gt;&lt;navuphub.dis&gt;</text:span></text:p>
      <text:p text:style-name="P1"><text:span text:style-name="T1">&lt;IdsTotalNumBytesRead&gt;&lt;229&gt;</text:span></text:p>
      <text:p text:style-name="P1"><text:span text:style-name="T1">&lt;IdsUnzipComplete&gt;</text:span></text:p>
      <text:p text:style-name="P1"><text:span text:style-name="T1">&lt;IdsFileActionItemMakeExecutable&gt;&lt;/2Ftmp/2F1356612466385/2F1356613303285/2Fnavuphub.dis&gt;</text:span></text:p>
      <text:p text:style-name="P1"><text:span text:style-name="T1">&lt;IdsFileActionItemRunScript&gt;&lt;/2Ftmp/2F1356612466385/2F1356613303285/2Fnavuphub.dis&gt;</text:span></text:p>
      <text:p text:style-name="P1"><text:span text:style-name="T1">&lt;IdsJavaSessionSuccess&gt;</text:span></text:p>
      <text:p text:style-name="P1"><text:span text:style-name="T1">&lt;IdsJavaSessionReturnCode&gt;&lt;0&gt;</text:span></text:p>
      <text:p text:style-name="P1"><text:span text:style-name="T1">============================================================</text:span></text:p>
      <text:p text:style-name="P1"><text:span text:style-name="T1">Dec 28, 2012 2:34:10 PM Java LiveUpdate launched with the command line = [ -p Avenge MicroDefs25 SavCorp10 Linux -v MicroDefsB.Dec -l SymAllLanguages -t HubDefs -z 121217016 ] [ -p Avenge MicroDefs25 SavCorp10 Linux -v MicroDefsB.Dec -l SymAllLanguages -t CurDefs -z 121226002 ] [ -p Avenge MicroDefs25 SavCorp10 Linux -v MicroDefsB.CurDefs -l SymAllLanguages -t CurDefs -z 121226002 ] </text:span></text:p>
      <text:p text:style-name="P1"><text:span text:style-name="T1">Dec 28, 2012 2:34:10 PM <text:s text:c="2"/>Avenge MicroDefs25 SavCorp10 Linux, MicroDefsB.Dec, SymAllLanguages, HubDefs, 121217016</text:span></text:p>
      <text:p text:style-name="P1"><text:span text:style-name="T1">Dec 28, 2012 2:34:10 PM <text:s text:c="2"/>Avenge MicroDefs25 SavCorp10 Linux, MicroDefsB.Dec, SymAllLanguages, CurDefs, 121226002</text:span></text:p>
      <text:p text:style-name="P1"><text:span text:style-name="T1">Dec 28, 2012 2:34:10 PM <text:s text:c="2"/>Avenge MicroDefs25 SavCorp10 Linux, MicroDefsB.CurDefs, SymAllLanguages, CurDefs, 121226002</text:span></text:p>
      <text:p text:style-name="P1"><text:span text:style-name="T1">Dec 28, 2012 2:34:10 PM Using character set UTF-8</text:span></text:p>
      <text:p text:style-name="P1"><text:span text:style-name="T1">Dec 28, 2012 2:34:10 PM Command-line Product Selections to update:</text:span></text:p>
      <text:p text:style-name="P1"><text:span text:style-name="T1">Dec 28, 2012 2:34:10 PM (ProdName, Version, Lang, ItemSeqName, SeqNum)</text:span></text:p>
      <text:p text:style-name="P1"><text:span text:style-name="T1">Dec 28, 2012 2:34:10 PM Adding JLU to the current command line</text:span></text:p>
      <text:p text:style-name="P1"><text:span text:style-name="T1">Dec 28, 2012 2:34:10 PM <text:s text:c="2"/>JLU Linux, 3.9.1, English, LiveUpdateSeq, 18</text:span></text:p>
      <text:p text:style-name="P1"><text:span text:style-name="T1">Dec 28, 2012 2:34:13 PM Java Version 1.7.0_10.</text:span></text:p>
      <text:p text:style-name="P1"><text:span text:style-name="T1">Dec 28, 2012 2:34:13 PM Linux 3.5.0-21-generic</text:span></text:p>
      <text:p text:style-name="P1"><text:span text:style-name="T1">Dec 28, 2012 2:34:13 PM Java LiveUpdate version 3.9.1 Build 18.</text:span></text:p>
      <text:p text:style-name="P1"><text:span text:style-name="T1">Dec 28, 2012 2:34:13 PM ProductInventory: parsed default inventory file: /etc/Product.Catalog.JavaLiveUpdate</text:span></text:p>
      <text:p text:style-name="P1"><text:span text:style-name="T1">Dec 28, 2012 2:34:13 PM Inventory File Product Selections to update:</text:span></text:p>
      <text:p text:style-name="P1"><text:span text:style-name="T1">Dec 28, 2012 2:34:13 PM (ProdName, Version, Lang, ItemSeqName, SeqNum)</text:span></text:p>
      <text:p text:style-name="P1"><text:span text:style-name="T1">Dec 28, 2012 2:34:13 PM <text:s text:c="2"/>Avenge MicroDefs25 SavCorp10 Linux, MicroDefsB.CurDefs, SymAllLanguages, HubDefs, 0</text:span></text:p>
      <text:p text:style-name="P1"><text:span text:style-name="T1">Dec 28, 2012 2:34:13 PM <text:s text:c="2"/>Avenge MicroDefs25 SavCorp10 Linux, </text:span><text:soft-page-break/><text:span text:style-name="T1">MicroDefsB.CurDefs, SymAllLanguages, CurDefs, 0</text:span></text:p>
      <text:p text:style-name="P1"><text:span text:style-name="T1">Dec 28, 2012 2:34:13 PM The property maxZipFileSize in config file is 614,400</text:span></text:p>
      <text:p text:style-name="P1"><text:span text:style-name="T1">Dec 28, 2012 2:34:13 PM The property maxTriFileSize in config file is 10,485,760</text:span></text:p>
      <text:p text:style-name="P1"><text:span text:style-name="T1">Dec 28, 2012 2:34:13 PM The property maxPackageSize in config file is 734,003,200</text:span></text:p>
      <text:p text:style-name="P1"><text:span text:style-name="T1">Dec 28, 2012 2:34:13 PM The property maxPackageContentSize in config file is 734,003,200</text:span></text:p>
      <text:p text:style-name="P1"><text:span text:style-name="T1">Dec 28, 2012 2:34:13 PM The property enableIPv4Preference is not set in config file</text:span></text:p>
      <text:p text:style-name="P1"><text:span text:style-name="T1">Dec 28, 2012 2:34:13 PM Checking to see if JLU can connect to its own listener thread.</text:span></text:p>
      <text:p text:style-name="P1"><text:span text:style-name="T1">Dec 28, 2012 2:34:13 PM Checking to see if a session of JLU is running at port 42880.</text:span></text:p>
      <text:p text:style-name="P1"><text:span text:style-name="T1">Dec 28, 2012 2:34:13 PM An active JLU session has been detected.</text:span></text:p>
      <text:p text:style-name="P1"><text:span text:style-name="T1">Dec 28, 2012 2:34:13 PM JLU was able to successfully connect to its own listener thread.</text:span></text:p>
      <text:p text:style-name="P1"><text:span text:style-name="T1">Dec 28, 2012 2:34:13 PM Downloading minitri.flg to /tmp/1356676453275/minitri.flg ...</text:span></text:p>
      <text:p text:style-name="P1"><text:span text:style-name="T1">Dec 28, 2012 2:34:13 PM Connecting to liveupdate.symantecliveupdate.com:80 via HTTP ...</text:span></text:p>
      <text:p text:style-name="P1"><text:span text:style-name="T1">Dec 28, 2012 2:34:13 PM Connected to 203.144.145.27 sending request ...</text:span></text:p>
      <text:p text:style-name="P1"><text:span text:style-name="T1">Dec 28, 2012 2:34:13 PM Waiting for response ...</text:span></text:p>
      <text:p text:style-name="P1"><text:span text:style-name="T1">Dec 28, 2012 2:34:13 PM Receiving file ...</text:span></text:p>
      <text:p text:style-name="P1"><text:span text:style-name="T1">Dec 28, 2012 2:34:13 PM Transfer completed in 93 ms (2,806 bytes/sec)</text:span></text:p>
      <text:p text:style-name="P1"><text:span text:style-name="T1">Dec 28, 2012 2:34:13 PM Downloading avenge$20microdefs25$20savcorp10$20linux_microdefsb.curdefs_symalllanguages_livetri.zip to /tmp/1356676453275/avenge$20microdefs25$20savcorp10$20linux_microdefsb.curdefs_symalllanguages_livetri.zip ...</text:span></text:p>
      <text:p text:style-name="P1"><text:span text:style-name="T1">Dec 28, 2012 2:34:13 PM Connecting to 203.144.145.27 via HTTP ...</text:span></text:p>
      <text:p text:style-name="P1"><text:span text:style-name="T1">Dec 28, 2012 2:34:13 PM Connected to 203.144.145.27 sending request ...</text:span></text:p>
      <text:p text:style-name="P1"><text:span text:style-name="T1">Dec 28, 2012 2:34:13 PM Waiting for response ...</text:span></text:p>
      <text:p text:style-name="P1"><text:span text:style-name="T1">Dec 28, 2012 2:34:14 PM Receiving file ...</text:span></text:p>
      <text:p text:style-name="P1"><text:span text:style-name="T1">Dec 28, 2012 2:34:14 PM Transfer completed in 321 ms (10,591 bytes/sec)</text:span></text:p>
      <text:p text:style-name="P1"><text:span text:style-name="T1">Dec 28, 2012 2:34:14 PM Downloading jlu$20linux_3.9.1_english_livetri.zip to /tmp/1356676453275/jlu$20linux_3.9.1_english_livetri.zip ...</text:span></text:p>
      <text:p text:style-name="P1"><text:span text:style-name="T1">Dec 28, 2012 2:34:14 PM Connecting to 203.144.145.27 via HTTP ...</text:span></text:p>
      <text:p text:style-name="P1"><text:span text:style-name="T1">Dec 28, 2012 2:34:14 PM Connected to 203.144.145.27 sending request ...</text:span></text:p>
      <text:p text:style-name="P1"><text:span text:style-name="T1">Dec 28, 2012 2:34:14 PM Waiting for response ...</text:span></text:p>
      <text:p text:style-name="P1"><text:span text:style-name="T1">Dec 28, 2012 2:34:14 PM Downloading avenge$20microdefs25$20savcorp10$20linux_microdefsb.dec_symalllanguages_livetri.zip to /tmp/1356676453275/avenge$20microdefs25$20savcorp10$20linux_microdefsb.dec_symalllanguages_livetri.zip ...</text:span></text:p>
      <text:p text:style-name="P1"><text:span text:style-name="T1">Dec 28, 2012 2:34:14 PM Connecting to 203.144.145.27 via HTTP ...</text:span></text:p>
      <text:p text:style-name="P1"><text:span text:style-name="T1">Dec 28, 2012 2:34:14 PM Connected to 203.144.145.27 sending request ...</text:span></text:p>
      <text:p text:style-name="P1"><text:span text:style-name="T1">Dec 28, 2012 2:34:14 PM Waiting for response ...</text:span></text:p>
      <text:p text:style-name="P1"><text:span text:style-name="T1">Dec 28, 2012 2:34:14 PM Receiving file ...</text:span></text:p>
      <text:p text:style-name="P1"><text:span text:style-name="T1">Dec 28, 2012 2:34:14 PM Transfer completed in 313 ms (9,297 bytes/sec)</text:span></text:p>
      <text:p text:style-name="P1"><text:span text:style-name="T1">Dec 28, 2012 2:34:14 PM The zip entry is liveupdt.tri</text:span></text:p>
      <text:p text:style-name="P1"><text:span text:style-name="T1">Dec 28, 2012 2:34:14 PM The zip entry is liveupdt.grd</text:span></text:p>
      <text:p text:style-name="P1"><text:span text:style-name="T1">Dec 28, 2012 2:34:14 PM The zip entry is liveupdt.sig</text:span></text:p>
      <text:p text:style-name="P1"><text:span text:style-name="T1">Dec 28, 2012 2:34:14 PM Unzipping avenge$20microdefs25$20savcorp10$20linux_microdefsb.curdefs_symalllanguages_livetri.zip into /tmp/1356676453275/avenge$20microdefs25$20savcorp10$20linux_microdefsb.curdefs_symalllanguages_livetri.zip1356676454953 ...</text:span></text:p>
      <text:p text:style-name="P1"><text:span text:style-name="T1">Dec 28, 2012 2:34:14 PM The zip file downloaded is a catalog file</text:span></text:p>
      <text:p text:style-name="P1"><text:span text:style-name="T1">Dec 28, 2012 2:34:14 PM Extracting liveupdt.tri</text:span></text:p>
      <text:p text:style-name="P1"><text:span text:style-name="T1">Dec 28, 2012 2:34:14 PM Total number of bytes read is 4,257</text:span></text:p>
      <text:p text:style-name="P1"><text:span text:style-name="T1">Dec 28, 2012 2:34:14 PM Extracting liveupdt.grd</text:span></text:p>
      <text:p text:style-name="P1"><text:span text:style-name="T1">Dec 28, 2012 2:34:14 PM Total number of bytes read is 1,049</text:span></text:p>
      <text:p text:style-name="P1"><text:soft-page-break/><text:span text:style-name="T1">Dec 28, 2012 2:34:14 PM Extracting liveupdt.sig</text:span></text:p>
      <text:p text:style-name="P1"><text:span text:style-name="T1">Dec 28, 2012 2:34:14 PM Total number of bytes read is 2,266</text:span></text:p>
      <text:p text:style-name="P1"><text:span text:style-name="T1">Dec 28, 2012 2:34:14 PM Unzipping completed</text:span></text:p>
      <text:p text:style-name="P1"><text:span text:style-name="T1">Dec 28, 2012 2:34:14 PM Loading root certificate</text:span></text:p>
      <text:p text:style-name="P1"><text:span text:style-name="T1">Dec 28, 2012 2:34:15 PM Setting certificate restrictions</text:span></text:p>
      <text:p text:style-name="P1"><text:span text:style-name="T1">Dec 28, 2012 2:34:15 PM Loading guard file: <text:s/>/tmp/1356676453275/avenge$20microdefs25$20savcorp10$20linux_microdefsb.curdefs_symalllanguages_livetri.zip1356676454953/liveupdt.grd</text:span></text:p>
      <text:p text:style-name="P1"><text:span text:style-name="T1">Dec 28, 2012 2:34:15 PM The zip entry is liveupdt.tri</text:span></text:p>
      <text:p text:style-name="P1"><text:span text:style-name="T1">Dec 28, 2012 2:34:15 PM The zip entry is liveupdt.grd</text:span></text:p>
      <text:p text:style-name="P1"><text:span text:style-name="T1">Dec 28, 2012 2:34:15 PM The zip entry is liveupdt.sig</text:span></text:p>
      <text:p text:style-name="P1"><text:span text:style-name="T1">Dec 28, 2012 2:34:15 PM Unzipping avenge$20microdefs25$20savcorp10$20linux_microdefsb.dec_symalllanguages_livetri.zip into /tmp/1356676453275/avenge$20microdefs25$20savcorp10$20linux_microdefsb.dec_symalllanguages_livetri.zip1356676455083 ...</text:span></text:p>
      <text:p text:style-name="P1"><text:span text:style-name="T1">Dec 28, 2012 2:34:15 PM The zip file downloaded is a catalog file</text:span></text:p>
      <text:p text:style-name="P1"><text:span text:style-name="T1">Dec 28, 2012 2:34:15 PM Extracting liveupdt.tri</text:span></text:p>
      <text:p text:style-name="P1"><text:span text:style-name="T1">Dec 28, 2012 2:34:15 PM Total number of bytes read is 794</text:span></text:p>
      <text:p text:style-name="P1"><text:span text:style-name="T1">Dec 28, 2012 2:34:15 PM Extracting liveupdt.grd</text:span></text:p>
      <text:p text:style-name="P1"><text:span text:style-name="T1">Dec 28, 2012 2:34:15 PM Total number of bytes read is 321</text:span></text:p>
      <text:p text:style-name="P1"><text:span text:style-name="T1">Dec 28, 2012 2:34:15 PM Extracting liveupdt.sig</text:span></text:p>
      <text:p text:style-name="P1"><text:span text:style-name="T1">Dec 28, 2012 2:34:15 PM Total number of bytes read is 2,266</text:span></text:p>
      <text:p text:style-name="P1"><text:span text:style-name="T1">Dec 28, 2012 2:34:15 PM Unzipping completed</text:span></text:p>
      <text:p text:style-name="P1"><text:span text:style-name="T1">Dec 28, 2012 2:34:15 PM Loading guard file: <text:s/>/tmp/1356676453275/avenge$20microdefs25$20savcorp10$20linux_microdefsb.dec_symalllanguages_livetri.zip1356676455083/liveupdt.grd</text:span></text:p>
      <text:p text:style-name="P1"><text:span text:style-name="T1">Dec 28, 2012 2:34:15 PM FreeSpace available on /tmp/1356676453275 is 109361384 KB.</text:span></text:p>
      <text:p text:style-name="P1"><text:span text:style-name="T1">Dec 28, 2012 2:34:15 PM FreeSpace available on /tmp/1356676453275 is 109361384 KB.</text:span></text:p>
      <text:p text:style-name="P1"><text:span text:style-name="T1">Dec 28, 2012 2:34:15 PM For input string: "". UIPriv value is not valid. </text:span></text:p>
      <text:p text:style-name="P1"><text:span text:style-name="T1">Dec 28, 2012 2:34:15 PM Downloading 1356619298jtun_sav10en121226002.lin to /tmp/1356676453275/1356619298jtun_sav10en121226002.lin ...</text:span></text:p>
      <text:p text:style-name="P1"><text:span text:style-name="T1">Dec 28, 2012 2:34:15 PM Connecting to 203.144.145.27 via HTTP ...</text:span></text:p>
      <text:p text:style-name="P1"><text:span text:style-name="T1">Dec 28, 2012 2:34:15 PM Connected to 203.144.145.27 sending request ...</text:span></text:p>
      <text:p text:style-name="P1"><text:span text:style-name="T1">Dec 28, 2012 2:34:15 PM Waiting for response ...</text:span></text:p>
      <text:p text:style-name="P1"><text:span text:style-name="T1">Dec 28, 2012 2:34:15 PM Receiving file ...</text:span></text:p>
      <text:p text:style-name="P1"><text:span text:style-name="T1">Dec 28, 2012 2:34:16 PM Transfer completed in 1,780 ms (570,857 bytes/sec)</text:span></text:p>
      <text:p text:style-name="P1"><text:span text:style-name="T1">Dec 28, 2012 2:34:16 PM Checking authenticity of package /tmp/1356676453275/1356619298jtun_sav10en121226002.lin</text:span></text:p>
      <text:p text:style-name="P1"><text:span text:style-name="T1">Dec 28, 2012 2:34:16 PM The zip entry is catalog.dat</text:span></text:p>
      <text:p text:style-name="P1"><text:span text:style-name="T1">Dec 28, 2012 2:34:16 PM The zip entry is cur.scr</text:span></text:p>
      <text:p text:style-name="P1"><text:span text:style-name="T1">Dec 28, 2012 2:34:16 PM The zip entry is tcdefs.999</text:span></text:p>
      <text:p text:style-name="P1"><text:span text:style-name="T1">Dec 28, 2012 2:34:16 PM The zip entry is tcscan7.998</text:span></text:p>
      <text:p text:style-name="P1"><text:span text:style-name="T1">Dec 28, 2012 2:34:16 PM The zip entry is tcscan9.997</text:span></text:p>
      <text:p text:style-name="P1"><text:span text:style-name="T1">Dec 28, 2012 2:34:16 PM The zip entry is tinf.996</text:span></text:p>
      <text:p text:style-name="P1"><text:span text:style-name="T1">Dec 28, 2012 2:34:16 PM The zip entry is tinfl.995</text:span></text:p>
      <text:p text:style-name="P1"><text:span text:style-name="T1">Dec 28, 2012 2:34:16 PM The zip entry is tscan1.994</text:span></text:p>
      <text:p text:style-name="P1"><text:span text:style-name="T1">Dec 28, 2012 2:34:16 PM The zip entry is v.grd</text:span></text:p>
      <text:p text:style-name="P1"><text:span text:style-name="T1">Dec 28, 2012 2:34:16 PM The zip entry is v.sig</text:span></text:p>
      <text:p text:style-name="P1"><text:span text:style-name="T1">Dec 28, 2012 2:34:16 PM The zip entry is v1.sig</text:span></text:p>
      <text:p text:style-name="P1"><text:span text:style-name="T1">Dec 28, 2012 2:34:16 PM The zip entry is virscan.inf</text:span></text:p>
      <text:p text:style-name="P1"><text:span text:style-name="T1">Dec 28, 2012 2:34:16 PM The zip entry is virscan1.993</text:span></text:p>
      <text:p text:style-name="P1"><text:span text:style-name="T1">Dec 28, 2012 2:34:16 PM The zip entry is virscan2.992</text:span></text:p>
      <text:p text:style-name="P1"><text:span text:style-name="T1">Dec 28, 2012 2:34:16 PM The zip entry is virscan3.991</text:span></text:p>
      <text:p text:style-name="P1"><text:span text:style-name="T1">Dec 28, 2012 2:34:16 PM The zip entry is virscan4.990</text:span></text:p>
      <text:p text:style-name="P1"><text:span text:style-name="T1">Dec 28, 2012 2:34:16 PM The zip entry is virscan5.989</text:span></text:p>
      <text:p text:style-name="P1"><text:span text:style-name="T1">Dec 28, 2012 2:34:16 PM The zip entry is virscan7.988</text:span></text:p>
      <text:p text:style-name="P1"><text:span text:style-name="T1">Dec 28, 2012 2:34:16 PM The zip entry is virscan9.987</text:span></text:p>
      <text:p text:style-name="P1"><text:span text:style-name="T1">Dec 28, 2012 2:34:16 PM The zip entry is virscant.dat</text:span></text:p>
      <text:p text:style-name="P1"><text:span text:style-name="T1">Dec 28, 2012 2:34:16 PM The zip entry is whatsnew.986</text:span></text:p>
      <text:p text:style-name="P1"><text:soft-page-break/><text:span text:style-name="T1">Dec 28, 2012 2:34:16 PM The zip entry is navupcur.dis</text:span></text:p>
      <text:p text:style-name="P1"><text:span text:style-name="T1">Dec 28, 2012 2:34:16 PM Unzipping 1356619298jtun_sav10en121226002.lin into /tmp/1356676453275/1356676456972 ...</text:span></text:p>
      <text:p text:style-name="P1"><text:span text:style-name="T1">Dec 28, 2012 2:34:16 PM Extracting catalog.dat</text:span></text:p>
      <text:p text:style-name="P1"><text:span text:style-name="T1">Dec 28, 2012 2:34:16 PM Total number of bytes read is 2,584</text:span></text:p>
      <text:p text:style-name="P1"><text:span text:style-name="T1">Dec 28, 2012 2:34:16 PM Extracting cur.scr</text:span></text:p>
      <text:p text:style-name="P1"><text:span text:style-name="T1">Dec 28, 2012 2:34:16 PM Total number of bytes read is 875</text:span></text:p>
      <text:p text:style-name="P1"><text:span text:style-name="T1">Dec 28, 2012 2:34:16 PM Extracting tcdefs.999</text:span></text:p>
      <text:p text:style-name="P1"><text:span text:style-name="T1">Dec 28, 2012 2:34:16 PM Total number of bytes read is 111,525</text:span></text:p>
      <text:p text:style-name="P1"><text:span text:style-name="T1">Dec 28, 2012 2:34:16 PM Extracting tcscan7.998</text:span></text:p>
      <text:p text:style-name="P1"><text:span text:style-name="T1">Dec 28, 2012 2:34:16 PM Total number of bytes read is 24,553</text:span></text:p>
      <text:p text:style-name="P1"><text:span text:style-name="T1">Dec 28, 2012 2:34:16 PM Extracting tcscan9.997</text:span></text:p>
      <text:p text:style-name="P1"><text:span text:style-name="T1">Dec 28, 2012 2:34:16 PM Total number of bytes read is 2,655</text:span></text:p>
      <text:p text:style-name="P1"><text:span text:style-name="T1">Dec 28, 2012 2:34:16 PM Extracting tinf.996</text:span></text:p>
      <text:p text:style-name="P1"><text:span text:style-name="T1">Dec 28, 2012 2:34:16 PM Total number of bytes read is 92</text:span></text:p>
      <text:p text:style-name="P1"><text:span text:style-name="T1">Dec 28, 2012 2:34:16 PM Extracting tinfl.995</text:span></text:p>
      <text:p text:style-name="P1"><text:span text:style-name="T1">Dec 28, 2012 2:34:16 PM Total number of bytes read is 86</text:span></text:p>
      <text:p text:style-name="P1"><text:span text:style-name="T1">Dec 28, 2012 2:34:16 PM Extracting tscan1.994</text:span></text:p>
      <text:p text:style-name="P1"><text:span text:style-name="T1">Dec 28, 2012 2:34:16 PM Total number of bytes read is 168</text:span></text:p>
      <text:p text:style-name="P1"><text:span text:style-name="T1">Dec 28, 2012 2:34:16 PM Extracting v.grd</text:span></text:p>
      <text:p text:style-name="P1"><text:span text:style-name="T1">Dec 28, 2012 2:34:16 PM Total number of bytes read is 4,988</text:span></text:p>
      <text:p text:style-name="P1"><text:span text:style-name="T1">Dec 28, 2012 2:34:16 PM Extracting v.sig</text:span></text:p>
      <text:p text:style-name="P1"><text:span text:style-name="T1">Dec 28, 2012 2:34:16 PM Total number of bytes read is 2,609</text:span></text:p>
      <text:p text:style-name="P1"><text:span text:style-name="T1">Dec 28, 2012 2:34:16 PM Extracting v1.sig</text:span></text:p>
      <text:p text:style-name="P1"><text:span text:style-name="T1">Dec 28, 2012 2:34:16 PM Total number of bytes read is 2,266</text:span></text:p>
      <text:p text:style-name="P1"><text:span text:style-name="T1">Dec 28, 2012 2:34:16 PM Extracting virscan.inf</text:span></text:p>
      <text:p text:style-name="P1"><text:span text:style-name="T1">Dec 28, 2012 2:34:16 PM Total number of bytes read is 106,244</text:span></text:p>
      <text:p text:style-name="P1"><text:span text:style-name="T1">Dec 28, 2012 2:34:16 PM Extracting virscan1.993</text:span></text:p>
      <text:p text:style-name="P1"><text:span text:style-name="T1">Dec 28, 2012 2:34:16 PM Total number of bytes read is 1,171</text:span></text:p>
      <text:p text:style-name="P1"><text:span text:style-name="T1">Dec 28, 2012 2:34:16 PM Extracting virscan2.992</text:span></text:p>
      <text:p text:style-name="P1"><text:span text:style-name="T1">Dec 28, 2012 2:34:16 PM Total number of bytes read is 3,919</text:span></text:p>
      <text:p text:style-name="P1"><text:span text:style-name="T1">Dec 28, 2012 2:34:17 PM Extracting virscan3.991</text:span></text:p>
      <text:p text:style-name="P1"><text:span text:style-name="T1">Dec 28, 2012 2:34:17 PM Total number of bytes read is 257</text:span></text:p>
      <text:p text:style-name="P1"><text:span text:style-name="T1">Dec 28, 2012 2:34:17 PM Extracting virscan4.990</text:span></text:p>
      <text:p text:style-name="P1"><text:span text:style-name="T1">Dec 28, 2012 2:34:17 PM Total number of bytes read is 16,903</text:span></text:p>
      <text:p text:style-name="P1"><text:span text:style-name="T1">Dec 28, 2012 2:34:17 PM Extracting virscan5.989</text:span></text:p>
      <text:p text:style-name="P1"><text:span text:style-name="T1">Dec 28, 2012 2:34:17 PM Total number of bytes read is 73,649</text:span></text:p>
      <text:p text:style-name="P1"><text:span text:style-name="T1">Dec 28, 2012 2:34:17 PM Extracting virscan7.988</text:span></text:p>
      <text:p text:style-name="P1"><text:span text:style-name="T1">Dec 28, 2012 2:34:17 PM Total number of bytes read is 838,042</text:span></text:p>
      <text:p text:style-name="P1"><text:span text:style-name="T1">Dec 28, 2012 2:34:17 PM Extracting virscan9.987</text:span></text:p>
      <text:p text:style-name="P1"><text:span text:style-name="T1">Dec 28, 2012 2:34:17 PM Total number of bytes read is 344,505</text:span></text:p>
      <text:p text:style-name="P1"><text:span text:style-name="T1">Dec 28, 2012 2:34:17 PM Extracting virscant.dat</text:span></text:p>
      <text:p text:style-name="P1"><text:span text:style-name="T1">Dec 28, 2012 2:34:17 PM Total number of bytes read is 32</text:span></text:p>
      <text:p text:style-name="P1"><text:span text:style-name="T1">Dec 28, 2012 2:34:17 PM Extracting whatsnew.986</text:span></text:p>
      <text:p text:style-name="P1"><text:span text:style-name="T1">Dec 28, 2012 2:34:17 PM Total number of bytes read is 1,751</text:span></text:p>
      <text:p text:style-name="P1"><text:span text:style-name="T1">Dec 28, 2012 2:34:17 PM Extracting navupcur.dis</text:span></text:p>
      <text:p text:style-name="P1"><text:span text:style-name="T1">Dec 28, 2012 2:34:17 PM Total number of bytes read is 228</text:span></text:p>
      <text:p text:style-name="P1"><text:span text:style-name="T1">Dec 28, 2012 2:34:17 PM Unzipping completed</text:span></text:p>
      <text:p text:style-name="P1"><text:span text:style-name="T1">Dec 28, 2012 2:34:17 PM Making /tmp/1356676453275/1356676456972/navupcur.dis executable ...</text:span></text:p>
      <text:p text:style-name="P1"><text:span text:style-name="T1">Dec 28, 2012 2:34:17 PM Running /tmp/1356676453275/1356676456972/navupcur.dis ...</text:span></text:p>
      <text:p text:style-name="P1"><text:span text:style-name="T1">Dec 28, 2012 2:34:17 PM </text:span></text:p>
      <text:p text:style-name="P1"><text:span text:style-name="T1">Dec 28, 2012 2:34:17 PM The Java LiveUpdate session has completed successfully.</text:span></text:p>
      <text:p text:style-name="P1"><text:span text:style-name="T1">Dec 28, 2012 2:34:17 PM Return code = 0</text:span></text:p>
      <text:p text:style-name="P1"><text:span text:style-name="T1">Dec 28, 2012 2:34:17 PM </text:span></text:p>
      <text:p text:style-name="P1"><text:span text:style-name="T1">============================================================</text:span></text:p>
      <text:p text:style-name="P1"><text:span text:style-name="T1">&lt;IdsJluCommandLine&gt;&lt;[ -p Avenge MicroDefs25 SavCorp10 Linux -v MicroDefsB.Dec -l SymAllLanguages -t HubDefs -z 121217016 ] [ -p Avenge MicroDefs25 SavCorp10 Linux -v MicroDefsB.Dec -l SymAllLanguages -t CurDefs -z 121226002 ] [ -p Avenge MicroDefs25 SavCorp10 Linux -v MicroDefsB.CurDefs -l SymAllLanguages -t CurDefs -z 121226002 ] &gt;</text:span></text:p>
      <text:p text:style-name="P1"><text:soft-page-break/><text:span text:style-name="T1">&lt;IdsJluCommandLineCharacterSet&gt;&lt;UTF-8&gt;</text:span></text:p>
      <text:p text:style-name="P1"><text:span text:style-name="T1">&lt;IdsPVLListing1&gt;</text:span></text:p>
      <text:p text:style-name="P1"><text:span text:style-name="T1">&lt;IdsPVLListing2&gt;</text:span></text:p>
      <text:p text:style-name="P1"><text:span text:style-name="T1">&lt;IdsJluCommandLineAddedJluToSession&gt;</text:span></text:p>
      <text:p text:style-name="P1"><text:span text:style-name="T1">&lt;IdsJavaVersion&gt;&lt;1.7.0_10&gt;</text:span></text:p>
      <text:p text:style-name="P1"><text:span text:style-name="T1">&lt;IdsJavaLiveUpdateVersion&gt;&lt;3.9.1&gt;&lt;18&gt;</text:span></text:p>
      <text:p text:style-name="P1"><text:span text:style-name="T1">&lt;IdsProductInventoryParsedDefault&gt;&lt;/2Fetc/2FProduct.Catalog.JavaLiveUpdate&gt;</text:span></text:p>
      <text:p text:style-name="P1"><text:span text:style-name="T1">&lt;IdsPVLListing3&gt;</text:span></text:p>
      <text:p text:style-name="P1"><text:span text:style-name="T1">&lt;IdsPVLListing2&gt;</text:span></text:p>
      <text:p text:style-name="P1"><text:span text:style-name="T1">&lt;IdsMaxSize&gt;&lt;maxZipFileSize&gt;&lt;614400&gt;</text:span></text:p>
      <text:p text:style-name="P1"><text:span text:style-name="T1">&lt;IdsMaxSize&gt;&lt;maxTriFileSize&gt;&lt;10485760&gt;</text:span></text:p>
      <text:p text:style-name="P1"><text:span text:style-name="T1">&lt;IdsMaxSize&gt;&lt;maxPackageSize&gt;&lt;734003200&gt;</text:span></text:p>
      <text:p text:style-name="P1"><text:span text:style-name="T1">&lt;IdsMaxSize&gt;&lt;maxPackageContentSize&gt;&lt;734003200&gt;</text:span></text:p>
      <text:p text:style-name="P1"><text:span text:style-name="T1">&lt;IdsEnableIPv4PreferenceNull&gt;&lt;enableIPv4Preference&gt;</text:span></text:p>
      <text:p text:style-name="P1"><text:span text:style-name="T1">&lt;IdsJluSyncCheckCurrentSession&gt;</text:span></text:p>
      <text:p text:style-name="P1"><text:span text:style-name="T1">&lt;IdsJluSyncCheckPort&gt;&lt;42880&gt;</text:span></text:p>
      <text:p text:style-name="P1"><text:span text:style-name="T1">&lt;IdsJluSyncCheckActive&gt;</text:span></text:p>
      <text:p text:style-name="P1"><text:span text:style-name="T1">&lt;IdsJluSyncCurrentSessionActive&gt;</text:span></text:p>
      <text:p text:style-name="P1"><text:span text:style-name="T1">&lt;IdsDownloadMsg&gt;&lt;minitri.flg&gt;&lt;/2Ftmp/2F1356676453275/2Fminitri.flg&gt;</text:span></text:p>
      <text:p text:style-name="P1"><text:span text:style-name="T1">&lt;IdsHttpConnectionMsg2&gt;&lt;liveupdate.symantecliveupdate.com&gt;&lt;80&gt;&lt;HTTP&gt;</text:span></text:p>
      <text:p text:style-name="P1"><text:span text:style-name="T1">&lt;IdsHttpConnectedMsg&gt;&lt;203.144.145.27&gt;</text:span></text:p>
      <text:p text:style-name="P1"><text:span text:style-name="T1">&lt;IdsHttpWaitingMsg&gt;</text:span></text:p>
      <text:p text:style-name="P1"><text:span text:style-name="T1">&lt;IdsHttpReceivingFileMsg&gt;</text:span></text:p>
      <text:p text:style-name="P1"><text:span text:style-name="T1">&lt;IdsTransferCompleteMsg&gt;&lt;93&gt;&lt;2806&gt;</text:span></text:p>
      <text:p text:style-name="P1"><text:span text:style-name="T1">&lt;IdsDownloadMsg&gt;&lt;avenge$20microdefs25$20savcorp10$20linux_microdefsb.curdefs_symalllanguages_livetri.zip&gt;&lt;/2Ftmp/2F1356676453275/2Favenge$20microdefs25$20savcorp10$20linux_microdefsb.curdefs_symalllanguages_livetri.zip&gt;</text:span></text:p>
      <text:p text:style-name="P1"><text:span text:style-name="T1">&lt;IdsHttpConnectionMsg&gt;&lt;203.144.145.27&gt;&lt;HTTP&gt;</text:span></text:p>
      <text:p text:style-name="P1"><text:span text:style-name="T1">&lt;IdsHttpConnectedMsg&gt;&lt;203.144.145.27&gt;</text:span></text:p>
      <text:p text:style-name="P1"><text:span text:style-name="T1">&lt;IdsHttpWaitingMsg&gt;</text:span></text:p>
      <text:p text:style-name="P1"><text:span text:style-name="T1">&lt;IdsHttpReceivingFileMsg&gt;</text:span></text:p>
      <text:p text:style-name="P1"><text:span text:style-name="T1">&lt;IdsTransferCompleteMsg&gt;&lt;321&gt;&lt;10591&gt;</text:span></text:p>
      <text:p text:style-name="P1"><text:span text:style-name="T1">&lt;IdsDownloadMsg&gt;&lt;jlu$20linux_3.9.1_english_livetri.zip&gt;&lt;/2Ftmp/2F1356676453275/2Fjlu$20linux_3.9.1_english_livetri.zip&gt;</text:span></text:p>
      <text:p text:style-name="P1"><text:span text:style-name="T1">&lt;IdsHttpConnectionMsg&gt;&lt;203.144.145.27&gt;&lt;HTTP&gt;</text:span></text:p>
      <text:p text:style-name="P1"><text:span text:style-name="T1">&lt;IdsHttpConnectedMsg&gt;&lt;203.144.145.27&gt;</text:span></text:p>
      <text:p text:style-name="P1"><text:span text:style-name="T1">&lt;IdsHttpWaitingMsg&gt;</text:span></text:p>
      <text:p text:style-name="P1"><text:span text:style-name="T1">&lt;IdsDownloadMsg&gt;&lt;avenge$20microdefs25$20savcorp10$20linux_microdefsb.dec_symalllanguages_livetri.zip&gt;&lt;/2Ftmp/2F1356676453275/2Favenge$20microdefs25$20savcorp10$20linux_microdefsb.dec_symalllanguages_livetri.zip&gt;</text:span></text:p>
      <text:p text:style-name="P1"><text:span text:style-name="T1">&lt;IdsHttpConnectionMsg&gt;&lt;203.144.145.27&gt;&lt;HTTP&gt;</text:span></text:p>
      <text:p text:style-name="P1"><text:span text:style-name="T1">&lt;IdsHttpConnectedMsg&gt;&lt;203.144.145.27&gt;</text:span></text:p>
      <text:p text:style-name="P1"><text:span text:style-name="T1">&lt;IdsHttpWaitingMsg&gt;</text:span></text:p>
      <text:p text:style-name="P1"><text:span text:style-name="T1">&lt;IdsHttpReceivingFileMsg&gt;</text:span></text:p>
      <text:p text:style-name="P1"><text:span text:style-name="T1">&lt;IdsTransferCompleteMsg&gt;&lt;313&gt;&lt;9297&gt;</text:span></text:p>
      <text:p text:style-name="P1"><text:span text:style-name="T1">&lt;IdsZipEntryName&gt;&lt;liveupdt.tri&gt;</text:span></text:p>
      <text:p text:style-name="P1"><text:span text:style-name="T1">&lt;IdsZipEntryName&gt;&lt;liveupdt.grd&gt;</text:span></text:p>
      <text:p text:style-name="P1"><text:span text:style-name="T1">&lt;IdsZipEntryName&gt;&lt;liveupdt.sig&gt;</text:span></text:p>
      <text:p text:style-name="P1"><text:span text:style-name="T1">&lt;IdsUnzipMsg&gt;&lt;avenge$20microdefs25$20savcorp10$20linux_microdefsb.curdefs_symalllanguages_livetri.zip&gt;&lt;/2Ftmp/2F1356676453275/2Favenge$20microdefs25$20savcorp10$20linux_microdefsb.curdefs_symalllanguages_livetri.zip1356676454953&gt;</text:span></text:p>
      <text:p text:style-name="P1"><text:span text:style-name="T1">&lt;IdsZipFileIsCatalog&gt;</text:span></text:p>
      <text:p text:style-name="P1"><text:span text:style-name="T1">&lt;IdsUnzipExtract&gt;&lt;liveupdt.tri&gt;</text:span></text:p>
      <text:p text:style-name="P1"><text:span text:style-name="T1">&lt;IdsTotalNumBytesRead&gt;&lt;4257&gt;</text:span></text:p>
      <text:p text:style-name="P1"><text:span text:style-name="T1">&lt;IdsUnzipExtract&gt;&lt;liveupdt.grd&gt;</text:span></text:p>
      <text:p text:style-name="P1"><text:span text:style-name="T1">&lt;IdsTotalNumBytesRead&gt;&lt;1049&gt;</text:span></text:p>
      <text:p text:style-name="P1"><text:span text:style-name="T1">&lt;IdsUnzipExtract&gt;&lt;liveupdt.sig&gt;</text:span></text:p>
      <text:p text:style-name="P1"><text:span text:style-name="T1">&lt;IdsTotalNumBytesRead&gt;&lt;2266&gt;</text:span></text:p>
      <text:p text:style-name="P1"><text:span text:style-name="T1">&lt;IdsUnzipComplete&gt;</text:span></text:p>
      <text:p text:style-name="P1"><text:span text:style-name="T1">&lt;IdsSecurityLoadingRootCert&gt;</text:span></text:p>
      <text:p text:style-name="P1"><text:span text:style-name="T1">&lt;IdsSecuritySetCertRestrictions&gt;</text:span></text:p>
      <text:p text:style-name="P1"><text:span text:style-name="T1">&lt;IdsSecurityGuardLoad&gt;&lt;/2Ftmp/2F1356676453275/2Favenge$20microdefs25$20savcorp10</text:span><text:soft-page-break/><text:span text:style-name="T1">$20linux_microdefsb.curdefs_symalllanguages_livetri.zip1356676454953/2Fliveupdt.grd&gt;</text:span></text:p>
      <text:p text:style-name="P1"><text:span text:style-name="T1">&lt;IdsZipEntryName&gt;&lt;liveupdt.tri&gt;</text:span></text:p>
      <text:p text:style-name="P1"><text:span text:style-name="T1">&lt;IdsZipEntryName&gt;&lt;liveupdt.grd&gt;</text:span></text:p>
      <text:p text:style-name="P1"><text:span text:style-name="T1">&lt;IdsZipEntryName&gt;&lt;liveupdt.sig&gt;</text:span></text:p>
      <text:p text:style-name="P1"><text:span text:style-name="T1">&lt;IdsUnzipMsg&gt;&lt;avenge$20microdefs25$20savcorp10$20linux_microdefsb.dec_symalllanguages_livetri.zip&gt;&lt;/2Ftmp/2F1356676453275/2Favenge$20microdefs25$20savcorp10$20linux_microdefsb.dec_symalllanguages_livetri.zip1356676455083&gt;</text:span></text:p>
      <text:p text:style-name="P1"><text:span text:style-name="T1">&lt;IdsZipFileIsCatalog&gt;</text:span></text:p>
      <text:p text:style-name="P1"><text:span text:style-name="T1">&lt;IdsUnzipExtract&gt;&lt;liveupdt.tri&gt;</text:span></text:p>
      <text:p text:style-name="P1"><text:span text:style-name="T1">&lt;IdsTotalNumBytesRead&gt;&lt;794&gt;</text:span></text:p>
      <text:p text:style-name="P1"><text:span text:style-name="T1">&lt;IdsUnzipExtract&gt;&lt;liveupdt.grd&gt;</text:span></text:p>
      <text:p text:style-name="P1"><text:span text:style-name="T1">&lt;IdsTotalNumBytesRead&gt;&lt;321&gt;</text:span></text:p>
      <text:p text:style-name="P1"><text:span text:style-name="T1">&lt;IdsUnzipExtract&gt;&lt;liveupdt.sig&gt;</text:span></text:p>
      <text:p text:style-name="P1"><text:span text:style-name="T1">&lt;IdsTotalNumBytesRead&gt;&lt;2266&gt;</text:span></text:p>
      <text:p text:style-name="P1"><text:span text:style-name="T1">&lt;IdsUnzipComplete&gt;</text:span></text:p>
      <text:p text:style-name="P1"><text:span text:style-name="T1">&lt;IdsSecurityGuardLoad&gt;&lt;/2Ftmp/2F1356676453275/2Favenge$20microdefs25$20savcorp10$20linux_microdefsb.dec_symalllanguages_livetri.zip1356676455083/2Fliveupdt.grd&gt;</text:span></text:p>
      <text:p text:style-name="P1"><text:span text:style-name="T1">&lt;IdsDownloadMsg&gt;&lt;1356619298jtun_sav10en121226002.lin&gt;&lt;/2Ftmp/2F1356676453275/2F1356619298jtun_sav10en121226002.lin&gt;</text:span></text:p>
      <text:p text:style-name="P1"><text:span text:style-name="T1">&lt;IdsHttpConnectionMsg&gt;&lt;203.144.145.27&gt;&lt;HTTP&gt;</text:span></text:p>
      <text:p text:style-name="P1"><text:span text:style-name="T1">&lt;IdsHttpConnectedMsg&gt;&lt;203.144.145.27&gt;</text:span></text:p>
      <text:p text:style-name="P1"><text:span text:style-name="T1">&lt;IdsHttpWaitingMsg&gt;</text:span></text:p>
      <text:p text:style-name="P1"><text:span text:style-name="T1">&lt;IdsHttpReceivingFileMsg&gt;</text:span></text:p>
      <text:p text:style-name="P1"><text:span text:style-name="T1">&lt;IdsTransferCompleteMsg&gt;&lt;1780&gt;&lt;570857&gt;</text:span></text:p>
      <text:p text:style-name="P1"><text:span text:style-name="T1">&lt;IdsSecurityPackageCheck&gt;&lt;/2Ftmp/2F1356676453275/2F1356619298jtun_sav10en121226002.lin&gt;</text:span></text:p>
      <text:p text:style-name="P1"><text:span text:style-name="T1">&lt;IdsZipEntryName&gt;&lt;catalog.dat&gt;</text:span></text:p>
      <text:p text:style-name="P1"><text:span text:style-name="T1">&lt;IdsZipEntryName&gt;&lt;cur.scr&gt;</text:span></text:p>
      <text:p text:style-name="P1"><text:span text:style-name="T1">&lt;IdsZipEntryName&gt;&lt;tcdefs.999&gt;</text:span></text:p>
      <text:p text:style-name="P1"><text:span text:style-name="T1">&lt;IdsZipEntryName&gt;&lt;tcscan7.998&gt;</text:span></text:p>
      <text:p text:style-name="P1"><text:span text:style-name="T1">&lt;IdsZipEntryName&gt;&lt;tcscan9.997&gt;</text:span></text:p>
      <text:p text:style-name="P1"><text:span text:style-name="T1">&lt;IdsZipEntryName&gt;&lt;tinf.996&gt;</text:span></text:p>
      <text:p text:style-name="P1"><text:span text:style-name="T1">&lt;IdsZipEntryName&gt;&lt;tinfl.995&gt;</text:span></text:p>
      <text:p text:style-name="P1"><text:span text:style-name="T1">&lt;IdsZipEntryName&gt;&lt;tscan1.994&gt;</text:span></text:p>
      <text:p text:style-name="P1"><text:span text:style-name="T1">&lt;IdsZipEntryName&gt;&lt;v.grd&gt;</text:span></text:p>
      <text:p text:style-name="P1"><text:span text:style-name="T1">&lt;IdsZipEntryName&gt;&lt;v.sig&gt;</text:span></text:p>
      <text:p text:style-name="P1"><text:span text:style-name="T1">&lt;IdsZipEntryName&gt;&lt;v1.sig&gt;</text:span></text:p>
      <text:p text:style-name="P1"><text:span text:style-name="T1">&lt;IdsZipEntryName&gt;&lt;virscan.inf&gt;</text:span></text:p>
      <text:p text:style-name="P1"><text:span text:style-name="T1">&lt;IdsZipEntryName&gt;&lt;virscan1.993&gt;</text:span></text:p>
      <text:p text:style-name="P1"><text:span text:style-name="T1">&lt;IdsZipEntryName&gt;&lt;virscan2.992&gt;</text:span></text:p>
      <text:p text:style-name="P1"><text:span text:style-name="T1">&lt;IdsZipEntryName&gt;&lt;virscan3.991&gt;</text:span></text:p>
      <text:p text:style-name="P1"><text:span text:style-name="T1">&lt;IdsZipEntryName&gt;&lt;virscan4.990&gt;</text:span></text:p>
      <text:p text:style-name="P1"><text:span text:style-name="T1">&lt;IdsZipEntryName&gt;&lt;virscan5.989&gt;</text:span></text:p>
      <text:p text:style-name="P1"><text:span text:style-name="T1">&lt;IdsZipEntryName&gt;&lt;virscan7.988&gt;</text:span></text:p>
      <text:p text:style-name="P1"><text:span text:style-name="T1">&lt;IdsZipEntryName&gt;&lt;virscan9.987&gt;</text:span></text:p>
      <text:p text:style-name="P1"><text:span text:style-name="T1">&lt;IdsZipEntryName&gt;&lt;virscant.dat&gt;</text:span></text:p>
      <text:p text:style-name="P1"><text:span text:style-name="T1">&lt;IdsZipEntryName&gt;&lt;whatsnew.986&gt;</text:span></text:p>
      <text:p text:style-name="P1"><text:span text:style-name="T1">&lt;IdsZipEntryName&gt;&lt;navupcur.dis&gt;</text:span></text:p>
      <text:p text:style-name="P1"><text:span text:style-name="T1">&lt;IdsUnzipMsg&gt;&lt;1356619298jtun_sav10en121226002.lin&gt;&lt;/2Ftmp/2F1356676453275/2F1356676456972&gt;</text:span></text:p>
      <text:p text:style-name="P1"><text:span text:style-name="T1">&lt;IdsUnzipExtract&gt;&lt;catalog.dat&gt;</text:span></text:p>
      <text:p text:style-name="P1"><text:span text:style-name="T1">&lt;IdsTotalNumBytesRead&gt;&lt;2584&gt;</text:span></text:p>
      <text:p text:style-name="P1"><text:span text:style-name="T1">&lt;IdsUnzipExtract&gt;&lt;cur.scr&gt;</text:span></text:p>
      <text:p text:style-name="P1"><text:span text:style-name="T1">&lt;IdsTotalNumBytesRead&gt;&lt;875&gt;</text:span></text:p>
      <text:p text:style-name="P1"><text:span text:style-name="T1">&lt;IdsUnzipExtract&gt;&lt;tcdefs.999&gt;</text:span></text:p>
      <text:p text:style-name="P1"><text:span text:style-name="T1">&lt;IdsTotalNumBytesRead&gt;&lt;111525&gt;</text:span></text:p>
      <text:p text:style-name="P1"><text:span text:style-name="T1">&lt;IdsUnzipExtract&gt;&lt;tcscan7.998&gt;</text:span></text:p>
      <text:p text:style-name="P1"><text:span text:style-name="T1">&lt;IdsTotalNumBytesRead&gt;&lt;24553&gt;</text:span></text:p>
      <text:p text:style-name="P1"><text:span text:style-name="T1">&lt;IdsUnzipExtract&gt;&lt;tcscan9.997&gt;</text:span></text:p>
      <text:p text:style-name="P1"><text:span text:style-name="T1">&lt;IdsTotalNumBytesRead&gt;&lt;2655&gt;</text:span></text:p>
      <text:p text:style-name="P1"><text:span text:style-name="T1">&lt;IdsUnzipExtract&gt;&lt;tinf.996&gt;</text:span></text:p>
      <text:p text:style-name="P1"><text:soft-page-break/><text:span text:style-name="T1">&lt;IdsTotalNumBytesRead&gt;&lt;92&gt;</text:span></text:p>
      <text:p text:style-name="P1"><text:span text:style-name="T1">&lt;IdsUnzipExtract&gt;&lt;tinfl.995&gt;</text:span></text:p>
      <text:p text:style-name="P1"><text:span text:style-name="T1">&lt;IdsTotalNumBytesRead&gt;&lt;86&gt;</text:span></text:p>
      <text:p text:style-name="P1"><text:span text:style-name="T1">&lt;IdsUnzipExtract&gt;&lt;tscan1.994&gt;</text:span></text:p>
      <text:p text:style-name="P1"><text:span text:style-name="T1">&lt;IdsTotalNumBytesRead&gt;&lt;168&gt;</text:span></text:p>
      <text:p text:style-name="P1"><text:span text:style-name="T1">&lt;IdsUnzipExtract&gt;&lt;v.grd&gt;</text:span></text:p>
      <text:p text:style-name="P1"><text:span text:style-name="T1">&lt;IdsTotalNumBytesRead&gt;&lt;4988&gt;</text:span></text:p>
      <text:p text:style-name="P1"><text:span text:style-name="T1">&lt;IdsUnzipExtract&gt;&lt;v.sig&gt;</text:span></text:p>
      <text:p text:style-name="P1"><text:span text:style-name="T1">&lt;IdsTotalNumBytesRead&gt;&lt;2609&gt;</text:span></text:p>
      <text:p text:style-name="P1"><text:span text:style-name="T1">&lt;IdsUnzipExtract&gt;&lt;v1.sig&gt;</text:span></text:p>
      <text:p text:style-name="P1"><text:span text:style-name="T1">&lt;IdsTotalNumBytesRead&gt;&lt;2266&gt;</text:span></text:p>
      <text:p text:style-name="P1"><text:span text:style-name="T1">&lt;IdsUnzipExtract&gt;&lt;virscan.inf&gt;</text:span></text:p>
      <text:p text:style-name="P1"><text:span text:style-name="T1">&lt;IdsTotalNumBytesRead&gt;&lt;106244&gt;</text:span></text:p>
      <text:p text:style-name="P1"><text:span text:style-name="T1">&lt;IdsUnzipExtract&gt;&lt;virscan1.993&gt;</text:span></text:p>
      <text:p text:style-name="P1"><text:span text:style-name="T1">&lt;IdsTotalNumBytesRead&gt;&lt;1171&gt;</text:span></text:p>
      <text:p text:style-name="P1"><text:span text:style-name="T1">&lt;IdsUnzipExtract&gt;&lt;virscan2.992&gt;</text:span></text:p>
      <text:p text:style-name="P1"><text:span text:style-name="T1">&lt;IdsTotalNumBytesRead&gt;&lt;3919&gt;</text:span></text:p>
      <text:p text:style-name="P1"><text:span text:style-name="T1">&lt;IdsUnzipExtract&gt;&lt;virscan3.991&gt;</text:span></text:p>
      <text:p text:style-name="P1"><text:span text:style-name="T1">&lt;IdsTotalNumBytesRead&gt;&lt;257&gt;</text:span></text:p>
      <text:p text:style-name="P1"><text:span text:style-name="T1">&lt;IdsUnzipExtract&gt;&lt;virscan4.990&gt;</text:span></text:p>
      <text:p text:style-name="P1"><text:span text:style-name="T1">&lt;IdsTotalNumBytesRead&gt;&lt;16903&gt;</text:span></text:p>
      <text:p text:style-name="P1"><text:span text:style-name="T1">&lt;IdsUnzipExtract&gt;&lt;virscan5.989&gt;</text:span></text:p>
      <text:p text:style-name="P1"><text:span text:style-name="T1">&lt;IdsTotalNumBytesRead&gt;&lt;73649&gt;</text:span></text:p>
      <text:p text:style-name="P1"><text:span text:style-name="T1">&lt;IdsUnzipExtract&gt;&lt;virscan7.988&gt;</text:span></text:p>
      <text:p text:style-name="P1"><text:span text:style-name="T1">&lt;IdsTotalNumBytesRead&gt;&lt;838042&gt;</text:span></text:p>
      <text:p text:style-name="P1"><text:span text:style-name="T1">&lt;IdsUnzipExtract&gt;&lt;virscan9.987&gt;</text:span></text:p>
      <text:p text:style-name="P1"><text:span text:style-name="T1">&lt;IdsTotalNumBytesRead&gt;&lt;344505&gt;</text:span></text:p>
      <text:p text:style-name="P1"><text:span text:style-name="T1">&lt;IdsUnzipExtract&gt;&lt;virscant.dat&gt;</text:span></text:p>
      <text:p text:style-name="P1"><text:span text:style-name="T1">&lt;IdsTotalNumBytesRead&gt;&lt;32&gt;</text:span></text:p>
      <text:p text:style-name="P1"><text:span text:style-name="T1">&lt;IdsUnzipExtract&gt;&lt;whatsnew.986&gt;</text:span></text:p>
      <text:p text:style-name="P1"><text:span text:style-name="T1">&lt;IdsTotalNumBytesRead&gt;&lt;1751&gt;</text:span></text:p>
      <text:p text:style-name="P1"><text:span text:style-name="T1">&lt;IdsUnzipExtract&gt;&lt;navupcur.dis&gt;</text:span></text:p>
      <text:p text:style-name="P1"><text:span text:style-name="T1">&lt;IdsTotalNumBytesRead&gt;&lt;228&gt;</text:span></text:p>
      <text:p text:style-name="P1"><text:span text:style-name="T1">&lt;IdsUnzipComplete&gt;</text:span></text:p>
      <text:p text:style-name="P1"><text:span text:style-name="T1">&lt;IdsFileActionItemMakeExecutable&gt;&lt;/2Ftmp/2F1356676453275/2F1356676456972/2Fnavupcur.dis&gt;</text:span></text:p>
      <text:p text:style-name="P1"><text:span text:style-name="T1">&lt;IdsFileActionItemRunScript&gt;&lt;/2Ftmp/2F1356676453275/2F1356676456972/2Fnavupcur.dis&gt;</text:span></text:p>
      <text:p text:style-name="P1"><text:span text:style-name="T1">&lt;IdsJavaSessionSuccess&gt;</text:span></text:p>
      <text:p text:style-name="P1"><text:span text:style-name="T1">&lt;IdsJavaSessionReturnCode&gt;&lt;0&gt;</text:span></text:p>
      <text:p text:style-name="P1"><text:span text:style-name="T1">============================================================</text:span></text:p>
      <text:p text:style-name="P1"><text:span text:style-name="T1">Dec 28, 2012 2:53:59 PM Java LiveUpdate launched with the command line = [ -p Avenge MicroDefs25 SavCorp10 Linux -v MicroDefsB.Dec -l SymAllLanguages -t HubDefs -z 121217016 ] [ -p Avenge MicroDefs25 SavCorp10 Linux -v MicroDefsB.Dec -l SymAllLanguages -t CurDefs -z 121227003 ] [ -p Avenge MicroDefs25 SavCorp10 Linux -v MicroDefsB.CurDefs -l SymAllLanguages -t CurDefs -z 121227003 ] </text:span></text:p>
      <text:p text:style-name="P1"><text:span text:style-name="T1">Dec 28, 2012 2:53:59 PM <text:s text:c="2"/>Avenge MicroDefs25 SavCorp10 Linux, MicroDefsB.Dec, SymAllLanguages, HubDefs, 121217016</text:span></text:p>
      <text:p text:style-name="P1"><text:span text:style-name="T1">Dec 28, 2012 2:53:59 PM <text:s text:c="2"/>Avenge MicroDefs25 SavCorp10 Linux, MicroDefsB.Dec, SymAllLanguages, CurDefs, 121227003</text:span></text:p>
      <text:p text:style-name="P1"><text:span text:style-name="T1">Dec 28, 2012 2:53:59 PM <text:s text:c="2"/>Avenge MicroDefs25 SavCorp10 Linux, MicroDefsB.CurDefs, SymAllLanguages, CurDefs, 121227003</text:span></text:p>
      <text:p text:style-name="P1"><text:span text:style-name="T1">Dec 28, 2012 2:53:59 PM Using character set UTF-8</text:span></text:p>
      <text:p text:style-name="P1"><text:span text:style-name="T1">Dec 28, 2012 2:53:59 PM Command-line Product Selections to update:</text:span></text:p>
      <text:p text:style-name="P1"><text:span text:style-name="T1">Dec 28, 2012 2:53:59 PM (ProdName, Version, Lang, ItemSeqName, SeqNum)</text:span></text:p>
      <text:p text:style-name="P1"><text:span text:style-name="T1">Dec 28, 2012 2:53:59 PM Adding JLU to the current command line</text:span></text:p>
      <text:p text:style-name="P1"><text:span text:style-name="T1">Dec 28, 2012 2:53:59 PM <text:s text:c="2"/>JLU Linux, 3.9.1, English, LiveUpdateSeq, 18</text:span></text:p>
      <text:p text:style-name="P1"><text:span text:style-name="T1">Dec 28, 2012 2:54:01 PM Java Version 1.7.0_10.</text:span></text:p>
      <text:p text:style-name="P1"><text:span text:style-name="T1">Dec 28, 2012 2:54:01 PM Linux 3.5.0-21-generic</text:span></text:p>
      <text:p text:style-name="P1"><text:span text:style-name="T1">Dec 28, 2012 2:54:01 PM Java LiveUpdate version 3.9.1 Build 18.</text:span></text:p>
      <text:p text:style-name="P1"><text:span text:style-name="T1">Dec 28, 2012 2:54:01 PM ProductInventory: parsed default inventory file: /etc/Product.Catalog.JavaLiveUpdate</text:span></text:p>
      <text:p text:style-name="P1"><text:soft-page-break/><text:span text:style-name="T1">Dec 28, 2012 2:54:01 PM Inventory File Product Selections to update:</text:span></text:p>
      <text:p text:style-name="P1"><text:span text:style-name="T1">Dec 28, 2012 2:54:01 PM (ProdName, Version, Lang, ItemSeqName, SeqNum)</text:span></text:p>
      <text:p text:style-name="P1"><text:span text:style-name="T1">Dec 28, 2012 2:54:01 PM <text:s text:c="2"/>Avenge MicroDefs25 SavCorp10 Linux, MicroDefsB.CurDefs, SymAllLanguages, HubDefs, 0</text:span></text:p>
      <text:p text:style-name="P1"><text:span text:style-name="T1">Dec 28, 2012 2:54:01 PM <text:s text:c="2"/>Avenge MicroDefs25 SavCorp10 Linux, MicroDefsB.CurDefs, SymAllLanguages, CurDefs, 0</text:span></text:p>
      <text:p text:style-name="P1"><text:span text:style-name="T1">Dec 28, 2012 2:54:01 PM The property maxZipFileSize in config file is 614,400</text:span></text:p>
      <text:p text:style-name="P1"><text:span text:style-name="T1">Dec 28, 2012 2:54:01 PM The property maxTriFileSize in config file is 10,485,760</text:span></text:p>
      <text:p text:style-name="P1"><text:span text:style-name="T1">Dec 28, 2012 2:54:01 PM The property maxPackageSize in config file is 734,003,200</text:span></text:p>
      <text:p text:style-name="P1"><text:span text:style-name="T1">Dec 28, 2012 2:54:01 PM The property maxPackageContentSize in config file is 734,003,200</text:span></text:p>
      <text:p text:style-name="P1"><text:span text:style-name="T1">Dec 28, 2012 2:54:01 PM The property enableIPv4Preference is not set in config file</text:span></text:p>
      <text:p text:style-name="P1"><text:span text:style-name="T1">Dec 28, 2012 2:54:01 PM Checking to see if JLU can connect to its own listener thread.</text:span></text:p>
      <text:p text:style-name="P1"><text:span text:style-name="T1">Dec 28, 2012 2:54:01 PM Checking to see if a session of JLU is running at port 50122.</text:span></text:p>
      <text:p text:style-name="P1"><text:span text:style-name="T1">Dec 28, 2012 2:54:01 PM An active JLU session has been detected.</text:span></text:p>
      <text:p text:style-name="P1"><text:span text:style-name="T1">Dec 28, 2012 2:54:01 PM JLU was able to successfully connect to its own listener thread.</text:span></text:p>
      <text:p text:style-name="P1"><text:span text:style-name="T1">Dec 28, 2012 2:54:01 PM Downloading minitri.flg to /tmp/1356677641447/minitri.flg ...</text:span></text:p>
      <text:p text:style-name="P1"><text:span text:style-name="T1">Dec 28, 2012 2:54:01 PM Connecting to liveupdate.symantecliveupdate.com:80 via HTTP ...</text:span></text:p>
      <text:p text:style-name="P1"><text:span text:style-name="T1">Dec 28, 2012 2:54:01 PM Connected to 203.144.145.11 sending request ...</text:span></text:p>
      <text:p text:style-name="P1"><text:span text:style-name="T1">Dec 28, 2012 2:54:01 PM Waiting for response ...</text:span></text:p>
      <text:p text:style-name="P1"><text:span text:style-name="T1">Dec 28, 2012 2:54:01 PM Receiving file ...</text:span></text:p>
      <text:p text:style-name="P1"><text:span text:style-name="T1">Dec 28, 2012 2:54:01 PM Transfer completed in 192 ms (1,359 bytes/sec)</text:span></text:p>
      <text:p text:style-name="P1"><text:span text:style-name="T1">Dec 28, 2012 2:54:01 PM Downloading avenge$20microdefs25$20savcorp10$20linux_microdefsb.curdefs_symalllanguages_livetri.zip to /tmp/1356677641447/avenge$20microdefs25$20savcorp10$20linux_microdefsb.curdefs_symalllanguages_livetri.zip ...</text:span></text:p>
      <text:p text:style-name="P1"><text:span text:style-name="T1">Dec 28, 2012 2:54:01 PM Connecting to 203.144.145.11 via HTTP ...</text:span></text:p>
      <text:p text:style-name="P1"><text:span text:style-name="T1">Dec 28, 2012 2:54:02 PM Connected to 203.144.145.11 sending request ...</text:span></text:p>
      <text:p text:style-name="P1"><text:span text:style-name="T1">Dec 28, 2012 2:54:02 PM Waiting for response ...</text:span></text:p>
      <text:p text:style-name="P1"><text:span text:style-name="T1">Dec 28, 2012 2:54:02 PM Receiving file ...</text:span></text:p>
      <text:p text:style-name="P1"><text:span text:style-name="T1">Dec 28, 2012 2:54:02 PM Transfer completed in 272 ms (12,500 bytes/sec)</text:span></text:p>
      <text:p text:style-name="P1"><text:span text:style-name="T1">Dec 28, 2012 2:54:02 PM Downloading jlu$20linux_3.9.1_english_livetri.zip to /tmp/1356677641447/jlu$20linux_3.9.1_english_livetri.zip ...</text:span></text:p>
      <text:p text:style-name="P1"><text:span text:style-name="T1">Dec 28, 2012 2:54:02 PM Connecting to 203.144.145.11 via HTTP ...</text:span></text:p>
      <text:p text:style-name="P1"><text:span text:style-name="T1">Dec 28, 2012 2:54:02 PM Connected to 203.144.145.11 sending request ...</text:span></text:p>
      <text:p text:style-name="P1"><text:span text:style-name="T1">Dec 28, 2012 2:54:02 PM Waiting for response ...</text:span></text:p>
      <text:p text:style-name="P1"><text:span text:style-name="T1">Dec 28, 2012 2:54:02 PM Downloading avenge$20microdefs25$20savcorp10$20linux_microdefsb.dec_symalllanguages_livetri.zip to /tmp/1356677641447/avenge$20microdefs25$20savcorp10$20linux_microdefsb.dec_symalllanguages_livetri.zip ...</text:span></text:p>
      <text:p text:style-name="P1"><text:span text:style-name="T1">Dec 28, 2012 2:54:02 PM Connecting to 203.144.145.11 via HTTP ...</text:span></text:p>
      <text:p text:style-name="P1"><text:span text:style-name="T1">Dec 28, 2012 2:54:02 PM Connected to 203.144.145.11 sending request ...</text:span></text:p>
      <text:p text:style-name="P1"><text:span text:style-name="T1">Dec 28, 2012 2:54:02 PM Waiting for response ...</text:span></text:p>
      <text:p text:style-name="P1"><text:span text:style-name="T1">Dec 28, 2012 2:54:03 PM Receiving file ...</text:span></text:p>
      <text:p text:style-name="P1"><text:span text:style-name="T1">Dec 28, 2012 2:54:03 PM Transfer completed in 374 ms (7,780 bytes/sec)</text:span></text:p>
      <text:p text:style-name="P1"><text:span text:style-name="T1">Dec 28, 2012 2:54:03 PM The zip entry is liveupdt.tri</text:span></text:p>
      <text:p text:style-name="P1"><text:span text:style-name="T1">Dec 28, 2012 2:54:03 PM The zip entry is liveupdt.grd</text:span></text:p>
      <text:p text:style-name="P1"><text:span text:style-name="T1">Dec 28, 2012 2:54:03 PM The zip entry is liveupdt.sig</text:span></text:p>
      <text:p text:style-name="P1"><text:span text:style-name="T1">Dec 28, 2012 2:54:03 PM Unzipping avenge$20microdefs25$20savcorp10$20linux_microdefsb.curdefs_symalllanguages_livetri.zip into /tmp/1356677641447/avenge$20microdefs25$20savcorp10$20linux_microdefsb.curdefs_symalllanguages_livetri.zip1356677643266 ...</text:span></text:p>
      <text:p text:style-name="P1"><text:soft-page-break/><text:span text:style-name="T1">Dec 28, 2012 2:54:03 PM The zip file downloaded is a catalog file</text:span></text:p>
      <text:p text:style-name="P1"><text:span text:style-name="T1">Dec 28, 2012 2:54:03 PM Extracting liveupdt.tri</text:span></text:p>
      <text:p text:style-name="P1"><text:span text:style-name="T1">Dec 28, 2012 2:54:03 PM Total number of bytes read is 4,257</text:span></text:p>
      <text:p text:style-name="P1"><text:span text:style-name="T1">Dec 28, 2012 2:54:03 PM Extracting liveupdt.grd</text:span></text:p>
      <text:p text:style-name="P1"><text:span text:style-name="T1">Dec 28, 2012 2:54:03 PM Total number of bytes read is 1,049</text:span></text:p>
      <text:p text:style-name="P1"><text:span text:style-name="T1">Dec 28, 2012 2:54:03 PM Extracting liveupdt.sig</text:span></text:p>
      <text:p text:style-name="P1"><text:span text:style-name="T1">Dec 28, 2012 2:54:03 PM Total number of bytes read is 2,266</text:span></text:p>
      <text:p text:style-name="P1"><text:span text:style-name="T1">Dec 28, 2012 2:54:03 PM Unzipping completed</text:span></text:p>
      <text:p text:style-name="P1"><text:span text:style-name="T1">Dec 28, 2012 2:54:03 PM Loading root certificate</text:span></text:p>
      <text:p text:style-name="P1"><text:span text:style-name="T1">Dec 28, 2012 2:54:03 PM Setting certificate restrictions</text:span></text:p>
      <text:p text:style-name="P1"><text:span text:style-name="T1">Dec 28, 2012 2:54:03 PM Loading guard file: <text:s/>/tmp/1356677641447/avenge$20microdefs25$20savcorp10$20linux_microdefsb.curdefs_symalllanguages_livetri.zip1356677643266/liveupdt.grd</text:span></text:p>
      <text:p text:style-name="P1"><text:span text:style-name="T1">Dec 28, 2012 2:54:03 PM The zip entry is liveupdt.tri</text:span></text:p>
      <text:p text:style-name="P1"><text:span text:style-name="T1">Dec 28, 2012 2:54:03 PM The zip entry is liveupdt.grd</text:span></text:p>
      <text:p text:style-name="P1"><text:span text:style-name="T1">Dec 28, 2012 2:54:03 PM The zip entry is liveupdt.sig</text:span></text:p>
      <text:p text:style-name="P1"><text:span text:style-name="T1">Dec 28, 2012 2:54:03 PM Unzipping avenge$20microdefs25$20savcorp10$20linux_microdefsb.dec_symalllanguages_livetri.zip into /tmp/1356677641447/avenge$20microdefs25$20savcorp10$20linux_microdefsb.dec_symalllanguages_livetri.zip1356677643387 ...</text:span></text:p>
      <text:p text:style-name="P1"><text:span text:style-name="T1">Dec 28, 2012 2:54:03 PM The zip file downloaded is a catalog file</text:span></text:p>
      <text:p text:style-name="P1"><text:span text:style-name="T1">Dec 28, 2012 2:54:03 PM Extracting liveupdt.tri</text:span></text:p>
      <text:p text:style-name="P1"><text:span text:style-name="T1">Dec 28, 2012 2:54:03 PM Total number of bytes read is 794</text:span></text:p>
      <text:p text:style-name="P1"><text:span text:style-name="T1">Dec 28, 2012 2:54:03 PM Extracting liveupdt.grd</text:span></text:p>
      <text:p text:style-name="P1"><text:span text:style-name="T1">Dec 28, 2012 2:54:03 PM Total number of bytes read is 321</text:span></text:p>
      <text:p text:style-name="P1"><text:span text:style-name="T1">Dec 28, 2012 2:54:03 PM Extracting liveupdt.sig</text:span></text:p>
      <text:p text:style-name="P1"><text:span text:style-name="T1">Dec 28, 2012 2:54:03 PM Total number of bytes read is 2,266</text:span></text:p>
      <text:p text:style-name="P1"><text:span text:style-name="T1">Dec 28, 2012 2:54:03 PM Unzipping completed</text:span></text:p>
      <text:p text:style-name="P1"><text:span text:style-name="T1">Dec 28, 2012 2:54:03 PM Loading guard file: <text:s/>/tmp/1356677641447/avenge$20microdefs25$20savcorp10$20linux_microdefsb.dec_symalllanguages_livetri.zip1356677643387/liveupdt.grd</text:span></text:p>
      <text:p text:style-name="P1"><text:span text:style-name="T1">Dec 28, 2012 2:54:03 PM </text:span></text:p>
      <text:p text:style-name="P1"><text:span text:style-name="T1">Dec 28, 2012 2:54:03 PM The Java LiveUpdate session has completed successfully.</text:span></text:p>
      <text:p text:style-name="P1"><text:span text:style-name="T1">Dec 28, 2012 2:54:03 PM Return code = 0</text:span></text:p>
      <text:p text:style-name="P1"><text:span text:style-name="T1">Dec 28, 2012 2:54:03 PM </text:span></text:p>
      <text:p text:style-name="P1"><text:span text:style-name="T1">============================================================</text:span></text:p>
      <text:p text:style-name="P1"><text:span text:style-name="T1">&lt;IdsJluCommandLine&gt;&lt;[ -p Avenge MicroDefs25 SavCorp10 Linux -v MicroDefsB.Dec -l SymAllLanguages -t HubDefs -z 121217016 ] [ -p Avenge MicroDefs25 SavCorp10 Linux -v MicroDefsB.Dec -l SymAllLanguages -t CurDefs -z 121227003 ] [ -p Avenge MicroDefs25 SavCorp10 Linux -v MicroDefsB.CurDefs -l SymAllLanguages -t CurDefs -z 121227003 ] &gt;</text:span></text:p>
      <text:p text:style-name="P1"><text:span text:style-name="T1">&lt;IdsJluCommandLineCharacterSet&gt;&lt;UTF-8&gt;</text:span></text:p>
      <text:p text:style-name="P1"><text:span text:style-name="T1">&lt;IdsPVLListing1&gt;</text:span></text:p>
      <text:p text:style-name="P1"><text:span text:style-name="T1">&lt;IdsPVLListing2&gt;</text:span></text:p>
      <text:p text:style-name="P1"><text:span text:style-name="T1">&lt;IdsJluCommandLineAddedJluToSession&gt;</text:span></text:p>
      <text:p text:style-name="P1"><text:span text:style-name="T1">&lt;IdsJavaVersion&gt;&lt;1.7.0_10&gt;</text:span></text:p>
      <text:p text:style-name="P1"><text:span text:style-name="T1">&lt;IdsJavaLiveUpdateVersion&gt;&lt;3.9.1&gt;&lt;18&gt;</text:span></text:p>
      <text:p text:style-name="P1"><text:span text:style-name="T1">&lt;IdsProductInventoryParsedDefault&gt;&lt;/2Fetc/2FProduct.Catalog.JavaLiveUpdate&gt;</text:span></text:p>
      <text:p text:style-name="P1"><text:span text:style-name="T1">&lt;IdsPVLListing3&gt;</text:span></text:p>
      <text:p text:style-name="P1"><text:span text:style-name="T1">&lt;IdsPVLListing2&gt;</text:span></text:p>
      <text:p text:style-name="P1"><text:span text:style-name="T1">&lt;IdsMaxSize&gt;&lt;maxZipFileSize&gt;&lt;614400&gt;</text:span></text:p>
      <text:p text:style-name="P1"><text:span text:style-name="T1">&lt;IdsMaxSize&gt;&lt;maxTriFileSize&gt;&lt;10485760&gt;</text:span></text:p>
      <text:p text:style-name="P1"><text:span text:style-name="T1">&lt;IdsMaxSize&gt;&lt;maxPackageSize&gt;&lt;734003200&gt;</text:span></text:p>
      <text:p text:style-name="P1"><text:span text:style-name="T1">&lt;IdsMaxSize&gt;&lt;maxPackageContentSize&gt;&lt;734003200&gt;</text:span></text:p>
      <text:p text:style-name="P1"><text:span text:style-name="T1">&lt;IdsEnableIPv4PreferenceNull&gt;&lt;enableIPv4Preference&gt;</text:span></text:p>
      <text:p text:style-name="P1"><text:span text:style-name="T1">&lt;IdsJluSyncCheckCurrentSession&gt;</text:span></text:p>
      <text:p text:style-name="P1"><text:span text:style-name="T1">&lt;IdsJluSyncCheckPort&gt;&lt;50122&gt;</text:span></text:p>
      <text:p text:style-name="P1"><text:span text:style-name="T1">&lt;IdsJluSyncCheckActive&gt;</text:span></text:p>
      <text:p text:style-name="P1"><text:span text:style-name="T1">&lt;IdsJluSyncCurrentSessionActive&gt;</text:span></text:p>
      <text:p text:style-name="P1"><text:span text:style-name="T1">&lt;IdsDownloadMsg&gt;&lt;minitri.flg&gt;&lt;/2Ftmp/2F1356677641447/2Fminitri.flg&gt;</text:span></text:p>
      <text:p text:style-name="P1"><text:span text:style-name="T1">&lt;IdsHttpConnectionMsg2&gt;&lt;liveupdate.symantecliveupdate.com&gt;&lt;80&gt;&lt;HTTP&gt;</text:span></text:p>
      <text:p text:style-name="P1"><text:soft-page-break/><text:span text:style-name="T1">&lt;IdsHttpConnectedMsg&gt;&lt;203.144.145.11&gt;</text:span></text:p>
      <text:p text:style-name="P1"><text:span text:style-name="T1">&lt;IdsHttpWaitingMsg&gt;</text:span></text:p>
      <text:p text:style-name="P1"><text:span text:style-name="T1">&lt;IdsHttpReceivingFileMsg&gt;</text:span></text:p>
      <text:p text:style-name="P1"><text:span text:style-name="T1">&lt;IdsTransferCompleteMsg&gt;&lt;192&gt;&lt;1359&gt;</text:span></text:p>
      <text:p text:style-name="P1"><text:span text:style-name="T1">&lt;IdsDownloadMsg&gt;&lt;avenge$20microdefs25$20savcorp10$20linux_microdefsb.curdefs_symalllanguages_livetri.zip&gt;&lt;/2Ftmp/2F1356677641447/2Favenge$20microdefs25$20savcorp10$20linux_microdefsb.curdefs_symalllanguages_livetri.zip&gt;</text:span></text:p>
      <text:p text:style-name="P1"><text:span text:style-name="T1">&lt;IdsHttpConnectionMsg&gt;&lt;203.144.145.11&gt;&lt;HTTP&gt;</text:span></text:p>
      <text:p text:style-name="P1"><text:span text:style-name="T1">&lt;IdsHttpConnectedMsg&gt;&lt;203.144.145.11&gt;</text:span></text:p>
      <text:p text:style-name="P1"><text:span text:style-name="T1">&lt;IdsHttpWaitingMsg&gt;</text:span></text:p>
      <text:p text:style-name="P1"><text:span text:style-name="T1">&lt;IdsHttpReceivingFileMsg&gt;</text:span></text:p>
      <text:p text:style-name="P1"><text:span text:style-name="T1">&lt;IdsTransferCompleteMsg&gt;&lt;272&gt;&lt;12500&gt;</text:span></text:p>
      <text:p text:style-name="P1"><text:span text:style-name="T1">&lt;IdsDownloadMsg&gt;&lt;jlu$20linux_3.9.1_english_livetri.zip&gt;&lt;/2Ftmp/2F1356677641447/2Fjlu$20linux_3.9.1_english_livetri.zip&gt;</text:span></text:p>
      <text:p text:style-name="P1"><text:span text:style-name="T1">&lt;IdsHttpConnectionMsg&gt;&lt;203.144.145.11&gt;&lt;HTTP&gt;</text:span></text:p>
      <text:p text:style-name="P1"><text:span text:style-name="T1">&lt;IdsHttpConnectedMsg&gt;&lt;203.144.145.11&gt;</text:span></text:p>
      <text:p text:style-name="P1"><text:span text:style-name="T1">&lt;IdsHttpWaitingMsg&gt;</text:span></text:p>
      <text:p text:style-name="P1"><text:span text:style-name="T1">&lt;IdsDownloadMsg&gt;&lt;avenge$20microdefs25$20savcorp10$20linux_microdefsb.dec_symalllanguages_livetri.zip&gt;&lt;/2Ftmp/2F1356677641447/2Favenge$20microdefs25$20savcorp10$20linux_microdefsb.dec_symalllanguages_livetri.zip&gt;</text:span></text:p>
      <text:p text:style-name="P1"><text:span text:style-name="T1">&lt;IdsHttpConnectionMsg&gt;&lt;203.144.145.11&gt;&lt;HTTP&gt;</text:span></text:p>
      <text:p text:style-name="P1"><text:span text:style-name="T1">&lt;IdsHttpConnectedMsg&gt;&lt;203.144.145.11&gt;</text:span></text:p>
      <text:p text:style-name="P1"><text:span text:style-name="T1">&lt;IdsHttpWaitingMsg&gt;</text:span></text:p>
      <text:p text:style-name="P1"><text:span text:style-name="T1">&lt;IdsHttpReceivingFileMsg&gt;</text:span></text:p>
      <text:p text:style-name="P1"><text:span text:style-name="T1">&lt;IdsTransferCompleteMsg&gt;&lt;374&gt;&lt;7780&gt;</text:span></text:p>
      <text:p text:style-name="P1"><text:span text:style-name="T1">&lt;IdsZipEntryName&gt;&lt;liveupdt.tri&gt;</text:span></text:p>
      <text:p text:style-name="P1"><text:span text:style-name="T1">&lt;IdsZipEntryName&gt;&lt;liveupdt.grd&gt;</text:span></text:p>
      <text:p text:style-name="P1"><text:span text:style-name="T1">&lt;IdsZipEntryName&gt;&lt;liveupdt.sig&gt;</text:span></text:p>
      <text:p text:style-name="P1"><text:span text:style-name="T1">&lt;IdsUnzipMsg&gt;&lt;avenge$20microdefs25$20savcorp10$20linux_microdefsb.curdefs_symalllanguages_livetri.zip&gt;&lt;/2Ftmp/2F1356677641447/2Favenge$20microdefs25$20savcorp10$20linux_microdefsb.curdefs_symalllanguages_livetri.zip1356677643266&gt;</text:span></text:p>
      <text:p text:style-name="P1"><text:span text:style-name="T1">&lt;IdsZipFileIsCatalog&gt;</text:span></text:p>
      <text:p text:style-name="P1"><text:span text:style-name="T1">&lt;IdsUnzipExtract&gt;&lt;liveupdt.tri&gt;</text:span></text:p>
      <text:p text:style-name="P1"><text:span text:style-name="T1">&lt;IdsTotalNumBytesRead&gt;&lt;4257&gt;</text:span></text:p>
      <text:p text:style-name="P1"><text:span text:style-name="T1">&lt;IdsUnzipExtract&gt;&lt;liveupdt.grd&gt;</text:span></text:p>
      <text:p text:style-name="P1"><text:span text:style-name="T1">&lt;IdsTotalNumBytesRead&gt;&lt;1049&gt;</text:span></text:p>
      <text:p text:style-name="P1"><text:span text:style-name="T1">&lt;IdsUnzipExtract&gt;&lt;liveupdt.sig&gt;</text:span></text:p>
      <text:p text:style-name="P1"><text:span text:style-name="T1">&lt;IdsTotalNumBytesRead&gt;&lt;2266&gt;</text:span></text:p>
      <text:p text:style-name="P1"><text:span text:style-name="T1">&lt;IdsUnzipComplete&gt;</text:span></text:p>
      <text:p text:style-name="P1"><text:span text:style-name="T1">&lt;IdsSecurityLoadingRootCert&gt;</text:span></text:p>
      <text:p text:style-name="P1"><text:span text:style-name="T1">&lt;IdsSecuritySetCertRestrictions&gt;</text:span></text:p>
      <text:p text:style-name="P1"><text:span text:style-name="T1">&lt;IdsSecurityGuardLoad&gt;&lt;/2Ftmp/2F1356677641447/2Favenge$20microdefs25$20savcorp10$20linux_microdefsb.curdefs_symalllanguages_livetri.zip1356677643266/2Fliveupdt.grd&gt;</text:span></text:p>
      <text:p text:style-name="P1"><text:span text:style-name="T1">&lt;IdsZipEntryName&gt;&lt;liveupdt.tri&gt;</text:span></text:p>
      <text:p text:style-name="P1"><text:span text:style-name="T1">&lt;IdsZipEntryName&gt;&lt;liveupdt.grd&gt;</text:span></text:p>
      <text:p text:style-name="P1"><text:span text:style-name="T1">&lt;IdsZipEntryName&gt;&lt;liveupdt.sig&gt;</text:span></text:p>
      <text:p text:style-name="P1"><text:span text:style-name="T1">&lt;IdsUnzipMsg&gt;&lt;avenge$20microdefs25$20savcorp10$20linux_microdefsb.dec_symalllanguages_livetri.zip&gt;&lt;/2Ftmp/2F1356677641447/2Favenge$20microdefs25$20savcorp10$20linux_microdefsb.dec_symalllanguages_livetri.zip1356677643387&gt;</text:span></text:p>
      <text:p text:style-name="P1"><text:span text:style-name="T1">&lt;IdsZipFileIsCatalog&gt;</text:span></text:p>
      <text:p text:style-name="P1"><text:span text:style-name="T1">&lt;IdsUnzipExtract&gt;&lt;liveupdt.tri&gt;</text:span></text:p>
      <text:p text:style-name="P1"><text:span text:style-name="T1">&lt;IdsTotalNumBytesRead&gt;&lt;794&gt;</text:span></text:p>
      <text:p text:style-name="P1"><text:span text:style-name="T1">&lt;IdsUnzipExtract&gt;&lt;liveupdt.grd&gt;</text:span></text:p>
      <text:p text:style-name="P1"><text:span text:style-name="T1">&lt;IdsTotalNumBytesRead&gt;&lt;321&gt;</text:span></text:p>
      <text:p text:style-name="P1"><text:span text:style-name="T1">&lt;IdsUnzipExtract&gt;&lt;liveupdt.sig&gt;</text:span></text:p>
      <text:p text:style-name="P1"><text:span text:style-name="T1">&lt;IdsTotalNumBytesRead&gt;&lt;2266&gt;</text:span></text:p>
      <text:p text:style-name="P1"><text:span text:style-name="T1">&lt;IdsUnzipComplete&gt;</text:span></text:p>
      <text:p text:style-name="P1"><text:span text:style-name="T1">&lt;IdsSecurityGuardLoad&gt;&lt;/2Ftmp/2F1356677641447/2Favenge$20microdefs25$20savcorp10$20linux_microdefsb.dec_symalllanguages_livetri.zip1356677643387/2Fliveupdt.grd&gt;</text:span></text:p>
      <text:p text:style-name="P1"><text:span text:style-name="T1">&lt;IdsJavaSessionSuccess&gt;</text:span></text:p>
      <text:p text:style-name="P1"><text:span text:style-name="T1">&lt;IdsJavaSessionReturnCode&gt;&lt;0&gt;</text:span></text:p>
      <text:p text:style-name="P1"><text:soft-page-break/><text:span text:style-name="T1">============================================================</text:span></text:p>
      <text:p text:style-name="P1"><text:span text:style-name="T1">Dec 28, 2012 8:36:26 PM Java LiveUpdate launched with the command line = [ -p Avenge MicroDefs25 SavCorp10 Linux -v MicroDefsB.Dec -l SymAllLanguages -t HubDefs -z 121217016 ] [ -p Avenge MicroDefs25 SavCorp10 Linux -v MicroDefsB.Dec -l SymAllLanguages -t CurDefs -z 121227003 ] [ -p Avenge MicroDefs25 SavCorp10 Linux -v MicroDefsB.CurDefs -l SymAllLanguages -t CurDefs -z 121227003 ] </text:span></text:p>
      <text:p text:style-name="P1"><text:span text:style-name="T1">Dec 28, 2012 8:36:26 PM <text:s text:c="2"/>Avenge MicroDefs25 SavCorp10 Linux, MicroDefsB.Dec, SymAllLanguages, HubDefs, 121217016</text:span></text:p>
      <text:p text:style-name="P1"><text:span text:style-name="T1">Dec 28, 2012 8:36:26 PM <text:s text:c="2"/>Avenge MicroDefs25 SavCorp10 Linux, MicroDefsB.Dec, SymAllLanguages, CurDefs, 121227003</text:span></text:p>
      <text:p text:style-name="P1"><text:span text:style-name="T1">Dec 28, 2012 8:36:26 PM <text:s text:c="2"/>Avenge MicroDefs25 SavCorp10 Linux, MicroDefsB.CurDefs, SymAllLanguages, CurDefs, 121227003</text:span></text:p>
      <text:p text:style-name="P1"><text:span text:style-name="T1">Dec 28, 2012 8:36:26 PM Using character set UTF-8</text:span></text:p>
      <text:p text:style-name="P1"><text:span text:style-name="T1">Dec 28, 2012 8:36:26 PM Command-line Product Selections to update:</text:span></text:p>
      <text:p text:style-name="P1"><text:span text:style-name="T1">Dec 28, 2012 8:36:26 PM (ProdName, Version, Lang, ItemSeqName, SeqNum)</text:span></text:p>
      <text:p text:style-name="P1"><text:span text:style-name="T1">Dec 28, 2012 8:36:26 PM Adding JLU to the current command line</text:span></text:p>
      <text:p text:style-name="P1"><text:span text:style-name="T1">Dec 28, 2012 8:36:26 PM <text:s text:c="2"/>JLU Linux, 3.9.1, English, LiveUpdateSeq, 18</text:span></text:p>
      <text:p text:style-name="P1"><text:span text:style-name="T1">Dec 28, 2012 8:36:28 PM Java Version 1.7.0_10.</text:span></text:p>
      <text:p text:style-name="P1"><text:span text:style-name="T1">Dec 28, 2012 8:36:28 PM Linux 3.5.0-21-generic</text:span></text:p>
      <text:p text:style-name="P1"><text:span text:style-name="T1">Dec 28, 2012 8:36:28 PM Java LiveUpdate version 3.9.1 Build 18.</text:span></text:p>
      <text:p text:style-name="P1"><text:span text:style-name="T1">Dec 28, 2012 8:36:28 PM ProductInventory: parsed default inventory file: /etc/Product.Catalog.JavaLiveUpdate</text:span></text:p>
      <text:p text:style-name="P1"><text:span text:style-name="T1">Dec 28, 2012 8:36:28 PM Inventory File Product Selections to update:</text:span></text:p>
      <text:p text:style-name="P1"><text:span text:style-name="T1">Dec 28, 2012 8:36:28 PM (ProdName, Version, Lang, ItemSeqName, SeqNum)</text:span></text:p>
      <text:p text:style-name="P1"><text:span text:style-name="T1">Dec 28, 2012 8:36:28 PM <text:s text:c="2"/>Avenge MicroDefs25 SavCorp10 Linux, MicroDefsB.CurDefs, SymAllLanguages, HubDefs, 0</text:span></text:p>
      <text:p text:style-name="P1"><text:span text:style-name="T1">Dec 28, 2012 8:36:28 PM <text:s text:c="2"/>Avenge MicroDefs25 SavCorp10 Linux, MicroDefsB.CurDefs, SymAllLanguages, CurDefs, 0</text:span></text:p>
      <text:p text:style-name="P1"><text:span text:style-name="T1">Dec 28, 2012 8:36:28 PM The property maxZipFileSize in config file is 614,400</text:span></text:p>
      <text:p text:style-name="P1"><text:span text:style-name="T1">Dec 28, 2012 8:36:28 PM The property maxTriFileSize in config file is 10,485,760</text:span></text:p>
      <text:p text:style-name="P1"><text:span text:style-name="T1">Dec 28, 2012 8:36:28 PM The property maxPackageSize in config file is 734,003,200</text:span></text:p>
      <text:p text:style-name="P1"><text:span text:style-name="T1">Dec 28, 2012 8:36:28 PM The property maxPackageContentSize in config file is 734,003,200</text:span></text:p>
      <text:p text:style-name="P1"><text:span text:style-name="T1">Dec 28, 2012 8:36:28 PM The property enableIPv4Preference is not set in config file</text:span></text:p>
      <text:p text:style-name="P1"><text:span text:style-name="T1">Dec 28, 2012 8:36:28 PM Checking to see if JLU can connect to its own listener thread.</text:span></text:p>
      <text:p text:style-name="P1"><text:span text:style-name="T1">Dec 28, 2012 8:36:28 PM Checking to see if a session of JLU is running at port 52163.</text:span></text:p>
      <text:p text:style-name="P1"><text:span text:style-name="T1">Dec 28, 2012 8:36:28 PM An active JLU session has been detected.</text:span></text:p>
      <text:p text:style-name="P1"><text:span text:style-name="T1">Dec 28, 2012 8:36:28 PM JLU was able to successfully connect to its own listener thread.</text:span></text:p>
      <text:p text:style-name="P1"><text:span text:style-name="T1">Dec 28, 2012 8:36:29 PM Downloading minitri.flg to /tmp/1356698188658/minitri.flg ...</text:span></text:p>
      <text:p text:style-name="P1"><text:span text:style-name="T1">Dec 28, 2012 8:36:29 PM Connecting to liveupdate.symantecliveupdate.com:80 via HTTP ...</text:span></text:p>
      <text:p text:style-name="P1"><text:span text:style-name="T1">Dec 28, 2012 8:36:29 PM Connected to 203.144.145.144 sending request ...</text:span></text:p>
      <text:p text:style-name="P1"><text:span text:style-name="T1">Dec 28, 2012 8:36:29 PM Waiting for response ...</text:span></text:p>
      <text:p text:style-name="P1"><text:span text:style-name="T1">Dec 28, 2012 8:36:29 PM Receiving file ...</text:span></text:p>
      <text:p text:style-name="P1"><text:span text:style-name="T1">Dec 28, 2012 8:36:29 PM Transfer completed in 92 ms (2,891 bytes/sec)</text:span></text:p>
      <text:p text:style-name="P1"><text:span text:style-name="T1">Dec 28, 2012 8:36:29 PM Downloading avenge$20microdefs25$20savcorp10$20linux_microdefsb.curdefs_symalllanguages_livetri.zip to /tmp/1356698188658/avenge$20microdefs25$20savcorp10$20linux_microdefsb.curdefs_symalllanguages_livetri.zip ...</text:span></text:p>
      <text:p text:style-name="P1"><text:span text:style-name="T1">Dec 28, 2012 8:36:29 PM Connecting to 203.144.145.144 via HTTP ...</text:span></text:p>
      <text:p text:style-name="P1"><text:span text:style-name="T1">Dec 28, 2012 8:36:29 PM Connected to 203.144.145.144 sending request ...</text:span></text:p>
      <text:p text:style-name="P1"><text:span text:style-name="T1">Dec 28, 2012 8:36:29 PM Waiting for response ...</text:span></text:p>
      <text:p text:style-name="P1"><text:span text:style-name="T1">Dec 28, 2012 8:36:29 PM Receiving file ...</text:span></text:p>
      <text:p text:style-name="P1"><text:span text:style-name="T1">Dec 28, 2012 8:36:29 PM Transfer completed in 305 ms (11,147 bytes/sec)</text:span></text:p>
      <text:p text:style-name="P1"><text:span text:style-name="T1">Dec 28, 2012 8:36:29 PM Downloading jlu$20linux_3.9.1_english_livetri.zip to </text:span><text:soft-page-break/><text:span text:style-name="T1">/tmp/1356698188658/jlu$20linux_3.9.1_english_livetri.zip ...</text:span></text:p>
      <text:p text:style-name="P1"><text:span text:style-name="T1">Dec 28, 2012 8:36:29 PM Connecting to 203.144.145.144 via HTTP ...</text:span></text:p>
      <text:p text:style-name="P1"><text:span text:style-name="T1">Dec 28, 2012 8:36:29 PM Connected to 203.144.145.144 sending request ...</text:span></text:p>
      <text:p text:style-name="P1"><text:span text:style-name="T1">Dec 28, 2012 8:36:29 PM Waiting for response ...</text:span></text:p>
      <text:p text:style-name="P1"><text:span text:style-name="T1">Dec 28, 2012 8:36:29 PM Downloading avenge$20microdefs25$20savcorp10$20linux_microdefsb.dec_symalllanguages_livetri.zip to /tmp/1356698188658/avenge$20microdefs25$20savcorp10$20linux_microdefsb.dec_symalllanguages_livetri.zip ...</text:span></text:p>
      <text:p text:style-name="P1"><text:span text:style-name="T1">Dec 28, 2012 8:36:29 PM Connecting to 203.144.145.144 via HTTP ...</text:span></text:p>
      <text:p text:style-name="P1"><text:span text:style-name="T1">Dec 28, 2012 8:36:29 PM Connected to 203.144.145.144 sending request ...</text:span></text:p>
      <text:p text:style-name="P1"><text:span text:style-name="T1">Dec 28, 2012 8:36:29 PM Waiting for response ...</text:span></text:p>
      <text:p text:style-name="P1"><text:span text:style-name="T1">Dec 28, 2012 8:36:30 PM Receiving file ...</text:span></text:p>
      <text:p text:style-name="P1"><text:span text:style-name="T1">Dec 28, 2012 8:36:30 PM Transfer completed in 364 ms (7,994 bytes/sec)</text:span></text:p>
      <text:p text:style-name="P1"><text:span text:style-name="T1">Dec 28, 2012 8:36:30 PM The zip entry is liveupdt.tri</text:span></text:p>
      <text:p text:style-name="P1"><text:span text:style-name="T1">Dec 28, 2012 8:36:30 PM The zip entry is liveupdt.grd</text:span></text:p>
      <text:p text:style-name="P1"><text:span text:style-name="T1">Dec 28, 2012 8:36:30 PM The zip entry is liveupdt.sig</text:span></text:p>
      <text:p text:style-name="P1"><text:span text:style-name="T1">Dec 28, 2012 8:36:30 PM Unzipping avenge$20microdefs25$20savcorp10$20linux_microdefsb.curdefs_symalllanguages_livetri.zip into /tmp/1356698188658/avenge$20microdefs25$20savcorp10$20linux_microdefsb.curdefs_symalllanguages_livetri.zip1356698190335 ...</text:span></text:p>
      <text:p text:style-name="P1"><text:span text:style-name="T1">Dec 28, 2012 8:36:30 PM The zip file downloaded is a catalog file</text:span></text:p>
      <text:p text:style-name="P1"><text:span text:style-name="T1">Dec 28, 2012 8:36:30 PM Extracting liveupdt.tri</text:span></text:p>
      <text:p text:style-name="P1"><text:span text:style-name="T1">Dec 28, 2012 8:36:30 PM Total number of bytes read is 4,257</text:span></text:p>
      <text:p text:style-name="P1"><text:span text:style-name="T1">Dec 28, 2012 8:36:30 PM Extracting liveupdt.grd</text:span></text:p>
      <text:p text:style-name="P1"><text:span text:style-name="T1">Dec 28, 2012 8:36:30 PM Total number of bytes read is 1,049</text:span></text:p>
      <text:p text:style-name="P1"><text:span text:style-name="T1">Dec 28, 2012 8:36:30 PM Extracting liveupdt.sig</text:span></text:p>
      <text:p text:style-name="P1"><text:span text:style-name="T1">Dec 28, 2012 8:36:30 PM Total number of bytes read is 2,266</text:span></text:p>
      <text:p text:style-name="P1"><text:span text:style-name="T1">Dec 28, 2012 8:36:30 PM Unzipping completed</text:span></text:p>
      <text:p text:style-name="P1"><text:span text:style-name="T1">Dec 28, 2012 8:36:30 PM Loading root certificate</text:span></text:p>
      <text:p text:style-name="P1"><text:span text:style-name="T1">Dec 28, 2012 8:36:30 PM Setting certificate restrictions</text:span></text:p>
      <text:p text:style-name="P1"><text:span text:style-name="T1">Dec 28, 2012 8:36:30 PM Loading guard file: <text:s/>/tmp/1356698188658/avenge$20microdefs25$20savcorp10$20linux_microdefsb.curdefs_symalllanguages_livetri.zip1356698190335/liveupdt.grd</text:span></text:p>
      <text:p text:style-name="P1"><text:span text:style-name="T1">Dec 28, 2012 8:36:30 PM The zip entry is liveupdt.tri</text:span></text:p>
      <text:p text:style-name="P1"><text:span text:style-name="T1">Dec 28, 2012 8:36:30 PM The zip entry is liveupdt.grd</text:span></text:p>
      <text:p text:style-name="P1"><text:span text:style-name="T1">Dec 28, 2012 8:36:30 PM The zip entry is liveupdt.sig</text:span></text:p>
      <text:p text:style-name="P1"><text:span text:style-name="T1">Dec 28, 2012 8:36:30 PM Unzipping avenge$20microdefs25$20savcorp10$20linux_microdefsb.dec_symalllanguages_livetri.zip into /tmp/1356698188658/avenge$20microdefs25$20savcorp10$20linux_microdefsb.dec_symalllanguages_livetri.zip1356698190455 ...</text:span></text:p>
      <text:p text:style-name="P1"><text:span text:style-name="T1">Dec 28, 2012 8:36:30 PM The zip file downloaded is a catalog file</text:span></text:p>
      <text:p text:style-name="P1"><text:span text:style-name="T1">Dec 28, 2012 8:36:30 PM Extracting liveupdt.tri</text:span></text:p>
      <text:p text:style-name="P1"><text:span text:style-name="T1">Dec 28, 2012 8:36:30 PM Total number of bytes read is 794</text:span></text:p>
      <text:p text:style-name="P1"><text:span text:style-name="T1">Dec 28, 2012 8:36:30 PM Extracting liveupdt.grd</text:span></text:p>
      <text:p text:style-name="P1"><text:span text:style-name="T1">Dec 28, 2012 8:36:30 PM Total number of bytes read is 321</text:span></text:p>
      <text:p text:style-name="P1"><text:span text:style-name="T1">Dec 28, 2012 8:36:30 PM Extracting liveupdt.sig</text:span></text:p>
      <text:p text:style-name="P1"><text:span text:style-name="T1">Dec 28, 2012 8:36:30 PM Total number of bytes read is 2,266</text:span></text:p>
      <text:p text:style-name="P1"><text:span text:style-name="T1">Dec 28, 2012 8:36:30 PM Unzipping completed</text:span></text:p>
      <text:p text:style-name="P1"><text:span text:style-name="T1">Dec 28, 2012 8:36:30 PM Loading guard file: <text:s/>/tmp/1356698188658/avenge$20microdefs25$20savcorp10$20linux_microdefsb.dec_symalllanguages_livetri.zip1356698190455/liveupdt.grd</text:span></text:p>
      <text:p text:style-name="P1"><text:span text:style-name="T1">Dec 28, 2012 8:36:30 PM </text:span></text:p>
      <text:p text:style-name="P1"><text:span text:style-name="T1">Dec 28, 2012 8:36:30 PM The Java LiveUpdate session has completed successfully.</text:span></text:p>
      <text:p text:style-name="P1"><text:span text:style-name="T1">Dec 28, 2012 8:36:30 PM Return code = 0</text:span></text:p>
      <text:p text:style-name="P1"><text:span text:style-name="T1">Dec 28, 2012 8:36:30 PM </text:span></text:p>
      <text:p text:style-name="P1"><text:span text:style-name="T1">============================================================</text:span></text:p>
      <text:p text:style-name="P1"><text:span text:style-name="T1">&lt;IdsJluCommandLine&gt;&lt;[ -p Avenge MicroDefs25 SavCorp10 Linux -v MicroDefsB.Dec -l SymAllLanguages -t HubDefs -z 121217016 ] [ -p Avenge MicroDefs25 SavCorp10 Linux -v MicroDefsB.Dec -l SymAllLanguages -t CurDefs -z 121227003 ] [ -p Avenge </text:span><text:soft-page-break/><text:span text:style-name="T1">MicroDefs25 SavCorp10 Linux -v MicroDefsB.CurDefs -l SymAllLanguages -t CurDefs -z 121227003 ] &gt;</text:span></text:p>
      <text:p text:style-name="P1"><text:span text:style-name="T1">&lt;IdsJluCommandLineCharacterSet&gt;&lt;UTF-8&gt;</text:span></text:p>
      <text:p text:style-name="P1"><text:span text:style-name="T1">&lt;IdsPVLListing1&gt;</text:span></text:p>
      <text:p text:style-name="P1"><text:span text:style-name="T1">&lt;IdsPVLListing2&gt;</text:span></text:p>
      <text:p text:style-name="P1"><text:span text:style-name="T1">&lt;IdsJluCommandLineAddedJluToSession&gt;</text:span></text:p>
      <text:p text:style-name="P1"><text:span text:style-name="T1">&lt;IdsJavaVersion&gt;&lt;1.7.0_10&gt;</text:span></text:p>
      <text:p text:style-name="P1"><text:span text:style-name="T1">&lt;IdsJavaLiveUpdateVersion&gt;&lt;3.9.1&gt;&lt;18&gt;</text:span></text:p>
      <text:p text:style-name="P1"><text:span text:style-name="T1">&lt;IdsProductInventoryParsedDefault&gt;&lt;/2Fetc/2FProduct.Catalog.JavaLiveUpdate&gt;</text:span></text:p>
      <text:p text:style-name="P1"><text:span text:style-name="T1">&lt;IdsPVLListing3&gt;</text:span></text:p>
      <text:p text:style-name="P1"><text:span text:style-name="T1">&lt;IdsPVLListing2&gt;</text:span></text:p>
      <text:p text:style-name="P1"><text:span text:style-name="T1">&lt;IdsMaxSize&gt;&lt;maxZipFileSize&gt;&lt;614400&gt;</text:span></text:p>
      <text:p text:style-name="P1"><text:span text:style-name="T1">&lt;IdsMaxSize&gt;&lt;maxTriFileSize&gt;&lt;10485760&gt;</text:span></text:p>
      <text:p text:style-name="P1"><text:span text:style-name="T1">&lt;IdsMaxSize&gt;&lt;maxPackageSize&gt;&lt;734003200&gt;</text:span></text:p>
      <text:p text:style-name="P1"><text:span text:style-name="T1">&lt;IdsMaxSize&gt;&lt;maxPackageContentSize&gt;&lt;734003200&gt;</text:span></text:p>
      <text:p text:style-name="P1"><text:span text:style-name="T1">&lt;IdsEnableIPv4PreferenceNull&gt;&lt;enableIPv4Preference&gt;</text:span></text:p>
      <text:p text:style-name="P1"><text:span text:style-name="T1">&lt;IdsJluSyncCheckCurrentSession&gt;</text:span></text:p>
      <text:p text:style-name="P1"><text:span text:style-name="T1">&lt;IdsJluSyncCheckPort&gt;&lt;52163&gt;</text:span></text:p>
      <text:p text:style-name="P1"><text:span text:style-name="T1">&lt;IdsJluSyncCheckActive&gt;</text:span></text:p>
      <text:p text:style-name="P1"><text:span text:style-name="T1">&lt;IdsJluSyncCurrentSessionActive&gt;</text:span></text:p>
      <text:p text:style-name="P1"><text:span text:style-name="T1">&lt;IdsDownloadMsg&gt;&lt;minitri.flg&gt;&lt;/2Ftmp/2F1356698188658/2Fminitri.flg&gt;</text:span></text:p>
      <text:p text:style-name="P1"><text:span text:style-name="T1">&lt;IdsHttpConnectionMsg2&gt;&lt;liveupdate.symantecliveupdate.com&gt;&lt;80&gt;&lt;HTTP&gt;</text:span></text:p>
      <text:p text:style-name="P1"><text:span text:style-name="T1">&lt;IdsHttpConnectedMsg&gt;&lt;203.144.145.144&gt;</text:span></text:p>
      <text:p text:style-name="P1"><text:span text:style-name="T1">&lt;IdsHttpWaitingMsg&gt;</text:span></text:p>
      <text:p text:style-name="P1"><text:span text:style-name="T1">&lt;IdsHttpReceivingFileMsg&gt;</text:span></text:p>
      <text:p text:style-name="P1"><text:span text:style-name="T1">&lt;IdsTransferCompleteMsg&gt;&lt;92&gt;&lt;2891&gt;</text:span></text:p>
      <text:p text:style-name="P1"><text:span text:style-name="T1">&lt;IdsDownloadMsg&gt;&lt;avenge$20microdefs25$20savcorp10$20linux_microdefsb.curdefs_symalllanguages_livetri.zip&gt;&lt;/2Ftmp/2F1356698188658/2Favenge$20microdefs25$20savcorp10$20linux_microdefsb.curdefs_symalllanguages_livetri.zip&gt;</text:span></text:p>
      <text:p text:style-name="P1"><text:span text:style-name="T1">&lt;IdsHttpConnectionMsg&gt;&lt;203.144.145.144&gt;&lt;HTTP&gt;</text:span></text:p>
      <text:p text:style-name="P1"><text:span text:style-name="T1">&lt;IdsHttpConnectedMsg&gt;&lt;203.144.145.144&gt;</text:span></text:p>
      <text:p text:style-name="P1"><text:span text:style-name="T1">&lt;IdsHttpWaitingMsg&gt;</text:span></text:p>
      <text:p text:style-name="P1"><text:span text:style-name="T1">&lt;IdsHttpReceivingFileMsg&gt;</text:span></text:p>
      <text:p text:style-name="P1"><text:span text:style-name="T1">&lt;IdsTransferCompleteMsg&gt;&lt;305&gt;&lt;11147&gt;</text:span></text:p>
      <text:p text:style-name="P1"><text:span text:style-name="T1">&lt;IdsDownloadMsg&gt;&lt;jlu$20linux_3.9.1_english_livetri.zip&gt;&lt;/2Ftmp/2F1356698188658/2Fjlu$20linux_3.9.1_english_livetri.zip&gt;</text:span></text:p>
      <text:p text:style-name="P1"><text:span text:style-name="T1">&lt;IdsHttpConnectionMsg&gt;&lt;203.144.145.144&gt;&lt;HTTP&gt;</text:span></text:p>
      <text:p text:style-name="P1"><text:span text:style-name="T1">&lt;IdsHttpConnectedMsg&gt;&lt;203.144.145.144&gt;</text:span></text:p>
      <text:p text:style-name="P1"><text:span text:style-name="T1">&lt;IdsHttpWaitingMsg&gt;</text:span></text:p>
      <text:p text:style-name="P1"><text:span text:style-name="T1">&lt;IdsDownloadMsg&gt;&lt;avenge$20microdefs25$20savcorp10$20linux_microdefsb.dec_symalllanguages_livetri.zip&gt;&lt;/2Ftmp/2F1356698188658/2Favenge$20microdefs25$20savcorp10$20linux_microdefsb.dec_symalllanguages_livetri.zip&gt;</text:span></text:p>
      <text:p text:style-name="P1"><text:span text:style-name="T1">&lt;IdsHttpConnectionMsg&gt;&lt;203.144.145.144&gt;&lt;HTTP&gt;</text:span></text:p>
      <text:p text:style-name="P1"><text:span text:style-name="T1">&lt;IdsHttpConnectedMsg&gt;&lt;203.144.145.144&gt;</text:span></text:p>
      <text:p text:style-name="P1"><text:span text:style-name="T1">&lt;IdsHttpWaitingMsg&gt;</text:span></text:p>
      <text:p text:style-name="P1"><text:span text:style-name="T1">&lt;IdsHttpReceivingFileMsg&gt;</text:span></text:p>
      <text:p text:style-name="P1"><text:span text:style-name="T1">&lt;IdsTransferCompleteMsg&gt;&lt;364&gt;&lt;7994&gt;</text:span></text:p>
      <text:p text:style-name="P1"><text:span text:style-name="T1">&lt;IdsZipEntryName&gt;&lt;liveupdt.tri&gt;</text:span></text:p>
      <text:p text:style-name="P1"><text:span text:style-name="T1">&lt;IdsZipEntryName&gt;&lt;liveupdt.grd&gt;</text:span></text:p>
      <text:p text:style-name="P1"><text:span text:style-name="T1">&lt;IdsZipEntryName&gt;&lt;liveupdt.sig&gt;</text:span></text:p>
      <text:p text:style-name="P1"><text:span text:style-name="T1">&lt;IdsUnzipMsg&gt;&lt;avenge$20microdefs25$20savcorp10$20linux_microdefsb.curdefs_symalllanguages_livetri.zip&gt;&lt;/2Ftmp/2F1356698188658/2Favenge$20microdefs25$20savcorp10$20linux_microdefsb.curdefs_symalllanguages_livetri.zip1356698190335&gt;</text:span></text:p>
      <text:p text:style-name="P1"><text:span text:style-name="T1">&lt;IdsZipFileIsCatalog&gt;</text:span></text:p>
      <text:p text:style-name="P1"><text:span text:style-name="T1">&lt;IdsUnzipExtract&gt;&lt;liveupdt.tri&gt;</text:span></text:p>
      <text:p text:style-name="P1"><text:span text:style-name="T1">&lt;IdsTotalNumBytesRead&gt;&lt;4257&gt;</text:span></text:p>
      <text:p text:style-name="P1"><text:span text:style-name="T1">&lt;IdsUnzipExtract&gt;&lt;liveupdt.grd&gt;</text:span></text:p>
      <text:p text:style-name="P1"><text:span text:style-name="T1">&lt;IdsTotalNumBytesRead&gt;&lt;1049&gt;</text:span></text:p>
      <text:p text:style-name="P1"><text:span text:style-name="T1">&lt;IdsUnzipExtract&gt;&lt;liveupdt.sig&gt;</text:span></text:p>
      <text:p text:style-name="P1"><text:span text:style-name="T1">&lt;IdsTotalNumBytesRead&gt;&lt;2266&gt;</text:span></text:p>
      <text:p text:style-name="P1"><text:span text:style-name="T1">&lt;IdsUnzipComplete&gt;</text:span></text:p>
      <text:p text:style-name="P1"><text:span text:style-name="T1">&lt;IdsSecurityLoadingRootCert&gt;</text:span></text:p>
      <text:p text:style-name="P1"><text:soft-page-break/><text:span text:style-name="T1">&lt;IdsSecuritySetCertRestrictions&gt;</text:span></text:p>
      <text:p text:style-name="P1"><text:span text:style-name="T1">&lt;IdsSecurityGuardLoad&gt;&lt;/2Ftmp/2F1356698188658/2Favenge$20microdefs25$20savcorp10$20linux_microdefsb.curdefs_symalllanguages_livetri.zip1356698190335/2Fliveupdt.grd&gt;</text:span></text:p>
      <text:p text:style-name="P1"><text:span text:style-name="T1">&lt;IdsZipEntryName&gt;&lt;liveupdt.tri&gt;</text:span></text:p>
      <text:p text:style-name="P1"><text:span text:style-name="T1">&lt;IdsZipEntryName&gt;&lt;liveupdt.grd&gt;</text:span></text:p>
      <text:p text:style-name="P1"><text:span text:style-name="T1">&lt;IdsZipEntryName&gt;&lt;liveupdt.sig&gt;</text:span></text:p>
      <text:p text:style-name="P1"><text:span text:style-name="T1">&lt;IdsUnzipMsg&gt;&lt;avenge$20microdefs25$20savcorp10$20linux_microdefsb.dec_symalllanguages_livetri.zip&gt;&lt;/2Ftmp/2F1356698188658/2Favenge$20microdefs25$20savcorp10$20linux_microdefsb.dec_symalllanguages_livetri.zip1356698190455&gt;</text:span></text:p>
      <text:p text:style-name="P1"><text:span text:style-name="T1">&lt;IdsZipFileIsCatalog&gt;</text:span></text:p>
      <text:p text:style-name="P1"><text:span text:style-name="T1">&lt;IdsUnzipExtract&gt;&lt;liveupdt.tri&gt;</text:span></text:p>
      <text:p text:style-name="P1"><text:span text:style-name="T1">&lt;IdsTotalNumBytesRead&gt;&lt;794&gt;</text:span></text:p>
      <text:p text:style-name="P1"><text:span text:style-name="T1">&lt;IdsUnzipExtract&gt;&lt;liveupdt.grd&gt;</text:span></text:p>
      <text:p text:style-name="P1"><text:span text:style-name="T1">&lt;IdsTotalNumBytesRead&gt;&lt;321&gt;</text:span></text:p>
      <text:p text:style-name="P1"><text:span text:style-name="T1">&lt;IdsUnzipExtract&gt;&lt;liveupdt.sig&gt;</text:span></text:p>
      <text:p text:style-name="P1"><text:span text:style-name="T1">&lt;IdsTotalNumBytesRead&gt;&lt;2266&gt;</text:span></text:p>
      <text:p text:style-name="P1"><text:span text:style-name="T1">&lt;IdsUnzipComplete&gt;</text:span></text:p>
      <text:p text:style-name="P1"><text:span text:style-name="T1">&lt;IdsSecurityGuardLoad&gt;&lt;/2Ftmp/2F1356698188658/2Favenge$20microdefs25$20savcorp10$20linux_microdefsb.dec_symalllanguages_livetri.zip1356698190455/2Fliveupdt.grd&gt;</text:span></text:p>
      <text:p text:style-name="P1"><text:span text:style-name="T1">&lt;IdsJavaSessionSuccess&gt;</text:span></text:p>
      <text:p text:style-name="P1"><text:span text:style-name="T1">&lt;IdsJavaSessionReturnCode&gt;&lt;0&gt;</text:span></text:p>
      <text:p text:style-name="P1"><text:span text:style-name="T1">============================================================</text:span></text:p>
      <text:p text:style-name="P1"><text:span text:style-name="T1">Dec 28, 2012 8:52:15 PM Using character set UTF-8</text:span></text:p>
      <text:p text:style-name="P1"><text:span text:style-name="T1">Dec 28, 2012 8:52:15 PM Command-line Product Selections to update:</text:span></text:p>
      <text:p text:style-name="P1"><text:span text:style-name="T1">Dec 28, 2012 8:52:15 PM (ProdName, Version, Lang, ItemSeqName, SeqNum)</text:span></text:p>
      <text:p text:style-name="P1"><text:span text:style-name="T1">Dec 28, 2012 8:52:18 PM Java Version 1.7.0_10.</text:span></text:p>
      <text:p text:style-name="P1"><text:span text:style-name="T1">Dec 28, 2012 8:52:18 PM Linux 3.5.0-21-generic</text:span></text:p>
      <text:p text:style-name="P1"><text:span text:style-name="T1">Dec 28, 2012 8:52:18 PM Java LiveUpdate version 3.9.1 Build 18.</text:span></text:p>
      <text:p text:style-name="P1"><text:span text:style-name="T1">Dec 28, 2012 8:52:18 PM ProductInventory: parsed default inventory file: /etc/Product.Catalog.JavaLiveUpdate</text:span></text:p>
      <text:p text:style-name="P1"><text:span text:style-name="T1">Dec 28, 2012 8:52:18 PM Inventory File Product Selections to update:</text:span></text:p>
      <text:p text:style-name="P1"><text:span text:style-name="T1">Dec 28, 2012 8:52:18 PM (ProdName, Version, Lang, ItemSeqName, SeqNum)</text:span></text:p>
      <text:p text:style-name="P1"><text:span text:style-name="T1">Dec 28, 2012 8:52:18 PM <text:s text:c="2"/>Avenge MicroDefs25 SavCorp10 Linux, MicroDefsB.CurDefs, SymAllLanguages, HubDefs, 0</text:span></text:p>
      <text:p text:style-name="P1"><text:span text:style-name="T1">Dec 28, 2012 8:52:18 PM <text:s text:c="2"/>Avenge MicroDefs25 SavCorp10 Linux, MicroDefsB.CurDefs, SymAllLanguages, CurDefs, 0</text:span></text:p>
      <text:p text:style-name="P1"><text:span text:style-name="T1">Dec 28, 2012 8:52:18 PM The property maxZipFileSize in config file is 614,400</text:span></text:p>
      <text:p text:style-name="P1"><text:span text:style-name="T1">Dec 28, 2012 8:52:18 PM The property maxTriFileSize in config file is 10,485,760</text:span></text:p>
      <text:p text:style-name="P1"><text:span text:style-name="T1">Dec 28, 2012 8:52:18 PM The property maxPackageSize in config file is 734,003,200</text:span></text:p>
      <text:p text:style-name="P1"><text:span text:style-name="T1">Dec 28, 2012 8:52:18 PM The property maxPackageContentSize in config file is 734,003,200</text:span></text:p>
      <text:p text:style-name="P1"><text:span text:style-name="T1">Dec 28, 2012 8:52:18 PM The property enableIPv4Preference is not set in config file</text:span></text:p>
      <text:p text:style-name="P1"><text:span text:style-name="T1">Dec 28, 2012 8:52:18 PM Checking to see if JLU can connect to its own listener thread.</text:span></text:p>
      <text:p text:style-name="P1"><text:span text:style-name="T1">Dec 28, 2012 8:52:18 PM Checking to see if a session of JLU is running at port 45198.</text:span></text:p>
      <text:p text:style-name="P1"><text:span text:style-name="T1">Dec 28, 2012 8:52:18 PM An active JLU session has been detected.</text:span></text:p>
      <text:p text:style-name="P1"><text:span text:style-name="T1">Dec 28, 2012 8:52:18 PM JLU was able to successfully connect to its own listener thread.</text:span></text:p>
      <text:p text:style-name="P1"><text:span text:style-name="T1">Dec 28, 2012 8:52:39 PM Downloading minitri.flg to /tmp/1356699138730/minitri.flg ...</text:span></text:p>
      <text:p text:style-name="P1"><text:span text:style-name="T1">Dec 28, 2012 8:52:39 PM Connecting to liveupdate.symantecliveupdate.com:80 via HTTP ...</text:span></text:p>
      <text:p text:style-name="P1"><text:span text:style-name="T1">Dec 28, 2012 8:52:39 PM Connected to 203.144.145.169 sending request ...</text:span></text:p>
      <text:p text:style-name="P1"><text:span text:style-name="T1">Dec 28, 2012 8:52:39 PM Waiting for response ...</text:span></text:p>
      <text:p text:style-name="P1"><text:span text:style-name="T1">Dec 28, 2012 8:52:39 PM Receiving file ...</text:span></text:p>
      <text:p text:style-name="P1"><text:span text:style-name="T1">Dec 28, 2012 8:52:39 PM Transfer completed in 116 ms (2,293 bytes/sec)</text:span></text:p>
      <text:p text:style-name="P1"><text:span text:style-name="T1">Dec 28, 2012 8:52:39 PM Downloading avenge$20microdefs25$20savcorp10$20linux_microdefsb.curdefs_symalllanguages_live</text:span><text:soft-page-break/><text:span text:style-name="T1">tri.zip to /tmp/1356699138730/avenge$20microdefs25$20savcorp10$20linux_microdefsb.curdefs_symalllanguages_livetri.zip ...</text:span></text:p>
      <text:p text:style-name="P1"><text:span text:style-name="T1">Dec 28, 2012 8:52:39 PM Connecting to 203.144.145.169 via HTTP ...</text:span></text:p>
      <text:p text:style-name="P1"><text:span text:style-name="T1">Dec 28, 2012 8:52:39 PM Connected to 203.144.145.169 sending request ...</text:span></text:p>
      <text:p text:style-name="P1"><text:span text:style-name="T1">Dec 28, 2012 8:52:39 PM Waiting for response ...</text:span></text:p>
      <text:p text:style-name="P1"><text:span text:style-name="T1">Dec 28, 2012 8:52:40 PM Receiving file ...</text:span></text:p>
      <text:p text:style-name="P1"><text:span text:style-name="T1">Dec 28, 2012 8:52:40 PM Transfer completed in 466 ms (7,296 bytes/sec)</text:span></text:p>
      <text:p text:style-name="P1"><text:span text:style-name="T1">Dec 28, 2012 8:52:40 PM The zip entry is liveupdt.tri</text:span></text:p>
      <text:p text:style-name="P1"><text:span text:style-name="T1">Dec 28, 2012 8:52:40 PM The zip entry is liveupdt.grd</text:span></text:p>
      <text:p text:style-name="P1"><text:span text:style-name="T1">Dec 28, 2012 8:52:40 PM The zip entry is liveupdt.sig</text:span></text:p>
      <text:p text:style-name="P1"><text:span text:style-name="T1">Dec 28, 2012 8:52:40 PM Unzipping avenge$20microdefs25$20savcorp10$20linux_microdefsb.curdefs_symalllanguages_livetri.zip into /tmp/1356699138730/avenge$20microdefs25$20savcorp10$20linux_microdefsb.curdefs_symalllanguages_livetri.zip1356699160300 ...</text:span></text:p>
      <text:p text:style-name="P1"><text:span text:style-name="T1">Dec 28, 2012 8:52:40 PM The zip file downloaded is a catalog file</text:span></text:p>
      <text:p text:style-name="P1"><text:span text:style-name="T1">Dec 28, 2012 8:52:40 PM Extracting liveupdt.tri</text:span></text:p>
      <text:p text:style-name="P1"><text:span text:style-name="T1">Dec 28, 2012 8:52:40 PM Total number of bytes read is 4,257</text:span></text:p>
      <text:p text:style-name="P1"><text:span text:style-name="T1">Dec 28, 2012 8:52:40 PM Extracting liveupdt.grd</text:span></text:p>
      <text:p text:style-name="P1"><text:span text:style-name="T1">Dec 28, 2012 8:52:40 PM Total number of bytes read is 1,049</text:span></text:p>
      <text:p text:style-name="P1"><text:span text:style-name="T1">Dec 28, 2012 8:52:40 PM Extracting liveupdt.sig</text:span></text:p>
      <text:p text:style-name="P1"><text:span text:style-name="T1">Dec 28, 2012 8:52:40 PM Total number of bytes read is 2,266</text:span></text:p>
      <text:p text:style-name="P1"><text:span text:style-name="T1">Dec 28, 2012 8:52:40 PM Unzipping completed</text:span></text:p>
      <text:p text:style-name="P1"><text:span text:style-name="T1">Dec 28, 2012 8:52:40 PM Loading root certificate</text:span></text:p>
      <text:p text:style-name="P1"><text:span text:style-name="T1">Dec 28, 2012 8:52:40 PM Setting certificate restrictions</text:span></text:p>
      <text:p text:style-name="P1"><text:span text:style-name="T1">Dec 28, 2012 8:52:40 PM Loading guard file: <text:s/>/tmp/1356699138730/avenge$20microdefs25$20savcorp10$20linux_microdefsb.curdefs_symalllanguages_livetri.zip1356699160300/liveupdt.grd</text:span></text:p>
      <text:p text:style-name="P1"><text:span text:style-name="T1">Dec 28, 2012 8:52:51 PM FreeSpace available on /tmp/1356699138730 is 109297412 KB.</text:span></text:p>
      <text:p text:style-name="P1"><text:span text:style-name="T1">Dec 28, 2012 8:52:51 PM FreeSpace available on /tmp/1356699138730 is 109297412 KB.</text:span></text:p>
      <text:p text:style-name="P1"><text:span text:style-name="T1">Dec 28, 2012 8:52:51 PM For input string: "". UIPriv value is not valid. </text:span></text:p>
      <text:p text:style-name="P1"><text:span text:style-name="T1">Dec 28, 2012 8:52:51 PM Downloading 1356619298jtun_sav10enncur25.lin to /tmp/1356699138730/1356619298jtun_sav10enncur25.lin ...</text:span></text:p>
      <text:p text:style-name="P1"><text:span text:style-name="T1">Dec 28, 2012 8:52:51 PM Connecting to 203.144.145.169 via HTTP ...</text:span></text:p>
      <text:p text:style-name="P1"><text:span text:style-name="T1">Dec 28, 2012 8:52:51 PM Connected to 203.144.145.169 sending request ...</text:span></text:p>
      <text:p text:style-name="P1"><text:span text:style-name="T1">Dec 28, 2012 8:52:51 PM Waiting for response ...</text:span></text:p>
      <text:p text:style-name="P1"><text:span text:style-name="T1">Dec 28, 2012 8:52:52 PM Receiving file ...</text:span></text:p>
      <text:p text:style-name="P1"><text:span text:style-name="T1">Dec 28, 2012 8:53:19 PM Transfer completed in 27,890 ms (528,808 bytes/sec)</text:span></text:p>
      <text:p text:style-name="P1"><text:span text:style-name="T1">Dec 28, 2012 8:53:19 PM Checking authenticity of package /tmp/1356699138730/1356619298jtun_sav10enncur25.lin</text:span></text:p>
      <text:p text:style-name="P1"><text:span text:style-name="T1">Dec 28, 2012 8:53:19 PM The zip entry is cur.scr</text:span></text:p>
      <text:p text:style-name="P1"><text:span text:style-name="T1">Dec 28, 2012 8:53:19 PM The zip entry is tcdefs.999</text:span></text:p>
      <text:p text:style-name="P1"><text:span text:style-name="T1">Dec 28, 2012 8:53:20 PM The zip entry is tcscan7.998</text:span></text:p>
      <text:p text:style-name="P1"><text:span text:style-name="T1">Dec 28, 2012 8:53:20 PM The zip entry is tcscan9.997</text:span></text:p>
      <text:p text:style-name="P1"><text:span text:style-name="T1">Dec 28, 2012 8:53:20 PM The zip entry is tinf.996</text:span></text:p>
      <text:p text:style-name="P1"><text:span text:style-name="T1">Dec 28, 2012 8:53:20 PM The zip entry is tinfl.995</text:span></text:p>
      <text:p text:style-name="P1"><text:span text:style-name="T1">Dec 28, 2012 8:53:20 PM The zip entry is tscan1.994</text:span></text:p>
      <text:p text:style-name="P1"><text:span text:style-name="T1">Dec 28, 2012 8:53:20 PM The zip entry is v.992</text:span></text:p>
      <text:p text:style-name="P1"><text:span text:style-name="T1">Dec 28, 2012 8:53:20 PM The zip entry is v.993</text:span></text:p>
      <text:p text:style-name="P1"><text:span text:style-name="T1">Dec 28, 2012 8:53:20 PM The zip entry is v1.991</text:span></text:p>
      <text:p text:style-name="P1"><text:span text:style-name="T1">Dec 28, 2012 8:53:20 PM The zip entry is virscan1.990</text:span></text:p>
      <text:p text:style-name="P1"><text:span text:style-name="T1">Dec 28, 2012 8:53:20 PM The zip entry is virscan2.989</text:span></text:p>
      <text:p text:style-name="P1"><text:span text:style-name="T1">Dec 28, 2012 8:53:20 PM The zip entry is virscan3.988</text:span></text:p>
      <text:p text:style-name="P1"><text:span text:style-name="T1">Dec 28, 2012 8:53:20 PM The zip entry is virscan4.987</text:span></text:p>
      <text:p text:style-name="P1"><text:span text:style-name="T1">Dec 28, 2012 8:53:20 PM The zip entry is virscan5.986</text:span></text:p>
      <text:p text:style-name="P1"><text:span text:style-name="T1">Dec 28, 2012 8:53:20 PM The zip entry is virscan6.985</text:span></text:p>
      <text:p text:style-name="P1"><text:span text:style-name="T1">Dec 28, 2012 8:53:20 PM The zip entry is virscan7.984</text:span></text:p>
      <text:p text:style-name="P1"><text:span text:style-name="T1">Dec 28, 2012 8:53:20 PM The zip entry is virscan8.983</text:span></text:p>
      <text:p text:style-name="P1"><text:span text:style-name="T1">Dec 28, 2012 8:53:20 PM The zip entry is virscan9.982</text:span></text:p>
      <text:p text:style-name="P1"><text:soft-page-break/><text:span text:style-name="T1">Dec 28, 2012 8:53:20 PM The zip entry is virscant.981</text:span></text:p>
      <text:p text:style-name="P1"><text:span text:style-name="T1">Dec 28, 2012 8:53:20 PM The zip entry is whatsnew.980</text:span></text:p>
      <text:p text:style-name="P1"><text:span text:style-name="T1">Dec 28, 2012 8:53:20 PM The zip entry is navuphub.dis</text:span></text:p>
      <text:p text:style-name="P1"><text:span text:style-name="T1">Dec 28, 2012 8:53:20 PM Unzipping 1356619298jtun_sav10enncur25.lin into /tmp/1356699138730/1356699200137 ...</text:span></text:p>
      <text:p text:style-name="P1"><text:span text:style-name="T1">Dec 28, 2012 8:53:20 PM Extracting cur.scr</text:span></text:p>
      <text:p text:style-name="P1"><text:span text:style-name="T1">Dec 28, 2012 8:53:20 PM Total number of bytes read is 968</text:span></text:p>
      <text:p text:style-name="P1"><text:span text:style-name="T1">Dec 28, 2012 8:53:20 PM Extracting tcdefs.999</text:span></text:p>
      <text:p text:style-name="P1"><text:span text:style-name="T1">Dec 28, 2012 8:53:20 PM Total number of bytes read is 14,334,927</text:span></text:p>
      <text:p text:style-name="P1"><text:span text:style-name="T1">Dec 28, 2012 8:53:20 PM Extracting tcscan7.998</text:span></text:p>
      <text:p text:style-name="P1"><text:span text:style-name="T1">Dec 28, 2012 8:53:20 PM Total number of bytes read is 74,103</text:span></text:p>
      <text:p text:style-name="P1"><text:span text:style-name="T1">Dec 28, 2012 8:53:20 PM Extracting tcscan9.997</text:span></text:p>
      <text:p text:style-name="P1"><text:span text:style-name="T1">Dec 28, 2012 8:53:20 PM Total number of bytes read is 16,586</text:span></text:p>
      <text:p text:style-name="P1"><text:span text:style-name="T1">Dec 28, 2012 8:53:20 PM Extracting tinf.996</text:span></text:p>
      <text:p text:style-name="P1"><text:span text:style-name="T1">Dec 28, 2012 8:53:20 PM Total number of bytes read is 92</text:span></text:p>
      <text:p text:style-name="P1"><text:span text:style-name="T1">Dec 28, 2012 8:53:20 PM Extracting tinfl.995</text:span></text:p>
      <text:p text:style-name="P1"><text:span text:style-name="T1">Dec 28, 2012 8:53:20 PM Total number of bytes read is 86</text:span></text:p>
      <text:p text:style-name="P1"><text:span text:style-name="T1">Dec 28, 2012 8:53:20 PM Extracting tscan1.994</text:span></text:p>
      <text:p text:style-name="P1"><text:span text:style-name="T1">Dec 28, 2012 8:53:20 PM Total number of bytes read is 168</text:span></text:p>
      <text:p text:style-name="P1"><text:span text:style-name="T1">Dec 28, 2012 8:53:20 PM Extracting v.992</text:span></text:p>
      <text:p text:style-name="P1"><text:span text:style-name="T1">Dec 28, 2012 8:53:20 PM Total number of bytes read is 239</text:span></text:p>
      <text:p text:style-name="P1"><text:span text:style-name="T1">Dec 28, 2012 8:53:20 PM Extracting v.993</text:span></text:p>
      <text:p text:style-name="P1"><text:span text:style-name="T1">Dec 28, 2012 8:53:20 PM Total number of bytes read is 1,023</text:span></text:p>
      <text:p text:style-name="P1"><text:span text:style-name="T1">Dec 28, 2012 8:53:20 PM Extracting v1.991</text:span></text:p>
      <text:p text:style-name="P1"><text:span text:style-name="T1">Dec 28, 2012 8:53:20 PM Total number of bytes read is 229</text:span></text:p>
      <text:p text:style-name="P1"><text:span text:style-name="T1">Dec 28, 2012 8:53:20 PM Extracting virscan1.990</text:span></text:p>
      <text:p text:style-name="P1"><text:span text:style-name="T1">Dec 28, 2012 8:53:20 PM Total number of bytes read is 1,532</text:span></text:p>
      <text:p text:style-name="P1"><text:span text:style-name="T1">Dec 28, 2012 8:53:20 PM Extracting virscan2.989</text:span></text:p>
      <text:p text:style-name="P1"><text:span text:style-name="T1">Dec 28, 2012 8:53:20 PM Total number of bytes read is 3,919</text:span></text:p>
      <text:p text:style-name="P1"><text:span text:style-name="T1">Dec 28, 2012 8:53:20 PM Extracting virscan3.988</text:span></text:p>
      <text:p text:style-name="P1"><text:span text:style-name="T1">Dec 28, 2012 8:53:20 PM Total number of bytes read is 299</text:span></text:p>
      <text:p text:style-name="P1"><text:span text:style-name="T1">Dec 28, 2012 8:53:20 PM Extracting virscan4.987</text:span></text:p>
      <text:p text:style-name="P1"><text:span text:style-name="T1">Dec 28, 2012 8:53:20 PM Total number of bytes read is 16,903</text:span></text:p>
      <text:p text:style-name="P1"><text:span text:style-name="T1">Dec 28, 2012 8:53:20 PM Extracting virscan5.986</text:span></text:p>
      <text:p text:style-name="P1"><text:span text:style-name="T1">Dec 28, 2012 8:53:20 PM Total number of bytes read is 96,492</text:span></text:p>
      <text:p text:style-name="P1"><text:span text:style-name="T1">Dec 28, 2012 8:53:20 PM Extracting virscan6.985</text:span></text:p>
      <text:p text:style-name="P1"><text:span text:style-name="T1">Dec 28, 2012 8:53:20 PM Total number of bytes read is 1,173</text:span></text:p>
      <text:p text:style-name="P1"><text:span text:style-name="T1">Dec 28, 2012 8:53:20 PM Extracting virscan7.984</text:span></text:p>
      <text:p text:style-name="P1"><text:span text:style-name="T1">Dec 28, 2012 8:53:20 PM Total number of bytes read is 2,793,027</text:span></text:p>
      <text:p text:style-name="P1"><text:span text:style-name="T1">Dec 28, 2012 8:53:20 PM Extracting virscan8.983</text:span></text:p>
      <text:p text:style-name="P1"><text:span text:style-name="T1">Dec 28, 2012 8:53:20 PM Total number of bytes read is 1,551</text:span></text:p>
      <text:p text:style-name="P1"><text:span text:style-name="T1">Dec 28, 2012 8:53:20 PM Extracting virscan9.982</text:span></text:p>
      <text:p text:style-name="P1"><text:span text:style-name="T1">Dec 28, 2012 8:53:20 PM Total number of bytes read is 458,957</text:span></text:p>
      <text:p text:style-name="P1"><text:span text:style-name="T1">Dec 28, 2012 8:53:20 PM Extracting virscant.981</text:span></text:p>
      <text:p text:style-name="P1"><text:span text:style-name="T1">Dec 28, 2012 8:53:20 PM Total number of bytes read is 87</text:span></text:p>
      <text:p text:style-name="P1"><text:span text:style-name="T1">Dec 28, 2012 8:53:20 PM Extracting whatsnew.980</text:span></text:p>
      <text:p text:style-name="P1"><text:span text:style-name="T1">Dec 28, 2012 8:53:20 PM Total number of bytes read is 2,022</text:span></text:p>
      <text:p text:style-name="P1"><text:span text:style-name="T1">Dec 28, 2012 8:53:20 PM Extracting navuphub.dis</text:span></text:p>
      <text:p text:style-name="P1"><text:span text:style-name="T1">Dec 28, 2012 8:53:20 PM Total number of bytes read is 229</text:span></text:p>
      <text:p text:style-name="P1"><text:span text:style-name="T1">Dec 28, 2012 8:53:20 PM Unzipping completed</text:span></text:p>
      <text:p text:style-name="P1"><text:span text:style-name="T1">Dec 28, 2012 8:53:20 PM Making /tmp/1356699138730/1356699200137/navuphub.dis executable ...</text:span></text:p>
      <text:p text:style-name="P1"><text:span text:style-name="T1">Dec 28, 2012 8:53:20 PM Running /tmp/1356699138730/1356699200137/navuphub.dis ...</text:span></text:p>
      <text:p text:style-name="P1"><text:span text:style-name="T1">Dec 28, 2012 8:55:46 PM </text:span></text:p>
      <text:p text:style-name="P1"><text:span text:style-name="T1">Dec 28, 2012 8:55:46 PM The Java LiveUpdate session has completed successfully.</text:span></text:p>
      <text:p text:style-name="P1"><text:span text:style-name="T1">Dec 28, 2012 8:55:46 PM Return code = 0</text:span></text:p>
      <text:p text:style-name="P1"><text:span text:style-name="T1">Dec 28, 2012 8:55:46 PM </text:span></text:p>
      <text:p text:style-name="P1"><text:span text:style-name="T1">Dec 28, 2012 8:55:46 PM User in not an administrator so configuration will not be saved</text:span></text:p>
      <text:p text:style-name="P1"><text:span text:style-name="T1">============================================================</text:span></text:p>
      <text:p text:style-name="P1"><text:span text:style-name="T1">&lt;IdsJluCommandLineCharacterSet&gt;&lt;UTF-8&gt;</text:span></text:p>
      <text:p text:style-name="P1"><text:soft-page-break/><text:span text:style-name="T1">&lt;IdsPVLListing1&gt;</text:span></text:p>
      <text:p text:style-name="P1"><text:span text:style-name="T1">&lt;IdsPVLListing2&gt;</text:span></text:p>
      <text:p text:style-name="P1"><text:span text:style-name="T1">&lt;IdsJavaVersion&gt;&lt;1.7.0_10&gt;</text:span></text:p>
      <text:p text:style-name="P1"><text:span text:style-name="T1">&lt;IdsJavaLiveUpdateVersion&gt;&lt;3.9.1&gt;&lt;18&gt;</text:span></text:p>
      <text:p text:style-name="P1"><text:span text:style-name="T1">&lt;IdsProductInventoryParsedDefault&gt;&lt;/2Fetc/2FProduct.Catalog.JavaLiveUpdate&gt;</text:span></text:p>
      <text:p text:style-name="P1"><text:span text:style-name="T1">&lt;IdsPVLListing3&gt;</text:span></text:p>
      <text:p text:style-name="P1"><text:span text:style-name="T1">&lt;IdsPVLListing2&gt;</text:span></text:p>
      <text:p text:style-name="P1"><text:span text:style-name="T1">&lt;IdsMaxSize&gt;&lt;maxZipFileSize&gt;&lt;614400&gt;</text:span></text:p>
      <text:p text:style-name="P1"><text:span text:style-name="T1">&lt;IdsMaxSize&gt;&lt;maxTriFileSize&gt;&lt;10485760&gt;</text:span></text:p>
      <text:p text:style-name="P1"><text:span text:style-name="T1">&lt;IdsMaxSize&gt;&lt;maxPackageSize&gt;&lt;734003200&gt;</text:span></text:p>
      <text:p text:style-name="P1"><text:span text:style-name="T1">&lt;IdsMaxSize&gt;&lt;maxPackageContentSize&gt;&lt;734003200&gt;</text:span></text:p>
      <text:p text:style-name="P1"><text:span text:style-name="T1">&lt;IdsEnableIPv4PreferenceNull&gt;&lt;enableIPv4Preference&gt;</text:span></text:p>
      <text:p text:style-name="P1"><text:span text:style-name="T1">&lt;IdsJluSyncCheckCurrentSession&gt;</text:span></text:p>
      <text:p text:style-name="P1"><text:span text:style-name="T1">&lt;IdsJluSyncCheckPort&gt;&lt;45198&gt;</text:span></text:p>
      <text:p text:style-name="P1"><text:span text:style-name="T1">&lt;IdsJluSyncCheckActive&gt;</text:span></text:p>
      <text:p text:style-name="P1"><text:span text:style-name="T1">&lt;IdsJluSyncCurrentSessionActive&gt;</text:span></text:p>
      <text:p text:style-name="P1"><text:span text:style-name="T1">&lt;IdsDownloadMsg&gt;&lt;minitri.flg&gt;&lt;/2Ftmp/2F1356699138730/2Fminitri.flg&gt;</text:span></text:p>
      <text:p text:style-name="P1"><text:span text:style-name="T1">&lt;IdsHttpConnectionMsg2&gt;&lt;liveupdate.symantecliveupdate.com&gt;&lt;80&gt;&lt;HTTP&gt;</text:span></text:p>
      <text:p text:style-name="P1"><text:span text:style-name="T1">&lt;IdsHttpConnectedMsg&gt;&lt;203.144.145.169&gt;</text:span></text:p>
      <text:p text:style-name="P1"><text:span text:style-name="T1">&lt;IdsHttpWaitingMsg&gt;</text:span></text:p>
      <text:p text:style-name="P1"><text:span text:style-name="T1">&lt;IdsHttpReceivingFileMsg&gt;</text:span></text:p>
      <text:p text:style-name="P1"><text:span text:style-name="T1">&lt;IdsTransferCompleteMsg&gt;&lt;116&gt;&lt;2293&gt;</text:span></text:p>
      <text:p text:style-name="P1"><text:span text:style-name="T1">&lt;IdsDownloadMsg&gt;&lt;avenge$20microdefs25$20savcorp10$20linux_microdefsb.curdefs_symalllanguages_livetri.zip&gt;&lt;/2Ftmp/2F1356699138730/2Favenge$20microdefs25$20savcorp10$20linux_microdefsb.curdefs_symalllanguages_livetri.zip&gt;</text:span></text:p>
      <text:p text:style-name="P1"><text:span text:style-name="T1">&lt;IdsHttpConnectionMsg&gt;&lt;203.144.145.169&gt;&lt;HTTP&gt;</text:span></text:p>
      <text:p text:style-name="P1"><text:span text:style-name="T1">&lt;IdsHttpConnectedMsg&gt;&lt;203.144.145.169&gt;</text:span></text:p>
      <text:p text:style-name="P1"><text:span text:style-name="T1">&lt;IdsHttpWaitingMsg&gt;</text:span></text:p>
      <text:p text:style-name="P1"><text:span text:style-name="T1">&lt;IdsHttpReceivingFileMsg&gt;</text:span></text:p>
      <text:p text:style-name="P1"><text:span text:style-name="T1">&lt;IdsTransferCompleteMsg&gt;&lt;466&gt;&lt;7296&gt;</text:span></text:p>
      <text:p text:style-name="P1"><text:span text:style-name="T1">&lt;IdsZipEntryName&gt;&lt;liveupdt.tri&gt;</text:span></text:p>
      <text:p text:style-name="P1"><text:span text:style-name="T1">&lt;IdsZipEntryName&gt;&lt;liveupdt.grd&gt;</text:span></text:p>
      <text:p text:style-name="P1"><text:span text:style-name="T1">&lt;IdsZipEntryName&gt;&lt;liveupdt.sig&gt;</text:span></text:p>
      <text:p text:style-name="P1"><text:span text:style-name="T1">&lt;IdsUnzipMsg&gt;&lt;avenge$20microdefs25$20savcorp10$20linux_microdefsb.curdefs_symalllanguages_livetri.zip&gt;&lt;/2Ftmp/2F1356699138730/2Favenge$20microdefs25$20savcorp10$20linux_microdefsb.curdefs_symalllanguages_livetri.zip1356699160300&gt;</text:span></text:p>
      <text:p text:style-name="P1"><text:span text:style-name="T1">&lt;IdsZipFileIsCatalog&gt;</text:span></text:p>
      <text:p text:style-name="P1"><text:span text:style-name="T1">&lt;IdsUnzipExtract&gt;&lt;liveupdt.tri&gt;</text:span></text:p>
      <text:p text:style-name="P1"><text:span text:style-name="T1">&lt;IdsTotalNumBytesRead&gt;&lt;4257&gt;</text:span></text:p>
      <text:p text:style-name="P1"><text:span text:style-name="T1">&lt;IdsUnzipExtract&gt;&lt;liveupdt.grd&gt;</text:span></text:p>
      <text:p text:style-name="P1"><text:span text:style-name="T1">&lt;IdsTotalNumBytesRead&gt;&lt;1049&gt;</text:span></text:p>
      <text:p text:style-name="P1"><text:span text:style-name="T1">&lt;IdsUnzipExtract&gt;&lt;liveupdt.sig&gt;</text:span></text:p>
      <text:p text:style-name="P1"><text:span text:style-name="T1">&lt;IdsTotalNumBytesRead&gt;&lt;2266&gt;</text:span></text:p>
      <text:p text:style-name="P1"><text:span text:style-name="T1">&lt;IdsUnzipComplete&gt;</text:span></text:p>
      <text:p text:style-name="P1"><text:span text:style-name="T1">&lt;IdsSecurityLoadingRootCert&gt;</text:span></text:p>
      <text:p text:style-name="P1"><text:span text:style-name="T1">&lt;IdsSecuritySetCertRestrictions&gt;</text:span></text:p>
      <text:p text:style-name="P1"><text:span text:style-name="T1">&lt;IdsSecurityGuardLoad&gt;&lt;/2Ftmp/2F1356699138730/2Favenge$20microdefs25$20savcorp10$20linux_microdefsb.curdefs_symalllanguages_livetri.zip1356699160300/2Fliveupdt.grd&gt;</text:span></text:p>
      <text:p text:style-name="P1"><text:span text:style-name="T1">&lt;IdsDownloadMsg&gt;&lt;1356619298jtun_sav10enncur25.lin&gt;&lt;/2Ftmp/2F1356699138730/2F1356619298jtun_sav10enncur25.lin&gt;</text:span></text:p>
      <text:p text:style-name="P1"><text:span text:style-name="T1">&lt;IdsHttpConnectionMsg&gt;&lt;203.144.145.169&gt;&lt;HTTP&gt;</text:span></text:p>
      <text:p text:style-name="P1"><text:span text:style-name="T1">&lt;IdsHttpConnectedMsg&gt;&lt;203.144.145.169&gt;</text:span></text:p>
      <text:p text:style-name="P1"><text:span text:style-name="T1">&lt;IdsHttpWaitingMsg&gt;</text:span></text:p>
      <text:p text:style-name="P1"><text:span text:style-name="T1">&lt;IdsHttpReceivingFileMsg&gt;</text:span></text:p>
      <text:p text:style-name="P1"><text:span text:style-name="T1">&lt;IdsTransferCompleteMsg&gt;&lt;27890&gt;&lt;528808&gt;</text:span></text:p>
      <text:p text:style-name="P1"><text:span text:style-name="T1">&lt;IdsSecurityPackageCheck&gt;&lt;/2Ftmp/2F1356699138730/2F1356619298jtun_sav10enncur25.lin&gt;</text:span></text:p>
      <text:p text:style-name="P1"><text:span text:style-name="T1">&lt;IdsZipEntryName&gt;&lt;cur.scr&gt;</text:span></text:p>
      <text:p text:style-name="P1"><text:span text:style-name="T1">&lt;IdsZipEntryName&gt;&lt;tcdefs.999&gt;</text:span></text:p>
      <text:p text:style-name="P1"><text:span text:style-name="T1">&lt;IdsZipEntryName&gt;&lt;tcscan7.998&gt;</text:span></text:p>
      <text:p text:style-name="P1"><text:span text:style-name="T1">&lt;IdsZipEntryName&gt;&lt;tcscan9.997&gt;</text:span></text:p>
      <text:p text:style-name="P1"><text:soft-page-break/><text:span text:style-name="T1">&lt;IdsZipEntryName&gt;&lt;tinf.996&gt;</text:span></text:p>
      <text:p text:style-name="P1"><text:span text:style-name="T1">&lt;IdsZipEntryName&gt;&lt;tinfl.995&gt;</text:span></text:p>
      <text:p text:style-name="P1"><text:span text:style-name="T1">&lt;IdsZipEntryName&gt;&lt;tscan1.994&gt;</text:span></text:p>
      <text:p text:style-name="P1"><text:span text:style-name="T1">&lt;IdsZipEntryName&gt;&lt;v.992&gt;</text:span></text:p>
      <text:p text:style-name="P1"><text:span text:style-name="T1">&lt;IdsZipEntryName&gt;&lt;v.993&gt;</text:span></text:p>
      <text:p text:style-name="P1"><text:span text:style-name="T1">&lt;IdsZipEntryName&gt;&lt;v1.991&gt;</text:span></text:p>
      <text:p text:style-name="P1"><text:span text:style-name="T1">&lt;IdsZipEntryName&gt;&lt;virscan1.990&gt;</text:span></text:p>
      <text:p text:style-name="P1"><text:span text:style-name="T1">&lt;IdsZipEntryName&gt;&lt;virscan2.989&gt;</text:span></text:p>
      <text:p text:style-name="P1"><text:span text:style-name="T1">&lt;IdsZipEntryName&gt;&lt;virscan3.988&gt;</text:span></text:p>
      <text:p text:style-name="P1"><text:span text:style-name="T1">&lt;IdsZipEntryName&gt;&lt;virscan4.987&gt;</text:span></text:p>
      <text:p text:style-name="P1"><text:span text:style-name="T1">&lt;IdsZipEntryName&gt;&lt;virscan5.986&gt;</text:span></text:p>
      <text:p text:style-name="P1"><text:span text:style-name="T1">&lt;IdsZipEntryName&gt;&lt;virscan6.985&gt;</text:span></text:p>
      <text:p text:style-name="P1"><text:span text:style-name="T1">&lt;IdsZipEntryName&gt;&lt;virscan7.984&gt;</text:span></text:p>
      <text:p text:style-name="P1"><text:span text:style-name="T1">&lt;IdsZipEntryName&gt;&lt;virscan8.983&gt;</text:span></text:p>
      <text:p text:style-name="P1"><text:span text:style-name="T1">&lt;IdsZipEntryName&gt;&lt;virscan9.982&gt;</text:span></text:p>
      <text:p text:style-name="P1"><text:span text:style-name="T1">&lt;IdsZipEntryName&gt;&lt;virscant.981&gt;</text:span></text:p>
      <text:p text:style-name="P1"><text:span text:style-name="T1">&lt;IdsZipEntryName&gt;&lt;whatsnew.980&gt;</text:span></text:p>
      <text:p text:style-name="P1"><text:span text:style-name="T1">&lt;IdsZipEntryName&gt;&lt;navuphub.dis&gt;</text:span></text:p>
      <text:p text:style-name="P1"><text:span text:style-name="T1">&lt;IdsUnzipMsg&gt;&lt;1356619298jtun_sav10enncur25.lin&gt;&lt;/2Ftmp/2F1356699138730/2F1356699200137&gt;</text:span></text:p>
      <text:p text:style-name="P1"><text:span text:style-name="T1">&lt;IdsUnzipExtract&gt;&lt;cur.scr&gt;</text:span></text:p>
      <text:p text:style-name="P1"><text:span text:style-name="T1">&lt;IdsTotalNumBytesRead&gt;&lt;968&gt;</text:span></text:p>
      <text:p text:style-name="P1"><text:span text:style-name="T1">&lt;IdsUnzipExtract&gt;&lt;tcdefs.999&gt;</text:span></text:p>
      <text:p text:style-name="P1"><text:span text:style-name="T1">&lt;IdsTotalNumBytesRead&gt;&lt;14334927&gt;</text:span></text:p>
      <text:p text:style-name="P1"><text:span text:style-name="T1">&lt;IdsUnzipExtract&gt;&lt;tcscan7.998&gt;</text:span></text:p>
      <text:p text:style-name="P1"><text:span text:style-name="T1">&lt;IdsTotalNumBytesRead&gt;&lt;74103&gt;</text:span></text:p>
      <text:p text:style-name="P1"><text:span text:style-name="T1">&lt;IdsUnzipExtract&gt;&lt;tcscan9.997&gt;</text:span></text:p>
      <text:p text:style-name="P1"><text:span text:style-name="T1">&lt;IdsTotalNumBytesRead&gt;&lt;16586&gt;</text:span></text:p>
      <text:p text:style-name="P1"><text:span text:style-name="T1">&lt;IdsUnzipExtract&gt;&lt;tinf.996&gt;</text:span></text:p>
      <text:p text:style-name="P1"><text:span text:style-name="T1">&lt;IdsTotalNumBytesRead&gt;&lt;92&gt;</text:span></text:p>
      <text:p text:style-name="P1"><text:span text:style-name="T1">&lt;IdsUnzipExtract&gt;&lt;tinfl.995&gt;</text:span></text:p>
      <text:p text:style-name="P1"><text:span text:style-name="T1">&lt;IdsTotalNumBytesRead&gt;&lt;86&gt;</text:span></text:p>
      <text:p text:style-name="P1"><text:span text:style-name="T1">&lt;IdsUnzipExtract&gt;&lt;tscan1.994&gt;</text:span></text:p>
      <text:p text:style-name="P1"><text:span text:style-name="T1">&lt;IdsTotalNumBytesRead&gt;&lt;168&gt;</text:span></text:p>
      <text:p text:style-name="P1"><text:span text:style-name="T1">&lt;IdsUnzipExtract&gt;&lt;v.992&gt;</text:span></text:p>
      <text:p text:style-name="P1"><text:span text:style-name="T1">&lt;IdsTotalNumBytesRead&gt;&lt;239&gt;</text:span></text:p>
      <text:p text:style-name="P1"><text:span text:style-name="T1">&lt;IdsUnzipExtract&gt;&lt;v.993&gt;</text:span></text:p>
      <text:p text:style-name="P1"><text:span text:style-name="T1">&lt;IdsTotalNumBytesRead&gt;&lt;1023&gt;</text:span></text:p>
      <text:p text:style-name="P1"><text:span text:style-name="T1">&lt;IdsUnzipExtract&gt;&lt;v1.991&gt;</text:span></text:p>
      <text:p text:style-name="P1"><text:span text:style-name="T1">&lt;IdsTotalNumBytesRead&gt;&lt;229&gt;</text:span></text:p>
      <text:p text:style-name="P1"><text:span text:style-name="T1">&lt;IdsUnzipExtract&gt;&lt;virscan1.990&gt;</text:span></text:p>
      <text:p text:style-name="P1"><text:span text:style-name="T1">&lt;IdsTotalNumBytesRead&gt;&lt;1532&gt;</text:span></text:p>
      <text:p text:style-name="P1"><text:span text:style-name="T1">&lt;IdsUnzipExtract&gt;&lt;virscan2.989&gt;</text:span></text:p>
      <text:p text:style-name="P1"><text:span text:style-name="T1">&lt;IdsTotalNumBytesRead&gt;&lt;3919&gt;</text:span></text:p>
      <text:p text:style-name="P1"><text:span text:style-name="T1">&lt;IdsUnzipExtract&gt;&lt;virscan3.988&gt;</text:span></text:p>
      <text:p text:style-name="P1"><text:span text:style-name="T1">&lt;IdsTotalNumBytesRead&gt;&lt;299&gt;</text:span></text:p>
      <text:p text:style-name="P1"><text:span text:style-name="T1">&lt;IdsUnzipExtract&gt;&lt;virscan4.987&gt;</text:span></text:p>
      <text:p text:style-name="P1"><text:span text:style-name="T1">&lt;IdsTotalNumBytesRead&gt;&lt;16903&gt;</text:span></text:p>
      <text:p text:style-name="P1"><text:span text:style-name="T1">&lt;IdsUnzipExtract&gt;&lt;virscan5.986&gt;</text:span></text:p>
      <text:p text:style-name="P1"><text:span text:style-name="T1">&lt;IdsTotalNumBytesRead&gt;&lt;96492&gt;</text:span></text:p>
      <text:p text:style-name="P1"><text:span text:style-name="T1">&lt;IdsUnzipExtract&gt;&lt;virscan6.985&gt;</text:span></text:p>
      <text:p text:style-name="P1"><text:span text:style-name="T1">&lt;IdsTotalNumBytesRead&gt;&lt;1173&gt;</text:span></text:p>
      <text:p text:style-name="P1"><text:span text:style-name="T1">&lt;IdsUnzipExtract&gt;&lt;virscan7.984&gt;</text:span></text:p>
      <text:p text:style-name="P1"><text:span text:style-name="T1">&lt;IdsTotalNumBytesRead&gt;&lt;2793027&gt;</text:span></text:p>
      <text:p text:style-name="P1"><text:span text:style-name="T1">&lt;IdsUnzipExtract&gt;&lt;virscan8.983&gt;</text:span></text:p>
      <text:p text:style-name="P1"><text:span text:style-name="T1">&lt;IdsTotalNumBytesRead&gt;&lt;1551&gt;</text:span></text:p>
      <text:p text:style-name="P1"><text:span text:style-name="T1">&lt;IdsUnzipExtract&gt;&lt;virscan9.982&gt;</text:span></text:p>
      <text:p text:style-name="P1"><text:span text:style-name="T1">&lt;IdsTotalNumBytesRead&gt;&lt;458957&gt;</text:span></text:p>
      <text:p text:style-name="P1"><text:span text:style-name="T1">&lt;IdsUnzipExtract&gt;&lt;virscant.981&gt;</text:span></text:p>
      <text:p text:style-name="P1"><text:span text:style-name="T1">&lt;IdsTotalNumBytesRead&gt;&lt;87&gt;</text:span></text:p>
      <text:p text:style-name="P1"><text:span text:style-name="T1">&lt;IdsUnzipExtract&gt;&lt;whatsnew.980&gt;</text:span></text:p>
      <text:p text:style-name="P1"><text:span text:style-name="T1">&lt;IdsTotalNumBytesRead&gt;&lt;2022&gt;</text:span></text:p>
      <text:p text:style-name="P1"><text:soft-page-break/><text:span text:style-name="T1">&lt;IdsUnzipExtract&gt;&lt;navuphub.dis&gt;</text:span></text:p>
      <text:p text:style-name="P1"><text:span text:style-name="T1">&lt;IdsTotalNumBytesRead&gt;&lt;229&gt;</text:span></text:p>
      <text:p text:style-name="P1"><text:span text:style-name="T1">&lt;IdsUnzipComplete&gt;</text:span></text:p>
      <text:p text:style-name="P1"><text:span text:style-name="T1">&lt;IdsFileActionItemMakeExecutable&gt;&lt;/2Ftmp/2F1356699138730/2F1356699200137/2Fnavuphub.dis&gt;</text:span></text:p>
      <text:p text:style-name="P1"><text:span text:style-name="T1">&lt;IdsFileActionItemRunScript&gt;&lt;/2Ftmp/2F1356699138730/2F1356699200137/2Fnavuphub.dis&gt;</text:span></text:p>
      <text:p text:style-name="P1"><text:span text:style-name="T1">&lt;IdsJavaSessionSuccess&gt;</text:span></text:p>
      <text:p text:style-name="P1"><text:span text:style-name="T1">&lt;IdsJavaSessionReturnCode&gt;&lt;0&gt;</text:span></text:p>
      <text:p text:style-name="P1"><text:span text:style-name="T1">============================================================</text:span></text:p>
      <text:p text:style-name="P1"><text:span text:style-name="T1">Dec 28, 2012 8:55:46 PM Java LiveUpdate launched with the command line = [ -p Avenge MicroDefs25 SavCorp10 Linux -v MicroDefsB.Dec -l SymAllLanguages -t HubDefs -z 121217016 ] [ -p Avenge MicroDefs25 SavCorp10 Linux -v MicroDefsB.Dec -l SymAllLanguages -t CurDefs -z 121227003 ] [ -p Avenge MicroDefs25 SavCorp10 Linux -v MicroDefsB.CurDefs -l SymAllLanguages -t CurDefs -z 121227003 ] </text:span></text:p>
      <text:p text:style-name="P1"><text:span text:style-name="T1">Dec 28, 2012 8:55:46 PM <text:s text:c="2"/>Avenge MicroDefs25 SavCorp10 Linux, MicroDefsB.Dec, SymAllLanguages, HubDefs, 121217016</text:span></text:p>
      <text:p text:style-name="P1"><text:span text:style-name="T1">Dec 28, 2012 8:55:46 PM <text:s text:c="2"/>Avenge MicroDefs25 SavCorp10 Linux, MicroDefsB.Dec, SymAllLanguages, CurDefs, 121227003</text:span></text:p>
      <text:p text:style-name="P1"><text:span text:style-name="T1">Dec 28, 2012 8:55:46 PM <text:s text:c="2"/>Avenge MicroDefs25 SavCorp10 Linux, MicroDefsB.CurDefs, SymAllLanguages, CurDefs, 121227003</text:span></text:p>
      <text:p text:style-name="P1"><text:span text:style-name="T1">Dec 28, 2012 8:55:46 PM Using character set UTF-8</text:span></text:p>
      <text:p text:style-name="P1"><text:span text:style-name="T1">Dec 28, 2012 8:55:46 PM Command-line Product Selections to update:</text:span></text:p>
      <text:p text:style-name="P1"><text:span text:style-name="T1">Dec 28, 2012 8:55:46 PM (ProdName, Version, Lang, ItemSeqName, SeqNum)</text:span></text:p>
      <text:p text:style-name="P1"><text:span text:style-name="T1">Dec 28, 2012 8:55:47 PM Java Version 1.7.0_10.</text:span></text:p>
      <text:p text:style-name="P1"><text:span text:style-name="T1">Dec 28, 2012 8:55:47 PM Linux 3.5.0-21-generic</text:span></text:p>
      <text:p text:style-name="P1"><text:span text:style-name="T1">Dec 28, 2012 8:55:47 PM Java LiveUpdate version 3.9.1 Build 18.</text:span></text:p>
      <text:p text:style-name="P1"><text:span text:style-name="T1">Dec 28, 2012 8:55:47 PM ProductInventory: parsed default inventory file: /etc/Product.Catalog.JavaLiveUpdate</text:span></text:p>
      <text:p text:style-name="P1"><text:span text:style-name="T1">Dec 28, 2012 8:55:47 PM Inventory File Product Selections to update:</text:span></text:p>
      <text:p text:style-name="P1"><text:span text:style-name="T1">Dec 28, 2012 8:55:47 PM (ProdName, Version, Lang, ItemSeqName, SeqNum)</text:span></text:p>
      <text:p text:style-name="P1"><text:span text:style-name="T1">Dec 28, 2012 8:55:47 PM <text:s text:c="2"/>Avenge MicroDefs25 SavCorp10 Linux, MicroDefsB.CurDefs, SymAllLanguages, HubDefs, 0</text:span></text:p>
      <text:p text:style-name="P1"><text:span text:style-name="T1">Dec 28, 2012 8:55:47 PM <text:s text:c="2"/>Avenge MicroDefs25 SavCorp10 Linux, MicroDefsB.CurDefs, SymAllLanguages, CurDefs, 121227003</text:span></text:p>
      <text:p text:style-name="P1"><text:span text:style-name="T1">Dec 28, 2012 8:55:47 PM The property maxZipFileSize in config file is 614,400</text:span></text:p>
      <text:p text:style-name="P1"><text:span text:style-name="T1">Dec 28, 2012 8:55:47 PM The property maxTriFileSize in config file is 10,485,760</text:span></text:p>
      <text:p text:style-name="P1"><text:span text:style-name="T1">Dec 28, 2012 8:55:47 PM The property maxPackageSize in config file is 734,003,200</text:span></text:p>
      <text:p text:style-name="P1"><text:span text:style-name="T1">Dec 28, 2012 8:55:47 PM The property maxPackageContentSize in config file is 734,003,200</text:span></text:p>
      <text:p text:style-name="P1"><text:span text:style-name="T1">Dec 28, 2012 8:55:47 PM The property enableIPv4Preference is not set in config file</text:span></text:p>
      <text:p text:style-name="P1"><text:span text:style-name="T1">Dec 28, 2012 8:55:47 PM Checking to see if JLU can connect to its own listener thread.</text:span></text:p>
      <text:p text:style-name="P1"><text:span text:style-name="T1">Dec 28, 2012 8:55:47 PM Checking to see if a session of JLU is running at port 49610.</text:span></text:p>
      <text:p text:style-name="P1"><text:span text:style-name="T1">Dec 28, 2012 8:55:47 PM An active JLU session has been detected.</text:span></text:p>
      <text:p text:style-name="P1"><text:span text:style-name="T1">Dec 28, 2012 8:55:47 PM JLU was able to successfully connect to its own listener thread.</text:span></text:p>
      <text:p text:style-name="P1"><text:span text:style-name="T1">Dec 28, 2012 8:55:47 PM Downloading minitri.flg to /tmp/1356699347227/minitri.flg ...</text:span></text:p>
      <text:p text:style-name="P1"><text:span text:style-name="T1">Dec 28, 2012 8:55:47 PM Connecting to liveupdate.symantecliveupdate.com:80 via HTTP ...</text:span></text:p>
      <text:p text:style-name="P1"><text:span text:style-name="T1">Dec 28, 2012 8:55:47 PM Connected to 203.144.145.154 sending request ...</text:span></text:p>
      <text:p text:style-name="P1"><text:span text:style-name="T1">Dec 28, 2012 8:55:47 PM Waiting for response ...</text:span></text:p>
      <text:p text:style-name="P1"><text:span text:style-name="T1">Dec 28, 2012 8:55:47 PM Receiving file ...</text:span></text:p>
      <text:p text:style-name="P1"><text:span text:style-name="T1">Dec 28, 2012 8:55:47 PM Transfer completed in 84 ms (3,166 bytes/sec)</text:span></text:p>
      <text:p text:style-name="P1"><text:span text:style-name="T1">Dec 28, 2012 8:55:47 PM Downloading avenge$20microdefs25$20savcorp10$20linux_microdefsb.curdefs_symalllanguages_livetri.zip to /tmp/1356699347227/avenge$20microdefs25$20savcorp10$20linux_microdefsb.curdefs_s</text:span><text:soft-page-break/><text:span text:style-name="T1">ymalllanguages_livetri.zip ...</text:span></text:p>
      <text:p text:style-name="P1"><text:span text:style-name="T1">Dec 28, 2012 8:55:47 PM Connecting to 203.144.145.154 via HTTP ...</text:span></text:p>
      <text:p text:style-name="P1"><text:span text:style-name="T1">Dec 28, 2012 8:55:47 PM Connected to 203.144.145.154 sending request ...</text:span></text:p>
      <text:p text:style-name="P1"><text:span text:style-name="T1">Dec 28, 2012 8:55:47 PM Waiting for response ...</text:span></text:p>
      <text:p text:style-name="P1"><text:span text:style-name="T1">Dec 28, 2012 8:55:47 PM Receiving file ...</text:span></text:p>
      <text:p text:style-name="P1"><text:span text:style-name="T1">Dec 28, 2012 8:55:47 PM Transfer completed in 65 ms (52,307 bytes/sec)</text:span></text:p>
      <text:p text:style-name="P1"><text:span text:style-name="T1">Dec 28, 2012 8:55:47 PM Downloading avenge$20microdefs25$20savcorp10$20linux_microdefsb.dec_symalllanguages_livetri.zip to /tmp/1356699347227/avenge$20microdefs25$20savcorp10$20linux_microdefsb.dec_symalllanguages_livetri.zip ...</text:span></text:p>
      <text:p text:style-name="P1"><text:span text:style-name="T1">Dec 28, 2012 8:55:47 PM Connecting to 203.144.145.154 via HTTP ...</text:span></text:p>
      <text:p text:style-name="P1"><text:span text:style-name="T1">Dec 28, 2012 8:55:47 PM Connected to 203.144.145.154 sending request ...</text:span></text:p>
      <text:p text:style-name="P1"><text:span text:style-name="T1">Dec 28, 2012 8:55:47 PM Waiting for response ...</text:span></text:p>
      <text:p text:style-name="P1"><text:span text:style-name="T1">Dec 28, 2012 8:55:47 PM Receiving file ...</text:span></text:p>
      <text:p text:style-name="P1"><text:span text:style-name="T1">Dec 28, 2012 8:55:47 PM Transfer completed in 320 ms (9,093 bytes/sec)</text:span></text:p>
      <text:p text:style-name="P1"><text:span text:style-name="T1">Dec 28, 2012 8:55:47 PM The zip entry is liveupdt.tri</text:span></text:p>
      <text:p text:style-name="P1"><text:span text:style-name="T1">Dec 28, 2012 8:55:47 PM The zip entry is liveupdt.grd</text:span></text:p>
      <text:p text:style-name="P1"><text:span text:style-name="T1">Dec 28, 2012 8:55:47 PM The zip entry is liveupdt.sig</text:span></text:p>
      <text:p text:style-name="P1"><text:span text:style-name="T1">Dec 28, 2012 8:55:47 PM Unzipping avenge$20microdefs25$20savcorp10$20linux_microdefsb.curdefs_symalllanguages_livetri.zip into /tmp/1356699347227/avenge$20microdefs25$20savcorp10$20linux_microdefsb.curdefs_symalllanguages_livetri.zip1356699347758 ...</text:span></text:p>
      <text:p text:style-name="P1"><text:span text:style-name="T1">Dec 28, 2012 8:55:47 PM The zip file downloaded is a catalog file</text:span></text:p>
      <text:p text:style-name="P1"><text:span text:style-name="T1">Dec 28, 2012 8:55:47 PM Extracting liveupdt.tri</text:span></text:p>
      <text:p text:style-name="P1"><text:span text:style-name="T1">Dec 28, 2012 8:55:47 PM Total number of bytes read is 4,257</text:span></text:p>
      <text:p text:style-name="P1"><text:span text:style-name="T1">Dec 28, 2012 8:55:47 PM Extracting liveupdt.grd</text:span></text:p>
      <text:p text:style-name="P1"><text:span text:style-name="T1">Dec 28, 2012 8:55:47 PM Total number of bytes read is 1,049</text:span></text:p>
      <text:p text:style-name="P1"><text:span text:style-name="T1">Dec 28, 2012 8:55:47 PM Extracting liveupdt.sig</text:span></text:p>
      <text:p text:style-name="P1"><text:span text:style-name="T1">Dec 28, 2012 8:55:47 PM Total number of bytes read is 2,266</text:span></text:p>
      <text:p text:style-name="P1"><text:span text:style-name="T1">Dec 28, 2012 8:55:47 PM Unzipping completed</text:span></text:p>
      <text:p text:style-name="P1"><text:span text:style-name="T1">Dec 28, 2012 8:55:47 PM Loading root certificate</text:span></text:p>
      <text:p text:style-name="P1"><text:span text:style-name="T1">Dec 28, 2012 8:55:47 PM Setting certificate restrictions</text:span></text:p>
      <text:p text:style-name="P1"><text:span text:style-name="T1">Dec 28, 2012 8:55:47 PM Loading guard file: <text:s/>/tmp/1356699347227/avenge$20microdefs25$20savcorp10$20linux_microdefsb.curdefs_symalllanguages_livetri.zip1356699347758/liveupdt.grd</text:span></text:p>
      <text:p text:style-name="P1"><text:span text:style-name="T1">Dec 28, 2012 8:55:47 PM The zip entry is liveupdt.tri</text:span></text:p>
      <text:p text:style-name="P1"><text:span text:style-name="T1">Dec 28, 2012 8:55:47 PM The zip entry is liveupdt.grd</text:span></text:p>
      <text:p text:style-name="P1"><text:span text:style-name="T1">Dec 28, 2012 8:55:47 PM The zip entry is liveupdt.sig</text:span></text:p>
      <text:p text:style-name="P1"><text:span text:style-name="T1">Dec 28, 2012 8:55:47 PM Unzipping avenge$20microdefs25$20savcorp10$20linux_microdefsb.dec_symalllanguages_livetri.zip into /tmp/1356699347227/avenge$20microdefs25$20savcorp10$20linux_microdefsb.dec_symalllanguages_livetri.zip1356699347881 ...</text:span></text:p>
      <text:p text:style-name="P1"><text:span text:style-name="T1">Dec 28, 2012 8:55:47 PM The zip file downloaded is a catalog file</text:span></text:p>
      <text:p text:style-name="P1"><text:span text:style-name="T1">Dec 28, 2012 8:55:47 PM Extracting liveupdt.tri</text:span></text:p>
      <text:p text:style-name="P1"><text:span text:style-name="T1">Dec 28, 2012 8:55:47 PM Total number of bytes read is 794</text:span></text:p>
      <text:p text:style-name="P1"><text:span text:style-name="T1">Dec 28, 2012 8:55:47 PM Extracting liveupdt.grd</text:span></text:p>
      <text:p text:style-name="P1"><text:span text:style-name="T1">Dec 28, 2012 8:55:47 PM Total number of bytes read is 321</text:span></text:p>
      <text:p text:style-name="P1"><text:span text:style-name="T1">Dec 28, 2012 8:55:47 PM Extracting liveupdt.sig</text:span></text:p>
      <text:p text:style-name="P1"><text:span text:style-name="T1">Dec 28, 2012 8:55:47 PM Total number of bytes read is 2,266</text:span></text:p>
      <text:p text:style-name="P1"><text:span text:style-name="T1">Dec 28, 2012 8:55:47 PM Unzipping completed</text:span></text:p>
      <text:p text:style-name="P1"><text:span text:style-name="T1">Dec 28, 2012 8:55:47 PM Loading guard file: <text:s/>/tmp/1356699347227/avenge$20microdefs25$20savcorp10$20linux_microdefsb.dec_symalllanguages_livetri.zip1356699347881/liveupdt.grd</text:span></text:p>
      <text:p text:style-name="P1"><text:span text:style-name="T1">Dec 28, 2012 8:55:47 PM </text:span></text:p>
      <text:p text:style-name="P1"><text:span text:style-name="T1">Dec 28, 2012 8:55:47 PM The Java LiveUpdate session has completed successfully.</text:span></text:p>
      <text:p text:style-name="P1"><text:span text:style-name="T1">Dec 28, 2012 8:55:47 PM Return code = 0</text:span></text:p>
      <text:p text:style-name="P1"><text:span text:style-name="T1">Dec 28, 2012 8:55:47 PM </text:span></text:p>
      <text:p text:style-name="P1"><text:span text:style-name="T1">Dec 28, 2012 8:55:47 PM User in not an administrator so configuration will not be saved</text:span></text:p>
      <text:p text:style-name="P1"><text:soft-page-break/><text:span text:style-name="T1">============================================================</text:span></text:p>
      <text:p text:style-name="P1"><text:span text:style-name="T1">&lt;IdsJluCommandLine&gt;&lt;[ -p Avenge MicroDefs25 SavCorp10 Linux -v MicroDefsB.Dec -l SymAllLanguages -t HubDefs -z 121217016 ] [ -p Avenge MicroDefs25 SavCorp10 Linux -v MicroDefsB.Dec -l SymAllLanguages -t CurDefs -z 121227003 ] [ -p Avenge MicroDefs25 SavCorp10 Linux -v MicroDefsB.CurDefs -l SymAllLanguages -t CurDefs -z 121227003 ] &gt;</text:span></text:p>
      <text:p text:style-name="P1"><text:span text:style-name="T1">&lt;IdsJluCommandLineCharacterSet&gt;&lt;UTF-8&gt;</text:span></text:p>
      <text:p text:style-name="P1"><text:span text:style-name="T1">&lt;IdsPVLListing1&gt;</text:span></text:p>
      <text:p text:style-name="P1"><text:span text:style-name="T1">&lt;IdsPVLListing2&gt;</text:span></text:p>
      <text:p text:style-name="P1"><text:span text:style-name="T1">&lt;IdsJavaVersion&gt;&lt;1.7.0_10&gt;</text:span></text:p>
      <text:p text:style-name="P1"><text:span text:style-name="T1">&lt;IdsJavaLiveUpdateVersion&gt;&lt;3.9.1&gt;&lt;18&gt;</text:span></text:p>
      <text:p text:style-name="P1"><text:span text:style-name="T1">&lt;IdsProductInventoryParsedDefault&gt;&lt;/2Fetc/2FProduct.Catalog.JavaLiveUpdate&gt;</text:span></text:p>
      <text:p text:style-name="P1"><text:span text:style-name="T1">&lt;IdsPVLListing3&gt;</text:span></text:p>
      <text:p text:style-name="P1"><text:span text:style-name="T1">&lt;IdsPVLListing2&gt;</text:span></text:p>
      <text:p text:style-name="P1"><text:span text:style-name="T1">&lt;IdsMaxSize&gt;&lt;maxZipFileSize&gt;&lt;614400&gt;</text:span></text:p>
      <text:p text:style-name="P1"><text:span text:style-name="T1">&lt;IdsMaxSize&gt;&lt;maxTriFileSize&gt;&lt;10485760&gt;</text:span></text:p>
      <text:p text:style-name="P1"><text:span text:style-name="T1">&lt;IdsMaxSize&gt;&lt;maxPackageSize&gt;&lt;734003200&gt;</text:span></text:p>
      <text:p text:style-name="P1"><text:span text:style-name="T1">&lt;IdsMaxSize&gt;&lt;maxPackageContentSize&gt;&lt;734003200&gt;</text:span></text:p>
      <text:p text:style-name="P1"><text:span text:style-name="T1">&lt;IdsEnableIPv4PreferenceNull&gt;&lt;enableIPv4Preference&gt;</text:span></text:p>
      <text:p text:style-name="P1"><text:span text:style-name="T1">&lt;IdsJluSyncCheckCurrentSession&gt;</text:span></text:p>
      <text:p text:style-name="P1"><text:span text:style-name="T1">&lt;IdsJluSyncCheckPort&gt;&lt;49610&gt;</text:span></text:p>
      <text:p text:style-name="P1"><text:span text:style-name="T1">&lt;IdsJluSyncCheckActive&gt;</text:span></text:p>
      <text:p text:style-name="P1"><text:span text:style-name="T1">&lt;IdsJluSyncCurrentSessionActive&gt;</text:span></text:p>
      <text:p text:style-name="P1"><text:span text:style-name="T1">&lt;IdsDownloadMsg&gt;&lt;minitri.flg&gt;&lt;/2Ftmp/2F1356699347227/2Fminitri.flg&gt;</text:span></text:p>
      <text:p text:style-name="P1"><text:span text:style-name="T1">&lt;IdsHttpConnectionMsg2&gt;&lt;liveupdate.symantecliveupdate.com&gt;&lt;80&gt;&lt;HTTP&gt;</text:span></text:p>
      <text:p text:style-name="P1"><text:span text:style-name="T1">&lt;IdsHttpConnectedMsg&gt;&lt;203.144.145.154&gt;</text:span></text:p>
      <text:p text:style-name="P1"><text:span text:style-name="T1">&lt;IdsHttpWaitingMsg&gt;</text:span></text:p>
      <text:p text:style-name="P1"><text:span text:style-name="T1">&lt;IdsHttpReceivingFileMsg&gt;</text:span></text:p>
      <text:p text:style-name="P1"><text:span text:style-name="T1">&lt;IdsTransferCompleteMsg&gt;&lt;84&gt;&lt;3166&gt;</text:span></text:p>
      <text:p text:style-name="P1"><text:span text:style-name="T1">&lt;IdsDownloadMsg&gt;&lt;avenge$20microdefs25$20savcorp10$20linux_microdefsb.curdefs_symalllanguages_livetri.zip&gt;&lt;/2Ftmp/2F1356699347227/2Favenge$20microdefs25$20savcorp10$20linux_microdefsb.curdefs_symalllanguages_livetri.zip&gt;</text:span></text:p>
      <text:p text:style-name="P1"><text:span text:style-name="T1">&lt;IdsHttpConnectionMsg&gt;&lt;203.144.145.154&gt;&lt;HTTP&gt;</text:span></text:p>
      <text:p text:style-name="P1"><text:span text:style-name="T1">&lt;IdsHttpConnectedMsg&gt;&lt;203.144.145.154&gt;</text:span></text:p>
      <text:p text:style-name="P1"><text:span text:style-name="T1">&lt;IdsHttpWaitingMsg&gt;</text:span></text:p>
      <text:p text:style-name="P1"><text:span text:style-name="T1">&lt;IdsHttpReceivingFileMsg&gt;</text:span></text:p>
      <text:p text:style-name="P1"><text:span text:style-name="T1">&lt;IdsTransferCompleteMsg&gt;&lt;65&gt;&lt;52307&gt;</text:span></text:p>
      <text:p text:style-name="P1"><text:span text:style-name="T1">&lt;IdsDownloadMsg&gt;&lt;avenge$20microdefs25$20savcorp10$20linux_microdefsb.dec_symalllanguages_livetri.zip&gt;&lt;/2Ftmp/2F1356699347227/2Favenge$20microdefs25$20savcorp10$20linux_microdefsb.dec_symalllanguages_livetri.zip&gt;</text:span></text:p>
      <text:p text:style-name="P1"><text:span text:style-name="T1">&lt;IdsHttpConnectionMsg&gt;&lt;203.144.145.154&gt;&lt;HTTP&gt;</text:span></text:p>
      <text:p text:style-name="P1"><text:span text:style-name="T1">&lt;IdsHttpConnectedMsg&gt;&lt;203.144.145.154&gt;</text:span></text:p>
      <text:p text:style-name="P1"><text:span text:style-name="T1">&lt;IdsHttpWaitingMsg&gt;</text:span></text:p>
      <text:p text:style-name="P1"><text:span text:style-name="T1">&lt;IdsHttpReceivingFileMsg&gt;</text:span></text:p>
      <text:p text:style-name="P1"><text:span text:style-name="T1">&lt;IdsTransferCompleteMsg&gt;&lt;320&gt;&lt;9093&gt;</text:span></text:p>
      <text:p text:style-name="P1"><text:span text:style-name="T1">&lt;IdsZipEntryName&gt;&lt;liveupdt.tri&gt;</text:span></text:p>
      <text:p text:style-name="P1"><text:span text:style-name="T1">&lt;IdsZipEntryName&gt;&lt;liveupdt.grd&gt;</text:span></text:p>
      <text:p text:style-name="P1"><text:span text:style-name="T1">&lt;IdsZipEntryName&gt;&lt;liveupdt.sig&gt;</text:span></text:p>
      <text:p text:style-name="P1"><text:span text:style-name="T1">&lt;IdsUnzipMsg&gt;&lt;avenge$20microdefs25$20savcorp10$20linux_microdefsb.curdefs_symalllanguages_livetri.zip&gt;&lt;/2Ftmp/2F1356699347227/2Favenge$20microdefs25$20savcorp10$20linux_microdefsb.curdefs_symalllanguages_livetri.zip1356699347758&gt;</text:span></text:p>
      <text:p text:style-name="P1"><text:span text:style-name="T1">&lt;IdsZipFileIsCatalog&gt;</text:span></text:p>
      <text:p text:style-name="P1"><text:span text:style-name="T1">&lt;IdsUnzipExtract&gt;&lt;liveupdt.tri&gt;</text:span></text:p>
      <text:p text:style-name="P1"><text:span text:style-name="T1">&lt;IdsTotalNumBytesRead&gt;&lt;4257&gt;</text:span></text:p>
      <text:p text:style-name="P1"><text:span text:style-name="T1">&lt;IdsUnzipExtract&gt;&lt;liveupdt.grd&gt;</text:span></text:p>
      <text:p text:style-name="P1"><text:span text:style-name="T1">&lt;IdsTotalNumBytesRead&gt;&lt;1049&gt;</text:span></text:p>
      <text:p text:style-name="P1"><text:span text:style-name="T1">&lt;IdsUnzipExtract&gt;&lt;liveupdt.sig&gt;</text:span></text:p>
      <text:p text:style-name="P1"><text:span text:style-name="T1">&lt;IdsTotalNumBytesRead&gt;&lt;2266&gt;</text:span></text:p>
      <text:p text:style-name="P1"><text:span text:style-name="T1">&lt;IdsUnzipComplete&gt;</text:span></text:p>
      <text:p text:style-name="P1"><text:span text:style-name="T1">&lt;IdsSecurityLoadingRootCert&gt;</text:span></text:p>
      <text:p text:style-name="P1"><text:span text:style-name="T1">&lt;IdsSecuritySetCertRestrictions&gt;</text:span></text:p>
      <text:p text:style-name="P1"><text:span text:style-name="T1">&lt;IdsSecurityGuardLoad&gt;&lt;/2Ftmp/2F1356699347227/2Favenge$20microdefs25$20savcorp10</text:span><text:soft-page-break/><text:span text:style-name="T1">$20linux_microdefsb.curdefs_symalllanguages_livetri.zip1356699347758/2Fliveupdt.grd&gt;</text:span></text:p>
      <text:p text:style-name="P1"><text:span text:style-name="T1">&lt;IdsZipEntryName&gt;&lt;liveupdt.tri&gt;</text:span></text:p>
      <text:p text:style-name="P1"><text:span text:style-name="T1">&lt;IdsZipEntryName&gt;&lt;liveupdt.grd&gt;</text:span></text:p>
      <text:p text:style-name="P1"><text:span text:style-name="T1">&lt;IdsZipEntryName&gt;&lt;liveupdt.sig&gt;</text:span></text:p>
      <text:p text:style-name="P1"><text:span text:style-name="T1">&lt;IdsUnzipMsg&gt;&lt;avenge$20microdefs25$20savcorp10$20linux_microdefsb.dec_symalllanguages_livetri.zip&gt;&lt;/2Ftmp/2F1356699347227/2Favenge$20microdefs25$20savcorp10$20linux_microdefsb.dec_symalllanguages_livetri.zip1356699347881&gt;</text:span></text:p>
      <text:p text:style-name="P1"><text:span text:style-name="T1">&lt;IdsZipFileIsCatalog&gt;</text:span></text:p>
      <text:p text:style-name="P1"><text:span text:style-name="T1">&lt;IdsUnzipExtract&gt;&lt;liveupdt.tri&gt;</text:span></text:p>
      <text:p text:style-name="P1"><text:span text:style-name="T1">&lt;IdsTotalNumBytesRead&gt;&lt;794&gt;</text:span></text:p>
      <text:p text:style-name="P1"><text:span text:style-name="T1">&lt;IdsUnzipExtract&gt;&lt;liveupdt.grd&gt;</text:span></text:p>
      <text:p text:style-name="P1"><text:span text:style-name="T1">&lt;IdsTotalNumBytesRead&gt;&lt;321&gt;</text:span></text:p>
      <text:p text:style-name="P1"><text:span text:style-name="T1">&lt;IdsUnzipExtract&gt;&lt;liveupdt.sig&gt;</text:span></text:p>
      <text:p text:style-name="P1"><text:span text:style-name="T1">&lt;IdsTotalNumBytesRead&gt;&lt;2266&gt;</text:span></text:p>
      <text:p text:style-name="P1"><text:span text:style-name="T1">&lt;IdsUnzipComplete&gt;</text:span></text:p>
      <text:p text:style-name="P1"><text:span text:style-name="T1">&lt;IdsSecurityGuardLoad&gt;&lt;/2Ftmp/2F1356699347227/2Favenge$20microdefs25$20savcorp10$20linux_microdefsb.dec_symalllanguages_livetri.zip1356699347881/2Fliveupdt.grd&gt;</text:span></text:p>
      <text:p text:style-name="P1"><text:span text:style-name="T1">&lt;IdsJavaSessionSuccess&gt;</text:span></text:p>
      <text:p text:style-name="P1"><text:span text:style-name="T1">&lt;IdsJavaSessionReturnCode&gt;&lt;0&gt;</text:span></text:p>
      <text:p text:style-name="P1"><text:span text:style-name="T1">============================================================</text:span></text:p>
      <text:p text:style-name="P1"><text:span text:style-name="T1">Dec 29, 2012 4:10:35 AM Using character set UTF-8</text:span></text:p>
      <text:p text:style-name="P1"><text:span text:style-name="T1">Dec 29, 2012 4:10:35 AM Command-line Product Selections to update:</text:span></text:p>
      <text:p text:style-name="P1"><text:span text:style-name="T1">Dec 29, 2012 4:10:35 AM (ProdName, Version, Lang, ItemSeqName, SeqNum)</text:span></text:p>
      <text:p text:style-name="P1"><text:span text:style-name="T1">Dec 29, 2012 4:10:38 AM Java Version 1.7.0_10.</text:span></text:p>
      <text:p text:style-name="P1"><text:span text:style-name="T1">Dec 29, 2012 4:10:38 AM Linux 3.5.0-21-generic</text:span></text:p>
      <text:p text:style-name="P1"><text:span text:style-name="T1">Dec 29, 2012 4:10:38 AM Java LiveUpdate version 3.9.1 Build 18.</text:span></text:p>
      <text:p text:style-name="P1"><text:span text:style-name="T1">Dec 29, 2012 4:10:38 AM ProductInventory: parsed default inventory file: /etc/Product.Catalog.JavaLiveUpdate</text:span></text:p>
      <text:p text:style-name="P1"><text:span text:style-name="T1">Dec 29, 2012 4:10:38 AM Inventory File Product Selections to update:</text:span></text:p>
      <text:p text:style-name="P1"><text:span text:style-name="T1">Dec 29, 2012 4:10:38 AM (ProdName, Version, Lang, ItemSeqName, SeqNum)</text:span></text:p>
      <text:p text:style-name="P1"><text:span text:style-name="T1">Dec 29, 2012 4:10:38 AM <text:s text:c="2"/>Avenge MicroDefs25 SavCorp10 Linux, MicroDefsB.CurDefs, SymAllLanguages, HubDefs, 0</text:span></text:p>
      <text:p text:style-name="P1"><text:span text:style-name="T1">Dec 29, 2012 4:10:38 AM <text:s text:c="2"/>Avenge MicroDefs25 SavCorp10 Linux, MicroDefsB.CurDefs, SymAllLanguages, CurDefs, 121227003</text:span></text:p>
      <text:p text:style-name="P1"><text:span text:style-name="T1">Dec 29, 2012 4:10:38 AM The property maxZipFileSize in config file is 614,400</text:span></text:p>
      <text:p text:style-name="P1"><text:span text:style-name="T1">Dec 29, 2012 4:10:38 AM The property maxTriFileSize in config file is 10,485,760</text:span></text:p>
      <text:p text:style-name="P1"><text:span text:style-name="T1">Dec 29, 2012 4:10:38 AM The property maxPackageSize in config file is 734,003,200</text:span></text:p>
      <text:p text:style-name="P1"><text:span text:style-name="T1">Dec 29, 2012 4:10:38 AM The property maxPackageContentSize in config file is 734,003,200</text:span></text:p>
      <text:p text:style-name="P1"><text:span text:style-name="T1">Dec 29, 2012 4:10:38 AM The property enableIPv4Preference is not set in config file</text:span></text:p>
      <text:p text:style-name="P1"><text:span text:style-name="T1">Dec 29, 2012 4:10:38 AM Checking to see if JLU can connect to its own listener thread.</text:span></text:p>
      <text:p text:style-name="P1"><text:span text:style-name="T1">Dec 29, 2012 4:10:38 AM Checking to see if a session of JLU is running at port 39394.</text:span></text:p>
      <text:p text:style-name="P1"><text:span text:style-name="T1">Dec 29, 2012 4:10:38 AM An active JLU session has been detected.</text:span></text:p>
      <text:p text:style-name="P1"><text:span text:style-name="T1">Dec 29, 2012 4:10:38 AM JLU was able to successfully connect to its own listener thread.</text:span></text:p>
      <text:p text:style-name="P1"><text:span text:style-name="T1">Dec 29, 2012 4:10:50 AM Downloading minitri.flg to /tmp/1356725438959/minitri.flg ...</text:span></text:p>
      <text:p text:style-name="P1"><text:span text:style-name="T1">Dec 29, 2012 4:10:50 AM Connecting to liveupdate.symantecliveupdate.com:80 via HTTP ...</text:span></text:p>
      <text:p text:style-name="P1"><text:span text:style-name="T1">Dec 29, 2012 4:10:50 AM Connected to 203.144.145.41 sending request ...</text:span></text:p>
      <text:p text:style-name="P1"><text:span text:style-name="T1">Dec 29, 2012 4:10:50 AM Waiting for response ...</text:span></text:p>
      <text:p text:style-name="P1"><text:span text:style-name="T1">Dec 29, 2012 4:10:50 AM Receiving file ...</text:span></text:p>
      <text:p text:style-name="P1"><text:span text:style-name="T1">Dec 29, 2012 4:10:50 AM Transfer completed in 88 ms (2,965 bytes/sec)</text:span></text:p>
      <text:p text:style-name="P1"><text:span text:style-name="T1">Dec 29, 2012 4:10:50 AM Downloading avenge$20microdefs25$20savcorp10$20linux_microdefsb.curdefs_symalllanguages_livetri.zip to /tmp/1356725438959/avenge$20microdefs25$20savcorp10$20linux_microdefsb.curdefs_s</text:span><text:soft-page-break/><text:span text:style-name="T1">ymalllanguages_livetri.zip ...</text:span></text:p>
      <text:p text:style-name="P1"><text:span text:style-name="T1">Dec 29, 2012 4:10:50 AM Connecting to 203.144.145.41 via HTTP ...</text:span></text:p>
      <text:p text:style-name="P1"><text:span text:style-name="T1">Dec 29, 2012 4:10:50 AM Connected to 203.144.145.41 sending request ...</text:span></text:p>
      <text:p text:style-name="P1"><text:span text:style-name="T1">Dec 29, 2012 4:10:50 AM Waiting for response ...</text:span></text:p>
      <text:p text:style-name="P1"><text:span text:style-name="T1">Dec 29, 2012 4:10:51 AM Receiving file ...</text:span></text:p>
      <text:p text:style-name="P1"><text:span text:style-name="T1">Dec 29, 2012 4:10:51 AM Transfer completed in 310 ms (10,729 bytes/sec)</text:span></text:p>
      <text:p text:style-name="P1"><text:span text:style-name="T1">Dec 29, 2012 4:10:51 AM The zip entry is liveupdt.tri</text:span></text:p>
      <text:p text:style-name="P1"><text:span text:style-name="T1">Dec 29, 2012 4:10:51 AM The zip entry is liveupdt.grd</text:span></text:p>
      <text:p text:style-name="P1"><text:span text:style-name="T1">Dec 29, 2012 4:10:51 AM The zip entry is liveupdt.sig</text:span></text:p>
      <text:p text:style-name="P1"><text:span text:style-name="T1">Dec 29, 2012 4:10:51 AM Unzipping avenge$20microdefs25$20savcorp10$20linux_microdefsb.curdefs_symalllanguages_livetri.zip into /tmp/1356725438959/avenge$20microdefs25$20savcorp10$20linux_microdefsb.curdefs_symalllanguages_livetri.zip1356725451280 ...</text:span></text:p>
      <text:p text:style-name="P1"><text:span text:style-name="T1">Dec 29, 2012 4:10:51 AM The zip file downloaded is a catalog file</text:span></text:p>
      <text:p text:style-name="P1"><text:span text:style-name="T1">Dec 29, 2012 4:10:51 AM Extracting liveupdt.tri</text:span></text:p>
      <text:p text:style-name="P1"><text:span text:style-name="T1">Dec 29, 2012 4:10:51 AM Total number of bytes read is 3,787</text:span></text:p>
      <text:p text:style-name="P1"><text:span text:style-name="T1">Dec 29, 2012 4:10:51 AM Extracting liveupdt.grd</text:span></text:p>
      <text:p text:style-name="P1"><text:span text:style-name="T1">Dec 29, 2012 4:10:51 AM Total number of bytes read is 958</text:span></text:p>
      <text:p text:style-name="P1"><text:span text:style-name="T1">Dec 29, 2012 4:10:51 AM Extracting liveupdt.sig</text:span></text:p>
      <text:p text:style-name="P1"><text:span text:style-name="T1">Dec 29, 2012 4:10:51 AM Total number of bytes read is 2,266</text:span></text:p>
      <text:p text:style-name="P1"><text:span text:style-name="T1">Dec 29, 2012 4:10:51 AM Unzipping completed</text:span></text:p>
      <text:p text:style-name="P1"><text:span text:style-name="T1">Dec 29, 2012 4:10:51 AM Loading root certificate</text:span></text:p>
      <text:p text:style-name="P1"><text:span text:style-name="T1">Dec 29, 2012 4:10:51 AM Setting certificate restrictions</text:span></text:p>
      <text:p text:style-name="P1"><text:span text:style-name="T1">Dec 29, 2012 4:10:51 AM Loading guard file: <text:s/>/tmp/1356725438959/avenge$20microdefs25$20savcorp10$20linux_microdefsb.curdefs_symalllanguages_livetri.zip1356725451280/liveupdt.grd</text:span></text:p>
      <text:p text:style-name="P1"><text:span text:style-name="T1">Dec 29, 2012 4:10:56 AM FreeSpace available on /tmp/1356725438959 is 109300704 KB.</text:span></text:p>
      <text:p text:style-name="P1"><text:span text:style-name="T1">Dec 29, 2012 4:10:56 AM FreeSpace available on /tmp/1356725438959 is 109300704 KB.</text:span></text:p>
      <text:p text:style-name="P1"><text:span text:style-name="T1">Dec 29, 2012 4:10:56 AM For input string: "". UIPriv value is not valid. </text:span></text:p>
      <text:p text:style-name="P1"><text:span text:style-name="T1">Dec 29, 2012 4:10:56 AM Downloading 1356705951jtun_sav10en121227003.lin to /tmp/1356725438959/1356705951jtun_sav10en121227003.lin ...</text:span></text:p>
      <text:p text:style-name="P1"><text:span text:style-name="T1">Dec 29, 2012 4:10:56 AM Connecting to 203.144.145.41 via HTTP ...</text:span></text:p>
      <text:p text:style-name="P1"><text:span text:style-name="T1">Dec 29, 2012 4:10:56 AM Connected to 203.144.145.41 sending request ...</text:span></text:p>
      <text:p text:style-name="P1"><text:span text:style-name="T1">Dec 29, 2012 4:10:56 AM Waiting for response ...</text:span></text:p>
      <text:p text:style-name="P1"><text:span text:style-name="T1">Dec 29, 2012 4:10:57 AM Receiving file ...</text:span></text:p>
      <text:p text:style-name="P1"><text:span text:style-name="T1">Dec 29, 2012 4:10:57 AM Transfer completed in 998 ms (761,871 bytes/sec)</text:span></text:p>
      <text:p text:style-name="P1"><text:span text:style-name="T1">Dec 29, 2012 4:10:57 AM Checking authenticity of package /tmp/1356725438959/1356705951jtun_sav10en121227003.lin</text:span></text:p>
      <text:p text:style-name="P1"><text:span text:style-name="T1">Dec 29, 2012 4:10:57 AM The zip entry is catalog.dat</text:span></text:p>
      <text:p text:style-name="P1"><text:span text:style-name="T1">Dec 29, 2012 4:10:57 AM The zip entry is cur.scr</text:span></text:p>
      <text:p text:style-name="P1"><text:span text:style-name="T1">Dec 29, 2012 4:10:57 AM The zip entry is tcdefs.999</text:span></text:p>
      <text:p text:style-name="P1"><text:span text:style-name="T1">Dec 29, 2012 4:10:57 AM The zip entry is tcscan7.998</text:span></text:p>
      <text:p text:style-name="P1"><text:span text:style-name="T1">Dec 29, 2012 4:10:57 AM The zip entry is tcscan9.997</text:span></text:p>
      <text:p text:style-name="P1"><text:span text:style-name="T1">Dec 29, 2012 4:10:57 AM The zip entry is tinf.996</text:span></text:p>
      <text:p text:style-name="P1"><text:span text:style-name="T1">Dec 29, 2012 4:10:57 AM The zip entry is tinfl.995</text:span></text:p>
      <text:p text:style-name="P1"><text:span text:style-name="T1">Dec 29, 2012 4:10:57 AM The zip entry is tscan1.994</text:span></text:p>
      <text:p text:style-name="P1"><text:span text:style-name="T1">Dec 29, 2012 4:10:57 AM The zip entry is v.grd</text:span></text:p>
      <text:p text:style-name="P1"><text:span text:style-name="T1">Dec 29, 2012 4:10:57 AM The zip entry is v.sig</text:span></text:p>
      <text:p text:style-name="P1"><text:span text:style-name="T1">Dec 29, 2012 4:10:57 AM The zip entry is v1.sig</text:span></text:p>
      <text:p text:style-name="P1"><text:span text:style-name="T1">Dec 29, 2012 4:10:57 AM The zip entry is virscan.inf</text:span></text:p>
      <text:p text:style-name="P1"><text:span text:style-name="T1">Dec 29, 2012 4:10:57 AM The zip entry is virscan1.993</text:span></text:p>
      <text:p text:style-name="P1"><text:span text:style-name="T1">Dec 29, 2012 4:10:57 AM The zip entry is virscan2.992</text:span></text:p>
      <text:p text:style-name="P1"><text:span text:style-name="T1">Dec 29, 2012 4:10:57 AM The zip entry is virscan3.991</text:span></text:p>
      <text:p text:style-name="P1"><text:span text:style-name="T1">Dec 29, 2012 4:10:57 AM The zip entry is virscan4.990</text:span></text:p>
      <text:p text:style-name="P1"><text:span text:style-name="T1">Dec 29, 2012 4:10:57 AM The zip entry is virscan5.989</text:span></text:p>
      <text:p text:style-name="P1"><text:span text:style-name="T1">Dec 29, 2012 4:10:57 AM The zip entry is virscan7.988</text:span></text:p>
      <text:p text:style-name="P1"><text:span text:style-name="T1">Dec 29, 2012 4:10:57 AM The zip entry is virscan9.987</text:span></text:p>
      <text:p text:style-name="P1"><text:span text:style-name="T1">Dec 29, 2012 4:10:57 AM The zip entry is virscant.dat</text:span></text:p>
      <text:p text:style-name="P1"><text:span text:style-name="T1">Dec 29, 2012 4:10:57 AM The zip entry is whatsnew.986</text:span></text:p>
      <text:p text:style-name="P1"><text:soft-page-break/><text:span text:style-name="T1">Dec 29, 2012 4:10:57 AM The zip entry is navupcur.dis</text:span></text:p>
      <text:p text:style-name="P1"><text:span text:style-name="T1">Dec 29, 2012 4:10:57 AM Unzipping 1356705951jtun_sav10en121227003.lin into /tmp/1356725438959/1356725457990 ...</text:span></text:p>
      <text:p text:style-name="P1"><text:span text:style-name="T1">Dec 29, 2012 4:10:57 AM Extracting catalog.dat</text:span></text:p>
      <text:p text:style-name="P1"><text:span text:style-name="T1">Dec 29, 2012 4:10:57 AM Total number of bytes read is 2,584</text:span></text:p>
      <text:p text:style-name="P1"><text:span text:style-name="T1">Dec 29, 2012 4:10:57 AM Extracting cur.scr</text:span></text:p>
      <text:p text:style-name="P1"><text:span text:style-name="T1">Dec 29, 2012 4:10:57 AM Total number of bytes read is 876</text:span></text:p>
      <text:p text:style-name="P1"><text:span text:style-name="T1">Dec 29, 2012 4:10:57 AM Extracting tcdefs.999</text:span></text:p>
      <text:p text:style-name="P1"><text:span text:style-name="T1">Dec 29, 2012 4:10:57 AM Total number of bytes read is 110,621</text:span></text:p>
      <text:p text:style-name="P1"><text:span text:style-name="T1">Dec 29, 2012 4:10:57 AM Extracting tcscan7.998</text:span></text:p>
      <text:p text:style-name="P1"><text:span text:style-name="T1">Dec 29, 2012 4:10:58 AM Total number of bytes read is 25,308</text:span></text:p>
      <text:p text:style-name="P1"><text:span text:style-name="T1">Dec 29, 2012 4:10:58 AM Extracting tcscan9.997</text:span></text:p>
      <text:p text:style-name="P1"><text:span text:style-name="T1">Dec 29, 2012 4:10:58 AM Total number of bytes read is 2,655</text:span></text:p>
      <text:p text:style-name="P1"><text:span text:style-name="T1">Dec 29, 2012 4:10:58 AM Extracting tinf.996</text:span></text:p>
      <text:p text:style-name="P1"><text:span text:style-name="T1">Dec 29, 2012 4:10:58 AM Total number of bytes read is 85</text:span></text:p>
      <text:p text:style-name="P1"><text:span text:style-name="T1">Dec 29, 2012 4:10:58 AM Extracting tinfl.995</text:span></text:p>
      <text:p text:style-name="P1"><text:span text:style-name="T1">Dec 29, 2012 4:10:58 AM Total number of bytes read is 86</text:span></text:p>
      <text:p text:style-name="P1"><text:span text:style-name="T1">Dec 29, 2012 4:10:58 AM Extracting tscan1.994</text:span></text:p>
      <text:p text:style-name="P1"><text:span text:style-name="T1">Dec 29, 2012 4:10:58 AM Total number of bytes read is 168</text:span></text:p>
      <text:p text:style-name="P1"><text:span text:style-name="T1">Dec 29, 2012 4:10:58 AM Extracting v.grd</text:span></text:p>
      <text:p text:style-name="P1"><text:span text:style-name="T1">Dec 29, 2012 4:10:58 AM Total number of bytes read is 4,988</text:span></text:p>
      <text:p text:style-name="P1"><text:span text:style-name="T1">Dec 29, 2012 4:10:58 AM Extracting v.sig</text:span></text:p>
      <text:p text:style-name="P1"><text:span text:style-name="T1">Dec 29, 2012 4:10:58 AM Total number of bytes read is 2,609</text:span></text:p>
      <text:p text:style-name="P1"><text:span text:style-name="T1">Dec 29, 2012 4:10:58 AM Extracting v1.sig</text:span></text:p>
      <text:p text:style-name="P1"><text:span text:style-name="T1">Dec 29, 2012 4:10:58 AM Total number of bytes read is 2,266</text:span></text:p>
      <text:p text:style-name="P1"><text:span text:style-name="T1">Dec 29, 2012 4:10:58 AM Extracting virscan.inf</text:span></text:p>
      <text:p text:style-name="P1"><text:span text:style-name="T1">Dec 29, 2012 4:10:58 AM Total number of bytes read is 106,244</text:span></text:p>
      <text:p text:style-name="P1"><text:span text:style-name="T1">Dec 29, 2012 4:10:58 AM Extracting virscan1.993</text:span></text:p>
      <text:p text:style-name="P1"><text:span text:style-name="T1">Dec 29, 2012 4:10:58 AM Total number of bytes read is 1,012</text:span></text:p>
      <text:p text:style-name="P1"><text:span text:style-name="T1">Dec 29, 2012 4:10:58 AM Extracting virscan2.992</text:span></text:p>
      <text:p text:style-name="P1"><text:span text:style-name="T1">Dec 29, 2012 4:10:58 AM Total number of bytes read is 3,919</text:span></text:p>
      <text:p text:style-name="P1"><text:span text:style-name="T1">Dec 29, 2012 4:10:58 AM Extracting virscan3.991</text:span></text:p>
      <text:p text:style-name="P1"><text:span text:style-name="T1">Dec 29, 2012 4:10:58 AM Total number of bytes read is 242</text:span></text:p>
      <text:p text:style-name="P1"><text:span text:style-name="T1">Dec 29, 2012 4:10:58 AM Extracting virscan4.990</text:span></text:p>
      <text:p text:style-name="P1"><text:span text:style-name="T1">Dec 29, 2012 4:10:58 AM Total number of bytes read is 342</text:span></text:p>
      <text:p text:style-name="P1"><text:span text:style-name="T1">Dec 29, 2012 4:10:58 AM Extracting virscan5.989</text:span></text:p>
      <text:p text:style-name="P1"><text:span text:style-name="T1">Dec 29, 2012 4:10:58 AM Total number of bytes read is 73,600</text:span></text:p>
      <text:p text:style-name="P1"><text:span text:style-name="T1">Dec 29, 2012 4:10:58 AM Extracting virscan7.988</text:span></text:p>
      <text:p text:style-name="P1"><text:span text:style-name="T1">Dec 29, 2012 4:10:58 AM Total number of bytes read is 751,962</text:span></text:p>
      <text:p text:style-name="P1"><text:span text:style-name="T1">Dec 29, 2012 4:10:58 AM Extracting virscan9.987</text:span></text:p>
      <text:p text:style-name="P1"><text:span text:style-name="T1">Dec 29, 2012 4:10:58 AM Total number of bytes read is 8,696</text:span></text:p>
      <text:p text:style-name="P1"><text:span text:style-name="T1">Dec 29, 2012 4:10:58 AM Extracting virscant.dat</text:span></text:p>
      <text:p text:style-name="P1"><text:span text:style-name="T1">Dec 29, 2012 4:10:58 AM Total number of bytes read is 32</text:span></text:p>
      <text:p text:style-name="P1"><text:span text:style-name="T1">Dec 29, 2012 4:10:58 AM Extracting whatsnew.986</text:span></text:p>
      <text:p text:style-name="P1"><text:span text:style-name="T1">Dec 29, 2012 4:10:58 AM Total number of bytes read is 1,728</text:span></text:p>
      <text:p text:style-name="P1"><text:span text:style-name="T1">Dec 29, 2012 4:10:58 AM Extracting navupcur.dis</text:span></text:p>
      <text:p text:style-name="P1"><text:span text:style-name="T1">Dec 29, 2012 4:10:58 AM Total number of bytes read is 228</text:span></text:p>
      <text:p text:style-name="P1"><text:span text:style-name="T1">Dec 29, 2012 4:10:58 AM Unzipping completed</text:span></text:p>
      <text:p text:style-name="P1"><text:span text:style-name="T1">Dec 29, 2012 4:10:58 AM Making /tmp/1356725438959/1356725457990/navupcur.dis executable ...</text:span></text:p>
      <text:p text:style-name="P1"><text:span text:style-name="T1">Dec 29, 2012 4:10:58 AM Running /tmp/1356725438959/1356725457990/navupcur.dis ...</text:span></text:p>
      <text:p text:style-name="P1"><text:span text:style-name="T1">Dec 29, 2012 4:11:06 AM </text:span></text:p>
      <text:p text:style-name="P1"><text:span text:style-name="T1">Dec 29, 2012 4:11:06 AM The Java LiveUpdate session has completed successfully.</text:span></text:p>
      <text:p text:style-name="P1"><text:span text:style-name="T1">Dec 29, 2012 4:11:06 AM Return code = 0</text:span></text:p>
      <text:p text:style-name="P1"><text:span text:style-name="T1">Dec 29, 2012 4:11:06 AM </text:span></text:p>
      <text:p text:style-name="P1"><text:span text:style-name="T1">Dec 29, 2012 4:11:06 AM User in not an administrator so configuration will not be saved</text:span></text:p>
      <text:p text:style-name="P1"><text:span text:style-name="T1">============================================================</text:span></text:p>
      <text:p text:style-name="P1"><text:span text:style-name="T1">&lt;IdsJluCommandLineCharacterSet&gt;&lt;UTF-8&gt;</text:span></text:p>
      <text:p text:style-name="P1"><text:span text:style-name="T1">&lt;IdsPVLListing1&gt;</text:span></text:p>
      <text:p text:style-name="P1"><text:span text:style-name="T1">&lt;IdsPVLListing2&gt;</text:span></text:p>
      <text:p text:style-name="P1"><text:soft-page-break/><text:span text:style-name="T1">&lt;IdsJavaVersion&gt;&lt;1.7.0_10&gt;</text:span></text:p>
      <text:p text:style-name="P1"><text:span text:style-name="T1">&lt;IdsJavaLiveUpdateVersion&gt;&lt;3.9.1&gt;&lt;18&gt;</text:span></text:p>
      <text:p text:style-name="P1"><text:span text:style-name="T1">&lt;IdsProductInventoryParsedDefault&gt;&lt;/2Fetc/2FProduct.Catalog.JavaLiveUpdate&gt;</text:span></text:p>
      <text:p text:style-name="P1"><text:span text:style-name="T1">&lt;IdsPVLListing3&gt;</text:span></text:p>
      <text:p text:style-name="P1"><text:span text:style-name="T1">&lt;IdsPVLListing2&gt;</text:span></text:p>
      <text:p text:style-name="P1"><text:span text:style-name="T1">&lt;IdsMaxSize&gt;&lt;maxZipFileSize&gt;&lt;614400&gt;</text:span></text:p>
      <text:p text:style-name="P1"><text:span text:style-name="T1">&lt;IdsMaxSize&gt;&lt;maxTriFileSize&gt;&lt;10485760&gt;</text:span></text:p>
      <text:p text:style-name="P1"><text:span text:style-name="T1">&lt;IdsMaxSize&gt;&lt;maxPackageSize&gt;&lt;734003200&gt;</text:span></text:p>
      <text:p text:style-name="P1"><text:span text:style-name="T1">&lt;IdsMaxSize&gt;&lt;maxPackageContentSize&gt;&lt;734003200&gt;</text:span></text:p>
      <text:p text:style-name="P1"><text:span text:style-name="T1">&lt;IdsEnableIPv4PreferenceNull&gt;&lt;enableIPv4Preference&gt;</text:span></text:p>
      <text:p text:style-name="P1"><text:span text:style-name="T1">&lt;IdsJluSyncCheckCurrentSession&gt;</text:span></text:p>
      <text:p text:style-name="P1"><text:span text:style-name="T1">&lt;IdsJluSyncCheckPort&gt;&lt;39394&gt;</text:span></text:p>
      <text:p text:style-name="P1"><text:span text:style-name="T1">&lt;IdsJluSyncCheckActive&gt;</text:span></text:p>
      <text:p text:style-name="P1"><text:span text:style-name="T1">&lt;IdsJluSyncCurrentSessionActive&gt;</text:span></text:p>
      <text:p text:style-name="P1"><text:span text:style-name="T1">&lt;IdsDownloadMsg&gt;&lt;minitri.flg&gt;&lt;/2Ftmp/2F1356725438959/2Fminitri.flg&gt;</text:span></text:p>
      <text:p text:style-name="P1"><text:span text:style-name="T1">&lt;IdsHttpConnectionMsg2&gt;&lt;liveupdate.symantecliveupdate.com&gt;&lt;80&gt;&lt;HTTP&gt;</text:span></text:p>
      <text:p text:style-name="P1"><text:span text:style-name="T1">&lt;IdsHttpConnectedMsg&gt;&lt;203.144.145.41&gt;</text:span></text:p>
      <text:p text:style-name="P1"><text:span text:style-name="T1">&lt;IdsHttpWaitingMsg&gt;</text:span></text:p>
      <text:p text:style-name="P1"><text:span text:style-name="T1">&lt;IdsHttpReceivingFileMsg&gt;</text:span></text:p>
      <text:p text:style-name="P1"><text:span text:style-name="T1">&lt;IdsTransferCompleteMsg&gt;&lt;88&gt;&lt;2965&gt;</text:span></text:p>
      <text:p text:style-name="P1"><text:span text:style-name="T1">&lt;IdsDownloadMsg&gt;&lt;avenge$20microdefs25$20savcorp10$20linux_microdefsb.curdefs_symalllanguages_livetri.zip&gt;&lt;/2Ftmp/2F1356725438959/2Favenge$20microdefs25$20savcorp10$20linux_microdefsb.curdefs_symalllanguages_livetri.zip&gt;</text:span></text:p>
      <text:p text:style-name="P1"><text:span text:style-name="T1">&lt;IdsHttpConnectionMsg&gt;&lt;203.144.145.41&gt;&lt;HTTP&gt;</text:span></text:p>
      <text:p text:style-name="P1"><text:span text:style-name="T1">&lt;IdsHttpConnectedMsg&gt;&lt;203.144.145.41&gt;</text:span></text:p>
      <text:p text:style-name="P1"><text:span text:style-name="T1">&lt;IdsHttpWaitingMsg&gt;</text:span></text:p>
      <text:p text:style-name="P1"><text:span text:style-name="T1">&lt;IdsHttpReceivingFileMsg&gt;</text:span></text:p>
      <text:p text:style-name="P1"><text:span text:style-name="T1">&lt;IdsTransferCompleteMsg&gt;&lt;310&gt;&lt;10729&gt;</text:span></text:p>
      <text:p text:style-name="P1"><text:span text:style-name="T1">&lt;IdsZipEntryName&gt;&lt;liveupdt.tri&gt;</text:span></text:p>
      <text:p text:style-name="P1"><text:span text:style-name="T1">&lt;IdsZipEntryName&gt;&lt;liveupdt.grd&gt;</text:span></text:p>
      <text:p text:style-name="P1"><text:span text:style-name="T1">&lt;IdsZipEntryName&gt;&lt;liveupdt.sig&gt;</text:span></text:p>
      <text:p text:style-name="P1"><text:span text:style-name="T1">&lt;IdsUnzipMsg&gt;&lt;avenge$20microdefs25$20savcorp10$20linux_microdefsb.curdefs_symalllanguages_livetri.zip&gt;&lt;/2Ftmp/2F1356725438959/2Favenge$20microdefs25$20savcorp10$20linux_microdefsb.curdefs_symalllanguages_livetri.zip1356725451280&gt;</text:span></text:p>
      <text:p text:style-name="P1"><text:span text:style-name="T1">&lt;IdsZipFileIsCatalog&gt;</text:span></text:p>
      <text:p text:style-name="P1"><text:span text:style-name="T1">&lt;IdsUnzipExtract&gt;&lt;liveupdt.tri&gt;</text:span></text:p>
      <text:p text:style-name="P1"><text:span text:style-name="T1">&lt;IdsTotalNumBytesRead&gt;&lt;3787&gt;</text:span></text:p>
      <text:p text:style-name="P1"><text:span text:style-name="T1">&lt;IdsUnzipExtract&gt;&lt;liveupdt.grd&gt;</text:span></text:p>
      <text:p text:style-name="P1"><text:span text:style-name="T1">&lt;IdsTotalNumBytesRead&gt;&lt;958&gt;</text:span></text:p>
      <text:p text:style-name="P1"><text:span text:style-name="T1">&lt;IdsUnzipExtract&gt;&lt;liveupdt.sig&gt;</text:span></text:p>
      <text:p text:style-name="P1"><text:span text:style-name="T1">&lt;IdsTotalNumBytesRead&gt;&lt;2266&gt;</text:span></text:p>
      <text:p text:style-name="P1"><text:span text:style-name="T1">&lt;IdsUnzipComplete&gt;</text:span></text:p>
      <text:p text:style-name="P1"><text:span text:style-name="T1">&lt;IdsSecurityLoadingRootCert&gt;</text:span></text:p>
      <text:p text:style-name="P1"><text:span text:style-name="T1">&lt;IdsSecuritySetCertRestrictions&gt;</text:span></text:p>
      <text:p text:style-name="P1"><text:span text:style-name="T1">&lt;IdsSecurityGuardLoad&gt;&lt;/2Ftmp/2F1356725438959/2Favenge$20microdefs25$20savcorp10$20linux_microdefsb.curdefs_symalllanguages_livetri.zip1356725451280/2Fliveupdt.grd&gt;</text:span></text:p>
      <text:p text:style-name="P1"><text:span text:style-name="T1">&lt;IdsDownloadMsg&gt;&lt;1356705951jtun_sav10en121227003.lin&gt;&lt;/2Ftmp/2F1356725438959/2F1356705951jtun_sav10en121227003.lin&gt;</text:span></text:p>
      <text:p text:style-name="P1"><text:span text:style-name="T1">&lt;IdsHttpConnectionMsg&gt;&lt;203.144.145.41&gt;&lt;HTTP&gt;</text:span></text:p>
      <text:p text:style-name="P1"><text:span text:style-name="T1">&lt;IdsHttpConnectedMsg&gt;&lt;203.144.145.41&gt;</text:span></text:p>
      <text:p text:style-name="P1"><text:span text:style-name="T1">&lt;IdsHttpWaitingMsg&gt;</text:span></text:p>
      <text:p text:style-name="P1"><text:span text:style-name="T1">&lt;IdsHttpReceivingFileMsg&gt;</text:span></text:p>
      <text:p text:style-name="P1"><text:span text:style-name="T1">&lt;IdsTransferCompleteMsg&gt;&lt;998&gt;&lt;761871&gt;</text:span></text:p>
      <text:p text:style-name="P1"><text:span text:style-name="T1">&lt;IdsSecurityPackageCheck&gt;&lt;/2Ftmp/2F1356725438959/2F1356705951jtun_sav10en121227003.lin&gt;</text:span></text:p>
      <text:p text:style-name="P1"><text:span text:style-name="T1">&lt;IdsZipEntryName&gt;&lt;catalog.dat&gt;</text:span></text:p>
      <text:p text:style-name="P1"><text:span text:style-name="T1">&lt;IdsZipEntryName&gt;&lt;cur.scr&gt;</text:span></text:p>
      <text:p text:style-name="P1"><text:span text:style-name="T1">&lt;IdsZipEntryName&gt;&lt;tcdefs.999&gt;</text:span></text:p>
      <text:p text:style-name="P1"><text:span text:style-name="T1">&lt;IdsZipEntryName&gt;&lt;tcscan7.998&gt;</text:span></text:p>
      <text:p text:style-name="P1"><text:span text:style-name="T1">&lt;IdsZipEntryName&gt;&lt;tcscan9.997&gt;</text:span></text:p>
      <text:p text:style-name="P1"><text:span text:style-name="T1">&lt;IdsZipEntryName&gt;&lt;tinf.996&gt;</text:span></text:p>
      <text:p text:style-name="P1"><text:soft-page-break/><text:span text:style-name="T1">&lt;IdsZipEntryName&gt;&lt;tinfl.995&gt;</text:span></text:p>
      <text:p text:style-name="P1"><text:span text:style-name="T1">&lt;IdsZipEntryName&gt;&lt;tscan1.994&gt;</text:span></text:p>
      <text:p text:style-name="P1"><text:span text:style-name="T1">&lt;IdsZipEntryName&gt;&lt;v.grd&gt;</text:span></text:p>
      <text:p text:style-name="P1"><text:span text:style-name="T1">&lt;IdsZipEntryName&gt;&lt;v.sig&gt;</text:span></text:p>
      <text:p text:style-name="P1"><text:span text:style-name="T1">&lt;IdsZipEntryName&gt;&lt;v1.sig&gt;</text:span></text:p>
      <text:p text:style-name="P1"><text:span text:style-name="T1">&lt;IdsZipEntryName&gt;&lt;virscan.inf&gt;</text:span></text:p>
      <text:p text:style-name="P1"><text:span text:style-name="T1">&lt;IdsZipEntryName&gt;&lt;virscan1.993&gt;</text:span></text:p>
      <text:p text:style-name="P1"><text:span text:style-name="T1">&lt;IdsZipEntryName&gt;&lt;virscan2.992&gt;</text:span></text:p>
      <text:p text:style-name="P1"><text:span text:style-name="T1">&lt;IdsZipEntryName&gt;&lt;virscan3.991&gt;</text:span></text:p>
      <text:p text:style-name="P1"><text:span text:style-name="T1">&lt;IdsZipEntryName&gt;&lt;virscan4.990&gt;</text:span></text:p>
      <text:p text:style-name="P1"><text:span text:style-name="T1">&lt;IdsZipEntryName&gt;&lt;virscan5.989&gt;</text:span></text:p>
      <text:p text:style-name="P1"><text:span text:style-name="T1">&lt;IdsZipEntryName&gt;&lt;virscan7.988&gt;</text:span></text:p>
      <text:p text:style-name="P1"><text:span text:style-name="T1">&lt;IdsZipEntryName&gt;&lt;virscan9.987&gt;</text:span></text:p>
      <text:p text:style-name="P1"><text:span text:style-name="T1">&lt;IdsZipEntryName&gt;&lt;virscant.dat&gt;</text:span></text:p>
      <text:p text:style-name="P1"><text:span text:style-name="T1">&lt;IdsZipEntryName&gt;&lt;whatsnew.986&gt;</text:span></text:p>
      <text:p text:style-name="P1"><text:span text:style-name="T1">&lt;IdsZipEntryName&gt;&lt;navupcur.dis&gt;</text:span></text:p>
      <text:p text:style-name="P1"><text:span text:style-name="T1">&lt;IdsUnzipMsg&gt;&lt;1356705951jtun_sav10en121227003.lin&gt;&lt;/2Ftmp/2F1356725438959/2F1356725457990&gt;</text:span></text:p>
      <text:p text:style-name="P1"><text:span text:style-name="T1">&lt;IdsUnzipExtract&gt;&lt;catalog.dat&gt;</text:span></text:p>
      <text:p text:style-name="P1"><text:span text:style-name="T1">&lt;IdsTotalNumBytesRead&gt;&lt;2584&gt;</text:span></text:p>
      <text:p text:style-name="P1"><text:span text:style-name="T1">&lt;IdsUnzipExtract&gt;&lt;cur.scr&gt;</text:span></text:p>
      <text:p text:style-name="P1"><text:span text:style-name="T1">&lt;IdsTotalNumBytesRead&gt;&lt;876&gt;</text:span></text:p>
      <text:p text:style-name="P1"><text:span text:style-name="T1">&lt;IdsUnzipExtract&gt;&lt;tcdefs.999&gt;</text:span></text:p>
      <text:p text:style-name="P1"><text:span text:style-name="T1">&lt;IdsTotalNumBytesRead&gt;&lt;110621&gt;</text:span></text:p>
      <text:p text:style-name="P1"><text:span text:style-name="T1">&lt;IdsUnzipExtract&gt;&lt;tcscan7.998&gt;</text:span></text:p>
      <text:p text:style-name="P1"><text:span text:style-name="T1">&lt;IdsTotalNumBytesRead&gt;&lt;25308&gt;</text:span></text:p>
      <text:p text:style-name="P1"><text:span text:style-name="T1">&lt;IdsUnzipExtract&gt;&lt;tcscan9.997&gt;</text:span></text:p>
      <text:p text:style-name="P1"><text:span text:style-name="T1">&lt;IdsTotalNumBytesRead&gt;&lt;2655&gt;</text:span></text:p>
      <text:p text:style-name="P1"><text:span text:style-name="T1">&lt;IdsUnzipExtract&gt;&lt;tinf.996&gt;</text:span></text:p>
      <text:p text:style-name="P1"><text:span text:style-name="T1">&lt;IdsTotalNumBytesRead&gt;&lt;85&gt;</text:span></text:p>
      <text:p text:style-name="P1"><text:span text:style-name="T1">&lt;IdsUnzipExtract&gt;&lt;tinfl.995&gt;</text:span></text:p>
      <text:p text:style-name="P1"><text:span text:style-name="T1">&lt;IdsTotalNumBytesRead&gt;&lt;86&gt;</text:span></text:p>
      <text:p text:style-name="P1"><text:span text:style-name="T1">&lt;IdsUnzipExtract&gt;&lt;tscan1.994&gt;</text:span></text:p>
      <text:p text:style-name="P1"><text:span text:style-name="T1">&lt;IdsTotalNumBytesRead&gt;&lt;168&gt;</text:span></text:p>
      <text:p text:style-name="P1"><text:span text:style-name="T1">&lt;IdsUnzipExtract&gt;&lt;v.grd&gt;</text:span></text:p>
      <text:p text:style-name="P1"><text:span text:style-name="T1">&lt;IdsTotalNumBytesRead&gt;&lt;4988&gt;</text:span></text:p>
      <text:p text:style-name="P1"><text:span text:style-name="T1">&lt;IdsUnzipExtract&gt;&lt;v.sig&gt;</text:span></text:p>
      <text:p text:style-name="P1"><text:span text:style-name="T1">&lt;IdsTotalNumBytesRead&gt;&lt;2609&gt;</text:span></text:p>
      <text:p text:style-name="P1"><text:span text:style-name="T1">&lt;IdsUnzipExtract&gt;&lt;v1.sig&gt;</text:span></text:p>
      <text:p text:style-name="P1"><text:span text:style-name="T1">&lt;IdsTotalNumBytesRead&gt;&lt;2266&gt;</text:span></text:p>
      <text:p text:style-name="P1"><text:span text:style-name="T1">&lt;IdsUnzipExtract&gt;&lt;virscan.inf&gt;</text:span></text:p>
      <text:p text:style-name="P1"><text:span text:style-name="T1">&lt;IdsTotalNumBytesRead&gt;&lt;106244&gt;</text:span></text:p>
      <text:p text:style-name="P1"><text:span text:style-name="T1">&lt;IdsUnzipExtract&gt;&lt;virscan1.993&gt;</text:span></text:p>
      <text:p text:style-name="P1"><text:span text:style-name="T1">&lt;IdsTotalNumBytesRead&gt;&lt;1012&gt;</text:span></text:p>
      <text:p text:style-name="P1"><text:span text:style-name="T1">&lt;IdsUnzipExtract&gt;&lt;virscan2.992&gt;</text:span></text:p>
      <text:p text:style-name="P1"><text:span text:style-name="T1">&lt;IdsTotalNumBytesRead&gt;&lt;3919&gt;</text:span></text:p>
      <text:p text:style-name="P1"><text:span text:style-name="T1">&lt;IdsUnzipExtract&gt;&lt;virscan3.991&gt;</text:span></text:p>
      <text:p text:style-name="P1"><text:span text:style-name="T1">&lt;IdsTotalNumBytesRead&gt;&lt;242&gt;</text:span></text:p>
      <text:p text:style-name="P1"><text:span text:style-name="T1">&lt;IdsUnzipExtract&gt;&lt;virscan4.990&gt;</text:span></text:p>
      <text:p text:style-name="P1"><text:span text:style-name="T1">&lt;IdsTotalNumBytesRead&gt;&lt;342&gt;</text:span></text:p>
      <text:p text:style-name="P1"><text:span text:style-name="T1">&lt;IdsUnzipExtract&gt;&lt;virscan5.989&gt;</text:span></text:p>
      <text:p text:style-name="P1"><text:span text:style-name="T1">&lt;IdsTotalNumBytesRead&gt;&lt;73600&gt;</text:span></text:p>
      <text:p text:style-name="P1"><text:span text:style-name="T1">&lt;IdsUnzipExtract&gt;&lt;virscan7.988&gt;</text:span></text:p>
      <text:p text:style-name="P1"><text:span text:style-name="T1">&lt;IdsTotalNumBytesRead&gt;&lt;751962&gt;</text:span></text:p>
      <text:p text:style-name="P1"><text:span text:style-name="T1">&lt;IdsUnzipExtract&gt;&lt;virscan9.987&gt;</text:span></text:p>
      <text:p text:style-name="P1"><text:span text:style-name="T1">&lt;IdsTotalNumBytesRead&gt;&lt;8696&gt;</text:span></text:p>
      <text:p text:style-name="P1"><text:span text:style-name="T1">&lt;IdsUnzipExtract&gt;&lt;virscant.dat&gt;</text:span></text:p>
      <text:p text:style-name="P1"><text:span text:style-name="T1">&lt;IdsTotalNumBytesRead&gt;&lt;32&gt;</text:span></text:p>
      <text:p text:style-name="P1"><text:span text:style-name="T1">&lt;IdsUnzipExtract&gt;&lt;whatsnew.986&gt;</text:span></text:p>
      <text:p text:style-name="P1"><text:span text:style-name="T1">&lt;IdsTotalNumBytesRead&gt;&lt;1728&gt;</text:span></text:p>
      <text:p text:style-name="P1"><text:span text:style-name="T1">&lt;IdsUnzipExtract&gt;&lt;navupcur.dis&gt;</text:span></text:p>
      <text:p text:style-name="P1"><text:span text:style-name="T1">&lt;IdsTotalNumBytesRead&gt;&lt;228&gt;</text:span></text:p>
      <text:p text:style-name="P1"><text:soft-page-break/><text:span text:style-name="T1">&lt;IdsUnzipComplete&gt;</text:span></text:p>
      <text:p text:style-name="P1"><text:span text:style-name="T1">&lt;IdsFileActionItemMakeExecutable&gt;&lt;/2Ftmp/2F1356725438959/2F1356725457990/2Fnavupcur.dis&gt;</text:span></text:p>
      <text:p text:style-name="P1"><text:span text:style-name="T1">&lt;IdsFileActionItemRunScript&gt;&lt;/2Ftmp/2F1356725438959/2F1356725457990/2Fnavupcur.dis&gt;</text:span></text:p>
      <text:p text:style-name="P1"><text:span text:style-name="T1">&lt;IdsJavaSessionSuccess&gt;</text:span></text:p>
      <text:p text:style-name="P1"><text:span text:style-name="T1">&lt;IdsJavaSessionReturnCode&gt;&lt;0&gt;</text:span></text:p>
      <text:p text:style-name="P1"><text:span text:style-name="T1">============================================================</text:span></text:p>
      <text:p text:style-name="P1"><text:span text:style-name="T1">Dec 29, 2012 4:11:07 AM Java LiveUpdate launched with the command line = [ -p Avenge MicroDefs25 SavCorp10 Linux -v MicroDefsB.Dec -l SymAllLanguages -t HubDefs -z 121217016 ] [ -p Avenge MicroDefs25 SavCorp10 Linux -v MicroDefsB.Dec -l SymAllLanguages -t CurDefs -z 121227003 ] [ -p Avenge MicroDefs25 SavCorp10 Linux -v MicroDefsB.CurDefs -l SymAllLanguages -t CurDefs -z 121227003 ] </text:span></text:p>
      <text:p text:style-name="P1"><text:span text:style-name="T1">Dec 29, 2012 4:11:07 AM <text:s text:c="2"/>Avenge MicroDefs25 SavCorp10 Linux, MicroDefsB.Dec, SymAllLanguages, HubDefs, 121217016</text:span></text:p>
      <text:p text:style-name="P1"><text:span text:style-name="T1">Dec 29, 2012 4:11:07 AM <text:s text:c="2"/>Avenge MicroDefs25 SavCorp10 Linux, MicroDefsB.Dec, SymAllLanguages, CurDefs, 121227003</text:span></text:p>
      <text:p text:style-name="P1"><text:span text:style-name="T1">Dec 29, 2012 4:11:07 AM <text:s text:c="2"/>Avenge MicroDefs25 SavCorp10 Linux, MicroDefsB.CurDefs, SymAllLanguages, CurDefs, 121227003</text:span></text:p>
      <text:p text:style-name="P1"><text:span text:style-name="T1">Dec 29, 2012 4:11:07 AM Using character set UTF-8</text:span></text:p>
      <text:p text:style-name="P1"><text:span text:style-name="T1">Dec 29, 2012 4:11:07 AM Command-line Product Selections to update:</text:span></text:p>
      <text:p text:style-name="P1"><text:span text:style-name="T1">Dec 29, 2012 4:11:07 AM (ProdName, Version, Lang, ItemSeqName, SeqNum)</text:span></text:p>
      <text:p text:style-name="P1"><text:span text:style-name="T1">Dec 29, 2012 4:11:07 AM Java Version 1.7.0_10.</text:span></text:p>
      <text:p text:style-name="P1"><text:span text:style-name="T1">Dec 29, 2012 4:11:07 AM Linux 3.5.0-21-generic</text:span></text:p>
      <text:p text:style-name="P1"><text:span text:style-name="T1">Dec 29, 2012 4:11:07 AM Java LiveUpdate version 3.9.1 Build 18.</text:span></text:p>
      <text:p text:style-name="P1"><text:span text:style-name="T1">Dec 29, 2012 4:11:07 AM ProductInventory: parsed default inventory file: /etc/Product.Catalog.JavaLiveUpdate</text:span></text:p>
      <text:p text:style-name="P1"><text:span text:style-name="T1">Dec 29, 2012 4:11:07 AM Inventory File Product Selections to update:</text:span></text:p>
      <text:p text:style-name="P1"><text:span text:style-name="T1">Dec 29, 2012 4:11:07 AM (ProdName, Version, Lang, ItemSeqName, SeqNum)</text:span></text:p>
      <text:p text:style-name="P1"><text:span text:style-name="T1">Dec 29, 2012 4:11:07 AM <text:s text:c="2"/>Avenge MicroDefs25 SavCorp10 Linux, MicroDefsB.CurDefs, SymAllLanguages, HubDefs, 0</text:span></text:p>
      <text:p text:style-name="P1"><text:span text:style-name="T1">Dec 29, 2012 4:11:07 AM <text:s text:c="2"/>Avenge MicroDefs25 SavCorp10 Linux, MicroDefsB.CurDefs, SymAllLanguages, CurDefs, 121228003</text:span></text:p>
      <text:p text:style-name="P1"><text:span text:style-name="T1">Dec 29, 2012 4:11:07 AM The property maxZipFileSize in config file is 614,400</text:span></text:p>
      <text:p text:style-name="P1"><text:span text:style-name="T1">Dec 29, 2012 4:11:07 AM The property maxTriFileSize in config file is 10,485,760</text:span></text:p>
      <text:p text:style-name="P1"><text:span text:style-name="T1">Dec 29, 2012 4:11:07 AM The property maxPackageSize in config file is 734,003,200</text:span></text:p>
      <text:p text:style-name="P1"><text:span text:style-name="T1">Dec 29, 2012 4:11:07 AM The property maxPackageContentSize in config file is 734,003,200</text:span></text:p>
      <text:p text:style-name="P1"><text:span text:style-name="T1">Dec 29, 2012 4:11:07 AM The property enableIPv4Preference is not set in config file</text:span></text:p>
      <text:p text:style-name="P1"><text:span text:style-name="T1">Dec 29, 2012 4:11:07 AM Checking to see if JLU can connect to its own listener thread.</text:span></text:p>
      <text:p text:style-name="P1"><text:span text:style-name="T1">Dec 29, 2012 4:11:07 AM Checking to see if a session of JLU is running at port 44830.</text:span></text:p>
      <text:p text:style-name="P1"><text:span text:style-name="T1">Dec 29, 2012 4:11:07 AM An active JLU session has been detected.</text:span></text:p>
      <text:p text:style-name="P1"><text:span text:style-name="T1">Dec 29, 2012 4:11:07 AM JLU was able to successfully connect to its own listener thread.</text:span></text:p>
      <text:p text:style-name="P1"><text:span text:style-name="T1">Dec 29, 2012 4:11:07 AM Downloading minitri.flg to /tmp/1356725467620/minitri.flg ...</text:span></text:p>
      <text:p text:style-name="P1"><text:span text:style-name="T1">Dec 29, 2012 4:11:07 AM Connecting to liveupdate.symantecliveupdate.com:80 via HTTP ...</text:span></text:p>
      <text:p text:style-name="P1"><text:span text:style-name="T1">Dec 29, 2012 4:11:07 AM Connected to 203.144.145.40 sending request ...</text:span></text:p>
      <text:p text:style-name="P1"><text:span text:style-name="T1">Dec 29, 2012 4:11:07 AM Waiting for response ...</text:span></text:p>
      <text:p text:style-name="P1"><text:span text:style-name="T1">Dec 29, 2012 4:11:07 AM Receiving file ...</text:span></text:p>
      <text:p text:style-name="P1"><text:span text:style-name="T1">Dec 29, 2012 4:11:07 AM Transfer completed in 87 ms (3,000 bytes/sec)</text:span></text:p>
      <text:p text:style-name="P1"><text:span text:style-name="T1">Dec 29, 2012 4:11:07 AM Downloading avenge$20microdefs25$20savcorp10$20linux_microdefsb.curdefs_symalllanguages_livetri.zip to /tmp/1356725467620/avenge$20microdefs25$20savcorp10$20linux_microdefsb.curdefs_symalllanguages_livetri.zip ...</text:span></text:p>
      <text:p text:style-name="P1"><text:span text:style-name="T1">Dec 29, 2012 4:11:07 AM Connecting to 203.144.145.40 via HTTP ...</text:span></text:p>
      <text:p text:style-name="P1"><text:soft-page-break/><text:span text:style-name="T1">Dec 29, 2012 4:11:07 AM Connected to 203.144.145.40 sending request ...</text:span></text:p>
      <text:p text:style-name="P1"><text:span text:style-name="T1">Dec 29, 2012 4:11:07 AM Waiting for response ...</text:span></text:p>
      <text:p text:style-name="P1"><text:span text:style-name="T1">Dec 29, 2012 4:11:07 AM Receiving file ...</text:span></text:p>
      <text:p text:style-name="P1"><text:span text:style-name="T1">Dec 29, 2012 4:11:07 AM Transfer completed in 70 ms (47,514 bytes/sec)</text:span></text:p>
      <text:p text:style-name="P1"><text:span text:style-name="T1">Dec 29, 2012 4:11:07 AM Downloading avenge$20microdefs25$20savcorp10$20linux_microdefsb.dec_symalllanguages_livetri.zip to /tmp/1356725467620/avenge$20microdefs25$20savcorp10$20linux_microdefsb.dec_symalllanguages_livetri.zip ...</text:span></text:p>
      <text:p text:style-name="P1"><text:span text:style-name="T1">Dec 29, 2012 4:11:07 AM Connecting to 203.144.145.40 via HTTP ...</text:span></text:p>
      <text:p text:style-name="P1"><text:span text:style-name="T1">Dec 29, 2012 4:11:07 AM Connected to 203.144.145.40 sending request ...</text:span></text:p>
      <text:p text:style-name="P1"><text:span text:style-name="T1">Dec 29, 2012 4:11:07 AM Waiting for response ...</text:span></text:p>
      <text:p text:style-name="P1"><text:span text:style-name="T1">Dec 29, 2012 4:11:08 AM Receiving file ...</text:span></text:p>
      <text:p text:style-name="P1"><text:span text:style-name="T1">Dec 29, 2012 4:11:08 AM Transfer completed in 310 ms (9,367 bytes/sec)</text:span></text:p>
      <text:p text:style-name="P1"><text:span text:style-name="T1">Dec 29, 2012 4:11:08 AM The zip entry is liveupdt.tri</text:span></text:p>
      <text:p text:style-name="P1"><text:span text:style-name="T1">Dec 29, 2012 4:11:08 AM The zip entry is liveupdt.grd</text:span></text:p>
      <text:p text:style-name="P1"><text:span text:style-name="T1">Dec 29, 2012 4:11:08 AM The zip entry is liveupdt.sig</text:span></text:p>
      <text:p text:style-name="P1"><text:span text:style-name="T1">Dec 29, 2012 4:11:08 AM Unzipping avenge$20microdefs25$20savcorp10$20linux_microdefsb.curdefs_symalllanguages_livetri.zip into /tmp/1356725467620/avenge$20microdefs25$20savcorp10$20linux_microdefsb.curdefs_symalllanguages_livetri.zip1356725468156 ...</text:span></text:p>
      <text:p text:style-name="P1"><text:span text:style-name="T1">Dec 29, 2012 4:11:08 AM The zip file downloaded is a catalog file</text:span></text:p>
      <text:p text:style-name="P1"><text:span text:style-name="T1">Dec 29, 2012 4:11:08 AM Extracting liveupdt.tri</text:span></text:p>
      <text:p text:style-name="P1"><text:span text:style-name="T1">Dec 29, 2012 4:11:08 AM Total number of bytes read is 3,787</text:span></text:p>
      <text:p text:style-name="P1"><text:span text:style-name="T1">Dec 29, 2012 4:11:08 AM Extracting liveupdt.grd</text:span></text:p>
      <text:p text:style-name="P1"><text:span text:style-name="T1">Dec 29, 2012 4:11:08 AM Total number of bytes read is 958</text:span></text:p>
      <text:p text:style-name="P1"><text:span text:style-name="T1">Dec 29, 2012 4:11:08 AM Extracting liveupdt.sig</text:span></text:p>
      <text:p text:style-name="P1"><text:span text:style-name="T1">Dec 29, 2012 4:11:08 AM Total number of bytes read is 2,266</text:span></text:p>
      <text:p text:style-name="P1"><text:span text:style-name="T1">Dec 29, 2012 4:11:08 AM Unzipping completed</text:span></text:p>
      <text:p text:style-name="P1"><text:span text:style-name="T1">Dec 29, 2012 4:11:08 AM Loading root certificate</text:span></text:p>
      <text:p text:style-name="P1"><text:span text:style-name="T1">Dec 29, 2012 4:11:08 AM Setting certificate restrictions</text:span></text:p>
      <text:p text:style-name="P1"><text:span text:style-name="T1">Dec 29, 2012 4:11:08 AM Loading guard file: <text:s/>/tmp/1356725467620/avenge$20microdefs25$20savcorp10$20linux_microdefsb.curdefs_symalllanguages_livetri.zip1356725468156/liveupdt.grd</text:span></text:p>
      <text:p text:style-name="P1"><text:span text:style-name="T1">Dec 29, 2012 4:11:08 AM The zip entry is liveupdt.tri</text:span></text:p>
      <text:p text:style-name="P1"><text:span text:style-name="T1">Dec 29, 2012 4:11:08 AM The zip entry is liveupdt.grd</text:span></text:p>
      <text:p text:style-name="P1"><text:span text:style-name="T1">Dec 29, 2012 4:11:08 AM The zip entry is liveupdt.sig</text:span></text:p>
      <text:p text:style-name="P1"><text:span text:style-name="T1">Dec 29, 2012 4:11:08 AM Unzipping avenge$20microdefs25$20savcorp10$20linux_microdefsb.dec_symalllanguages_livetri.zip into /tmp/1356725467620/avenge$20microdefs25$20savcorp10$20linux_microdefsb.dec_symalllanguages_livetri.zip1356725468282 ...</text:span></text:p>
      <text:p text:style-name="P1"><text:span text:style-name="T1">Dec 29, 2012 4:11:08 AM The zip file downloaded is a catalog file</text:span></text:p>
      <text:p text:style-name="P1"><text:span text:style-name="T1">Dec 29, 2012 4:11:08 AM Extracting liveupdt.tri</text:span></text:p>
      <text:p text:style-name="P1"><text:span text:style-name="T1">Dec 29, 2012 4:11:08 AM Total number of bytes read is 761</text:span></text:p>
      <text:p text:style-name="P1"><text:span text:style-name="T1">Dec 29, 2012 4:11:08 AM Extracting liveupdt.grd</text:span></text:p>
      <text:p text:style-name="P1"><text:span text:style-name="T1">Dec 29, 2012 4:11:08 AM Total number of bytes read is 321</text:span></text:p>
      <text:p text:style-name="P1"><text:span text:style-name="T1">Dec 29, 2012 4:11:08 AM Extracting liveupdt.sig</text:span></text:p>
      <text:p text:style-name="P1"><text:span text:style-name="T1">Dec 29, 2012 4:11:08 AM Total number of bytes read is 2,266</text:span></text:p>
      <text:p text:style-name="P1"><text:span text:style-name="T1">Dec 29, 2012 4:11:08 AM Unzipping completed</text:span></text:p>
      <text:p text:style-name="P1"><text:span text:style-name="T1">Dec 29, 2012 4:11:08 AM Loading guard file: <text:s/>/tmp/1356725467620/avenge$20microdefs25$20savcorp10$20linux_microdefsb.dec_symalllanguages_livetri.zip1356725468282/liveupdt.grd</text:span></text:p>
      <text:p text:style-name="P1"><text:span text:style-name="T1">Dec 29, 2012 4:11:08 AM FreeSpace available on /tmp/1356725467620 is 109297412 KB.</text:span></text:p>
      <text:p text:style-name="P1"><text:span text:style-name="T1">Dec 29, 2012 4:11:08 AM FreeSpace available on /tmp/1356725467620 is 109297412 KB.</text:span></text:p>
      <text:p text:style-name="P1"><text:span text:style-name="T1">Dec 29, 2012 4:11:08 AM For input string: "". UIPriv value is not valid. </text:span></text:p>
      <text:p text:style-name="P1"><text:span text:style-name="T1">Dec 29, 2012 4:11:08 AM Downloading 1356705951jtun_sav10en121227003.lin to /tmp/1356725467620/1356705951jtun_sav10en121227003.lin ...</text:span></text:p>
      <text:p text:style-name="P1"><text:span text:style-name="T1">Dec 29, 2012 4:11:08 AM Connecting to 203.144.145.40 via HTTP ...</text:span></text:p>
      <text:p text:style-name="P1"><text:soft-page-break/><text:span text:style-name="T1">Dec 29, 2012 4:11:08 AM Connected to 203.144.145.40 sending request ...</text:span></text:p>
      <text:p text:style-name="P1"><text:span text:style-name="T1">Dec 29, 2012 4:11:08 AM Connecting to 203.144.145.40 via HTTP ...</text:span></text:p>
      <text:p text:style-name="P1"><text:span text:style-name="T1">Dec 29, 2012 4:11:08 AM Connected to 203.144.145.40 sending request ...</text:span></text:p>
      <text:p text:style-name="P1"><text:span text:style-name="T1">Dec 29, 2012 4:11:08 AM Waiting for response ...</text:span></text:p>
      <text:p text:style-name="P1"><text:span text:style-name="T1">Dec 29, 2012 4:11:08 AM This same file is already present in cache. Hence, will not be redownloaded: /tmp/1356725467620/1356705951jtun_sav10en121227003.lin.</text:span></text:p>
      <text:p text:style-name="P1"><text:span text:style-name="T1">Dec 29, 2012 4:11:08 AM Checking authenticity of package /tmp/1356725467620/1356705951jtun_sav10en121227003.lin</text:span></text:p>
      <text:p text:style-name="P1"><text:span text:style-name="T1">Dec 29, 2012 4:11:08 AM The zip entry is catalog.dat</text:span></text:p>
      <text:p text:style-name="P1"><text:span text:style-name="T1">Dec 29, 2012 4:11:08 AM The zip entry is cur.scr</text:span></text:p>
      <text:p text:style-name="P1"><text:span text:style-name="T1">Dec 29, 2012 4:11:08 AM The zip entry is tcdefs.999</text:span></text:p>
      <text:p text:style-name="P1"><text:span text:style-name="T1">Dec 29, 2012 4:11:08 AM The zip entry is tcscan7.998</text:span></text:p>
      <text:p text:style-name="P1"><text:span text:style-name="T1">Dec 29, 2012 4:11:08 AM The zip entry is tcscan9.997</text:span></text:p>
      <text:p text:style-name="P1"><text:span text:style-name="T1">Dec 29, 2012 4:11:08 AM The zip entry is tinf.996</text:span></text:p>
      <text:p text:style-name="P1"><text:span text:style-name="T1">Dec 29, 2012 4:11:08 AM The zip entry is tinfl.995</text:span></text:p>
      <text:p text:style-name="P1"><text:span text:style-name="T1">Dec 29, 2012 4:11:08 AM The zip entry is tscan1.994</text:span></text:p>
      <text:p text:style-name="P1"><text:span text:style-name="T1">Dec 29, 2012 4:11:08 AM The zip entry is v.grd</text:span></text:p>
      <text:p text:style-name="P1"><text:span text:style-name="T1">Dec 29, 2012 4:11:08 AM The zip entry is v.sig</text:span></text:p>
      <text:p text:style-name="P1"><text:span text:style-name="T1">Dec 29, 2012 4:11:08 AM The zip entry is v1.sig</text:span></text:p>
      <text:p text:style-name="P1"><text:span text:style-name="T1">Dec 29, 2012 4:11:08 AM The zip entry is virscan.inf</text:span></text:p>
      <text:p text:style-name="P1"><text:span text:style-name="T1">Dec 29, 2012 4:11:08 AM The zip entry is virscan1.993</text:span></text:p>
      <text:p text:style-name="P1"><text:span text:style-name="T1">Dec 29, 2012 4:11:08 AM The zip entry is virscan2.992</text:span></text:p>
      <text:p text:style-name="P1"><text:span text:style-name="T1">Dec 29, 2012 4:11:08 AM The zip entry is virscan3.991</text:span></text:p>
      <text:p text:style-name="P1"><text:span text:style-name="T1">Dec 29, 2012 4:11:08 AM The zip entry is virscan4.990</text:span></text:p>
      <text:p text:style-name="P1"><text:span text:style-name="T1">Dec 29, 2012 4:11:08 AM The zip entry is virscan5.989</text:span></text:p>
      <text:p text:style-name="P1"><text:span text:style-name="T1">Dec 29, 2012 4:11:08 AM The zip entry is virscan7.988</text:span></text:p>
      <text:p text:style-name="P1"><text:span text:style-name="T1">Dec 29, 2012 4:11:08 AM The zip entry is virscan9.987</text:span></text:p>
      <text:p text:style-name="P1"><text:span text:style-name="T1">Dec 29, 2012 4:11:08 AM The zip entry is virscant.dat</text:span></text:p>
      <text:p text:style-name="P1"><text:span text:style-name="T1">Dec 29, 2012 4:11:08 AM The zip entry is whatsnew.986</text:span></text:p>
      <text:p text:style-name="P1"><text:span text:style-name="T1">Dec 29, 2012 4:11:08 AM The zip entry is navupcur.dis</text:span></text:p>
      <text:p text:style-name="P1"><text:span text:style-name="T1">Dec 29, 2012 4:11:08 AM Unzipping 1356705951jtun_sav10en121227003.lin into /tmp/1356725467620/1356725468536 ...</text:span></text:p>
      <text:p text:style-name="P1"><text:span text:style-name="T1">Dec 29, 2012 4:11:08 AM Extracting catalog.dat</text:span></text:p>
      <text:p text:style-name="P1"><text:span text:style-name="T1">Dec 29, 2012 4:11:08 AM Total number of bytes read is 2,584</text:span></text:p>
      <text:p text:style-name="P1"><text:span text:style-name="T1">Dec 29, 2012 4:11:08 AM Extracting cur.scr</text:span></text:p>
      <text:p text:style-name="P1"><text:span text:style-name="T1">Dec 29, 2012 4:11:08 AM Total number of bytes read is 876</text:span></text:p>
      <text:p text:style-name="P1"><text:span text:style-name="T1">Dec 29, 2012 4:11:08 AM Extracting tcdefs.999</text:span></text:p>
      <text:p text:style-name="P1"><text:span text:style-name="T1">Dec 29, 2012 4:11:08 AM Total number of bytes read is 110,621</text:span></text:p>
      <text:p text:style-name="P1"><text:span text:style-name="T1">Dec 29, 2012 4:11:08 AM Extracting tcscan7.998</text:span></text:p>
      <text:p text:style-name="P1"><text:span text:style-name="T1">Dec 29, 2012 4:11:08 AM Total number of bytes read is 25,308</text:span></text:p>
      <text:p text:style-name="P1"><text:span text:style-name="T1">Dec 29, 2012 4:11:08 AM Extracting tcscan9.997</text:span></text:p>
      <text:p text:style-name="P1"><text:span text:style-name="T1">Dec 29, 2012 4:11:08 AM Total number of bytes read is 2,655</text:span></text:p>
      <text:p text:style-name="P1"><text:span text:style-name="T1">Dec 29, 2012 4:11:08 AM Extracting tinf.996</text:span></text:p>
      <text:p text:style-name="P1"><text:span text:style-name="T1">Dec 29, 2012 4:11:08 AM Total number of bytes read is 85</text:span></text:p>
      <text:p text:style-name="P1"><text:span text:style-name="T1">Dec 29, 2012 4:11:08 AM Extracting tinfl.995</text:span></text:p>
      <text:p text:style-name="P1"><text:span text:style-name="T1">Dec 29, 2012 4:11:08 AM Total number of bytes read is 86</text:span></text:p>
      <text:p text:style-name="P1"><text:span text:style-name="T1">Dec 29, 2012 4:11:08 AM Extracting tscan1.994</text:span></text:p>
      <text:p text:style-name="P1"><text:span text:style-name="T1">Dec 29, 2012 4:11:08 AM Total number of bytes read is 168</text:span></text:p>
      <text:p text:style-name="P1"><text:span text:style-name="T1">Dec 29, 2012 4:11:08 AM Extracting v.grd</text:span></text:p>
      <text:p text:style-name="P1"><text:span text:style-name="T1">Dec 29, 2012 4:11:08 AM Total number of bytes read is 4,988</text:span></text:p>
      <text:p text:style-name="P1"><text:span text:style-name="T1">Dec 29, 2012 4:11:08 AM Extracting v.sig</text:span></text:p>
      <text:p text:style-name="P1"><text:span text:style-name="T1">Dec 29, 2012 4:11:08 AM Total number of bytes read is 2,609</text:span></text:p>
      <text:p text:style-name="P1"><text:span text:style-name="T1">Dec 29, 2012 4:11:08 AM Extracting v1.sig</text:span></text:p>
      <text:p text:style-name="P1"><text:span text:style-name="T1">Dec 29, 2012 4:11:08 AM Total number of bytes read is 2,266</text:span></text:p>
      <text:p text:style-name="P1"><text:span text:style-name="T1">Dec 29, 2012 4:11:08 AM Extracting virscan.inf</text:span></text:p>
      <text:p text:style-name="P1"><text:span text:style-name="T1">Dec 29, 2012 4:11:08 AM Total number of bytes read is 106,244</text:span></text:p>
      <text:p text:style-name="P1"><text:span text:style-name="T1">Dec 29, 2012 4:11:08 AM Extracting virscan1.993</text:span></text:p>
      <text:p text:style-name="P1"><text:span text:style-name="T1">Dec 29, 2012 4:11:08 AM Total number of bytes read is 1,012</text:span></text:p>
      <text:p text:style-name="P1"><text:span text:style-name="T1">Dec 29, 2012 4:11:08 AM Extracting virscan2.992</text:span></text:p>
      <text:p text:style-name="P1"><text:span text:style-name="T1">Dec 29, 2012 4:11:08 AM Total number of bytes read is 3,919</text:span></text:p>
      <text:p text:style-name="P1"><text:span text:style-name="T1">Dec 29, 2012 4:11:08 AM Extracting virscan3.991</text:span></text:p>
      <text:p text:style-name="P1"><text:span text:style-name="T1">Dec 29, 2012 4:11:08 AM Total number of bytes read is 242</text:span></text:p>
      <text:p text:style-name="P1"><text:soft-page-break/><text:span text:style-name="T1">Dec 29, 2012 4:11:08 AM Extracting virscan4.990</text:span></text:p>
      <text:p text:style-name="P1"><text:span text:style-name="T1">Dec 29, 2012 4:11:08 AM Total number of bytes read is 342</text:span></text:p>
      <text:p text:style-name="P1"><text:span text:style-name="T1">Dec 29, 2012 4:11:08 AM Extracting virscan5.989</text:span></text:p>
      <text:p text:style-name="P1"><text:span text:style-name="T1">Dec 29, 2012 4:11:08 AM Total number of bytes read is 73,600</text:span></text:p>
      <text:p text:style-name="P1"><text:span text:style-name="T1">Dec 29, 2012 4:11:08 AM Extracting virscan7.988</text:span></text:p>
      <text:p text:style-name="P1"><text:span text:style-name="T1">Dec 29, 2012 4:11:08 AM Total number of bytes read is 751,962</text:span></text:p>
      <text:p text:style-name="P1"><text:span text:style-name="T1">Dec 29, 2012 4:11:08 AM Extracting virscan9.987</text:span></text:p>
      <text:p text:style-name="P1"><text:span text:style-name="T1">Dec 29, 2012 4:11:08 AM Total number of bytes read is 8,696</text:span></text:p>
      <text:p text:style-name="P1"><text:span text:style-name="T1">Dec 29, 2012 4:11:08 AM Extracting virscant.dat</text:span></text:p>
      <text:p text:style-name="P1"><text:span text:style-name="T1">Dec 29, 2012 4:11:08 AM Total number of bytes read is 32</text:span></text:p>
      <text:p text:style-name="P1"><text:span text:style-name="T1">Dec 29, 2012 4:11:08 AM Extracting whatsnew.986</text:span></text:p>
      <text:p text:style-name="P1"><text:span text:style-name="T1">Dec 29, 2012 4:11:08 AM Total number of bytes read is 1,728</text:span></text:p>
      <text:p text:style-name="P1"><text:span text:style-name="T1">Dec 29, 2012 4:11:08 AM Extracting navupcur.dis</text:span></text:p>
      <text:p text:style-name="P1"><text:span text:style-name="T1">Dec 29, 2012 4:11:08 AM Total number of bytes read is 228</text:span></text:p>
      <text:p text:style-name="P1"><text:span text:style-name="T1">Dec 29, 2012 4:11:08 AM Unzipping completed</text:span></text:p>
      <text:p text:style-name="P1"><text:span text:style-name="T1">Dec 29, 2012 4:11:08 AM Making /tmp/1356725467620/1356725468536/navupcur.dis executable ...</text:span></text:p>
      <text:p text:style-name="P1"><text:span text:style-name="T1">Dec 29, 2012 4:11:08 AM Running /tmp/1356725467620/1356725468536/navupcur.dis ...</text:span></text:p>
      <text:p text:style-name="P1"><text:span text:style-name="T1">Dec 29, 2012 4:11:08 AM </text:span></text:p>
      <text:p text:style-name="P1"><text:span text:style-name="T1">Dec 29, 2012 4:11:08 AM The Java LiveUpdate session has completed successfully.</text:span></text:p>
      <text:p text:style-name="P1"><text:span text:style-name="T1">Dec 29, 2012 4:11:08 AM Return code = 0</text:span></text:p>
      <text:p text:style-name="P1"><text:span text:style-name="T1">Dec 29, 2012 4:11:08 AM </text:span></text:p>
      <text:p text:style-name="P1"><text:span text:style-name="T1">Dec 29, 2012 4:11:08 AM User in not an administrator so configuration will not be saved</text:span></text:p>
      <text:p text:style-name="P1"><text:span text:style-name="T1">============================================================</text:span></text:p>
      <text:p text:style-name="P1"><text:span text:style-name="T1">&lt;IdsJluCommandLine&gt;&lt;[ -p Avenge MicroDefs25 SavCorp10 Linux -v MicroDefsB.Dec -l SymAllLanguages -t HubDefs -z 121217016 ] [ -p Avenge MicroDefs25 SavCorp10 Linux -v MicroDefsB.Dec -l SymAllLanguages -t CurDefs -z 121227003 ] [ -p Avenge MicroDefs25 SavCorp10 Linux -v MicroDefsB.CurDefs -l SymAllLanguages -t CurDefs -z 121227003 ] &gt;</text:span></text:p>
      <text:p text:style-name="P1"><text:span text:style-name="T1">&lt;IdsJluCommandLineCharacterSet&gt;&lt;UTF-8&gt;</text:span></text:p>
      <text:p text:style-name="P1"><text:span text:style-name="T1">&lt;IdsPVLListing1&gt;</text:span></text:p>
      <text:p text:style-name="P1"><text:span text:style-name="T1">&lt;IdsPVLListing2&gt;</text:span></text:p>
      <text:p text:style-name="P1"><text:span text:style-name="T1">&lt;IdsJavaVersion&gt;&lt;1.7.0_10&gt;</text:span></text:p>
      <text:p text:style-name="P1"><text:span text:style-name="T1">&lt;IdsJavaLiveUpdateVersion&gt;&lt;3.9.1&gt;&lt;18&gt;</text:span></text:p>
      <text:p text:style-name="P1"><text:span text:style-name="T1">&lt;IdsProductInventoryParsedDefault&gt;&lt;/2Fetc/2FProduct.Catalog.JavaLiveUpdate&gt;</text:span></text:p>
      <text:p text:style-name="P1"><text:span text:style-name="T1">&lt;IdsPVLListing3&gt;</text:span></text:p>
      <text:p text:style-name="P1"><text:span text:style-name="T1">&lt;IdsPVLListing2&gt;</text:span></text:p>
      <text:p text:style-name="P1"><text:span text:style-name="T1">&lt;IdsMaxSize&gt;&lt;maxZipFileSize&gt;&lt;614400&gt;</text:span></text:p>
      <text:p text:style-name="P1"><text:span text:style-name="T1">&lt;IdsMaxSize&gt;&lt;maxTriFileSize&gt;&lt;10485760&gt;</text:span></text:p>
      <text:p text:style-name="P1"><text:span text:style-name="T1">&lt;IdsMaxSize&gt;&lt;maxPackageSize&gt;&lt;734003200&gt;</text:span></text:p>
      <text:p text:style-name="P1"><text:span text:style-name="T1">&lt;IdsMaxSize&gt;&lt;maxPackageContentSize&gt;&lt;734003200&gt;</text:span></text:p>
      <text:p text:style-name="P1"><text:span text:style-name="T1">&lt;IdsEnableIPv4PreferenceNull&gt;&lt;enableIPv4Preference&gt;</text:span></text:p>
      <text:p text:style-name="P1"><text:span text:style-name="T1">&lt;IdsJluSyncCheckCurrentSession&gt;</text:span></text:p>
      <text:p text:style-name="P1"><text:span text:style-name="T1">&lt;IdsJluSyncCheckPort&gt;&lt;44830&gt;</text:span></text:p>
      <text:p text:style-name="P1"><text:span text:style-name="T1">&lt;IdsJluSyncCheckActive&gt;</text:span></text:p>
      <text:p text:style-name="P1"><text:span text:style-name="T1">&lt;IdsJluSyncCurrentSessionActive&gt;</text:span></text:p>
      <text:p text:style-name="P1"><text:span text:style-name="T1">&lt;IdsDownloadMsg&gt;&lt;minitri.flg&gt;&lt;/2Ftmp/2F1356725467620/2Fminitri.flg&gt;</text:span></text:p>
      <text:p text:style-name="P1"><text:span text:style-name="T1">&lt;IdsHttpConnectionMsg2&gt;&lt;liveupdate.symantecliveupdate.com&gt;&lt;80&gt;&lt;HTTP&gt;</text:span></text:p>
      <text:p text:style-name="P1"><text:span text:style-name="T1">&lt;IdsHttpConnectedMsg&gt;&lt;203.144.145.40&gt;</text:span></text:p>
      <text:p text:style-name="P1"><text:span text:style-name="T1">&lt;IdsHttpWaitingMsg&gt;</text:span></text:p>
      <text:p text:style-name="P1"><text:span text:style-name="T1">&lt;IdsHttpReceivingFileMsg&gt;</text:span></text:p>
      <text:p text:style-name="P1"><text:span text:style-name="T1">&lt;IdsTransferCompleteMsg&gt;&lt;87&gt;&lt;3000&gt;</text:span></text:p>
      <text:p text:style-name="P1"><text:span text:style-name="T1">&lt;IdsDownloadMsg&gt;&lt;avenge$20microdefs25$20savcorp10$20linux_microdefsb.curdefs_symalllanguages_livetri.zip&gt;&lt;/2Ftmp/2F1356725467620/2Favenge$20microdefs25$20savcorp10$20linux_microdefsb.curdefs_symalllanguages_livetri.zip&gt;</text:span></text:p>
      <text:p text:style-name="P1"><text:span text:style-name="T1">&lt;IdsHttpConnectionMsg&gt;&lt;203.144.145.40&gt;&lt;HTTP&gt;</text:span></text:p>
      <text:p text:style-name="P1"><text:span text:style-name="T1">&lt;IdsHttpConnectedMsg&gt;&lt;203.144.145.40&gt;</text:span></text:p>
      <text:p text:style-name="P1"><text:span text:style-name="T1">&lt;IdsHttpWaitingMsg&gt;</text:span></text:p>
      <text:p text:style-name="P1"><text:span text:style-name="T1">&lt;IdsHttpReceivingFileMsg&gt;</text:span></text:p>
      <text:p text:style-name="P1"><text:span text:style-name="T1">&lt;IdsTransferCompleteMsg&gt;&lt;70&gt;&lt;47514&gt;</text:span></text:p>
      <text:p text:style-name="P1"><text:soft-page-break/><text:span text:style-name="T1">&lt;IdsDownloadMsg&gt;&lt;avenge$20microdefs25$20savcorp10$20linux_microdefsb.dec_symalllanguages_livetri.zip&gt;&lt;/2Ftmp/2F1356725467620/2Favenge$20microdefs25$20savcorp10$20linux_microdefsb.dec_symalllanguages_livetri.zip&gt;</text:span></text:p>
      <text:p text:style-name="P1"><text:span text:style-name="T1">&lt;IdsHttpConnectionMsg&gt;&lt;203.144.145.40&gt;&lt;HTTP&gt;</text:span></text:p>
      <text:p text:style-name="P1"><text:span text:style-name="T1">&lt;IdsHttpConnectedMsg&gt;&lt;203.144.145.40&gt;</text:span></text:p>
      <text:p text:style-name="P1"><text:span text:style-name="T1">&lt;IdsHttpWaitingMsg&gt;</text:span></text:p>
      <text:p text:style-name="P1"><text:span text:style-name="T1">&lt;IdsHttpReceivingFileMsg&gt;</text:span></text:p>
      <text:p text:style-name="P1"><text:span text:style-name="T1">&lt;IdsTransferCompleteMsg&gt;&lt;310&gt;&lt;9367&gt;</text:span></text:p>
      <text:p text:style-name="P1"><text:span text:style-name="T1">&lt;IdsZipEntryName&gt;&lt;liveupdt.tri&gt;</text:span></text:p>
      <text:p text:style-name="P1"><text:span text:style-name="T1">&lt;IdsZipEntryName&gt;&lt;liveupdt.grd&gt;</text:span></text:p>
      <text:p text:style-name="P1"><text:span text:style-name="T1">&lt;IdsZipEntryName&gt;&lt;liveupdt.sig&gt;</text:span></text:p>
      <text:p text:style-name="P1"><text:span text:style-name="T1">&lt;IdsUnzipMsg&gt;&lt;avenge$20microdefs25$20savcorp10$20linux_microdefsb.curdefs_symalllanguages_livetri.zip&gt;&lt;/2Ftmp/2F1356725467620/2Favenge$20microdefs25$20savcorp10$20linux_microdefsb.curdefs_symalllanguages_livetri.zip1356725468156&gt;</text:span></text:p>
      <text:p text:style-name="P1"><text:span text:style-name="T1">&lt;IdsZipFileIsCatalog&gt;</text:span></text:p>
      <text:p text:style-name="P1"><text:span text:style-name="T1">&lt;IdsUnzipExtract&gt;&lt;liveupdt.tri&gt;</text:span></text:p>
      <text:p text:style-name="P1"><text:span text:style-name="T1">&lt;IdsTotalNumBytesRead&gt;&lt;3787&gt;</text:span></text:p>
      <text:p text:style-name="P1"><text:span text:style-name="T1">&lt;IdsUnzipExtract&gt;&lt;liveupdt.grd&gt;</text:span></text:p>
      <text:p text:style-name="P1"><text:span text:style-name="T1">&lt;IdsTotalNumBytesRead&gt;&lt;958&gt;</text:span></text:p>
      <text:p text:style-name="P1"><text:span text:style-name="T1">&lt;IdsUnzipExtract&gt;&lt;liveupdt.sig&gt;</text:span></text:p>
      <text:p text:style-name="P1"><text:span text:style-name="T1">&lt;IdsTotalNumBytesRead&gt;&lt;2266&gt;</text:span></text:p>
      <text:p text:style-name="P1"><text:span text:style-name="T1">&lt;IdsUnzipComplete&gt;</text:span></text:p>
      <text:p text:style-name="P1"><text:span text:style-name="T1">&lt;IdsSecurityLoadingRootCert&gt;</text:span></text:p>
      <text:p text:style-name="P1"><text:span text:style-name="T1">&lt;IdsSecuritySetCertRestrictions&gt;</text:span></text:p>
      <text:p text:style-name="P1"><text:span text:style-name="T1">&lt;IdsSecurityGuardLoad&gt;&lt;/2Ftmp/2F1356725467620/2Favenge$20microdefs25$20savcorp10$20linux_microdefsb.curdefs_symalllanguages_livetri.zip1356725468156/2Fliveupdt.grd&gt;</text:span></text:p>
      <text:p text:style-name="P1"><text:span text:style-name="T1">&lt;IdsZipEntryName&gt;&lt;liveupdt.tri&gt;</text:span></text:p>
      <text:p text:style-name="P1"><text:span text:style-name="T1">&lt;IdsZipEntryName&gt;&lt;liveupdt.grd&gt;</text:span></text:p>
      <text:p text:style-name="P1"><text:span text:style-name="T1">&lt;IdsZipEntryName&gt;&lt;liveupdt.sig&gt;</text:span></text:p>
      <text:p text:style-name="P1"><text:span text:style-name="T1">&lt;IdsUnzipMsg&gt;&lt;avenge$20microdefs25$20savcorp10$20linux_microdefsb.dec_symalllanguages_livetri.zip&gt;&lt;/2Ftmp/2F1356725467620/2Favenge$20microdefs25$20savcorp10$20linux_microdefsb.dec_symalllanguages_livetri.zip1356725468282&gt;</text:span></text:p>
      <text:p text:style-name="P1"><text:span text:style-name="T1">&lt;IdsZipFileIsCatalog&gt;</text:span></text:p>
      <text:p text:style-name="P1"><text:span text:style-name="T1">&lt;IdsUnzipExtract&gt;&lt;liveupdt.tri&gt;</text:span></text:p>
      <text:p text:style-name="P1"><text:span text:style-name="T1">&lt;IdsTotalNumBytesRead&gt;&lt;761&gt;</text:span></text:p>
      <text:p text:style-name="P1"><text:span text:style-name="T1">&lt;IdsUnzipExtract&gt;&lt;liveupdt.grd&gt;</text:span></text:p>
      <text:p text:style-name="P1"><text:span text:style-name="T1">&lt;IdsTotalNumBytesRead&gt;&lt;321&gt;</text:span></text:p>
      <text:p text:style-name="P1"><text:span text:style-name="T1">&lt;IdsUnzipExtract&gt;&lt;liveupdt.sig&gt;</text:span></text:p>
      <text:p text:style-name="P1"><text:span text:style-name="T1">&lt;IdsTotalNumBytesRead&gt;&lt;2266&gt;</text:span></text:p>
      <text:p text:style-name="P1"><text:span text:style-name="T1">&lt;IdsUnzipComplete&gt;</text:span></text:p>
      <text:p text:style-name="P1"><text:span text:style-name="T1">&lt;IdsSecurityGuardLoad&gt;&lt;/2Ftmp/2F1356725467620/2Favenge$20microdefs25$20savcorp10$20linux_microdefsb.dec_symalllanguages_livetri.zip1356725468282/2Fliveupdt.grd&gt;</text:span></text:p>
      <text:p text:style-name="P1"><text:span text:style-name="T1">&lt;IdsDownloadMsg&gt;&lt;1356705951jtun_sav10en121227003.lin&gt;&lt;/2Ftmp/2F1356725467620/2F1356705951jtun_sav10en121227003.lin&gt;</text:span></text:p>
      <text:p text:style-name="P1"><text:span text:style-name="T1">&lt;IdsHttpConnectionMsg&gt;&lt;203.144.145.40&gt;&lt;HTTP&gt;</text:span></text:p>
      <text:p text:style-name="P1"><text:span text:style-name="T1">&lt;IdsHttpConnectedMsg&gt;&lt;203.144.145.40&gt;</text:span></text:p>
      <text:p text:style-name="P1"><text:span text:style-name="T1">&lt;IdsHttpConnectionMsg&gt;&lt;203.144.145.40&gt;&lt;HTTP&gt;</text:span></text:p>
      <text:p text:style-name="P1"><text:span text:style-name="T1">&lt;IdsHttpConnectedMsg&gt;&lt;203.144.145.40&gt;</text:span></text:p>
      <text:p text:style-name="P1"><text:span text:style-name="T1">&lt;IdsHttpWaitingMsg&gt;</text:span></text:p>
      <text:p text:style-name="P1"><text:span text:style-name="T1">&lt;IdsFileAlreadyPresent&gt;&lt;/2Ftmp/2F1356725467620/2F1356705951jtun_sav10en121227003.lin&gt;</text:span></text:p>
      <text:p text:style-name="P1"><text:span text:style-name="T1">&lt;IdsSecurityPackageCheck&gt;&lt;/2Ftmp/2F1356725467620/2F1356705951jtun_sav10en121227003.lin&gt;</text:span></text:p>
      <text:p text:style-name="P1"><text:span text:style-name="T1">&lt;IdsZipEntryName&gt;&lt;catalog.dat&gt;</text:span></text:p>
      <text:p text:style-name="P1"><text:span text:style-name="T1">&lt;IdsZipEntryName&gt;&lt;cur.scr&gt;</text:span></text:p>
      <text:p text:style-name="P1"><text:span text:style-name="T1">&lt;IdsZipEntryName&gt;&lt;tcdefs.999&gt;</text:span></text:p>
      <text:p text:style-name="P1"><text:span text:style-name="T1">&lt;IdsZipEntryName&gt;&lt;tcscan7.998&gt;</text:span></text:p>
      <text:p text:style-name="P1"><text:span text:style-name="T1">&lt;IdsZipEntryName&gt;&lt;tcscan9.997&gt;</text:span></text:p>
      <text:p text:style-name="P1"><text:span text:style-name="T1">&lt;IdsZipEntryName&gt;&lt;tinf.996&gt;</text:span></text:p>
      <text:p text:style-name="P1"><text:span text:style-name="T1">&lt;IdsZipEntryName&gt;&lt;tinfl.995&gt;</text:span></text:p>
      <text:p text:style-name="P1"><text:span text:style-name="T1">&lt;IdsZipEntryName&gt;&lt;tscan1.994&gt;</text:span></text:p>
      <text:p text:style-name="P1"><text:soft-page-break/><text:span text:style-name="T1">&lt;IdsZipEntryName&gt;&lt;v.grd&gt;</text:span></text:p>
      <text:p text:style-name="P1"><text:span text:style-name="T1">&lt;IdsZipEntryName&gt;&lt;v.sig&gt;</text:span></text:p>
      <text:p text:style-name="P1"><text:span text:style-name="T1">&lt;IdsZipEntryName&gt;&lt;v1.sig&gt;</text:span></text:p>
      <text:p text:style-name="P1"><text:span text:style-name="T1">&lt;IdsZipEntryName&gt;&lt;virscan.inf&gt;</text:span></text:p>
      <text:p text:style-name="P1"><text:span text:style-name="T1">&lt;IdsZipEntryName&gt;&lt;virscan1.993&gt;</text:span></text:p>
      <text:p text:style-name="P1"><text:span text:style-name="T1">&lt;IdsZipEntryName&gt;&lt;virscan2.992&gt;</text:span></text:p>
      <text:p text:style-name="P1"><text:span text:style-name="T1">&lt;IdsZipEntryName&gt;&lt;virscan3.991&gt;</text:span></text:p>
      <text:p text:style-name="P1"><text:span text:style-name="T1">&lt;IdsZipEntryName&gt;&lt;virscan4.990&gt;</text:span></text:p>
      <text:p text:style-name="P1"><text:span text:style-name="T1">&lt;IdsZipEntryName&gt;&lt;virscan5.989&gt;</text:span></text:p>
      <text:p text:style-name="P1"><text:span text:style-name="T1">&lt;IdsZipEntryName&gt;&lt;virscan7.988&gt;</text:span></text:p>
      <text:p text:style-name="P1"><text:span text:style-name="T1">&lt;IdsZipEntryName&gt;&lt;virscan9.987&gt;</text:span></text:p>
      <text:p text:style-name="P1"><text:span text:style-name="T1">&lt;IdsZipEntryName&gt;&lt;virscant.dat&gt;</text:span></text:p>
      <text:p text:style-name="P1"><text:span text:style-name="T1">&lt;IdsZipEntryName&gt;&lt;whatsnew.986&gt;</text:span></text:p>
      <text:p text:style-name="P1"><text:span text:style-name="T1">&lt;IdsZipEntryName&gt;&lt;navupcur.dis&gt;</text:span></text:p>
      <text:p text:style-name="P1"><text:span text:style-name="T1">&lt;IdsUnzipMsg&gt;&lt;1356705951jtun_sav10en121227003.lin&gt;&lt;/2Ftmp/2F1356725467620/2F1356725468536&gt;</text:span></text:p>
      <text:p text:style-name="P1"><text:span text:style-name="T1">&lt;IdsUnzipExtract&gt;&lt;catalog.dat&gt;</text:span></text:p>
      <text:p text:style-name="P1"><text:span text:style-name="T1">&lt;IdsTotalNumBytesRead&gt;&lt;2584&gt;</text:span></text:p>
      <text:p text:style-name="P1"><text:span text:style-name="T1">&lt;IdsUnzipExtract&gt;&lt;cur.scr&gt;</text:span></text:p>
      <text:p text:style-name="P1"><text:span text:style-name="T1">&lt;IdsTotalNumBytesRead&gt;&lt;876&gt;</text:span></text:p>
      <text:p text:style-name="P1"><text:span text:style-name="T1">&lt;IdsUnzipExtract&gt;&lt;tcdefs.999&gt;</text:span></text:p>
      <text:p text:style-name="P1"><text:span text:style-name="T1">&lt;IdsTotalNumBytesRead&gt;&lt;110621&gt;</text:span></text:p>
      <text:p text:style-name="P1"><text:span text:style-name="T1">&lt;IdsUnzipExtract&gt;&lt;tcscan7.998&gt;</text:span></text:p>
      <text:p text:style-name="P1"><text:span text:style-name="T1">&lt;IdsTotalNumBytesRead&gt;&lt;25308&gt;</text:span></text:p>
      <text:p text:style-name="P1"><text:span text:style-name="T1">&lt;IdsUnzipExtract&gt;&lt;tcscan9.997&gt;</text:span></text:p>
      <text:p text:style-name="P1"><text:span text:style-name="T1">&lt;IdsTotalNumBytesRead&gt;&lt;2655&gt;</text:span></text:p>
      <text:p text:style-name="P1"><text:span text:style-name="T1">&lt;IdsUnzipExtract&gt;&lt;tinf.996&gt;</text:span></text:p>
      <text:p text:style-name="P1"><text:span text:style-name="T1">&lt;IdsTotalNumBytesRead&gt;&lt;85&gt;</text:span></text:p>
      <text:p text:style-name="P1"><text:span text:style-name="T1">&lt;IdsUnzipExtract&gt;&lt;tinfl.995&gt;</text:span></text:p>
      <text:p text:style-name="P1"><text:span text:style-name="T1">&lt;IdsTotalNumBytesRead&gt;&lt;86&gt;</text:span></text:p>
      <text:p text:style-name="P1"><text:span text:style-name="T1">&lt;IdsUnzipExtract&gt;&lt;tscan1.994&gt;</text:span></text:p>
      <text:p text:style-name="P1"><text:span text:style-name="T1">&lt;IdsTotalNumBytesRead&gt;&lt;168&gt;</text:span></text:p>
      <text:p text:style-name="P1"><text:span text:style-name="T1">&lt;IdsUnzipExtract&gt;&lt;v.grd&gt;</text:span></text:p>
      <text:p text:style-name="P1"><text:span text:style-name="T1">&lt;IdsTotalNumBytesRead&gt;&lt;4988&gt;</text:span></text:p>
      <text:p text:style-name="P1"><text:span text:style-name="T1">&lt;IdsUnzipExtract&gt;&lt;v.sig&gt;</text:span></text:p>
      <text:p text:style-name="P1"><text:span text:style-name="T1">&lt;IdsTotalNumBytesRead&gt;&lt;2609&gt;</text:span></text:p>
      <text:p text:style-name="P1"><text:span text:style-name="T1">&lt;IdsUnzipExtract&gt;&lt;v1.sig&gt;</text:span></text:p>
      <text:p text:style-name="P1"><text:span text:style-name="T1">&lt;IdsTotalNumBytesRead&gt;&lt;2266&gt;</text:span></text:p>
      <text:p text:style-name="P1"><text:span text:style-name="T1">&lt;IdsUnzipExtract&gt;&lt;virscan.inf&gt;</text:span></text:p>
      <text:p text:style-name="P1"><text:span text:style-name="T1">&lt;IdsTotalNumBytesRead&gt;&lt;106244&gt;</text:span></text:p>
      <text:p text:style-name="P1"><text:span text:style-name="T1">&lt;IdsUnzipExtract&gt;&lt;virscan1.993&gt;</text:span></text:p>
      <text:p text:style-name="P1"><text:span text:style-name="T1">&lt;IdsTotalNumBytesRead&gt;&lt;1012&gt;</text:span></text:p>
      <text:p text:style-name="P1"><text:span text:style-name="T1">&lt;IdsUnzipExtract&gt;&lt;virscan2.992&gt;</text:span></text:p>
      <text:p text:style-name="P1"><text:span text:style-name="T1">&lt;IdsTotalNumBytesRead&gt;&lt;3919&gt;</text:span></text:p>
      <text:p text:style-name="P1"><text:span text:style-name="T1">&lt;IdsUnzipExtract&gt;&lt;virscan3.991&gt;</text:span></text:p>
      <text:p text:style-name="P1"><text:span text:style-name="T1">&lt;IdsTotalNumBytesRead&gt;&lt;242&gt;</text:span></text:p>
      <text:p text:style-name="P1"><text:span text:style-name="T1">&lt;IdsUnzipExtract&gt;&lt;virscan4.990&gt;</text:span></text:p>
      <text:p text:style-name="P1"><text:span text:style-name="T1">&lt;IdsTotalNumBytesRead&gt;&lt;342&gt;</text:span></text:p>
      <text:p text:style-name="P1"><text:span text:style-name="T1">&lt;IdsUnzipExtract&gt;&lt;virscan5.989&gt;</text:span></text:p>
      <text:p text:style-name="P1"><text:span text:style-name="T1">&lt;IdsTotalNumBytesRead&gt;&lt;73600&gt;</text:span></text:p>
      <text:p text:style-name="P1"><text:span text:style-name="T1">&lt;IdsUnzipExtract&gt;&lt;virscan7.988&gt;</text:span></text:p>
      <text:p text:style-name="P1"><text:span text:style-name="T1">&lt;IdsTotalNumBytesRead&gt;&lt;751962&gt;</text:span></text:p>
      <text:p text:style-name="P1"><text:span text:style-name="T1">&lt;IdsUnzipExtract&gt;&lt;virscan9.987&gt;</text:span></text:p>
      <text:p text:style-name="P1"><text:span text:style-name="T1">&lt;IdsTotalNumBytesRead&gt;&lt;8696&gt;</text:span></text:p>
      <text:p text:style-name="P1"><text:span text:style-name="T1">&lt;IdsUnzipExtract&gt;&lt;virscant.dat&gt;</text:span></text:p>
      <text:p text:style-name="P1"><text:span text:style-name="T1">&lt;IdsTotalNumBytesRead&gt;&lt;32&gt;</text:span></text:p>
      <text:p text:style-name="P1"><text:span text:style-name="T1">&lt;IdsUnzipExtract&gt;&lt;whatsnew.986&gt;</text:span></text:p>
      <text:p text:style-name="P1"><text:span text:style-name="T1">&lt;IdsTotalNumBytesRead&gt;&lt;1728&gt;</text:span></text:p>
      <text:p text:style-name="P1"><text:span text:style-name="T1">&lt;IdsUnzipExtract&gt;&lt;navupcur.dis&gt;</text:span></text:p>
      <text:p text:style-name="P1"><text:span text:style-name="T1">&lt;IdsTotalNumBytesRead&gt;&lt;228&gt;</text:span></text:p>
      <text:p text:style-name="P1"><text:span text:style-name="T1">&lt;IdsUnzipComplete&gt;</text:span></text:p>
      <text:p text:style-name="P1"><text:span text:style-name="T1">&lt;IdsFileActionItemMakeExecutable&gt;&lt;/2Ftmp/2F1356725467620/2F1356725468536/2Fnavup</text:span><text:soft-page-break/><text:span text:style-name="T1">cur.dis&gt;</text:span></text:p>
      <text:p text:style-name="P1"><text:span text:style-name="T1">&lt;IdsFileActionItemRunScript&gt;&lt;/2Ftmp/2F1356725467620/2F1356725468536/2Fnavupcur.dis&gt;</text:span></text:p>
      <text:p text:style-name="P1"><text:span text:style-name="T1">&lt;IdsJavaSessionSuccess&gt;</text:span></text:p>
      <text:p text:style-name="P1"><text:span text:style-name="T1">&lt;IdsJavaSessionReturnCode&gt;&lt;0&gt;</text:span></text:p>
      <text:p text:style-name="P1"><text:span text:style-name="T1">============================================================</text:span></text:p>
      <text:p text:style-name="P1"><text:span text:style-name="T1">Dec 30, 2012 5:43:11 AM Using character set UTF-8</text:span></text:p>
      <text:p text:style-name="P1"><text:span text:style-name="T1">Dec 30, 2012 5:43:11 AM Command-line Product Selections to update:</text:span></text:p>
      <text:p text:style-name="P1"><text:span text:style-name="T1">Dec 30, 2012 5:43:11 AM (ProdName, Version, Lang, ItemSeqName, SeqNum)</text:span></text:p>
      <text:p text:style-name="P1"><text:span text:style-name="T1">Dec 30, 2012 5:43:15 AM Java Version 1.7.0_10.</text:span></text:p>
      <text:p text:style-name="P1"><text:span text:style-name="T1">Dec 30, 2012 5:43:15 AM Linux 3.5.0-21-generic</text:span></text:p>
      <text:p text:style-name="P1"><text:span text:style-name="T1">Dec 30, 2012 5:43:15 AM Java LiveUpdate version 3.9.1 Build 18.</text:span></text:p>
      <text:p text:style-name="P1"><text:span text:style-name="T1">Dec 30, 2012 5:43:15 AM ProductInventory: parsed default inventory file: /etc/Product.Catalog.JavaLiveUpdate</text:span></text:p>
      <text:p text:style-name="P1"><text:span text:style-name="T1">Dec 30, 2012 5:43:15 AM Inventory File Product Selections to update:</text:span></text:p>
      <text:p text:style-name="P1"><text:span text:style-name="T1">Dec 30, 2012 5:43:15 AM (ProdName, Version, Lang, ItemSeqName, SeqNum)</text:span></text:p>
      <text:p text:style-name="P1"><text:span text:style-name="T1">Dec 30, 2012 5:43:15 AM <text:s text:c="2"/>Avenge MicroDefs25 SavCorp10 Linux, MicroDefsB.CurDefs, SymAllLanguages, HubDefs, 0</text:span></text:p>
      <text:p text:style-name="P1"><text:span text:style-name="T1">Dec 30, 2012 5:43:15 AM <text:s text:c="2"/>Avenge MicroDefs25 SavCorp10 Linux, MicroDefsB.CurDefs, SymAllLanguages, CurDefs, 121228003</text:span></text:p>
      <text:p text:style-name="P1"><text:span text:style-name="T1">Dec 30, 2012 5:43:15 AM The property maxZipFileSize in config file is 614,400</text:span></text:p>
      <text:p text:style-name="P1"><text:span text:style-name="T1">Dec 30, 2012 5:43:15 AM The property maxTriFileSize in config file is 10,485,760</text:span></text:p>
      <text:p text:style-name="P1"><text:span text:style-name="T1">Dec 30, 2012 5:43:15 AM The property maxPackageSize in config file is 734,003,200</text:span></text:p>
      <text:p text:style-name="P1"><text:span text:style-name="T1">Dec 30, 2012 5:43:15 AM The property maxPackageContentSize in config file is 734,003,200</text:span></text:p>
      <text:p text:style-name="P1"><text:span text:style-name="T1">Dec 30, 2012 5:43:15 AM The property enableIPv4Preference is not set in config file</text:span></text:p>
      <text:p text:style-name="P1"><text:span text:style-name="T1">Dec 30, 2012 5:43:15 AM Checking to see if JLU can connect to its own listener thread.</text:span></text:p>
      <text:p text:style-name="P1"><text:span text:style-name="T1">Dec 30, 2012 5:43:15 AM Checking to see if a session of JLU is running at port 47685.</text:span></text:p>
      <text:p text:style-name="P1"><text:span text:style-name="T1">Dec 30, 2012 5:43:15 AM An active JLU session has been detected.</text:span></text:p>
      <text:p text:style-name="P1"><text:span text:style-name="T1">Dec 30, 2012 5:43:15 AM JLU was able to successfully connect to its own listener thread.</text:span></text:p>
      <text:p text:style-name="P1"><text:span text:style-name="T1">Dec 30, 2012 5:44:55 AM Downloading minitri.flg to /tmp/1356817395091/minitri.flg ...</text:span></text:p>
      <text:p text:style-name="P1"><text:span text:style-name="T1">Dec 30, 2012 5:44:55 AM Connecting to liveupdate.symantecliveupdate.com:80 via HTTP ...</text:span></text:p>
      <text:p text:style-name="P1"><text:span text:style-name="T1">Dec 30, 2012 5:44:55 AM Connected to 203.144.145.41 sending request ...</text:span></text:p>
      <text:p text:style-name="P1"><text:span text:style-name="T1">Dec 30, 2012 5:44:55 AM Waiting for response ...</text:span></text:p>
      <text:p text:style-name="P1"><text:span text:style-name="T1">Dec 30, 2012 5:44:55 AM Receiving file ...</text:span></text:p>
      <text:p text:style-name="P1"><text:span text:style-name="T1">Dec 30, 2012 5:44:55 AM Transfer completed in 89 ms (2,932 bytes/sec)</text:span></text:p>
      <text:p text:style-name="P1"><text:span text:style-name="T1">Dec 30, 2012 5:44:55 AM Downloading avenge$20microdefs25$20savcorp10$20linux_microdefsb.curdefs_symalllanguages_livetri.zip to /tmp/1356817395091/avenge$20microdefs25$20savcorp10$20linux_microdefsb.curdefs_symalllanguages_livetri.zip ...</text:span></text:p>
      <text:p text:style-name="P1"><text:span text:style-name="T1">Dec 30, 2012 5:44:55 AM Connecting to 203.144.145.41 via HTTP ...</text:span></text:p>
      <text:p text:style-name="P1"><text:span text:style-name="T1">Dec 30, 2012 5:44:55 AM Connected to 203.144.145.41 sending request ...</text:span></text:p>
      <text:p text:style-name="P1"><text:span text:style-name="T1">Dec 30, 2012 5:44:55 AM Waiting for response ...</text:span></text:p>
      <text:p text:style-name="P1"><text:span text:style-name="T1">Dec 30, 2012 5:44:55 AM Receiving file ...</text:span></text:p>
      <text:p text:style-name="P1"><text:span text:style-name="T1">Dec 30, 2012 5:44:55 AM Transfer completed in 329 ms (10,109 bytes/sec)</text:span></text:p>
      <text:p text:style-name="P1"><text:span text:style-name="T1">Dec 30, 2012 5:44:55 AM The zip entry is liveupdt.tri</text:span></text:p>
      <text:p text:style-name="P1"><text:span text:style-name="T1">Dec 30, 2012 5:44:55 AM The zip entry is liveupdt.grd</text:span></text:p>
      <text:p text:style-name="P1"><text:span text:style-name="T1">Dec 30, 2012 5:44:55 AM The zip entry is liveupdt.sig</text:span></text:p>
      <text:p text:style-name="P1"><text:span text:style-name="T1">Dec 30, 2012 5:44:55 AM Unzipping avenge$20microdefs25$20savcorp10$20linux_microdefsb.curdefs_symalllanguages_livetri.zip into /tmp/1356817395091/avenge$20microdefs25$20savcorp10$20linux_microdefsb.curdefs_symalllanguages_livetri.zip1356817495567 ...</text:span></text:p>
      <text:p text:style-name="P1"><text:span text:style-name="T1">Dec 30, 2012 5:44:55 AM The zip file downloaded is a catalog file</text:span></text:p>
      <text:p text:style-name="P1"><text:soft-page-break/><text:span text:style-name="T1">Dec 30, 2012 5:44:55 AM Extracting liveupdt.tri</text:span></text:p>
      <text:p text:style-name="P1"><text:span text:style-name="T1">Dec 30, 2012 5:44:55 AM Total number of bytes read is 3,787</text:span></text:p>
      <text:p text:style-name="P1"><text:span text:style-name="T1">Dec 30, 2012 5:44:55 AM Extracting liveupdt.grd</text:span></text:p>
      <text:p text:style-name="P1"><text:span text:style-name="T1">Dec 30, 2012 5:44:55 AM Total number of bytes read is 958</text:span></text:p>
      <text:p text:style-name="P1"><text:span text:style-name="T1">Dec 30, 2012 5:44:55 AM Extracting liveupdt.sig</text:span></text:p>
      <text:p text:style-name="P1"><text:span text:style-name="T1">Dec 30, 2012 5:44:55 AM Total number of bytes read is 2,266</text:span></text:p>
      <text:p text:style-name="P1"><text:span text:style-name="T1">Dec 30, 2012 5:44:55 AM Unzipping completed</text:span></text:p>
      <text:p text:style-name="P1"><text:span text:style-name="T1">Dec 30, 2012 5:44:55 AM Loading root certificate</text:span></text:p>
      <text:p text:style-name="P1"><text:span text:style-name="T1">Dec 30, 2012 5:44:55 AM Setting certificate restrictions</text:span></text:p>
      <text:p text:style-name="P1"><text:span text:style-name="T1">Dec 30, 2012 5:44:55 AM Loading guard file: <text:s/>/tmp/1356817395091/avenge$20microdefs25$20savcorp10$20linux_microdefsb.curdefs_symalllanguages_livetri.zip1356817495567/liveupdt.grd</text:span></text:p>
      <text:p text:style-name="P1"><text:span text:style-name="T1">Dec 30, 2012 5:44:55 AM </text:span></text:p>
      <text:p text:style-name="P1"><text:span text:style-name="T1">Dec 30, 2012 5:44:55 AM The Java LiveUpdate session has completed successfully.</text:span></text:p>
      <text:p text:style-name="P1"><text:span text:style-name="T1">Dec 30, 2012 5:44:55 AM Return code = 0</text:span></text:p>
      <text:p text:style-name="P1"><text:span text:style-name="T1">Dec 30, 2012 5:44:55 AM </text:span></text:p>
      <text:p text:style-name="P1"><text:span text:style-name="T1">Dec 30, 2012 5:44:55 AM </text:span></text:p>
      <text:p text:style-name="P1"><text:span text:style-name="T1">Dec 30, 2012 5:44:55 AM The Java LiveUpdate session has completed successfully.</text:span></text:p>
      <text:p text:style-name="P1"><text:span text:style-name="T1">Dec 30, 2012 5:44:55 AM Return code = 0</text:span></text:p>
      <text:p text:style-name="P1"><text:span text:style-name="T1">Dec 30, 2012 5:44:55 AM </text:span></text:p>
      <text:p text:style-name="P1"><text:span text:style-name="T1">Dec 30, 2012 5:44:55 AM User in not an administrator so configuration will not be saved</text:span></text:p>
      <text:p text:style-name="P1"><text:span text:style-name="T1">============================================================</text:span></text:p>
      <text:p text:style-name="P1"><text:span text:style-name="T1">&lt;IdsJluCommandLineCharacterSet&gt;&lt;UTF-8&gt;</text:span></text:p>
      <text:p text:style-name="P1"><text:span text:style-name="T1">&lt;IdsPVLListing1&gt;</text:span></text:p>
      <text:p text:style-name="P1"><text:span text:style-name="T1">&lt;IdsPVLListing2&gt;</text:span></text:p>
      <text:p text:style-name="P1"><text:span text:style-name="T1">&lt;IdsJavaVersion&gt;&lt;1.7.0_10&gt;</text:span></text:p>
      <text:p text:style-name="P1"><text:span text:style-name="T1">&lt;IdsJavaLiveUpdateVersion&gt;&lt;3.9.1&gt;&lt;18&gt;</text:span></text:p>
      <text:p text:style-name="P1"><text:span text:style-name="T1">&lt;IdsProductInventoryParsedDefault&gt;&lt;/2Fetc/2FProduct.Catalog.JavaLiveUpdate&gt;</text:span></text:p>
      <text:p text:style-name="P1"><text:span text:style-name="T1">&lt;IdsPVLListing3&gt;</text:span></text:p>
      <text:p text:style-name="P1"><text:span text:style-name="T1">&lt;IdsPVLListing2&gt;</text:span></text:p>
      <text:p text:style-name="P1"><text:span text:style-name="T1">&lt;IdsMaxSize&gt;&lt;maxZipFileSize&gt;&lt;614400&gt;</text:span></text:p>
      <text:p text:style-name="P1"><text:span text:style-name="T1">&lt;IdsMaxSize&gt;&lt;maxTriFileSize&gt;&lt;10485760&gt;</text:span></text:p>
      <text:p text:style-name="P1"><text:span text:style-name="T1">&lt;IdsMaxSize&gt;&lt;maxPackageSize&gt;&lt;734003200&gt;</text:span></text:p>
      <text:p text:style-name="P1"><text:span text:style-name="T1">&lt;IdsMaxSize&gt;&lt;maxPackageContentSize&gt;&lt;734003200&gt;</text:span></text:p>
      <text:p text:style-name="P1"><text:span text:style-name="T1">&lt;IdsEnableIPv4PreferenceNull&gt;&lt;enableIPv4Preference&gt;</text:span></text:p>
      <text:p text:style-name="P1"><text:span text:style-name="T1">&lt;IdsJluSyncCheckCurrentSession&gt;</text:span></text:p>
      <text:p text:style-name="P1"><text:span text:style-name="T1">&lt;IdsJluSyncCheckPort&gt;&lt;47685&gt;</text:span></text:p>
      <text:p text:style-name="P1"><text:span text:style-name="T1">&lt;IdsJluSyncCheckActive&gt;</text:span></text:p>
      <text:p text:style-name="P1"><text:span text:style-name="T1">&lt;IdsJluSyncCurrentSessionActive&gt;</text:span></text:p>
      <text:p text:style-name="P1"><text:span text:style-name="T1">&lt;IdsDownloadMsg&gt;&lt;minitri.flg&gt;&lt;/2Ftmp/2F1356817395091/2Fminitri.flg&gt;</text:span></text:p>
      <text:p text:style-name="P1"><text:span text:style-name="T1">&lt;IdsHttpConnectionMsg2&gt;&lt;liveupdate.symantecliveupdate.com&gt;&lt;80&gt;&lt;HTTP&gt;</text:span></text:p>
      <text:p text:style-name="P1"><text:span text:style-name="T1">&lt;IdsHttpConnectedMsg&gt;&lt;203.144.145.41&gt;</text:span></text:p>
      <text:p text:style-name="P1"><text:span text:style-name="T1">&lt;IdsHttpWaitingMsg&gt;</text:span></text:p>
      <text:p text:style-name="P1"><text:span text:style-name="T1">&lt;IdsHttpReceivingFileMsg&gt;</text:span></text:p>
      <text:p text:style-name="P1"><text:span text:style-name="T1">&lt;IdsTransferCompleteMsg&gt;&lt;89&gt;&lt;2932&gt;</text:span></text:p>
      <text:p text:style-name="P1"><text:span text:style-name="T1">&lt;IdsDownloadMsg&gt;&lt;avenge$20microdefs25$20savcorp10$20linux_microdefsb.curdefs_symalllanguages_livetri.zip&gt;&lt;/2Ftmp/2F1356817395091/2Favenge$20microdefs25$20savcorp10$20linux_microdefsb.curdefs_symalllanguages_livetri.zip&gt;</text:span></text:p>
      <text:p text:style-name="P1"><text:span text:style-name="T1">&lt;IdsHttpConnectionMsg&gt;&lt;203.144.145.41&gt;&lt;HTTP&gt;</text:span></text:p>
      <text:p text:style-name="P1"><text:span text:style-name="T1">&lt;IdsHttpConnectedMsg&gt;&lt;203.144.145.41&gt;</text:span></text:p>
      <text:p text:style-name="P1"><text:span text:style-name="T1">&lt;IdsHttpWaitingMsg&gt;</text:span></text:p>
      <text:p text:style-name="P1"><text:span text:style-name="T1">&lt;IdsHttpReceivingFileMsg&gt;</text:span></text:p>
      <text:p text:style-name="P1"><text:span text:style-name="T1">&lt;IdsTransferCompleteMsg&gt;&lt;329&gt;&lt;10109&gt;</text:span></text:p>
      <text:p text:style-name="P1"><text:span text:style-name="T1">&lt;IdsZipEntryName&gt;&lt;liveupdt.tri&gt;</text:span></text:p>
      <text:p text:style-name="P1"><text:span text:style-name="T1">&lt;IdsZipEntryName&gt;&lt;liveupdt.grd&gt;</text:span></text:p>
      <text:p text:style-name="P1"><text:span text:style-name="T1">&lt;IdsZipEntryName&gt;&lt;liveupdt.sig&gt;</text:span></text:p>
      <text:p text:style-name="P1"><text:span text:style-name="T1">&lt;IdsUnzipMsg&gt;&lt;avenge$20microdefs25$20savcorp10$20linux_microdefsb.curdefs_symalllanguages_livetri.zip&gt;&lt;/2Ftmp/2F1356817395091/2Favenge$20microdefs25$20savcorp10$20linux_microdefsb.curdefs_symalllanguages_livetri.zip1356817495567&gt;</text:span></text:p>
      <text:p text:style-name="P1"><text:span text:style-name="T1">&lt;IdsZipFileIsCatalog&gt;</text:span></text:p>
      <text:p text:style-name="P1"><text:span text:style-name="T1">&lt;IdsUnzipExtract&gt;&lt;liveupdt.tri&gt;</text:span></text:p>
      <text:p text:style-name="P1"><text:soft-page-break/><text:span text:style-name="T1">&lt;IdsTotalNumBytesRead&gt;&lt;3787&gt;</text:span></text:p>
      <text:p text:style-name="P1"><text:span text:style-name="T1">&lt;IdsUnzipExtract&gt;&lt;liveupdt.grd&gt;</text:span></text:p>
      <text:p text:style-name="P1"><text:span text:style-name="T1">&lt;IdsTotalNumBytesRead&gt;&lt;958&gt;</text:span></text:p>
      <text:p text:style-name="P1"><text:span text:style-name="T1">&lt;IdsUnzipExtract&gt;&lt;liveupdt.sig&gt;</text:span></text:p>
      <text:p text:style-name="P1"><text:span text:style-name="T1">&lt;IdsTotalNumBytesRead&gt;&lt;2266&gt;</text:span></text:p>
      <text:p text:style-name="P1"><text:span text:style-name="T1">&lt;IdsUnzipComplete&gt;</text:span></text:p>
      <text:p text:style-name="P1"><text:span text:style-name="T1">&lt;IdsSecurityLoadingRootCert&gt;</text:span></text:p>
      <text:p text:style-name="P1"><text:span text:style-name="T1">&lt;IdsSecuritySetCertRestrictions&gt;</text:span></text:p>
      <text:p text:style-name="P1"><text:span text:style-name="T1">&lt;IdsSecurityGuardLoad&gt;&lt;/2Ftmp/2F1356817395091/2Favenge$20microdefs25$20savcorp10$20linux_microdefsb.curdefs_symalllanguages_livetri.zip1356817495567/2Fliveupdt.grd&gt;</text:span></text:p>
      <text:p text:style-name="P1"><text:span text:style-name="T1">&lt;IdsJavaSessionSuccess&gt;</text:span></text:p>
      <text:p text:style-name="P1"><text:span text:style-name="T1">&lt;IdsJavaSessionReturnCode&gt;&lt;0&gt;</text:span></text:p>
      <text:p text:style-name="P1"><text:span text:style-name="T1">&lt;IdsJavaSessionSuccess&gt;</text:span></text:p>
      <text:p text:style-name="P1"><text:span text:style-name="T1">&lt;IdsJavaSessionReturnCode&gt;&lt;0&gt;</text:span></text:p>
      <text:p text:style-name="P1"><text:span text:style-name="T1">============================================================</text:span></text:p>
      <text:p text:style-name="P1"><text:span text:style-name="T1">Dec 30, 2012 5:48:47 AM Using character set UTF-8</text:span></text:p>
      <text:p text:style-name="P1"><text:span text:style-name="T1">Dec 30, 2012 5:48:47 AM Command-line Product Selections to update:</text:span></text:p>
      <text:p text:style-name="P1"><text:span text:style-name="T1">Dec 30, 2012 5:48:47 AM (ProdName, Version, Lang, ItemSeqName, SeqNum)</text:span></text:p>
      <text:p text:style-name="P1"><text:span text:style-name="T1">Dec 30, 2012 5:48:48 AM Java Version 1.7.0_10.</text:span></text:p>
      <text:p text:style-name="P1"><text:span text:style-name="T1">Dec 30, 2012 5:48:48 AM Linux 3.5.0-21-generic</text:span></text:p>
      <text:p text:style-name="P1"><text:span text:style-name="T1">Dec 30, 2012 5:48:48 AM Java LiveUpdate version 3.9.1 Build 18.</text:span></text:p>
      <text:p text:style-name="P1"><text:span text:style-name="T1">Dec 30, 2012 5:48:48 AM ProductInventory: parsed default inventory file: /etc/Product.Catalog.JavaLiveUpdate</text:span></text:p>
      <text:p text:style-name="P1"><text:span text:style-name="T1">Dec 30, 2012 5:48:48 AM Inventory File Product Selections to update:</text:span></text:p>
      <text:p text:style-name="P1"><text:span text:style-name="T1">Dec 30, 2012 5:48:48 AM (ProdName, Version, Lang, ItemSeqName, SeqNum)</text:span></text:p>
      <text:p text:style-name="P1"><text:span text:style-name="T1">Dec 30, 2012 5:48:48 AM <text:s text:c="2"/>Avenge MicroDefs25 SavCorp10 Linux, MicroDefsB.CurDefs, SymAllLanguages, HubDefs, 0</text:span></text:p>
      <text:p text:style-name="P1"><text:span text:style-name="T1">Dec 30, 2012 5:48:48 AM <text:s text:c="2"/>Avenge MicroDefs25 SavCorp10 Linux, MicroDefsB.CurDefs, SymAllLanguages, CurDefs, 121228003</text:span></text:p>
      <text:p text:style-name="P1"><text:span text:style-name="T1">Dec 30, 2012 5:48:48 AM The property maxZipFileSize in config file is 614,400</text:span></text:p>
      <text:p text:style-name="P1"><text:span text:style-name="T1">Dec 30, 2012 5:48:48 AM The property maxTriFileSize in config file is 10,485,760</text:span></text:p>
      <text:p text:style-name="P1"><text:span text:style-name="T1">Dec 30, 2012 5:48:48 AM The property maxPackageSize in config file is 734,003,200</text:span></text:p>
      <text:p text:style-name="P1"><text:span text:style-name="T1">Dec 30, 2012 5:48:48 AM The property maxPackageContentSize in config file is 734,003,200</text:span></text:p>
      <text:p text:style-name="P1"><text:span text:style-name="T1">Dec 30, 2012 5:48:48 AM The property enableIPv4Preference is not set in config file</text:span></text:p>
      <text:p text:style-name="P1"><text:span text:style-name="T1">Dec 30, 2012 5:48:48 AM Checking to see if JLU can connect to its own listener thread.</text:span></text:p>
      <text:p text:style-name="P1"><text:span text:style-name="T1">Dec 30, 2012 5:48:48 AM Checking to see if a session of JLU is running at port 53004.</text:span></text:p>
      <text:p text:style-name="P1"><text:span text:style-name="T1">Dec 30, 2012 5:48:48 AM An active JLU session has been detected.</text:span></text:p>
      <text:p text:style-name="P1"><text:span text:style-name="T1">Dec 30, 2012 5:48:48 AM JLU was able to successfully connect to its own listener thread.</text:span></text:p>
      <text:p text:style-name="P1"><text:span text:style-name="T1">Dec 30, 2012 5:49:13 AM Downloading minitri.flg to /tmp/1356817728095/minitri.flg ...</text:span></text:p>
      <text:p text:style-name="P1"><text:span text:style-name="T1">Dec 30, 2012 5:49:13 AM Connecting to liveupdate.symantecliveupdate.com:80 via HTTP ...</text:span></text:p>
      <text:p text:style-name="P1"><text:span text:style-name="T1">Dec 30, 2012 5:49:13 AM Connected to 203.144.145.18 sending request ...</text:span></text:p>
      <text:p text:style-name="P1"><text:span text:style-name="T1">Dec 30, 2012 5:49:13 AM Waiting for response ...</text:span></text:p>
      <text:p text:style-name="P1"><text:span text:style-name="T1">Dec 30, 2012 5:49:13 AM Receiving file ...</text:span></text:p>
      <text:p text:style-name="P1"><text:span text:style-name="T1">Dec 30, 2012 5:49:13 AM Transfer completed in 87 ms (3,000 bytes/sec)</text:span></text:p>
      <text:p text:style-name="P1"><text:span text:style-name="T1">Dec 30, 2012 5:49:13 AM Downloading avenge$20microdefs25$20savcorp10$20linux_microdefsb.curdefs_symalllanguages_livetri.zip to /tmp/1356817728095/avenge$20microdefs25$20savcorp10$20linux_microdefsb.curdefs_symalllanguages_livetri.zip ...</text:span></text:p>
      <text:p text:style-name="P1"><text:span text:style-name="T1">Dec 30, 2012 5:49:13 AM Connecting to 203.144.145.18 via HTTP ...</text:span></text:p>
      <text:p text:style-name="P1"><text:span text:style-name="T1">Dec 30, 2012 5:49:13 AM Connected to 203.144.145.18 sending request ...</text:span></text:p>
      <text:p text:style-name="P1"><text:span text:style-name="T1">Dec 30, 2012 5:49:13 AM Waiting for response ...</text:span></text:p>
      <text:p text:style-name="P1"><text:span text:style-name="T1">Dec 30, 2012 5:49:13 AM Receiving file ...</text:span></text:p>
      <text:p text:style-name="P1"><text:soft-page-break/><text:span text:style-name="T1">Dec 30, 2012 5:49:13 AM Transfer completed in 65 ms (51,169 bytes/sec)</text:span></text:p>
      <text:p text:style-name="P1"><text:span text:style-name="T1">Dec 30, 2012 5:49:13 AM The zip entry is liveupdt.tri</text:span></text:p>
      <text:p text:style-name="P1"><text:span text:style-name="T1">Dec 30, 2012 5:49:13 AM The zip entry is liveupdt.grd</text:span></text:p>
      <text:p text:style-name="P1"><text:span text:style-name="T1">Dec 30, 2012 5:49:13 AM The zip entry is liveupdt.sig</text:span></text:p>
      <text:p text:style-name="P1"><text:span text:style-name="T1">Dec 30, 2012 5:49:13 AM Unzipping avenge$20microdefs25$20savcorp10$20linux_microdefsb.curdefs_symalllanguages_livetri.zip into /tmp/1356817728095/avenge$20microdefs25$20savcorp10$20linux_microdefsb.curdefs_symalllanguages_livetri.zip1356817753824 ...</text:span></text:p>
      <text:p text:style-name="P1"><text:span text:style-name="T1">Dec 30, 2012 5:49:13 AM The zip file downloaded is a catalog file</text:span></text:p>
      <text:p text:style-name="P1"><text:span text:style-name="T1">Dec 30, 2012 5:49:13 AM Extracting liveupdt.tri</text:span></text:p>
      <text:p text:style-name="P1"><text:span text:style-name="T1">Dec 30, 2012 5:49:13 AM Total number of bytes read is 3,787</text:span></text:p>
      <text:p text:style-name="P1"><text:span text:style-name="T1">Dec 30, 2012 5:49:13 AM Extracting liveupdt.grd</text:span></text:p>
      <text:p text:style-name="P1"><text:span text:style-name="T1">Dec 30, 2012 5:49:13 AM Total number of bytes read is 958</text:span></text:p>
      <text:p text:style-name="P1"><text:span text:style-name="T1">Dec 30, 2012 5:49:13 AM Extracting liveupdt.sig</text:span></text:p>
      <text:p text:style-name="P1"><text:span text:style-name="T1">Dec 30, 2012 5:49:13 AM Total number of bytes read is 2,266</text:span></text:p>
      <text:p text:style-name="P1"><text:span text:style-name="T1">Dec 30, 2012 5:49:13 AM Unzipping completed</text:span></text:p>
      <text:p text:style-name="P1"><text:span text:style-name="T1">Dec 30, 2012 5:49:13 AM Loading root certificate</text:span></text:p>
      <text:p text:style-name="P1"><text:span text:style-name="T1">Dec 30, 2012 5:49:13 AM Setting certificate restrictions</text:span></text:p>
      <text:p text:style-name="P1"><text:span text:style-name="T1">Dec 30, 2012 5:49:13 AM Loading guard file: <text:s/>/tmp/1356817728095/avenge$20microdefs25$20savcorp10$20linux_microdefsb.curdefs_symalllanguages_livetri.zip1356817753824/liveupdt.grd</text:span></text:p>
      <text:p text:style-name="P1"><text:span text:style-name="T1">Dec 30, 2012 5:49:13 AM </text:span></text:p>
      <text:p text:style-name="P1"><text:span text:style-name="T1">Dec 30, 2012 5:49:13 AM The Java LiveUpdate session has completed successfully.</text:span></text:p>
      <text:p text:style-name="P1"><text:span text:style-name="T1">Dec 30, 2012 5:49:13 AM Return code = 0</text:span></text:p>
      <text:p text:style-name="P1"><text:span text:style-name="T1">Dec 30, 2012 5:49:13 AM </text:span></text:p>
      <text:p text:style-name="P1"><text:span text:style-name="T1">Dec 30, 2012 5:49:13 AM </text:span></text:p>
      <text:p text:style-name="P1"><text:span text:style-name="T1">Dec 30, 2012 5:49:13 AM The Java LiveUpdate session has completed successfully.</text:span></text:p>
      <text:p text:style-name="P1"><text:span text:style-name="T1">Dec 30, 2012 5:49:13 AM Return code = 0</text:span></text:p>
      <text:p text:style-name="P1"><text:span text:style-name="T1">Dec 30, 2012 5:49:13 AM </text:span></text:p>
      <text:p text:style-name="P1"><text:span text:style-name="T1">Dec 30, 2012 5:49:13 AM User in not an administrator so configuration will not be saved</text:span></text:p>
      <text:p text:style-name="P1"><text:span text:style-name="T1">============================================================</text:span></text:p>
      <text:p text:style-name="P1"><text:span text:style-name="T1">&lt;IdsJluCommandLineCharacterSet&gt;&lt;UTF-8&gt;</text:span></text:p>
      <text:p text:style-name="P1"><text:span text:style-name="T1">&lt;IdsPVLListing1&gt;</text:span></text:p>
      <text:p text:style-name="P1"><text:span text:style-name="T1">&lt;IdsPVLListing2&gt;</text:span></text:p>
      <text:p text:style-name="P1"><text:span text:style-name="T1">&lt;IdsJavaVersion&gt;&lt;1.7.0_10&gt;</text:span></text:p>
      <text:p text:style-name="P1"><text:span text:style-name="T1">&lt;IdsJavaLiveUpdateVersion&gt;&lt;3.9.1&gt;&lt;18&gt;</text:span></text:p>
      <text:p text:style-name="P1"><text:span text:style-name="T1">&lt;IdsProductInventoryParsedDefault&gt;&lt;/2Fetc/2FProduct.Catalog.JavaLiveUpdate&gt;</text:span></text:p>
      <text:p text:style-name="P1"><text:span text:style-name="T1">&lt;IdsPVLListing3&gt;</text:span></text:p>
      <text:p text:style-name="P1"><text:span text:style-name="T1">&lt;IdsPVLListing2&gt;</text:span></text:p>
      <text:p text:style-name="P1"><text:span text:style-name="T1">&lt;IdsMaxSize&gt;&lt;maxZipFileSize&gt;&lt;614400&gt;</text:span></text:p>
      <text:p text:style-name="P1"><text:span text:style-name="T1">&lt;IdsMaxSize&gt;&lt;maxTriFileSize&gt;&lt;10485760&gt;</text:span></text:p>
      <text:p text:style-name="P1"><text:span text:style-name="T1">&lt;IdsMaxSize&gt;&lt;maxPackageSize&gt;&lt;734003200&gt;</text:span></text:p>
      <text:p text:style-name="P1"><text:span text:style-name="T1">&lt;IdsMaxSize&gt;&lt;maxPackageContentSize&gt;&lt;734003200&gt;</text:span></text:p>
      <text:p text:style-name="P1"><text:span text:style-name="T1">&lt;IdsEnableIPv4PreferenceNull&gt;&lt;enableIPv4Preference&gt;</text:span></text:p>
      <text:p text:style-name="P1"><text:span text:style-name="T1">&lt;IdsJluSyncCheckCurrentSession&gt;</text:span></text:p>
      <text:p text:style-name="P1"><text:span text:style-name="T1">&lt;IdsJluSyncCheckPort&gt;&lt;53004&gt;</text:span></text:p>
      <text:p text:style-name="P1"><text:span text:style-name="T1">&lt;IdsJluSyncCheckActive&gt;</text:span></text:p>
      <text:p text:style-name="P1"><text:span text:style-name="T1">&lt;IdsJluSyncCurrentSessionActive&gt;</text:span></text:p>
      <text:p text:style-name="P1"><text:span text:style-name="T1">&lt;IdsDownloadMsg&gt;&lt;minitri.flg&gt;&lt;/2Ftmp/2F1356817728095/2Fminitri.flg&gt;</text:span></text:p>
      <text:p text:style-name="P1"><text:span text:style-name="T1">&lt;IdsHttpConnectionMsg2&gt;&lt;liveupdate.symantecliveupdate.com&gt;&lt;80&gt;&lt;HTTP&gt;</text:span></text:p>
      <text:p text:style-name="P1"><text:span text:style-name="T1">&lt;IdsHttpConnectedMsg&gt;&lt;203.144.145.18&gt;</text:span></text:p>
      <text:p text:style-name="P1"><text:span text:style-name="T1">&lt;IdsHttpWaitingMsg&gt;</text:span></text:p>
      <text:p text:style-name="P1"><text:span text:style-name="T1">&lt;IdsHttpReceivingFileMsg&gt;</text:span></text:p>
      <text:p text:style-name="P1"><text:span text:style-name="T1">&lt;IdsTransferCompleteMsg&gt;&lt;87&gt;&lt;3000&gt;</text:span></text:p>
      <text:p text:style-name="P1"><text:span text:style-name="T1">&lt;IdsDownloadMsg&gt;&lt;avenge$20microdefs25$20savcorp10$20linux_microdefsb.curdefs_symalllanguages_livetri.zip&gt;&lt;/2Ftmp/2F1356817728095/2Favenge$20microdefs25$20savcorp10$20linux_microdefsb.curdefs_symalllanguages_livetri.zip&gt;</text:span></text:p>
      <text:p text:style-name="P1"><text:span text:style-name="T1">&lt;IdsHttpConnectionMsg&gt;&lt;203.144.145.18&gt;&lt;HTTP&gt;</text:span></text:p>
      <text:p text:style-name="P1"><text:span text:style-name="T1">&lt;IdsHttpConnectedMsg&gt;&lt;203.144.145.18&gt;</text:span></text:p>
      <text:p text:style-name="P1"><text:span text:style-name="T1">&lt;IdsHttpWaitingMsg&gt;</text:span></text:p>
      <text:p text:style-name="P1"><text:soft-page-break/><text:span text:style-name="T1">&lt;IdsHttpReceivingFileMsg&gt;</text:span></text:p>
      <text:p text:style-name="P1"><text:span text:style-name="T1">&lt;IdsTransferCompleteMsg&gt;&lt;65&gt;&lt;51169&gt;</text:span></text:p>
      <text:p text:style-name="P1"><text:span text:style-name="T1">&lt;IdsZipEntryName&gt;&lt;liveupdt.tri&gt;</text:span></text:p>
      <text:p text:style-name="P1"><text:span text:style-name="T1">&lt;IdsZipEntryName&gt;&lt;liveupdt.grd&gt;</text:span></text:p>
      <text:p text:style-name="P1"><text:span text:style-name="T1">&lt;IdsZipEntryName&gt;&lt;liveupdt.sig&gt;</text:span></text:p>
      <text:p text:style-name="P1"><text:span text:style-name="T1">&lt;IdsUnzipMsg&gt;&lt;avenge$20microdefs25$20savcorp10$20linux_microdefsb.curdefs_symalllanguages_livetri.zip&gt;&lt;/2Ftmp/2F1356817728095/2Favenge$20microdefs25$20savcorp10$20linux_microdefsb.curdefs_symalllanguages_livetri.zip1356817753824&gt;</text:span></text:p>
      <text:p text:style-name="P1"><text:span text:style-name="T1">&lt;IdsZipFileIsCatalog&gt;</text:span></text:p>
      <text:p text:style-name="P1"><text:span text:style-name="T1">&lt;IdsUnzipExtract&gt;&lt;liveupdt.tri&gt;</text:span></text:p>
      <text:p text:style-name="P1"><text:span text:style-name="T1">&lt;IdsTotalNumBytesRead&gt;&lt;3787&gt;</text:span></text:p>
      <text:p text:style-name="P1"><text:span text:style-name="T1">&lt;IdsUnzipExtract&gt;&lt;liveupdt.grd&gt;</text:span></text:p>
      <text:p text:style-name="P1"><text:span text:style-name="T1">&lt;IdsTotalNumBytesRead&gt;&lt;958&gt;</text:span></text:p>
      <text:p text:style-name="P1"><text:span text:style-name="T1">&lt;IdsUnzipExtract&gt;&lt;liveupdt.sig&gt;</text:span></text:p>
      <text:p text:style-name="P1"><text:span text:style-name="T1">&lt;IdsTotalNumBytesRead&gt;&lt;2266&gt;</text:span></text:p>
      <text:p text:style-name="P1"><text:span text:style-name="T1">&lt;IdsUnzipComplete&gt;</text:span></text:p>
      <text:p text:style-name="P1"><text:span text:style-name="T1">&lt;IdsSecurityLoadingRootCert&gt;</text:span></text:p>
      <text:p text:style-name="P1"><text:span text:style-name="T1">&lt;IdsSecuritySetCertRestrictions&gt;</text:span></text:p>
      <text:p text:style-name="P1"><text:span text:style-name="T1">&lt;IdsSecurityGuardLoad&gt;&lt;/2Ftmp/2F1356817728095/2Favenge$20microdefs25$20savcorp10$20linux_microdefsb.curdefs_symalllanguages_livetri.zip1356817753824/2Fliveupdt.grd&gt;</text:span></text:p>
      <text:p text:style-name="P1"><text:span text:style-name="T1">&lt;IdsJavaSessionSuccess&gt;</text:span></text:p>
      <text:p text:style-name="P1"><text:span text:style-name="T1">&lt;IdsJavaSessionReturnCode&gt;&lt;0&gt;</text:span></text:p>
      <text:p text:style-name="P1"><text:span text:style-name="T1">&lt;IdsJavaSessionSuccess&gt;</text:span></text:p>
      <text:p text:style-name="P1"><text:span text:style-name="T1">&lt;IdsJavaSessionReturnCode&gt;&lt;0&gt;</text:span></text:p>
      <text:p text:style-name="P1"><text:span text:style-name="T1">============================================================</text:span></text:p>
      <text:p text:style-name="P1"><text:span text:style-name="T1">Dec 31, 2012 6:35:56 PM Using character set UTF-8</text:span></text:p>
      <text:p text:style-name="P1"><text:span text:style-name="T1">Dec 31, 2012 6:35:56 PM Command-line Product Selections to update:</text:span></text:p>
      <text:p text:style-name="P1"><text:span text:style-name="T1">Dec 31, 2012 6:35:56 PM (ProdName, Version, Lang, ItemSeqName, SeqNum)</text:span></text:p>
      <text:p text:style-name="P1"><text:span text:style-name="T1">Dec 31, 2012 6:36:00 PM Java Version 1.7.0_10.</text:span></text:p>
      <text:p text:style-name="P1"><text:span text:style-name="T1">Dec 31, 2012 6:36:00 PM Linux 3.5.0-21-generic</text:span></text:p>
      <text:p text:style-name="P1"><text:span text:style-name="T1">Dec 31, 2012 6:36:00 PM Java LiveUpdate version 3.9.1 Build 18.</text:span></text:p>
      <text:p text:style-name="P1"><text:span text:style-name="T1">Dec 31, 2012 6:36:00 PM ProductInventory: parsed default inventory file: /etc/Product.Catalog.JavaLiveUpdate</text:span></text:p>
      <text:p text:style-name="P1"><text:span text:style-name="T1">Dec 31, 2012 6:36:00 PM Inventory File Product Selections to update:</text:span></text:p>
      <text:p text:style-name="P1"><text:span text:style-name="T1">Dec 31, 2012 6:36:00 PM (ProdName, Version, Lang, ItemSeqName, SeqNum)</text:span></text:p>
      <text:p text:style-name="P1"><text:span text:style-name="T1">Dec 31, 2012 6:36:00 PM <text:s text:c="2"/>Avenge MicroDefs25 SavCorp10 Linux, MicroDefsB.CurDefs, SymAllLanguages, HubDefs, 0</text:span></text:p>
      <text:p text:style-name="P1"><text:span text:style-name="T1">Dec 31, 2012 6:36:00 PM <text:s text:c="2"/>Avenge MicroDefs25 SavCorp10 Linux, MicroDefsB.CurDefs, SymAllLanguages, CurDefs, 121228003</text:span></text:p>
      <text:p text:style-name="P1"><text:span text:style-name="T1">Dec 31, 2012 6:36:00 PM The property maxZipFileSize in config file is 614,400</text:span></text:p>
      <text:p text:style-name="P1"><text:span text:style-name="T1">Dec 31, 2012 6:36:00 PM The property maxTriFileSize in config file is 10,485,760</text:span></text:p>
      <text:p text:style-name="P1"><text:span text:style-name="T1">Dec 31, 2012 6:36:00 PM The property maxPackageSize in config file is 734,003,200</text:span></text:p>
      <text:p text:style-name="P1"><text:span text:style-name="T1">Dec 31, 2012 6:36:00 PM The property maxPackageContentSize in config file is 734,003,200</text:span></text:p>
      <text:p text:style-name="P1"><text:span text:style-name="T1">Dec 31, 2012 6:36:00 PM The property enableIPv4Preference is not set in config file</text:span></text:p>
      <text:p text:style-name="P1"><text:span text:style-name="T1">Dec 31, 2012 6:36:00 PM Checking to see if JLU can connect to its own listener thread.</text:span></text:p>
      <text:p text:style-name="P1"><text:span text:style-name="T1">Dec 31, 2012 6:36:00 PM Checking to see if a session of JLU is running at port 38634.</text:span></text:p>
      <text:p text:style-name="P1"><text:span text:style-name="T1">Dec 31, 2012 6:36:00 PM An active JLU session has been detected.</text:span></text:p>
      <text:p text:style-name="P1"><text:span text:style-name="T1">Dec 31, 2012 6:36:00 PM JLU was able to successfully connect to its own listener thread.</text:span></text:p>
      <text:p text:style-name="P1"><text:span text:style-name="T1">Dec 31, 2012 6:36:21 PM Downloading minitri.flg to /tmp/1356950160421/minitri.flg ...</text:span></text:p>
      <text:p text:style-name="P1"><text:span text:style-name="T1">Dec 31, 2012 6:36:21 PM Connecting to liveupdate.symantecliveupdate.com:80 via HTTP ...</text:span></text:p>
      <text:p text:style-name="P1"><text:span text:style-name="T1">Dec 31, 2012 6:36:21 PM Connected to 203.144.145.40 sending request ...</text:span></text:p>
      <text:p text:style-name="P1"><text:span text:style-name="T1">Dec 31, 2012 6:36:21 PM Waiting for response ...</text:span></text:p>
      <text:p text:style-name="P1"><text:span text:style-name="T1">Dec 31, 2012 6:36:21 PM Receiving file ...</text:span></text:p>
      <text:p text:style-name="P1"><text:soft-page-break/><text:span text:style-name="T1">Dec 31, 2012 6:36:21 PM Transfer completed in 87 ms (3,000 bytes/sec)</text:span></text:p>
      <text:p text:style-name="P1"><text:span text:style-name="T1">Dec 31, 2012 6:36:21 PM Downloading avenge$20microdefs25$20savcorp10$20linux_microdefsb.curdefs_symalllanguages_livetri.zip to /tmp/1356950160421/avenge$20microdefs25$20savcorp10$20linux_microdefsb.curdefs_symalllanguages_livetri.zip ...</text:span></text:p>
      <text:p text:style-name="P1"><text:span text:style-name="T1">Dec 31, 2012 6:36:21 PM Connecting to 203.144.145.40 via HTTP ...</text:span></text:p>
      <text:p text:style-name="P1"><text:span text:style-name="T1">Dec 31, 2012 6:36:21 PM Connected to 203.144.145.40 sending request ...</text:span></text:p>
      <text:p text:style-name="P1"><text:span text:style-name="T1">Dec 31, 2012 6:36:21 PM Waiting for response ...</text:span></text:p>
      <text:p text:style-name="P1"><text:span text:style-name="T1">Dec 31, 2012 6:36:21 PM Receiving file ...</text:span></text:p>
      <text:p text:style-name="P1"><text:span text:style-name="T1">Dec 31, 2012 6:36:21 PM Transfer completed in 301 ms (11,049 bytes/sec)</text:span></text:p>
      <text:p text:style-name="P1"><text:span text:style-name="T1">Dec 31, 2012 6:36:21 PM The zip entry is liveupdt.tri</text:span></text:p>
      <text:p text:style-name="P1"><text:span text:style-name="T1">Dec 31, 2012 6:36:21 PM The zip entry is liveupdt.grd</text:span></text:p>
      <text:p text:style-name="P1"><text:span text:style-name="T1">Dec 31, 2012 6:36:21 PM The zip entry is liveupdt.sig</text:span></text:p>
      <text:p text:style-name="P1"><text:span text:style-name="T1">Dec 31, 2012 6:36:21 PM Unzipping avenge$20microdefs25$20savcorp10$20linux_microdefsb.curdefs_symalllanguages_livetri.zip into /tmp/1356950160421/avenge$20microdefs25$20savcorp10$20linux_microdefsb.curdefs_symalllanguages_livetri.zip1356950181725 ...</text:span></text:p>
      <text:p text:style-name="P1"><text:span text:style-name="T1">Dec 31, 2012 6:36:21 PM The zip file downloaded is a catalog file</text:span></text:p>
      <text:p text:style-name="P1"><text:span text:style-name="T1">Dec 31, 2012 6:36:21 PM Extracting liveupdt.tri</text:span></text:p>
      <text:p text:style-name="P1"><text:span text:style-name="T1">Dec 31, 2012 6:36:21 PM Total number of bytes read is 3,787</text:span></text:p>
      <text:p text:style-name="P1"><text:span text:style-name="T1">Dec 31, 2012 6:36:21 PM Extracting liveupdt.grd</text:span></text:p>
      <text:p text:style-name="P1"><text:span text:style-name="T1">Dec 31, 2012 6:36:21 PM Total number of bytes read is 958</text:span></text:p>
      <text:p text:style-name="P1"><text:span text:style-name="T1">Dec 31, 2012 6:36:21 PM Extracting liveupdt.sig</text:span></text:p>
      <text:p text:style-name="P1"><text:span text:style-name="T1">Dec 31, 2012 6:36:21 PM Total number of bytes read is 2,266</text:span></text:p>
      <text:p text:style-name="P1"><text:span text:style-name="T1">Dec 31, 2012 6:36:21 PM Unzipping completed</text:span></text:p>
      <text:p text:style-name="P1"><text:span text:style-name="T1">Dec 31, 2012 6:36:21 PM Loading root certificate</text:span></text:p>
      <text:p text:style-name="P1"><text:span text:style-name="T1">Dec 31, 2012 6:36:21 PM Setting certificate restrictions</text:span></text:p>
      <text:p text:style-name="P1"><text:span text:style-name="T1">Dec 31, 2012 6:36:21 PM Loading guard file: <text:s/>/tmp/1356950160421/avenge$20microdefs25$20savcorp10$20linux_microdefsb.curdefs_symalllanguages_livetri.zip1356950181725/liveupdt.grd</text:span></text:p>
      <text:p text:style-name="P1"><text:span text:style-name="T1">Dec 31, 2012 6:36:25 PM FreeSpace available on /tmp/1356950160421 is 109260312 KB.</text:span></text:p>
      <text:p text:style-name="P1"><text:span text:style-name="T1">Dec 31, 2012 6:36:25 PM FreeSpace available on /tmp/1356950160421 is 109260312 KB.</text:span></text:p>
      <text:p text:style-name="P1"><text:span text:style-name="T1">Dec 31, 2012 6:36:25 PM For input string: "". UIPriv value is not valid. </text:span></text:p>
      <text:p text:style-name="P1"><text:span text:style-name="T1">Dec 31, 2012 6:36:25 PM Downloading 1356913114jtun_sav10en121228003.lin to /tmp/1356950160421/1356913114jtun_sav10en121228003.lin ...</text:span></text:p>
      <text:p text:style-name="P1"><text:span text:style-name="T1">Dec 31, 2012 6:36:25 PM Connecting to 203.144.145.40 via HTTP ...</text:span></text:p>
      <text:p text:style-name="P1"><text:span text:style-name="T1">Dec 31, 2012 6:36:25 PM Connected to 203.144.145.40 sending request ...</text:span></text:p>
      <text:p text:style-name="P1"><text:span text:style-name="T1">Dec 31, 2012 6:36:25 PM Waiting for response ...</text:span></text:p>
      <text:p text:style-name="P1"><text:span text:style-name="T1">Dec 31, 2012 6:36:26 PM Receiving file ...</text:span></text:p>
      <text:p text:style-name="P1"><text:span text:style-name="T1">Dec 31, 2012 6:38:19 PM Transfer completed in 113,373 ms (9,099 bytes/sec)</text:span></text:p>
      <text:p text:style-name="P1"><text:span text:style-name="T1">Dec 31, 2012 6:38:19 PM Checking authenticity of package /tmp/1356950160421/1356913114jtun_sav10en121228003.lin</text:span></text:p>
      <text:p text:style-name="P1"><text:span text:style-name="T1">Dec 31, 2012 6:38:19 PM The zip entry is catalog.dat</text:span></text:p>
      <text:p text:style-name="P1"><text:span text:style-name="T1">Dec 31, 2012 6:38:19 PM The zip entry is cur.scr</text:span></text:p>
      <text:p text:style-name="P1"><text:span text:style-name="T1">Dec 31, 2012 6:38:19 PM The zip entry is tcdefs.999</text:span></text:p>
      <text:p text:style-name="P1"><text:span text:style-name="T1">Dec 31, 2012 6:38:19 PM The zip entry is tcscan7.998</text:span></text:p>
      <text:p text:style-name="P1"><text:span text:style-name="T1">Dec 31, 2012 6:38:19 PM The zip entry is tcscan9.997</text:span></text:p>
      <text:p text:style-name="P1"><text:span text:style-name="T1">Dec 31, 2012 6:38:19 PM The zip entry is tinf.996</text:span></text:p>
      <text:p text:style-name="P1"><text:span text:style-name="T1">Dec 31, 2012 6:38:19 PM The zip entry is tinfl.995</text:span></text:p>
      <text:p text:style-name="P1"><text:span text:style-name="T1">Dec 31, 2012 6:38:19 PM The zip entry is tscan1.994</text:span></text:p>
      <text:p text:style-name="P1"><text:span text:style-name="T1">Dec 31, 2012 6:38:19 PM The zip entry is v.grd</text:span></text:p>
      <text:p text:style-name="P1"><text:span text:style-name="T1">Dec 31, 2012 6:38:19 PM The zip entry is v.sig</text:span></text:p>
      <text:p text:style-name="P1"><text:span text:style-name="T1">Dec 31, 2012 6:38:19 PM The zip entry is v1.sig</text:span></text:p>
      <text:p text:style-name="P1"><text:span text:style-name="T1">Dec 31, 2012 6:38:19 PM The zip entry is virscan.inf</text:span></text:p>
      <text:p text:style-name="P1"><text:span text:style-name="T1">Dec 31, 2012 6:38:19 PM The zip entry is virscan1.993</text:span></text:p>
      <text:p text:style-name="P1"><text:span text:style-name="T1">Dec 31, 2012 6:38:19 PM The zip entry is virscan2.992</text:span></text:p>
      <text:p text:style-name="P1"><text:span text:style-name="T1">Dec 31, 2012 6:38:19 PM The zip entry is virscan3.991</text:span></text:p>
      <text:p text:style-name="P1"><text:span text:style-name="T1">Dec 31, 2012 6:38:19 PM The zip entry is virscan4.990</text:span></text:p>
      <text:p text:style-name="P1"><text:soft-page-break/><text:span text:style-name="T1">Dec 31, 2012 6:38:19 PM The zip entry is virscan5.989</text:span></text:p>
      <text:p text:style-name="P1"><text:span text:style-name="T1">Dec 31, 2012 6:38:19 PM The zip entry is virscan7.988</text:span></text:p>
      <text:p text:style-name="P1"><text:span text:style-name="T1">Dec 31, 2012 6:38:19 PM The zip entry is virscan8.987</text:span></text:p>
      <text:p text:style-name="P1"><text:span text:style-name="T1">Dec 31, 2012 6:38:19 PM The zip entry is virscan9.986</text:span></text:p>
      <text:p text:style-name="P1"><text:span text:style-name="T1">Dec 31, 2012 6:38:19 PM The zip entry is virscant.dat</text:span></text:p>
      <text:p text:style-name="P1"><text:span text:style-name="T1">Dec 31, 2012 6:38:19 PM The zip entry is whatsnew.985</text:span></text:p>
      <text:p text:style-name="P1"><text:span text:style-name="T1">Dec 31, 2012 6:38:19 PM The zip entry is navupcur.dis</text:span></text:p>
      <text:p text:style-name="P1"><text:span text:style-name="T1">Dec 31, 2012 6:38:19 PM Unzipping 1356913114jtun_sav10en121228003.lin into /tmp/1356950160421/1356950299207 ...</text:span></text:p>
      <text:p text:style-name="P1"><text:span text:style-name="T1">Dec 31, 2012 6:38:19 PM Extracting catalog.dat</text:span></text:p>
      <text:p text:style-name="P1"><text:span text:style-name="T1">Dec 31, 2012 6:38:19 PM Total number of bytes read is 2,584</text:span></text:p>
      <text:p text:style-name="P1"><text:span text:style-name="T1">Dec 31, 2012 6:38:19 PM Extracting cur.scr</text:span></text:p>
      <text:p text:style-name="P1"><text:span text:style-name="T1">Dec 31, 2012 6:38:19 PM Total number of bytes read is 879</text:span></text:p>
      <text:p text:style-name="P1"><text:span text:style-name="T1">Dec 31, 2012 6:38:19 PM Extracting tcdefs.999</text:span></text:p>
      <text:p text:style-name="P1"><text:span text:style-name="T1">Dec 31, 2012 6:38:19 PM Total number of bytes read is 179,970</text:span></text:p>
      <text:p text:style-name="P1"><text:span text:style-name="T1">Dec 31, 2012 6:38:19 PM Extracting tcscan7.998</text:span></text:p>
      <text:p text:style-name="P1"><text:span text:style-name="T1">Dec 31, 2012 6:38:19 PM Total number of bytes read is 24,753</text:span></text:p>
      <text:p text:style-name="P1"><text:span text:style-name="T1">Dec 31, 2012 6:38:19 PM Extracting tcscan9.997</text:span></text:p>
      <text:p text:style-name="P1"><text:span text:style-name="T1">Dec 31, 2012 6:38:19 PM Total number of bytes read is 2,655</text:span></text:p>
      <text:p text:style-name="P1"><text:span text:style-name="T1">Dec 31, 2012 6:38:19 PM Extracting tinf.996</text:span></text:p>
      <text:p text:style-name="P1"><text:span text:style-name="T1">Dec 31, 2012 6:38:19 PM Total number of bytes read is 92</text:span></text:p>
      <text:p text:style-name="P1"><text:span text:style-name="T1">Dec 31, 2012 6:38:19 PM Extracting tinfl.995</text:span></text:p>
      <text:p text:style-name="P1"><text:span text:style-name="T1">Dec 31, 2012 6:38:19 PM Total number of bytes read is 86</text:span></text:p>
      <text:p text:style-name="P1"><text:span text:style-name="T1">Dec 31, 2012 6:38:19 PM Extracting tscan1.994</text:span></text:p>
      <text:p text:style-name="P1"><text:span text:style-name="T1">Dec 31, 2012 6:38:19 PM Total number of bytes read is 168</text:span></text:p>
      <text:p text:style-name="P1"><text:span text:style-name="T1">Dec 31, 2012 6:38:19 PM Extracting v.grd</text:span></text:p>
      <text:p text:style-name="P1"><text:span text:style-name="T1">Dec 31, 2012 6:38:19 PM Total number of bytes read is 4,988</text:span></text:p>
      <text:p text:style-name="P1"><text:span text:style-name="T1">Dec 31, 2012 6:38:19 PM Extracting v.sig</text:span></text:p>
      <text:p text:style-name="P1"><text:span text:style-name="T1">Dec 31, 2012 6:38:19 PM Total number of bytes read is 2,609</text:span></text:p>
      <text:p text:style-name="P1"><text:span text:style-name="T1">Dec 31, 2012 6:38:19 PM Extracting v1.sig</text:span></text:p>
      <text:p text:style-name="P1"><text:span text:style-name="T1">Dec 31, 2012 6:38:19 PM Total number of bytes read is 2,266</text:span></text:p>
      <text:p text:style-name="P1"><text:span text:style-name="T1">Dec 31, 2012 6:38:19 PM Extracting virscan.inf</text:span></text:p>
      <text:p text:style-name="P1"><text:span text:style-name="T1">Dec 31, 2012 6:38:19 PM Total number of bytes read is 106,244</text:span></text:p>
      <text:p text:style-name="P1"><text:span text:style-name="T1">Dec 31, 2012 6:38:19 PM Extracting virscan1.993</text:span></text:p>
      <text:p text:style-name="P1"><text:span text:style-name="T1">Dec 31, 2012 6:38:19 PM Total number of bytes read is 1,108</text:span></text:p>
      <text:p text:style-name="P1"><text:span text:style-name="T1">Dec 31, 2012 6:38:19 PM Extracting virscan2.992</text:span></text:p>
      <text:p text:style-name="P1"><text:span text:style-name="T1">Dec 31, 2012 6:38:19 PM Total number of bytes read is 3,919</text:span></text:p>
      <text:p text:style-name="P1"><text:span text:style-name="T1">Dec 31, 2012 6:38:19 PM Extracting virscan3.991</text:span></text:p>
      <text:p text:style-name="P1"><text:span text:style-name="T1">Dec 31, 2012 6:38:19 PM Total number of bytes read is 249</text:span></text:p>
      <text:p text:style-name="P1"><text:span text:style-name="T1">Dec 31, 2012 6:38:19 PM Extracting virscan4.990</text:span></text:p>
      <text:p text:style-name="P1"><text:span text:style-name="T1">Dec 31, 2012 6:38:19 PM Total number of bytes read is 342</text:span></text:p>
      <text:p text:style-name="P1"><text:span text:style-name="T1">Dec 31, 2012 6:38:19 PM Extracting virscan5.989</text:span></text:p>
      <text:p text:style-name="P1"><text:span text:style-name="T1">Dec 31, 2012 6:38:19 PM Total number of bytes read is 74,325</text:span></text:p>
      <text:p text:style-name="P1"><text:span text:style-name="T1">Dec 31, 2012 6:38:19 PM Extracting virscan7.988</text:span></text:p>
      <text:p text:style-name="P1"><text:span text:style-name="T1">Dec 31, 2012 6:38:19 PM Total number of bytes read is 783,951</text:span></text:p>
      <text:p text:style-name="P1"><text:span text:style-name="T1">Dec 31, 2012 6:38:19 PM Extracting virscan8.987</text:span></text:p>
      <text:p text:style-name="P1"><text:span text:style-name="T1">Dec 31, 2012 6:38:19 PM Total number of bytes read is 1,253</text:span></text:p>
      <text:p text:style-name="P1"><text:span text:style-name="T1">Dec 31, 2012 6:38:19 PM Extracting virscan9.986</text:span></text:p>
      <text:p text:style-name="P1"><text:span text:style-name="T1">Dec 31, 2012 6:38:19 PM Total number of bytes read is 327,602</text:span></text:p>
      <text:p text:style-name="P1"><text:span text:style-name="T1">Dec 31, 2012 6:38:19 PM Extracting virscant.dat</text:span></text:p>
      <text:p text:style-name="P1"><text:span text:style-name="T1">Dec 31, 2012 6:38:19 PM Total number of bytes read is 32</text:span></text:p>
      <text:p text:style-name="P1"><text:span text:style-name="T1">Dec 31, 2012 6:38:19 PM Extracting whatsnew.985</text:span></text:p>
      <text:p text:style-name="P1"><text:span text:style-name="T1">Dec 31, 2012 6:38:19 PM Total number of bytes read is 1,704</text:span></text:p>
      <text:p text:style-name="P1"><text:span text:style-name="T1">Dec 31, 2012 6:38:19 PM Extracting navupcur.dis</text:span></text:p>
      <text:p text:style-name="P1"><text:span text:style-name="T1">Dec 31, 2012 6:38:19 PM Total number of bytes read is 228</text:span></text:p>
      <text:p text:style-name="P1"><text:span text:style-name="T1">Dec 31, 2012 6:38:19 PM Unzipping completed</text:span></text:p>
      <text:p text:style-name="P1"><text:span text:style-name="T1">Dec 31, 2012 6:38:19 PM Making /tmp/1356950160421/1356950299207/navupcur.dis executable ...</text:span></text:p>
      <text:p text:style-name="P1"><text:span text:style-name="T1">Dec 31, 2012 6:38:19 PM Running /tmp/1356950160421/1356950299207/navupcur.dis ...</text:span></text:p>
      <text:p text:style-name="P1"><text:span text:style-name="T1">Dec 31, 2012 6:38:37 PM </text:span></text:p>
      <text:p text:style-name="P1"><text:span text:style-name="T1">Dec 31, 2012 6:38:37 PM The Java LiveUpdate session has completed successfully.</text:span></text:p>
      <text:p text:style-name="P1"><text:soft-page-break/><text:span text:style-name="T1">Dec 31, 2012 6:38:37 PM Return code = 0</text:span></text:p>
      <text:p text:style-name="P1"><text:span text:style-name="T1">Dec 31, 2012 6:38:37 PM </text:span></text:p>
      <text:p text:style-name="P1"><text:span text:style-name="T1">Dec 31, 2012 6:38:37 PM User in not an administrator so configuration will not be saved</text:span></text:p>
      <text:p text:style-name="P1"><text:span text:style-name="T1">============================================================</text:span></text:p>
      <text:p text:style-name="P1"><text:span text:style-name="T1">&lt;IdsJluCommandLineCharacterSet&gt;&lt;UTF-8&gt;</text:span></text:p>
      <text:p text:style-name="P1"><text:span text:style-name="T1">&lt;IdsPVLListing1&gt;</text:span></text:p>
      <text:p text:style-name="P1"><text:span text:style-name="T1">&lt;IdsPVLListing2&gt;</text:span></text:p>
      <text:p text:style-name="P1"><text:span text:style-name="T1">&lt;IdsJavaVersion&gt;&lt;1.7.0_10&gt;</text:span></text:p>
      <text:p text:style-name="P1"><text:span text:style-name="T1">&lt;IdsJavaLiveUpdateVersion&gt;&lt;3.9.1&gt;&lt;18&gt;</text:span></text:p>
      <text:p text:style-name="P1"><text:span text:style-name="T1">&lt;IdsProductInventoryParsedDefault&gt;&lt;/2Fetc/2FProduct.Catalog.JavaLiveUpdate&gt;</text:span></text:p>
      <text:p text:style-name="P1"><text:span text:style-name="T1">&lt;IdsPVLListing3&gt;</text:span></text:p>
      <text:p text:style-name="P1"><text:span text:style-name="T1">&lt;IdsPVLListing2&gt;</text:span></text:p>
      <text:p text:style-name="P1"><text:span text:style-name="T1">&lt;IdsMaxSize&gt;&lt;maxZipFileSize&gt;&lt;614400&gt;</text:span></text:p>
      <text:p text:style-name="P1"><text:span text:style-name="T1">&lt;IdsMaxSize&gt;&lt;maxTriFileSize&gt;&lt;10485760&gt;</text:span></text:p>
      <text:p text:style-name="P1"><text:span text:style-name="T1">&lt;IdsMaxSize&gt;&lt;maxPackageSize&gt;&lt;734003200&gt;</text:span></text:p>
      <text:p text:style-name="P1"><text:span text:style-name="T1">&lt;IdsMaxSize&gt;&lt;maxPackageContentSize&gt;&lt;734003200&gt;</text:span></text:p>
      <text:p text:style-name="P1"><text:span text:style-name="T1">&lt;IdsEnableIPv4PreferenceNull&gt;&lt;enableIPv4Preference&gt;</text:span></text:p>
      <text:p text:style-name="P1"><text:span text:style-name="T1">&lt;IdsJluSyncCheckCurrentSession&gt;</text:span></text:p>
      <text:p text:style-name="P1"><text:span text:style-name="T1">&lt;IdsJluSyncCheckPort&gt;&lt;38634&gt;</text:span></text:p>
      <text:p text:style-name="P1"><text:span text:style-name="T1">&lt;IdsJluSyncCheckActive&gt;</text:span></text:p>
      <text:p text:style-name="P1"><text:span text:style-name="T1">&lt;IdsJluSyncCurrentSessionActive&gt;</text:span></text:p>
      <text:p text:style-name="P1"><text:span text:style-name="T1">&lt;IdsDownloadMsg&gt;&lt;minitri.flg&gt;&lt;/2Ftmp/2F1356950160421/2Fminitri.flg&gt;</text:span></text:p>
      <text:p text:style-name="P1"><text:span text:style-name="T1">&lt;IdsHttpConnectionMsg2&gt;&lt;liveupdate.symantecliveupdate.com&gt;&lt;80&gt;&lt;HTTP&gt;</text:span></text:p>
      <text:p text:style-name="P1"><text:span text:style-name="T1">&lt;IdsHttpConnectedMsg&gt;&lt;203.144.145.40&gt;</text:span></text:p>
      <text:p text:style-name="P1"><text:span text:style-name="T1">&lt;IdsHttpWaitingMsg&gt;</text:span></text:p>
      <text:p text:style-name="P1"><text:span text:style-name="T1">&lt;IdsHttpReceivingFileMsg&gt;</text:span></text:p>
      <text:p text:style-name="P1"><text:span text:style-name="T1">&lt;IdsTransferCompleteMsg&gt;&lt;87&gt;&lt;3000&gt;</text:span></text:p>
      <text:p text:style-name="P1"><text:span text:style-name="T1">&lt;IdsDownloadMsg&gt;&lt;avenge$20microdefs25$20savcorp10$20linux_microdefsb.curdefs_symalllanguages_livetri.zip&gt;&lt;/2Ftmp/2F1356950160421/2Favenge$20microdefs25$20savcorp10$20linux_microdefsb.curdefs_symalllanguages_livetri.zip&gt;</text:span></text:p>
      <text:p text:style-name="P1"><text:span text:style-name="T1">&lt;IdsHttpConnectionMsg&gt;&lt;203.144.145.40&gt;&lt;HTTP&gt;</text:span></text:p>
      <text:p text:style-name="P1"><text:span text:style-name="T1">&lt;IdsHttpConnectedMsg&gt;&lt;203.144.145.40&gt;</text:span></text:p>
      <text:p text:style-name="P1"><text:span text:style-name="T1">&lt;IdsHttpWaitingMsg&gt;</text:span></text:p>
      <text:p text:style-name="P1"><text:span text:style-name="T1">&lt;IdsHttpReceivingFileMsg&gt;</text:span></text:p>
      <text:p text:style-name="P1"><text:span text:style-name="T1">&lt;IdsTransferCompleteMsg&gt;&lt;301&gt;&lt;11049&gt;</text:span></text:p>
      <text:p text:style-name="P1"><text:span text:style-name="T1">&lt;IdsZipEntryName&gt;&lt;liveupdt.tri&gt;</text:span></text:p>
      <text:p text:style-name="P1"><text:span text:style-name="T1">&lt;IdsZipEntryName&gt;&lt;liveupdt.grd&gt;</text:span></text:p>
      <text:p text:style-name="P1"><text:span text:style-name="T1">&lt;IdsZipEntryName&gt;&lt;liveupdt.sig&gt;</text:span></text:p>
      <text:p text:style-name="P1"><text:span text:style-name="T1">&lt;IdsUnzipMsg&gt;&lt;avenge$20microdefs25$20savcorp10$20linux_microdefsb.curdefs_symalllanguages_livetri.zip&gt;&lt;/2Ftmp/2F1356950160421/2Favenge$20microdefs25$20savcorp10$20linux_microdefsb.curdefs_symalllanguages_livetri.zip1356950181725&gt;</text:span></text:p>
      <text:p text:style-name="P1"><text:span text:style-name="T1">&lt;IdsZipFileIsCatalog&gt;</text:span></text:p>
      <text:p text:style-name="P1"><text:span text:style-name="T1">&lt;IdsUnzipExtract&gt;&lt;liveupdt.tri&gt;</text:span></text:p>
      <text:p text:style-name="P1"><text:span text:style-name="T1">&lt;IdsTotalNumBytesRead&gt;&lt;3787&gt;</text:span></text:p>
      <text:p text:style-name="P1"><text:span text:style-name="T1">&lt;IdsUnzipExtract&gt;&lt;liveupdt.grd&gt;</text:span></text:p>
      <text:p text:style-name="P1"><text:span text:style-name="T1">&lt;IdsTotalNumBytesRead&gt;&lt;958&gt;</text:span></text:p>
      <text:p text:style-name="P1"><text:span text:style-name="T1">&lt;IdsUnzipExtract&gt;&lt;liveupdt.sig&gt;</text:span></text:p>
      <text:p text:style-name="P1"><text:span text:style-name="T1">&lt;IdsTotalNumBytesRead&gt;&lt;2266&gt;</text:span></text:p>
      <text:p text:style-name="P1"><text:span text:style-name="T1">&lt;IdsUnzipComplete&gt;</text:span></text:p>
      <text:p text:style-name="P1"><text:span text:style-name="T1">&lt;IdsSecurityLoadingRootCert&gt;</text:span></text:p>
      <text:p text:style-name="P1"><text:span text:style-name="T1">&lt;IdsSecuritySetCertRestrictions&gt;</text:span></text:p>
      <text:p text:style-name="P1"><text:span text:style-name="T1">&lt;IdsSecurityGuardLoad&gt;&lt;/2Ftmp/2F1356950160421/2Favenge$20microdefs25$20savcorp10$20linux_microdefsb.curdefs_symalllanguages_livetri.zip1356950181725/2Fliveupdt.grd&gt;</text:span></text:p>
      <text:p text:style-name="P1"><text:span text:style-name="T1">&lt;IdsDownloadMsg&gt;&lt;1356913114jtun_sav10en121228003.lin&gt;&lt;/2Ftmp/2F1356950160421/2F1356913114jtun_sav10en121228003.lin&gt;</text:span></text:p>
      <text:p text:style-name="P1"><text:span text:style-name="T1">&lt;IdsHttpConnectionMsg&gt;&lt;203.144.145.40&gt;&lt;HTTP&gt;</text:span></text:p>
      <text:p text:style-name="P1"><text:span text:style-name="T1">&lt;IdsHttpConnectedMsg&gt;&lt;203.144.145.40&gt;</text:span></text:p>
      <text:p text:style-name="P1"><text:span text:style-name="T1">&lt;IdsHttpWaitingMsg&gt;</text:span></text:p>
      <text:p text:style-name="P1"><text:span text:style-name="T1">&lt;IdsHttpReceivingFileMsg&gt;</text:span></text:p>
      <text:p text:style-name="P1"><text:span text:style-name="T1">&lt;IdsTransferCompleteMsg&gt;&lt;113373&gt;&lt;9099&gt;</text:span></text:p>
      <text:p text:style-name="P1"><text:soft-page-break/><text:span text:style-name="T1">&lt;IdsSecurityPackageCheck&gt;&lt;/2Ftmp/2F1356950160421/2F1356913114jtun_sav10en121228003.lin&gt;</text:span></text:p>
      <text:p text:style-name="P1"><text:span text:style-name="T1">&lt;IdsZipEntryName&gt;&lt;catalog.dat&gt;</text:span></text:p>
      <text:p text:style-name="P1"><text:span text:style-name="T1">&lt;IdsZipEntryName&gt;&lt;cur.scr&gt;</text:span></text:p>
      <text:p text:style-name="P1"><text:span text:style-name="T1">&lt;IdsZipEntryName&gt;&lt;tcdefs.999&gt;</text:span></text:p>
      <text:p text:style-name="P1"><text:span text:style-name="T1">&lt;IdsZipEntryName&gt;&lt;tcscan7.998&gt;</text:span></text:p>
      <text:p text:style-name="P1"><text:span text:style-name="T1">&lt;IdsZipEntryName&gt;&lt;tcscan9.997&gt;</text:span></text:p>
      <text:p text:style-name="P1"><text:span text:style-name="T1">&lt;IdsZipEntryName&gt;&lt;tinf.996&gt;</text:span></text:p>
      <text:p text:style-name="P1"><text:span text:style-name="T1">&lt;IdsZipEntryName&gt;&lt;tinfl.995&gt;</text:span></text:p>
      <text:p text:style-name="P1"><text:span text:style-name="T1">&lt;IdsZipEntryName&gt;&lt;tscan1.994&gt;</text:span></text:p>
      <text:p text:style-name="P1"><text:span text:style-name="T1">&lt;IdsZipEntryName&gt;&lt;v.grd&gt;</text:span></text:p>
      <text:p text:style-name="P1"><text:span text:style-name="T1">&lt;IdsZipEntryName&gt;&lt;v.sig&gt;</text:span></text:p>
      <text:p text:style-name="P1"><text:span text:style-name="T1">&lt;IdsZipEntryName&gt;&lt;v1.sig&gt;</text:span></text:p>
      <text:p text:style-name="P1"><text:span text:style-name="T1">&lt;IdsZipEntryName&gt;&lt;virscan.inf&gt;</text:span></text:p>
      <text:p text:style-name="P1"><text:span text:style-name="T1">&lt;IdsZipEntryName&gt;&lt;virscan1.993&gt;</text:span></text:p>
      <text:p text:style-name="P1"><text:span text:style-name="T1">&lt;IdsZipEntryName&gt;&lt;virscan2.992&gt;</text:span></text:p>
      <text:p text:style-name="P1"><text:span text:style-name="T1">&lt;IdsZipEntryName&gt;&lt;virscan3.991&gt;</text:span></text:p>
      <text:p text:style-name="P1"><text:span text:style-name="T1">&lt;IdsZipEntryName&gt;&lt;virscan4.990&gt;</text:span></text:p>
      <text:p text:style-name="P1"><text:span text:style-name="T1">&lt;IdsZipEntryName&gt;&lt;virscan5.989&gt;</text:span></text:p>
      <text:p text:style-name="P1"><text:span text:style-name="T1">&lt;IdsZipEntryName&gt;&lt;virscan7.988&gt;</text:span></text:p>
      <text:p text:style-name="P1"><text:span text:style-name="T1">&lt;IdsZipEntryName&gt;&lt;virscan8.987&gt;</text:span></text:p>
      <text:p text:style-name="P1"><text:span text:style-name="T1">&lt;IdsZipEntryName&gt;&lt;virscan9.986&gt;</text:span></text:p>
      <text:p text:style-name="P1"><text:span text:style-name="T1">&lt;IdsZipEntryName&gt;&lt;virscant.dat&gt;</text:span></text:p>
      <text:p text:style-name="P1"><text:span text:style-name="T1">&lt;IdsZipEntryName&gt;&lt;whatsnew.985&gt;</text:span></text:p>
      <text:p text:style-name="P1"><text:span text:style-name="T1">&lt;IdsZipEntryName&gt;&lt;navupcur.dis&gt;</text:span></text:p>
      <text:p text:style-name="P1"><text:span text:style-name="T1">&lt;IdsUnzipMsg&gt;&lt;1356913114jtun_sav10en121228003.lin&gt;&lt;/2Ftmp/2F1356950160421/2F1356950299207&gt;</text:span></text:p>
      <text:p text:style-name="P1"><text:span text:style-name="T1">&lt;IdsUnzipExtract&gt;&lt;catalog.dat&gt;</text:span></text:p>
      <text:p text:style-name="P1"><text:span text:style-name="T1">&lt;IdsTotalNumBytesRead&gt;&lt;2584&gt;</text:span></text:p>
      <text:p text:style-name="P1"><text:span text:style-name="T1">&lt;IdsUnzipExtract&gt;&lt;cur.scr&gt;</text:span></text:p>
      <text:p text:style-name="P1"><text:span text:style-name="T1">&lt;IdsTotalNumBytesRead&gt;&lt;879&gt;</text:span></text:p>
      <text:p text:style-name="P1"><text:span text:style-name="T1">&lt;IdsUnzipExtract&gt;&lt;tcdefs.999&gt;</text:span></text:p>
      <text:p text:style-name="P1"><text:span text:style-name="T1">&lt;IdsTotalNumBytesRead&gt;&lt;179970&gt;</text:span></text:p>
      <text:p text:style-name="P1"><text:span text:style-name="T1">&lt;IdsUnzipExtract&gt;&lt;tcscan7.998&gt;</text:span></text:p>
      <text:p text:style-name="P1"><text:span text:style-name="T1">&lt;IdsTotalNumBytesRead&gt;&lt;24753&gt;</text:span></text:p>
      <text:p text:style-name="P1"><text:span text:style-name="T1">&lt;IdsUnzipExtract&gt;&lt;tcscan9.997&gt;</text:span></text:p>
      <text:p text:style-name="P1"><text:span text:style-name="T1">&lt;IdsTotalNumBytesRead&gt;&lt;2655&gt;</text:span></text:p>
      <text:p text:style-name="P1"><text:span text:style-name="T1">&lt;IdsUnzipExtract&gt;&lt;tinf.996&gt;</text:span></text:p>
      <text:p text:style-name="P1"><text:span text:style-name="T1">&lt;IdsTotalNumBytesRead&gt;&lt;92&gt;</text:span></text:p>
      <text:p text:style-name="P1"><text:span text:style-name="T1">&lt;IdsUnzipExtract&gt;&lt;tinfl.995&gt;</text:span></text:p>
      <text:p text:style-name="P1"><text:span text:style-name="T1">&lt;IdsTotalNumBytesRead&gt;&lt;86&gt;</text:span></text:p>
      <text:p text:style-name="P1"><text:span text:style-name="T1">&lt;IdsUnzipExtract&gt;&lt;tscan1.994&gt;</text:span></text:p>
      <text:p text:style-name="P1"><text:span text:style-name="T1">&lt;IdsTotalNumBytesRead&gt;&lt;168&gt;</text:span></text:p>
      <text:p text:style-name="P1"><text:span text:style-name="T1">&lt;IdsUnzipExtract&gt;&lt;v.grd&gt;</text:span></text:p>
      <text:p text:style-name="P1"><text:span text:style-name="T1">&lt;IdsTotalNumBytesRead&gt;&lt;4988&gt;</text:span></text:p>
      <text:p text:style-name="P1"><text:span text:style-name="T1">&lt;IdsUnzipExtract&gt;&lt;v.sig&gt;</text:span></text:p>
      <text:p text:style-name="P1"><text:span text:style-name="T1">&lt;IdsTotalNumBytesRead&gt;&lt;2609&gt;</text:span></text:p>
      <text:p text:style-name="P1"><text:span text:style-name="T1">&lt;IdsUnzipExtract&gt;&lt;v1.sig&gt;</text:span></text:p>
      <text:p text:style-name="P1"><text:span text:style-name="T1">&lt;IdsTotalNumBytesRead&gt;&lt;2266&gt;</text:span></text:p>
      <text:p text:style-name="P1"><text:span text:style-name="T1">&lt;IdsUnzipExtract&gt;&lt;virscan.inf&gt;</text:span></text:p>
      <text:p text:style-name="P1"><text:span text:style-name="T1">&lt;IdsTotalNumBytesRead&gt;&lt;106244&gt;</text:span></text:p>
      <text:p text:style-name="P1"><text:span text:style-name="T1">&lt;IdsUnzipExtract&gt;&lt;virscan1.993&gt;</text:span></text:p>
      <text:p text:style-name="P1"><text:span text:style-name="T1">&lt;IdsTotalNumBytesRead&gt;&lt;1108&gt;</text:span></text:p>
      <text:p text:style-name="P1"><text:span text:style-name="T1">&lt;IdsUnzipExtract&gt;&lt;virscan2.992&gt;</text:span></text:p>
      <text:p text:style-name="P1"><text:span text:style-name="T1">&lt;IdsTotalNumBytesRead&gt;&lt;3919&gt;</text:span></text:p>
      <text:p text:style-name="P1"><text:span text:style-name="T1">&lt;IdsUnzipExtract&gt;&lt;virscan3.991&gt;</text:span></text:p>
      <text:p text:style-name="P1"><text:span text:style-name="T1">&lt;IdsTotalNumBytesRead&gt;&lt;249&gt;</text:span></text:p>
      <text:p text:style-name="P1"><text:span text:style-name="T1">&lt;IdsUnzipExtract&gt;&lt;virscan4.990&gt;</text:span></text:p>
      <text:p text:style-name="P1"><text:span text:style-name="T1">&lt;IdsTotalNumBytesRead&gt;&lt;342&gt;</text:span></text:p>
      <text:p text:style-name="P1"><text:span text:style-name="T1">&lt;IdsUnzipExtract&gt;&lt;virscan5.989&gt;</text:span></text:p>
      <text:p text:style-name="P1"><text:span text:style-name="T1">&lt;IdsTotalNumBytesRead&gt;&lt;74325&gt;</text:span></text:p>
      <text:p text:style-name="P1"><text:span text:style-name="T1">&lt;IdsUnzipExtract&gt;&lt;virscan7.988&gt;</text:span></text:p>
      <text:p text:style-name="P1"><text:soft-page-break/><text:span text:style-name="T1">&lt;IdsTotalNumBytesRead&gt;&lt;783951&gt;</text:span></text:p>
      <text:p text:style-name="P1"><text:span text:style-name="T1">&lt;IdsUnzipExtract&gt;&lt;virscan8.987&gt;</text:span></text:p>
      <text:p text:style-name="P1"><text:span text:style-name="T1">&lt;IdsTotalNumBytesRead&gt;&lt;1253&gt;</text:span></text:p>
      <text:p text:style-name="P1"><text:span text:style-name="T1">&lt;IdsUnzipExtract&gt;&lt;virscan9.986&gt;</text:span></text:p>
      <text:p text:style-name="P1"><text:span text:style-name="T1">&lt;IdsTotalNumBytesRead&gt;&lt;327602&gt;</text:span></text:p>
      <text:p text:style-name="P1"><text:span text:style-name="T1">&lt;IdsUnzipExtract&gt;&lt;virscant.dat&gt;</text:span></text:p>
      <text:p text:style-name="P1"><text:span text:style-name="T1">&lt;IdsTotalNumBytesRead&gt;&lt;32&gt;</text:span></text:p>
      <text:p text:style-name="P1"><text:span text:style-name="T1">&lt;IdsUnzipExtract&gt;&lt;whatsnew.985&gt;</text:span></text:p>
      <text:p text:style-name="P1"><text:span text:style-name="T1">&lt;IdsTotalNumBytesRead&gt;&lt;1704&gt;</text:span></text:p>
      <text:p text:style-name="P1"><text:span text:style-name="T1">&lt;IdsUnzipExtract&gt;&lt;navupcur.dis&gt;</text:span></text:p>
      <text:p text:style-name="P1"><text:span text:style-name="T1">&lt;IdsTotalNumBytesRead&gt;&lt;228&gt;</text:span></text:p>
      <text:p text:style-name="P1"><text:span text:style-name="T1">&lt;IdsUnzipComplete&gt;</text:span></text:p>
      <text:p text:style-name="P1"><text:span text:style-name="T1">&lt;IdsFileActionItemMakeExecutable&gt;&lt;/2Ftmp/2F1356950160421/2F1356950299207/2Fnavupcur.dis&gt;</text:span></text:p>
      <text:p text:style-name="P1"><text:span text:style-name="T1">&lt;IdsFileActionItemRunScript&gt;&lt;/2Ftmp/2F1356950160421/2F1356950299207/2Fnavupcur.dis&gt;</text:span></text:p>
      <text:p text:style-name="P1"><text:span text:style-name="T1">&lt;IdsJavaSessionSuccess&gt;</text:span></text:p>
      <text:p text:style-name="P1"><text:span text:style-name="T1">&lt;IdsJavaSessionReturnCode&gt;&lt;0&gt;</text:span></text:p>
      <text:p text:style-name="P1"><text:span text:style-name="T1">============================================================</text:span></text:p>
      <text:p text:style-name="P1"><text:span text:style-name="T1">Dec 31, 2012 6:38:38 PM Java LiveUpdate launched with the command line = [ -p Avenge MicroDefs25 SavCorp10 Linux -v MicroDefsB.Dec -l SymAllLanguages -t HubDefs -z 121217016 ] [ -p Avenge MicroDefs25 SavCorp10 Linux -v MicroDefsB.Dec -l SymAllLanguages -t CurDefs -z 121228003 ] [ -p Avenge MicroDefs25 SavCorp10 Linux -v MicroDefsB.CurDefs -l SymAllLanguages -t CurDefs -z 121228003 ] </text:span></text:p>
      <text:p text:style-name="P1"><text:span text:style-name="T1">Dec 31, 2012 6:38:38 PM <text:s text:c="2"/>Avenge MicroDefs25 SavCorp10 Linux, MicroDefsB.Dec, SymAllLanguages, HubDefs, 121217016</text:span></text:p>
      <text:p text:style-name="P1"><text:span text:style-name="T1">Dec 31, 2012 6:38:38 PM <text:s text:c="2"/>Avenge MicroDefs25 SavCorp10 Linux, MicroDefsB.Dec, SymAllLanguages, CurDefs, 121228003</text:span></text:p>
      <text:p text:style-name="P1"><text:span text:style-name="T1">Dec 31, 2012 6:38:38 PM <text:s text:c="2"/>Avenge MicroDefs25 SavCorp10 Linux, MicroDefsB.CurDefs, SymAllLanguages, CurDefs, 121228003</text:span></text:p>
      <text:p text:style-name="P1"><text:span text:style-name="T1">Dec 31, 2012 6:38:38 PM Using character set UTF-8</text:span></text:p>
      <text:p text:style-name="P1"><text:span text:style-name="T1">Dec 31, 2012 6:38:38 PM Command-line Product Selections to update:</text:span></text:p>
      <text:p text:style-name="P1"><text:span text:style-name="T1">Dec 31, 2012 6:38:38 PM (ProdName, Version, Lang, ItemSeqName, SeqNum)</text:span></text:p>
      <text:p text:style-name="P1"><text:span text:style-name="T1">Dec 31, 2012 6:38:38 PM Java Version 1.7.0_10.</text:span></text:p>
      <text:p text:style-name="P1"><text:span text:style-name="T1">Dec 31, 2012 6:38:38 PM Linux 3.5.0-21-generic</text:span></text:p>
      <text:p text:style-name="P1"><text:span text:style-name="T1">Dec 31, 2012 6:38:38 PM Java LiveUpdate version 3.9.1 Build 18.</text:span></text:p>
      <text:p text:style-name="P1"><text:span text:style-name="T1">Dec 31, 2012 6:38:38 PM ProductInventory: parsed default inventory file: /etc/Product.Catalog.JavaLiveUpdate</text:span></text:p>
      <text:p text:style-name="P1"><text:span text:style-name="T1">Dec 31, 2012 6:38:38 PM Inventory File Product Selections to update:</text:span></text:p>
      <text:p text:style-name="P1"><text:span text:style-name="T1">Dec 31, 2012 6:38:38 PM (ProdName, Version, Lang, ItemSeqName, SeqNum)</text:span></text:p>
      <text:p text:style-name="P1"><text:span text:style-name="T1">Dec 31, 2012 6:38:38 PM <text:s text:c="2"/>Avenge MicroDefs25 SavCorp10 Linux, MicroDefsB.CurDefs, SymAllLanguages, HubDefs, 0</text:span></text:p>
      <text:p text:style-name="P1"><text:span text:style-name="T1">Dec 31, 2012 6:38:38 PM <text:s text:c="2"/>Avenge MicroDefs25 SavCorp10 Linux, MicroDefsB.CurDefs, SymAllLanguages, CurDefs, 121230018</text:span></text:p>
      <text:p text:style-name="P1"><text:span text:style-name="T1">Dec 31, 2012 6:38:38 PM The property maxZipFileSize in config file is 614,400</text:span></text:p>
      <text:p text:style-name="P1"><text:span text:style-name="T1">Dec 31, 2012 6:38:38 PM The property maxTriFileSize in config file is 10,485,760</text:span></text:p>
      <text:p text:style-name="P1"><text:span text:style-name="T1">Dec 31, 2012 6:38:38 PM The property maxPackageSize in config file is 734,003,200</text:span></text:p>
      <text:p text:style-name="P1"><text:span text:style-name="T1">Dec 31, 2012 6:38:38 PM The property maxPackageContentSize in config file is 734,003,200</text:span></text:p>
      <text:p text:style-name="P1"><text:span text:style-name="T1">Dec 31, 2012 6:38:38 PM The property enableIPv4Preference is not set in config file</text:span></text:p>
      <text:p text:style-name="P1"><text:span text:style-name="T1">Dec 31, 2012 6:38:38 PM Checking to see if JLU can connect to its own listener thread.</text:span></text:p>
      <text:p text:style-name="P1"><text:span text:style-name="T1">Dec 31, 2012 6:38:38 PM Checking to see if a session of JLU is running at port 45063.</text:span></text:p>
      <text:p text:style-name="P1"><text:span text:style-name="T1">Dec 31, 2012 6:38:38 PM An active JLU session has been detected.</text:span></text:p>
      <text:p text:style-name="P1"><text:span text:style-name="T1">Dec 31, 2012 6:38:38 PM JLU was able to successfully connect to its own listener thread.</text:span></text:p>
      <text:p text:style-name="P1"><text:span text:style-name="T1">Dec 31, 2012 6:38:38 PM Downloading minitri.flg to /tmp/1356950318501/minitri.flg ...</text:span></text:p>
      <text:p text:style-name="P1"><text:span text:style-name="T1">Dec 31, 2012 6:38:38 PM Connecting to liveupdate.symantecliveupdate.com:80 via </text:span><text:soft-page-break/><text:span text:style-name="T1">HTTP ...</text:span></text:p>
      <text:p text:style-name="P1"><text:span text:style-name="T1">Dec 31, 2012 6:38:38 PM Connected to 203.144.145.11 sending request ...</text:span></text:p>
      <text:p text:style-name="P1"><text:span text:style-name="T1">Dec 31, 2012 6:38:38 PM Waiting for response ...</text:span></text:p>
      <text:p text:style-name="P1"><text:span text:style-name="T1">Dec 31, 2012 6:38:38 PM Receiving file ...</text:span></text:p>
      <text:p text:style-name="P1"><text:span text:style-name="T1">Dec 31, 2012 6:38:38 PM Transfer completed in 89 ms (2,932 bytes/sec)</text:span></text:p>
      <text:p text:style-name="P1"><text:span text:style-name="T1">Dec 31, 2012 6:38:38 PM Downloading avenge$20microdefs25$20savcorp10$20linux_microdefsb.curdefs_symalllanguages_livetri.zip to /tmp/1356950318501/avenge$20microdefs25$20savcorp10$20linux_microdefsb.curdefs_symalllanguages_livetri.zip ...</text:span></text:p>
      <text:p text:style-name="P1"><text:span text:style-name="T1">Dec 31, 2012 6:38:38 PM Connecting to 203.144.145.11 via HTTP ...</text:span></text:p>
      <text:p text:style-name="P1"><text:span text:style-name="T1">Dec 31, 2012 6:38:38 PM Connected to 203.144.145.11 sending request ...</text:span></text:p>
      <text:p text:style-name="P1"><text:span text:style-name="T1">Dec 31, 2012 6:38:38 PM Waiting for response ...</text:span></text:p>
      <text:p text:style-name="P1"><text:span text:style-name="T1">Dec 31, 2012 6:38:38 PM Receiving file ...</text:span></text:p>
      <text:p text:style-name="P1"><text:span text:style-name="T1">Dec 31, 2012 6:38:38 PM Transfer completed in 70 ms (47,514 bytes/sec)</text:span></text:p>
      <text:p text:style-name="P1"><text:span text:style-name="T1">Dec 31, 2012 6:38:38 PM Downloading avenge$20microdefs25$20savcorp10$20linux_microdefsb.dec_symalllanguages_livetri.zip to /tmp/1356950318501/avenge$20microdefs25$20savcorp10$20linux_microdefsb.dec_symalllanguages_livetri.zip ...</text:span></text:p>
      <text:p text:style-name="P1"><text:span text:style-name="T1">Dec 31, 2012 6:38:38 PM Connecting to 203.144.145.11 via HTTP ...</text:span></text:p>
      <text:p text:style-name="P1"><text:span text:style-name="T1">Dec 31, 2012 6:38:38 PM Connected to 203.144.145.11 sending request ...</text:span></text:p>
      <text:p text:style-name="P1"><text:span text:style-name="T1">Dec 31, 2012 6:38:38 PM Waiting for response ...</text:span></text:p>
      <text:p text:style-name="P1"><text:span text:style-name="T1">Dec 31, 2012 6:38:39 PM Receiving file ...</text:span></text:p>
      <text:p text:style-name="P1"><text:span text:style-name="T1">Dec 31, 2012 6:38:39 PM Transfer completed in 334 ms (8,703 bytes/sec)</text:span></text:p>
      <text:p text:style-name="P1"><text:span text:style-name="T1">Dec 31, 2012 6:38:39 PM The zip entry is liveupdt.tri</text:span></text:p>
      <text:p text:style-name="P1"><text:span text:style-name="T1">Dec 31, 2012 6:38:39 PM The zip entry is liveupdt.grd</text:span></text:p>
      <text:p text:style-name="P1"><text:span text:style-name="T1">Dec 31, 2012 6:38:39 PM The zip entry is liveupdt.sig</text:span></text:p>
      <text:p text:style-name="P1"><text:span text:style-name="T1">Dec 31, 2012 6:38:39 PM Unzipping avenge$20microdefs25$20savcorp10$20linux_microdefsb.curdefs_symalllanguages_livetri.zip into /tmp/1356950318501/avenge$20microdefs25$20savcorp10$20linux_microdefsb.curdefs_symalllanguages_livetri.zip1356950319077 ...</text:span></text:p>
      <text:p text:style-name="P1"><text:span text:style-name="T1">Dec 31, 2012 6:38:39 PM The zip file downloaded is a catalog file</text:span></text:p>
      <text:p text:style-name="P1"><text:span text:style-name="T1">Dec 31, 2012 6:38:39 PM Extracting liveupdt.tri</text:span></text:p>
      <text:p text:style-name="P1"><text:span text:style-name="T1">Dec 31, 2012 6:38:39 PM Total number of bytes read is 3,787</text:span></text:p>
      <text:p text:style-name="P1"><text:span text:style-name="T1">Dec 31, 2012 6:38:39 PM Extracting liveupdt.grd</text:span></text:p>
      <text:p text:style-name="P1"><text:span text:style-name="T1">Dec 31, 2012 6:38:39 PM Total number of bytes read is 958</text:span></text:p>
      <text:p text:style-name="P1"><text:span text:style-name="T1">Dec 31, 2012 6:38:39 PM Extracting liveupdt.sig</text:span></text:p>
      <text:p text:style-name="P1"><text:span text:style-name="T1">Dec 31, 2012 6:38:39 PM Total number of bytes read is 2,266</text:span></text:p>
      <text:p text:style-name="P1"><text:span text:style-name="T1">Dec 31, 2012 6:38:39 PM Unzipping completed</text:span></text:p>
      <text:p text:style-name="P1"><text:span text:style-name="T1">Dec 31, 2012 6:38:39 PM Loading root certificate</text:span></text:p>
      <text:p text:style-name="P1"><text:span text:style-name="T1">Dec 31, 2012 6:38:39 PM Setting certificate restrictions</text:span></text:p>
      <text:p text:style-name="P1"><text:span text:style-name="T1">Dec 31, 2012 6:38:39 PM Loading guard file: <text:s/>/tmp/1356950318501/avenge$20microdefs25$20savcorp10$20linux_microdefsb.curdefs_symalllanguages_livetri.zip1356950319077/liveupdt.grd</text:span></text:p>
      <text:p text:style-name="P1"><text:span text:style-name="T1">Dec 31, 2012 6:38:39 PM The zip entry is liveupdt.tri</text:span></text:p>
      <text:p text:style-name="P1"><text:span text:style-name="T1">Dec 31, 2012 6:38:39 PM The zip entry is liveupdt.grd</text:span></text:p>
      <text:p text:style-name="P1"><text:span text:style-name="T1">Dec 31, 2012 6:38:39 PM The zip entry is liveupdt.sig</text:span></text:p>
      <text:p text:style-name="P1"><text:span text:style-name="T1">Dec 31, 2012 6:38:39 PM Unzipping avenge$20microdefs25$20savcorp10$20linux_microdefsb.dec_symalllanguages_livetri.zip into /tmp/1356950318501/avenge$20microdefs25$20savcorp10$20linux_microdefsb.dec_symalllanguages_livetri.zip1356950319200 ...</text:span></text:p>
      <text:p text:style-name="P1"><text:span text:style-name="T1">Dec 31, 2012 6:38:39 PM The zip file downloaded is a catalog file</text:span></text:p>
      <text:p text:style-name="P1"><text:span text:style-name="T1">Dec 31, 2012 6:38:39 PM Extracting liveupdt.tri</text:span></text:p>
      <text:p text:style-name="P1"><text:span text:style-name="T1">Dec 31, 2012 6:38:39 PM Total number of bytes read is 761</text:span></text:p>
      <text:p text:style-name="P1"><text:span text:style-name="T1">Dec 31, 2012 6:38:39 PM Extracting liveupdt.grd</text:span></text:p>
      <text:p text:style-name="P1"><text:span text:style-name="T1">Dec 31, 2012 6:38:39 PM Total number of bytes read is 321</text:span></text:p>
      <text:p text:style-name="P1"><text:span text:style-name="T1">Dec 31, 2012 6:38:39 PM Extracting liveupdt.sig</text:span></text:p>
      <text:p text:style-name="P1"><text:span text:style-name="T1">Dec 31, 2012 6:38:39 PM Total number of bytes read is 2,266</text:span></text:p>
      <text:p text:style-name="P1"><text:span text:style-name="T1">Dec 31, 2012 6:38:39 PM Unzipping completed</text:span></text:p>
      <text:p text:style-name="P1"><text:soft-page-break/><text:span text:style-name="T1">Dec 31, 2012 6:38:39 PM Loading guard file: <text:s/>/tmp/1356950318501/avenge$20microdefs25$20savcorp10$20linux_microdefsb.dec_symalllanguages_livetri.zip1356950319200/liveupdt.grd</text:span></text:p>
      <text:p text:style-name="P1"><text:span text:style-name="T1">Dec 31, 2012 6:38:39 PM FreeSpace available on /tmp/1356950318501 is 109256004 KB.</text:span></text:p>
      <text:p text:style-name="P1"><text:span text:style-name="T1">Dec 31, 2012 6:38:39 PM FreeSpace available on /tmp/1356950318501 is 109256004 KB.</text:span></text:p>
      <text:p text:style-name="P1"><text:span text:style-name="T1">Dec 31, 2012 6:38:39 PM For input string: "". UIPriv value is not valid. </text:span></text:p>
      <text:p text:style-name="P1"><text:span text:style-name="T1">Dec 31, 2012 6:38:39 PM Downloading 1356913114jtun_sav10en121228003.lin to /tmp/1356950318501/1356913114jtun_sav10en121228003.lin ...</text:span></text:p>
      <text:p text:style-name="P1"><text:span text:style-name="T1">Dec 31, 2012 6:38:39 PM Connecting to 203.144.145.11 via HTTP ...</text:span></text:p>
      <text:p text:style-name="P1"><text:span text:style-name="T1">Dec 31, 2012 6:38:39 PM Connected to 203.144.145.11 sending request ...</text:span></text:p>
      <text:p text:style-name="P1"><text:span text:style-name="T1">Dec 31, 2012 6:38:39 PM Connecting to 203.144.145.11 via HTTP ...</text:span></text:p>
      <text:p text:style-name="P1"><text:span text:style-name="T1">Dec 31, 2012 6:38:39 PM Connected to 203.144.145.11 sending request ...</text:span></text:p>
      <text:p text:style-name="P1"><text:span text:style-name="T1">Dec 31, 2012 6:38:39 PM Waiting for response ...</text:span></text:p>
      <text:p text:style-name="P1"><text:span text:style-name="T1">Dec 31, 2012 6:38:39 PM This same file is already present in cache. Hence, will not be redownloaded: /tmp/1356950318501/1356913114jtun_sav10en121228003.lin.</text:span></text:p>
      <text:p text:style-name="P1"><text:span text:style-name="T1">Dec 31, 2012 6:38:39 PM Checking authenticity of package /tmp/1356950318501/1356913114jtun_sav10en121228003.lin</text:span></text:p>
      <text:p text:style-name="P1"><text:span text:style-name="T1">Dec 31, 2012 6:38:39 PM The zip entry is catalog.dat</text:span></text:p>
      <text:p text:style-name="P1"><text:span text:style-name="T1">Dec 31, 2012 6:38:39 PM The zip entry is cur.scr</text:span></text:p>
      <text:p text:style-name="P1"><text:span text:style-name="T1">Dec 31, 2012 6:38:39 PM The zip entry is tcdefs.999</text:span></text:p>
      <text:p text:style-name="P1"><text:span text:style-name="T1">Dec 31, 2012 6:38:39 PM The zip entry is tcscan7.998</text:span></text:p>
      <text:p text:style-name="P1"><text:span text:style-name="T1">Dec 31, 2012 6:38:39 PM The zip entry is tcscan9.997</text:span></text:p>
      <text:p text:style-name="P1"><text:span text:style-name="T1">Dec 31, 2012 6:38:39 PM The zip entry is tinf.996</text:span></text:p>
      <text:p text:style-name="P1"><text:span text:style-name="T1">Dec 31, 2012 6:38:39 PM The zip entry is tinfl.995</text:span></text:p>
      <text:p text:style-name="P1"><text:span text:style-name="T1">Dec 31, 2012 6:38:39 PM The zip entry is tscan1.994</text:span></text:p>
      <text:p text:style-name="P1"><text:span text:style-name="T1">Dec 31, 2012 6:38:39 PM The zip entry is v.grd</text:span></text:p>
      <text:p text:style-name="P1"><text:span text:style-name="T1">Dec 31, 2012 6:38:39 PM The zip entry is v.sig</text:span></text:p>
      <text:p text:style-name="P1"><text:span text:style-name="T1">Dec 31, 2012 6:38:39 PM The zip entry is v1.sig</text:span></text:p>
      <text:p text:style-name="P1"><text:span text:style-name="T1">Dec 31, 2012 6:38:39 PM The zip entry is virscan.inf</text:span></text:p>
      <text:p text:style-name="P1"><text:span text:style-name="T1">Dec 31, 2012 6:38:39 PM The zip entry is virscan1.993</text:span></text:p>
      <text:p text:style-name="P1"><text:span text:style-name="T1">Dec 31, 2012 6:38:39 PM The zip entry is virscan2.992</text:span></text:p>
      <text:p text:style-name="P1"><text:span text:style-name="T1">Dec 31, 2012 6:38:39 PM The zip entry is virscan3.991</text:span></text:p>
      <text:p text:style-name="P1"><text:span text:style-name="T1">Dec 31, 2012 6:38:39 PM The zip entry is virscan4.990</text:span></text:p>
      <text:p text:style-name="P1"><text:span text:style-name="T1">Dec 31, 2012 6:38:39 PM The zip entry is virscan5.989</text:span></text:p>
      <text:p text:style-name="P1"><text:span text:style-name="T1">Dec 31, 2012 6:38:39 PM The zip entry is virscan7.988</text:span></text:p>
      <text:p text:style-name="P1"><text:span text:style-name="T1">Dec 31, 2012 6:38:39 PM The zip entry is virscan8.987</text:span></text:p>
      <text:p text:style-name="P1"><text:span text:style-name="T1">Dec 31, 2012 6:38:39 PM The zip entry is virscan9.986</text:span></text:p>
      <text:p text:style-name="P1"><text:span text:style-name="T1">Dec 31, 2012 6:38:39 PM The zip entry is virscant.dat</text:span></text:p>
      <text:p text:style-name="P1"><text:span text:style-name="T1">Dec 31, 2012 6:38:39 PM The zip entry is whatsnew.985</text:span></text:p>
      <text:p text:style-name="P1"><text:span text:style-name="T1">Dec 31, 2012 6:38:39 PM The zip entry is navupcur.dis</text:span></text:p>
      <text:p text:style-name="P1"><text:span text:style-name="T1">Dec 31, 2012 6:38:39 PM Unzipping 1356913114jtun_sav10en121228003.lin into /tmp/1356950318501/1356950319687 ...</text:span></text:p>
      <text:p text:style-name="P1"><text:span text:style-name="T1">Dec 31, 2012 6:38:39 PM Extracting catalog.dat</text:span></text:p>
      <text:p text:style-name="P1"><text:span text:style-name="T1">Dec 31, 2012 6:38:39 PM Total number of bytes read is 2,584</text:span></text:p>
      <text:p text:style-name="P1"><text:span text:style-name="T1">Dec 31, 2012 6:38:39 PM Extracting cur.scr</text:span></text:p>
      <text:p text:style-name="P1"><text:span text:style-name="T1">Dec 31, 2012 6:38:39 PM Total number of bytes read is 879</text:span></text:p>
      <text:p text:style-name="P1"><text:span text:style-name="T1">Dec 31, 2012 6:38:39 PM Extracting tcdefs.999</text:span></text:p>
      <text:p text:style-name="P1"><text:span text:style-name="T1">Dec 31, 2012 6:38:39 PM Total number of bytes read is 179,970</text:span></text:p>
      <text:p text:style-name="P1"><text:span text:style-name="T1">Dec 31, 2012 6:38:39 PM Extracting tcscan7.998</text:span></text:p>
      <text:p text:style-name="P1"><text:span text:style-name="T1">Dec 31, 2012 6:38:39 PM Total number of bytes read is 24,753</text:span></text:p>
      <text:p text:style-name="P1"><text:span text:style-name="T1">Dec 31, 2012 6:38:39 PM Extracting tcscan9.997</text:span></text:p>
      <text:p text:style-name="P1"><text:span text:style-name="T1">Dec 31, 2012 6:38:39 PM Total number of bytes read is 2,655</text:span></text:p>
      <text:p text:style-name="P1"><text:span text:style-name="T1">Dec 31, 2012 6:38:39 PM Extracting tinf.996</text:span></text:p>
      <text:p text:style-name="P1"><text:span text:style-name="T1">Dec 31, 2012 6:38:39 PM Total number of bytes read is 92</text:span></text:p>
      <text:p text:style-name="P1"><text:span text:style-name="T1">Dec 31, 2012 6:38:39 PM Extracting tinfl.995</text:span></text:p>
      <text:p text:style-name="P1"><text:span text:style-name="T1">Dec 31, 2012 6:38:39 PM Total number of bytes read is 86</text:span></text:p>
      <text:p text:style-name="P1"><text:span text:style-name="T1">Dec 31, 2012 6:38:39 PM Extracting tscan1.994</text:span></text:p>
      <text:p text:style-name="P1"><text:span text:style-name="T1">Dec 31, 2012 6:38:39 PM Total number of bytes read is 168</text:span></text:p>
      <text:p text:style-name="P1"><text:span text:style-name="T1">Dec 31, 2012 6:38:39 PM Extracting v.grd</text:span></text:p>
      <text:p text:style-name="P1"><text:span text:style-name="T1">Dec 31, 2012 6:38:39 PM Total number of bytes read is 4,988</text:span></text:p>
      <text:p text:style-name="P1"><text:soft-page-break/><text:span text:style-name="T1">Dec 31, 2012 6:38:39 PM Extracting v.sig</text:span></text:p>
      <text:p text:style-name="P1"><text:span text:style-name="T1">Dec 31, 2012 6:38:39 PM Total number of bytes read is 2,609</text:span></text:p>
      <text:p text:style-name="P1"><text:span text:style-name="T1">Dec 31, 2012 6:38:39 PM Extracting v1.sig</text:span></text:p>
      <text:p text:style-name="P1"><text:span text:style-name="T1">Dec 31, 2012 6:38:39 PM Total number of bytes read is 2,266</text:span></text:p>
      <text:p text:style-name="P1"><text:span text:style-name="T1">Dec 31, 2012 6:38:39 PM Extracting virscan.inf</text:span></text:p>
      <text:p text:style-name="P1"><text:span text:style-name="T1">Dec 31, 2012 6:38:39 PM Total number of bytes read is 106,244</text:span></text:p>
      <text:p text:style-name="P1"><text:span text:style-name="T1">Dec 31, 2012 6:38:39 PM Extracting virscan1.993</text:span></text:p>
      <text:p text:style-name="P1"><text:span text:style-name="T1">Dec 31, 2012 6:38:39 PM Total number of bytes read is 1,108</text:span></text:p>
      <text:p text:style-name="P1"><text:span text:style-name="T1">Dec 31, 2012 6:38:39 PM Extracting virscan2.992</text:span></text:p>
      <text:p text:style-name="P1"><text:span text:style-name="T1">Dec 31, 2012 6:38:39 PM Total number of bytes read is 3,919</text:span></text:p>
      <text:p text:style-name="P1"><text:span text:style-name="T1">Dec 31, 2012 6:38:39 PM Extracting virscan3.991</text:span></text:p>
      <text:p text:style-name="P1"><text:span text:style-name="T1">Dec 31, 2012 6:38:39 PM Total number of bytes read is 249</text:span></text:p>
      <text:p text:style-name="P1"><text:span text:style-name="T1">Dec 31, 2012 6:38:39 PM Extracting virscan4.990</text:span></text:p>
      <text:p text:style-name="P1"><text:span text:style-name="T1">Dec 31, 2012 6:38:39 PM Total number of bytes read is 342</text:span></text:p>
      <text:p text:style-name="P1"><text:span text:style-name="T1">Dec 31, 2012 6:38:39 PM Extracting virscan5.989</text:span></text:p>
      <text:p text:style-name="P1"><text:span text:style-name="T1">Dec 31, 2012 6:38:39 PM Total number of bytes read is 74,325</text:span></text:p>
      <text:p text:style-name="P1"><text:span text:style-name="T1">Dec 31, 2012 6:38:39 PM Extracting virscan7.988</text:span></text:p>
      <text:p text:style-name="P1"><text:span text:style-name="T1">Dec 31, 2012 6:38:39 PM Total number of bytes read is 783,951</text:span></text:p>
      <text:p text:style-name="P1"><text:span text:style-name="T1">Dec 31, 2012 6:38:39 PM Extracting virscan8.987</text:span></text:p>
      <text:p text:style-name="P1"><text:span text:style-name="T1">Dec 31, 2012 6:38:39 PM Total number of bytes read is 1,253</text:span></text:p>
      <text:p text:style-name="P1"><text:span text:style-name="T1">Dec 31, 2012 6:38:39 PM Extracting virscan9.986</text:span></text:p>
      <text:p text:style-name="P1"><text:span text:style-name="T1">Dec 31, 2012 6:38:39 PM Total number of bytes read is 327,602</text:span></text:p>
      <text:p text:style-name="P1"><text:span text:style-name="T1">Dec 31, 2012 6:38:39 PM Extracting virscant.dat</text:span></text:p>
      <text:p text:style-name="P1"><text:span text:style-name="T1">Dec 31, 2012 6:38:39 PM Total number of bytes read is 32</text:span></text:p>
      <text:p text:style-name="P1"><text:span text:style-name="T1">Dec 31, 2012 6:38:39 PM Extracting whatsnew.985</text:span></text:p>
      <text:p text:style-name="P1"><text:span text:style-name="T1">Dec 31, 2012 6:38:39 PM Total number of bytes read is 1,704</text:span></text:p>
      <text:p text:style-name="P1"><text:span text:style-name="T1">Dec 31, 2012 6:38:39 PM Extracting navupcur.dis</text:span></text:p>
      <text:p text:style-name="P1"><text:span text:style-name="T1">Dec 31, 2012 6:38:39 PM Total number of bytes read is 228</text:span></text:p>
      <text:p text:style-name="P1"><text:span text:style-name="T1">Dec 31, 2012 6:38:39 PM Unzipping completed</text:span></text:p>
      <text:p text:style-name="P1"><text:span text:style-name="T1">Dec 31, 2012 6:38:39 PM Making /tmp/1356950318501/1356950319687/navupcur.dis executable ...</text:span></text:p>
      <text:p text:style-name="P1"><text:span text:style-name="T1">Dec 31, 2012 6:38:39 PM Running /tmp/1356950318501/1356950319687/navupcur.dis ...</text:span></text:p>
      <text:p text:style-name="P1"><text:span text:style-name="T1">Dec 31, 2012 6:38:39 PM </text:span></text:p>
      <text:p text:style-name="P1"><text:span text:style-name="T1">Dec 31, 2012 6:38:39 PM The Java LiveUpdate session has completed successfully.</text:span></text:p>
      <text:p text:style-name="P1"><text:span text:style-name="T1">Dec 31, 2012 6:38:39 PM Return code = 0</text:span></text:p>
      <text:p text:style-name="P1"><text:span text:style-name="T1">Dec 31, 2012 6:38:39 PM </text:span></text:p>
      <text:p text:style-name="P1"><text:span text:style-name="T1">Dec 31, 2012 6:38:39 PM User in not an administrator so configuration will not be saved</text:span></text:p>
      <text:p text:style-name="P1"><text:span text:style-name="T1">============================================================</text:span></text:p>
      <text:p text:style-name="P1"><text:span text:style-name="T1">&lt;IdsJluCommandLine&gt;&lt;[ -p Avenge MicroDefs25 SavCorp10 Linux -v MicroDefsB.Dec -l SymAllLanguages -t HubDefs -z 121217016 ] [ -p Avenge MicroDefs25 SavCorp10 Linux -v MicroDefsB.Dec -l SymAllLanguages -t CurDefs -z 121228003 ] [ -p Avenge MicroDefs25 SavCorp10 Linux -v MicroDefsB.CurDefs -l SymAllLanguages -t CurDefs -z 121228003 ] &gt;</text:span></text:p>
      <text:p text:style-name="P1"><text:span text:style-name="T1">&lt;IdsJluCommandLineCharacterSet&gt;&lt;UTF-8&gt;</text:span></text:p>
      <text:p text:style-name="P1"><text:span text:style-name="T1">&lt;IdsPVLListing1&gt;</text:span></text:p>
      <text:p text:style-name="P1"><text:span text:style-name="T1">&lt;IdsPVLListing2&gt;</text:span></text:p>
      <text:p text:style-name="P1"><text:span text:style-name="T1">&lt;IdsJavaVersion&gt;&lt;1.7.0_10&gt;</text:span></text:p>
      <text:p text:style-name="P1"><text:span text:style-name="T1">&lt;IdsJavaLiveUpdateVersion&gt;&lt;3.9.1&gt;&lt;18&gt;</text:span></text:p>
      <text:p text:style-name="P1"><text:span text:style-name="T1">&lt;IdsProductInventoryParsedDefault&gt;&lt;/2Fetc/2FProduct.Catalog.JavaLiveUpdate&gt;</text:span></text:p>
      <text:p text:style-name="P1"><text:span text:style-name="T1">&lt;IdsPVLListing3&gt;</text:span></text:p>
      <text:p text:style-name="P1"><text:span text:style-name="T1">&lt;IdsPVLListing2&gt;</text:span></text:p>
      <text:p text:style-name="P1"><text:span text:style-name="T1">&lt;IdsMaxSize&gt;&lt;maxZipFileSize&gt;&lt;614400&gt;</text:span></text:p>
      <text:p text:style-name="P1"><text:span text:style-name="T1">&lt;IdsMaxSize&gt;&lt;maxTriFileSize&gt;&lt;10485760&gt;</text:span></text:p>
      <text:p text:style-name="P1"><text:span text:style-name="T1">&lt;IdsMaxSize&gt;&lt;maxPackageSize&gt;&lt;734003200&gt;</text:span></text:p>
      <text:p text:style-name="P1"><text:span text:style-name="T1">&lt;IdsMaxSize&gt;&lt;maxPackageContentSize&gt;&lt;734003200&gt;</text:span></text:p>
      <text:p text:style-name="P1"><text:span text:style-name="T1">&lt;IdsEnableIPv4PreferenceNull&gt;&lt;enableIPv4Preference&gt;</text:span></text:p>
      <text:p text:style-name="P1"><text:span text:style-name="T1">&lt;IdsJluSyncCheckCurrentSession&gt;</text:span></text:p>
      <text:p text:style-name="P1"><text:span text:style-name="T1">&lt;IdsJluSyncCheckPort&gt;&lt;45063&gt;</text:span></text:p>
      <text:p text:style-name="P1"><text:span text:style-name="T1">&lt;IdsJluSyncCheckActive&gt;</text:span></text:p>
      <text:p text:style-name="P1"><text:span text:style-name="T1">&lt;IdsJluSyncCurrentSessionActive&gt;</text:span></text:p>
      <text:p text:style-name="P1"><text:soft-page-break/><text:span text:style-name="T1">&lt;IdsDownloadMsg&gt;&lt;minitri.flg&gt;&lt;/2Ftmp/2F1356950318501/2Fminitri.flg&gt;</text:span></text:p>
      <text:p text:style-name="P1"><text:span text:style-name="T1">&lt;IdsHttpConnectionMsg2&gt;&lt;liveupdate.symantecliveupdate.com&gt;&lt;80&gt;&lt;HTTP&gt;</text:span></text:p>
      <text:p text:style-name="P1"><text:span text:style-name="T1">&lt;IdsHttpConnectedMsg&gt;&lt;203.144.145.11&gt;</text:span></text:p>
      <text:p text:style-name="P1"><text:span text:style-name="T1">&lt;IdsHttpWaitingMsg&gt;</text:span></text:p>
      <text:p text:style-name="P1"><text:span text:style-name="T1">&lt;IdsHttpReceivingFileMsg&gt;</text:span></text:p>
      <text:p text:style-name="P1"><text:span text:style-name="T1">&lt;IdsTransferCompleteMsg&gt;&lt;89&gt;&lt;2932&gt;</text:span></text:p>
      <text:p text:style-name="P1"><text:span text:style-name="T1">&lt;IdsDownloadMsg&gt;&lt;avenge$20microdefs25$20savcorp10$20linux_microdefsb.curdefs_symalllanguages_livetri.zip&gt;&lt;/2Ftmp/2F1356950318501/2Favenge$20microdefs25$20savcorp10$20linux_microdefsb.curdefs_symalllanguages_livetri.zip&gt;</text:span></text:p>
      <text:p text:style-name="P1"><text:span text:style-name="T1">&lt;IdsHttpConnectionMsg&gt;&lt;203.144.145.11&gt;&lt;HTTP&gt;</text:span></text:p>
      <text:p text:style-name="P1"><text:span text:style-name="T1">&lt;IdsHttpConnectedMsg&gt;&lt;203.144.145.11&gt;</text:span></text:p>
      <text:p text:style-name="P1"><text:span text:style-name="T1">&lt;IdsHttpWaitingMsg&gt;</text:span></text:p>
      <text:p text:style-name="P1"><text:span text:style-name="T1">&lt;IdsHttpReceivingFileMsg&gt;</text:span></text:p>
      <text:p text:style-name="P1"><text:span text:style-name="T1">&lt;IdsTransferCompleteMsg&gt;&lt;70&gt;&lt;47514&gt;</text:span></text:p>
      <text:p text:style-name="P1"><text:span text:style-name="T1">&lt;IdsDownloadMsg&gt;&lt;avenge$20microdefs25$20savcorp10$20linux_microdefsb.dec_symalllanguages_livetri.zip&gt;&lt;/2Ftmp/2F1356950318501/2Favenge$20microdefs25$20savcorp10$20linux_microdefsb.dec_symalllanguages_livetri.zip&gt;</text:span></text:p>
      <text:p text:style-name="P1"><text:span text:style-name="T1">&lt;IdsHttpConnectionMsg&gt;&lt;203.144.145.11&gt;&lt;HTTP&gt;</text:span></text:p>
      <text:p text:style-name="P1"><text:span text:style-name="T1">&lt;IdsHttpConnectedMsg&gt;&lt;203.144.145.11&gt;</text:span></text:p>
      <text:p text:style-name="P1"><text:span text:style-name="T1">&lt;IdsHttpWaitingMsg&gt;</text:span></text:p>
      <text:p text:style-name="P1"><text:span text:style-name="T1">&lt;IdsHttpReceivingFileMsg&gt;</text:span></text:p>
      <text:p text:style-name="P1"><text:span text:style-name="T1">&lt;IdsTransferCompleteMsg&gt;&lt;334&gt;&lt;8703&gt;</text:span></text:p>
      <text:p text:style-name="P1"><text:span text:style-name="T1">&lt;IdsZipEntryName&gt;&lt;liveupdt.tri&gt;</text:span></text:p>
      <text:p text:style-name="P1"><text:span text:style-name="T1">&lt;IdsZipEntryName&gt;&lt;liveupdt.grd&gt;</text:span></text:p>
      <text:p text:style-name="P1"><text:span text:style-name="T1">&lt;IdsZipEntryName&gt;&lt;liveupdt.sig&gt;</text:span></text:p>
      <text:p text:style-name="P1"><text:span text:style-name="T1">&lt;IdsUnzipMsg&gt;&lt;avenge$20microdefs25$20savcorp10$20linux_microdefsb.curdefs_symalllanguages_livetri.zip&gt;&lt;/2Ftmp/2F1356950318501/2Favenge$20microdefs25$20savcorp10$20linux_microdefsb.curdefs_symalllanguages_livetri.zip1356950319077&gt;</text:span></text:p>
      <text:p text:style-name="P1"><text:span text:style-name="T1">&lt;IdsZipFileIsCatalog&gt;</text:span></text:p>
      <text:p text:style-name="P1"><text:span text:style-name="T1">&lt;IdsUnzipExtract&gt;&lt;liveupdt.tri&gt;</text:span></text:p>
      <text:p text:style-name="P1"><text:span text:style-name="T1">&lt;IdsTotalNumBytesRead&gt;&lt;3787&gt;</text:span></text:p>
      <text:p text:style-name="P1"><text:span text:style-name="T1">&lt;IdsUnzipExtract&gt;&lt;liveupdt.grd&gt;</text:span></text:p>
      <text:p text:style-name="P1"><text:span text:style-name="T1">&lt;IdsTotalNumBytesRead&gt;&lt;958&gt;</text:span></text:p>
      <text:p text:style-name="P1"><text:span text:style-name="T1">&lt;IdsUnzipExtract&gt;&lt;liveupdt.sig&gt;</text:span></text:p>
      <text:p text:style-name="P1"><text:span text:style-name="T1">&lt;IdsTotalNumBytesRead&gt;&lt;2266&gt;</text:span></text:p>
      <text:p text:style-name="P1"><text:span text:style-name="T1">&lt;IdsUnzipComplete&gt;</text:span></text:p>
      <text:p text:style-name="P1"><text:span text:style-name="T1">&lt;IdsSecurityLoadingRootCert&gt;</text:span></text:p>
      <text:p text:style-name="P1"><text:span text:style-name="T1">&lt;IdsSecuritySetCertRestrictions&gt;</text:span></text:p>
      <text:p text:style-name="P1"><text:span text:style-name="T1">&lt;IdsSecurityGuardLoad&gt;&lt;/2Ftmp/2F1356950318501/2Favenge$20microdefs25$20savcorp10$20linux_microdefsb.curdefs_symalllanguages_livetri.zip1356950319077/2Fliveupdt.grd&gt;</text:span></text:p>
      <text:p text:style-name="P1"><text:span text:style-name="T1">&lt;IdsZipEntryName&gt;&lt;liveupdt.tri&gt;</text:span></text:p>
      <text:p text:style-name="P1"><text:span text:style-name="T1">&lt;IdsZipEntryName&gt;&lt;liveupdt.grd&gt;</text:span></text:p>
      <text:p text:style-name="P1"><text:span text:style-name="T1">&lt;IdsZipEntryName&gt;&lt;liveupdt.sig&gt;</text:span></text:p>
      <text:p text:style-name="P1"><text:span text:style-name="T1">&lt;IdsUnzipMsg&gt;&lt;avenge$20microdefs25$20savcorp10$20linux_microdefsb.dec_symalllanguages_livetri.zip&gt;&lt;/2Ftmp/2F1356950318501/2Favenge$20microdefs25$20savcorp10$20linux_microdefsb.dec_symalllanguages_livetri.zip1356950319200&gt;</text:span></text:p>
      <text:p text:style-name="P1"><text:span text:style-name="T1">&lt;IdsZipFileIsCatalog&gt;</text:span></text:p>
      <text:p text:style-name="P1"><text:span text:style-name="T1">&lt;IdsUnzipExtract&gt;&lt;liveupdt.tri&gt;</text:span></text:p>
      <text:p text:style-name="P1"><text:span text:style-name="T1">&lt;IdsTotalNumBytesRead&gt;&lt;761&gt;</text:span></text:p>
      <text:p text:style-name="P1"><text:span text:style-name="T1">&lt;IdsUnzipExtract&gt;&lt;liveupdt.grd&gt;</text:span></text:p>
      <text:p text:style-name="P1"><text:span text:style-name="T1">&lt;IdsTotalNumBytesRead&gt;&lt;321&gt;</text:span></text:p>
      <text:p text:style-name="P1"><text:span text:style-name="T1">&lt;IdsUnzipExtract&gt;&lt;liveupdt.sig&gt;</text:span></text:p>
      <text:p text:style-name="P1"><text:span text:style-name="T1">&lt;IdsTotalNumBytesRead&gt;&lt;2266&gt;</text:span></text:p>
      <text:p text:style-name="P1"><text:span text:style-name="T1">&lt;IdsUnzipComplete&gt;</text:span></text:p>
      <text:p text:style-name="P1"><text:span text:style-name="T1">&lt;IdsSecurityGuardLoad&gt;&lt;/2Ftmp/2F1356950318501/2Favenge$20microdefs25$20savcorp10$20linux_microdefsb.dec_symalllanguages_livetri.zip1356950319200/2Fliveupdt.grd&gt;</text:span></text:p>
      <text:p text:style-name="P1"><text:span text:style-name="T1">&lt;IdsDownloadMsg&gt;&lt;1356913114jtun_sav10en121228003.lin&gt;&lt;/2Ftmp/2F1356950318501/2F1356913114jtun_sav10en121228003.lin&gt;</text:span></text:p>
      <text:p text:style-name="P1"><text:span text:style-name="T1">&lt;IdsHttpConnectionMsg&gt;&lt;203.144.145.11&gt;&lt;HTTP&gt;</text:span></text:p>
      <text:p text:style-name="P1"><text:span text:style-name="T1">&lt;IdsHttpConnectedMsg&gt;&lt;203.144.145.11&gt;</text:span></text:p>
      <text:p text:style-name="P1"><text:span text:style-name="T1">&lt;IdsHttpConnectionMsg&gt;&lt;203.144.145.11&gt;&lt;HTTP&gt;</text:span></text:p>
      <text:p text:style-name="P1"><text:soft-page-break/><text:span text:style-name="T1">&lt;IdsHttpConnectedMsg&gt;&lt;203.144.145.11&gt;</text:span></text:p>
      <text:p text:style-name="P1"><text:span text:style-name="T1">&lt;IdsHttpWaitingMsg&gt;</text:span></text:p>
      <text:p text:style-name="P1"><text:span text:style-name="T1">&lt;IdsFileAlreadyPresent&gt;&lt;/2Ftmp/2F1356950318501/2F1356913114jtun_sav10en121228003.lin&gt;</text:span></text:p>
      <text:p text:style-name="P1"><text:span text:style-name="T1">&lt;IdsSecurityPackageCheck&gt;&lt;/2Ftmp/2F1356950318501/2F1356913114jtun_sav10en121228003.lin&gt;</text:span></text:p>
      <text:p text:style-name="P1"><text:span text:style-name="T1">&lt;IdsZipEntryName&gt;&lt;catalog.dat&gt;</text:span></text:p>
      <text:p text:style-name="P1"><text:span text:style-name="T1">&lt;IdsZipEntryName&gt;&lt;cur.scr&gt;</text:span></text:p>
      <text:p text:style-name="P1"><text:span text:style-name="T1">&lt;IdsZipEntryName&gt;&lt;tcdefs.999&gt;</text:span></text:p>
      <text:p text:style-name="P1"><text:span text:style-name="T1">&lt;IdsZipEntryName&gt;&lt;tcscan7.998&gt;</text:span></text:p>
      <text:p text:style-name="P1"><text:span text:style-name="T1">&lt;IdsZipEntryName&gt;&lt;tcscan9.997&gt;</text:span></text:p>
      <text:p text:style-name="P1"><text:span text:style-name="T1">&lt;IdsZipEntryName&gt;&lt;tinf.996&gt;</text:span></text:p>
      <text:p text:style-name="P1"><text:span text:style-name="T1">&lt;IdsZipEntryName&gt;&lt;tinfl.995&gt;</text:span></text:p>
      <text:p text:style-name="P1"><text:span text:style-name="T1">&lt;IdsZipEntryName&gt;&lt;tscan1.994&gt;</text:span></text:p>
      <text:p text:style-name="P1"><text:span text:style-name="T1">&lt;IdsZipEntryName&gt;&lt;v.grd&gt;</text:span></text:p>
      <text:p text:style-name="P1"><text:span text:style-name="T1">&lt;IdsZipEntryName&gt;&lt;v.sig&gt;</text:span></text:p>
      <text:p text:style-name="P1"><text:span text:style-name="T1">&lt;IdsZipEntryName&gt;&lt;v1.sig&gt;</text:span></text:p>
      <text:p text:style-name="P1"><text:span text:style-name="T1">&lt;IdsZipEntryName&gt;&lt;virscan.inf&gt;</text:span></text:p>
      <text:p text:style-name="P1"><text:span text:style-name="T1">&lt;IdsZipEntryName&gt;&lt;virscan1.993&gt;</text:span></text:p>
      <text:p text:style-name="P1"><text:span text:style-name="T1">&lt;IdsZipEntryName&gt;&lt;virscan2.992&gt;</text:span></text:p>
      <text:p text:style-name="P1"><text:span text:style-name="T1">&lt;IdsZipEntryName&gt;&lt;virscan3.991&gt;</text:span></text:p>
      <text:p text:style-name="P1"><text:span text:style-name="T1">&lt;IdsZipEntryName&gt;&lt;virscan4.990&gt;</text:span></text:p>
      <text:p text:style-name="P1"><text:span text:style-name="T1">&lt;IdsZipEntryName&gt;&lt;virscan5.989&gt;</text:span></text:p>
      <text:p text:style-name="P1"><text:span text:style-name="T1">&lt;IdsZipEntryName&gt;&lt;virscan7.988&gt;</text:span></text:p>
      <text:p text:style-name="P1"><text:span text:style-name="T1">&lt;IdsZipEntryName&gt;&lt;virscan8.987&gt;</text:span></text:p>
      <text:p text:style-name="P1"><text:span text:style-name="T1">&lt;IdsZipEntryName&gt;&lt;virscan9.986&gt;</text:span></text:p>
      <text:p text:style-name="P1"><text:span text:style-name="T1">&lt;IdsZipEntryName&gt;&lt;virscant.dat&gt;</text:span></text:p>
      <text:p text:style-name="P1"><text:span text:style-name="T1">&lt;IdsZipEntryName&gt;&lt;whatsnew.985&gt;</text:span></text:p>
      <text:p text:style-name="P1"><text:span text:style-name="T1">&lt;IdsZipEntryName&gt;&lt;navupcur.dis&gt;</text:span></text:p>
      <text:p text:style-name="P1"><text:span text:style-name="T1">&lt;IdsUnzipMsg&gt;&lt;1356913114jtun_sav10en121228003.lin&gt;&lt;/2Ftmp/2F1356950318501/2F1356950319687&gt;</text:span></text:p>
      <text:p text:style-name="P1"><text:span text:style-name="T1">&lt;IdsUnzipExtract&gt;&lt;catalog.dat&gt;</text:span></text:p>
      <text:p text:style-name="P1"><text:span text:style-name="T1">&lt;IdsTotalNumBytesRead&gt;&lt;2584&gt;</text:span></text:p>
      <text:p text:style-name="P1"><text:span text:style-name="T1">&lt;IdsUnzipExtract&gt;&lt;cur.scr&gt;</text:span></text:p>
      <text:p text:style-name="P1"><text:span text:style-name="T1">&lt;IdsTotalNumBytesRead&gt;&lt;879&gt;</text:span></text:p>
      <text:p text:style-name="P1"><text:span text:style-name="T1">&lt;IdsUnzipExtract&gt;&lt;tcdefs.999&gt;</text:span></text:p>
      <text:p text:style-name="P1"><text:span text:style-name="T1">&lt;IdsTotalNumBytesRead&gt;&lt;179970&gt;</text:span></text:p>
      <text:p text:style-name="P1"><text:span text:style-name="T1">&lt;IdsUnzipExtract&gt;&lt;tcscan7.998&gt;</text:span></text:p>
      <text:p text:style-name="P1"><text:span text:style-name="T1">&lt;IdsTotalNumBytesRead&gt;&lt;24753&gt;</text:span></text:p>
      <text:p text:style-name="P1"><text:span text:style-name="T1">&lt;IdsUnzipExtract&gt;&lt;tcscan9.997&gt;</text:span></text:p>
      <text:p text:style-name="P1"><text:span text:style-name="T1">&lt;IdsTotalNumBytesRead&gt;&lt;2655&gt;</text:span></text:p>
      <text:p text:style-name="P1"><text:span text:style-name="T1">&lt;IdsUnzipExtract&gt;&lt;tinf.996&gt;</text:span></text:p>
      <text:p text:style-name="P1"><text:span text:style-name="T1">&lt;IdsTotalNumBytesRead&gt;&lt;92&gt;</text:span></text:p>
      <text:p text:style-name="P1"><text:span text:style-name="T1">&lt;IdsUnzipExtract&gt;&lt;tinfl.995&gt;</text:span></text:p>
      <text:p text:style-name="P1"><text:span text:style-name="T1">&lt;IdsTotalNumBytesRead&gt;&lt;86&gt;</text:span></text:p>
      <text:p text:style-name="P1"><text:span text:style-name="T1">&lt;IdsUnzipExtract&gt;&lt;tscan1.994&gt;</text:span></text:p>
      <text:p text:style-name="P1"><text:span text:style-name="T1">&lt;IdsTotalNumBytesRead&gt;&lt;168&gt;</text:span></text:p>
      <text:p text:style-name="P1"><text:span text:style-name="T1">&lt;IdsUnzipExtract&gt;&lt;v.grd&gt;</text:span></text:p>
      <text:p text:style-name="P1"><text:span text:style-name="T1">&lt;IdsTotalNumBytesRead&gt;&lt;4988&gt;</text:span></text:p>
      <text:p text:style-name="P1"><text:span text:style-name="T1">&lt;IdsUnzipExtract&gt;&lt;v.sig&gt;</text:span></text:p>
      <text:p text:style-name="P1"><text:span text:style-name="T1">&lt;IdsTotalNumBytesRead&gt;&lt;2609&gt;</text:span></text:p>
      <text:p text:style-name="P1"><text:span text:style-name="T1">&lt;IdsUnzipExtract&gt;&lt;v1.sig&gt;</text:span></text:p>
      <text:p text:style-name="P1"><text:span text:style-name="T1">&lt;IdsTotalNumBytesRead&gt;&lt;2266&gt;</text:span></text:p>
      <text:p text:style-name="P1"><text:span text:style-name="T1">&lt;IdsUnzipExtract&gt;&lt;virscan.inf&gt;</text:span></text:p>
      <text:p text:style-name="P1"><text:span text:style-name="T1">&lt;IdsTotalNumBytesRead&gt;&lt;106244&gt;</text:span></text:p>
      <text:p text:style-name="P1"><text:span text:style-name="T1">&lt;IdsUnzipExtract&gt;&lt;virscan1.993&gt;</text:span></text:p>
      <text:p text:style-name="P1"><text:span text:style-name="T1">&lt;IdsTotalNumBytesRead&gt;&lt;1108&gt;</text:span></text:p>
      <text:p text:style-name="P1"><text:span text:style-name="T1">&lt;IdsUnzipExtract&gt;&lt;virscan2.992&gt;</text:span></text:p>
      <text:p text:style-name="P1"><text:span text:style-name="T1">&lt;IdsTotalNumBytesRead&gt;&lt;3919&gt;</text:span></text:p>
      <text:p text:style-name="P1"><text:span text:style-name="T1">&lt;IdsUnzipExtract&gt;&lt;virscan3.991&gt;</text:span></text:p>
      <text:p text:style-name="P1"><text:span text:style-name="T1">&lt;IdsTotalNumBytesRead&gt;&lt;249&gt;</text:span></text:p>
      <text:p text:style-name="P1"><text:span text:style-name="T1">&lt;IdsUnzipExtract&gt;&lt;virscan4.990&gt;</text:span></text:p>
      <text:p text:style-name="P1"><text:soft-page-break/><text:span text:style-name="T1">&lt;IdsTotalNumBytesRead&gt;&lt;342&gt;</text:span></text:p>
      <text:p text:style-name="P1"><text:span text:style-name="T1">&lt;IdsUnzipExtract&gt;&lt;virscan5.989&gt;</text:span></text:p>
      <text:p text:style-name="P1"><text:span text:style-name="T1">&lt;IdsTotalNumBytesRead&gt;&lt;74325&gt;</text:span></text:p>
      <text:p text:style-name="P1"><text:span text:style-name="T1">&lt;IdsUnzipExtract&gt;&lt;virscan7.988&gt;</text:span></text:p>
      <text:p text:style-name="P1"><text:span text:style-name="T1">&lt;IdsTotalNumBytesRead&gt;&lt;783951&gt;</text:span></text:p>
      <text:p text:style-name="P1"><text:span text:style-name="T1">&lt;IdsUnzipExtract&gt;&lt;virscan8.987&gt;</text:span></text:p>
      <text:p text:style-name="P1"><text:span text:style-name="T1">&lt;IdsTotalNumBytesRead&gt;&lt;1253&gt;</text:span></text:p>
      <text:p text:style-name="P1"><text:span text:style-name="T1">&lt;IdsUnzipExtract&gt;&lt;virscan9.986&gt;</text:span></text:p>
      <text:p text:style-name="P1"><text:span text:style-name="T1">&lt;IdsTotalNumBytesRead&gt;&lt;327602&gt;</text:span></text:p>
      <text:p text:style-name="P1"><text:span text:style-name="T1">&lt;IdsUnzipExtract&gt;&lt;virscant.dat&gt;</text:span></text:p>
      <text:p text:style-name="P1"><text:span text:style-name="T1">&lt;IdsTotalNumBytesRead&gt;&lt;32&gt;</text:span></text:p>
      <text:p text:style-name="P1"><text:span text:style-name="T1">&lt;IdsUnzipExtract&gt;&lt;whatsnew.985&gt;</text:span></text:p>
      <text:p text:style-name="P1"><text:span text:style-name="T1">&lt;IdsTotalNumBytesRead&gt;&lt;1704&gt;</text:span></text:p>
      <text:p text:style-name="P1"><text:span text:style-name="T1">&lt;IdsUnzipExtract&gt;&lt;navupcur.dis&gt;</text:span></text:p>
      <text:p text:style-name="P1"><text:span text:style-name="T1">&lt;IdsTotalNumBytesRead&gt;&lt;228&gt;</text:span></text:p>
      <text:p text:style-name="P1"><text:span text:style-name="T1">&lt;IdsUnzipComplete&gt;</text:span></text:p>
      <text:p text:style-name="P1"><text:span text:style-name="T1">&lt;IdsFileActionItemMakeExecutable&gt;&lt;/2Ftmp/2F1356950318501/2F1356950319687/2Fnavupcur.dis&gt;</text:span></text:p>
      <text:p text:style-name="P1"><text:span text:style-name="T1">&lt;IdsFileActionItemRunScript&gt;&lt;/2Ftmp/2F1356950318501/2F1356950319687/2Fnavupcur.dis&gt;</text:span></text:p>
      <text:p text:style-name="P1"><text:span text:style-name="T1">&lt;IdsJavaSessionSuccess&gt;</text:span></text:p>
      <text:p text:style-name="P1"><text:span text:style-name="T1">&lt;IdsJavaSessionReturnCode&gt;&lt;0&gt;</text:span></text:p>
      <text:p text:style-name="P1"><text:span text:style-name="T1">============================================================</text:span></text:p>
      <text:p text:style-name="P1"><text:span text:style-name="T1">Jan 7, 2013 7:18:33 PM Using character set UTF-8</text:span></text:p>
      <text:p text:style-name="P1"><text:span text:style-name="T1">Jan 7, 2013 7:18:33 PM Command-line Product Selections to update:</text:span></text:p>
      <text:p text:style-name="P1"><text:span text:style-name="T1">Jan 7, 2013 7:18:33 PM (ProdName, Version, Lang, ItemSeqName, SeqNum)</text:span></text:p>
      <text:p text:style-name="P1"><text:span text:style-name="T1">Jan 7, 2013 7:18:36 PM Java Version 1.7.0_10.</text:span></text:p>
      <text:p text:style-name="P1"><text:span text:style-name="T1">Jan 7, 2013 7:18:36 PM Linux 3.5.0-21-generic</text:span></text:p>
      <text:p text:style-name="P1"><text:span text:style-name="T1">Jan 7, 2013 7:18:36 PM Java LiveUpdate version 3.9.1 Build 18.</text:span></text:p>
      <text:p text:style-name="P1"><text:span text:style-name="T1">Jan 7, 2013 7:18:36 PM ProductInventory: parsed default inventory file: /etc/Product.Catalog.JavaLiveUpdate</text:span></text:p>
      <text:p text:style-name="P1"><text:span text:style-name="T1">Jan 7, 2013 7:18:36 PM Inventory File Product Selections to update:</text:span></text:p>
      <text:p text:style-name="P1"><text:span text:style-name="T1">Jan 7, 2013 7:18:36 PM (ProdName, Version, Lang, ItemSeqName, SeqNum)</text:span></text:p>
      <text:p text:style-name="P1"><text:span text:style-name="T1">Jan 7, 2013 7:18:36 PM <text:s text:c="2"/>Avenge MicroDefs25 SavCorp10 Linux, MicroDefsB.CurDefs, SymAllLanguages, HubDefs, 0</text:span></text:p>
      <text:p text:style-name="P1"><text:span text:style-name="T1">Jan 7, 2013 7:18:36 PM <text:s text:c="2"/>Avenge MicroDefs25 SavCorp10 Linux, MicroDefsB.CurDefs, SymAllLanguages, CurDefs, 121230018</text:span></text:p>
      <text:p text:style-name="P1"><text:span text:style-name="T1">Jan 7, 2013 7:18:36 PM The property maxZipFileSize in config file is 614,400</text:span></text:p>
      <text:p text:style-name="P1"><text:span text:style-name="T1">Jan 7, 2013 7:18:36 PM The property maxTriFileSize in config file is 10,485,760</text:span></text:p>
      <text:p text:style-name="P1"><text:span text:style-name="T1">Jan 7, 2013 7:18:36 PM The property maxPackageSize in config file is 734,003,200</text:span></text:p>
      <text:p text:style-name="P1"><text:span text:style-name="T1">Jan 7, 2013 7:18:36 PM The property maxPackageContentSize in config file is 734,003,200</text:span></text:p>
      <text:p text:style-name="P1"><text:span text:style-name="T1">Jan 7, 2013 7:18:36 PM The property enableIPv4Preference is not set in config file</text:span></text:p>
      <text:p text:style-name="P1"><text:span text:style-name="T1">Jan 7, 2013 7:18:36 PM Checking to see if JLU can connect to its own listener thread.</text:span></text:p>
      <text:p text:style-name="P1"><text:span text:style-name="T1">Jan 7, 2013 7:18:36 PM Checking to see if a session of JLU is running at port 49450.</text:span></text:p>
      <text:p text:style-name="P1"><text:span text:style-name="T1">Jan 7, 2013 7:18:36 PM An active JLU session has been detected.</text:span></text:p>
      <text:p text:style-name="P1"><text:span text:style-name="T1">Jan 7, 2013 7:18:36 PM JLU was able to successfully connect to its own listener thread.</text:span></text:p>
      <text:p text:style-name="P1"><text:span text:style-name="T1">Jan 7, 2013 7:19:10 PM Downloading minitri.flg to /tmp/1357557516654/minitri.flg ...</text:span></text:p>
      <text:p text:style-name="P1"><text:span text:style-name="T1">Jan 7, 2013 7:19:10 PM Connecting to liveupdate.symantecliveupdate.com:80 via HTTP ...</text:span></text:p>
      <text:p text:style-name="P1"><text:span text:style-name="T1">Jan 7, 2013 7:19:10 PM Connected to 203.144.145.27 sending request ...</text:span></text:p>
      <text:p text:style-name="P1"><text:span text:style-name="T1">Jan 7, 2013 7:19:10 PM Waiting for response ...</text:span></text:p>
      <text:p text:style-name="P1"><text:span text:style-name="T1">Jan 7, 2013 7:19:10 PM Receiving file ...</text:span></text:p>
      <text:p text:style-name="P1"><text:span text:style-name="T1">Jan 7, 2013 7:19:10 PM Transfer completed in 345 ms (756 bytes/sec)</text:span></text:p>
      <text:p text:style-name="P1"><text:span text:style-name="T1">Jan 7, 2013 7:19:10 PM Downloading avenge$20microdefs25$20savcorp10$20linux_microdefsb.curdefs_symalllanguages_livetri.zip to </text:span><text:soft-page-break/><text:span text:style-name="T1">/tmp/1357557516654/avenge$20microdefs25$20savcorp10$20linux_microdefsb.curdefs_symalllanguages_livetri.zip ...</text:span></text:p>
      <text:p text:style-name="P1"><text:span text:style-name="T1">Jan 7, 2013 7:19:10 PM Connecting to 203.144.145.27 via HTTP ...</text:span></text:p>
      <text:p text:style-name="P1"><text:span text:style-name="T1">Jan 7, 2013 7:19:10 PM Connected to 203.144.145.27 sending request ...</text:span></text:p>
      <text:p text:style-name="P1"><text:span text:style-name="T1">Jan 7, 2013 7:19:10 PM Waiting for response ...</text:span></text:p>
      <text:p text:style-name="P1"><text:span text:style-name="T1">Jan 7, 2013 7:19:10 PM Receiving file ...</text:span></text:p>
      <text:p text:style-name="P1"><text:span text:style-name="T1">Jan 7, 2013 7:19:10 PM Transfer completed in 536 ms (6,250 bytes/sec)</text:span></text:p>
      <text:p text:style-name="P1"><text:span text:style-name="T1">Jan 7, 2013 7:19:10 PM The zip entry is liveupdt.tri</text:span></text:p>
      <text:p text:style-name="P1"><text:span text:style-name="T1">Jan 7, 2013 7:19:10 PM The zip entry is liveupdt.grd</text:span></text:p>
      <text:p text:style-name="P1"><text:span text:style-name="T1">Jan 7, 2013 7:19:10 PM The zip entry is liveupdt.sig</text:span></text:p>
      <text:p text:style-name="P1"><text:span text:style-name="T1">Jan 7, 2013 7:19:10 PM Unzipping avenge$20microdefs25$20savcorp10$20linux_microdefsb.curdefs_symalllanguages_livetri.zip into /tmp/1357557516654/avenge$20microdefs25$20savcorp10$20linux_microdefsb.curdefs_symalllanguages_livetri.zip1357557550985 ...</text:span></text:p>
      <text:p text:style-name="P1"><text:span text:style-name="T1">Jan 7, 2013 7:19:10 PM The zip file downloaded is a catalog file</text:span></text:p>
      <text:p text:style-name="P1"><text:span text:style-name="T1">Jan 7, 2013 7:19:10 PM Extracting liveupdt.tri</text:span></text:p>
      <text:p text:style-name="P1"><text:span text:style-name="T1">Jan 7, 2013 7:19:10 PM Total number of bytes read is 3,787</text:span></text:p>
      <text:p text:style-name="P1"><text:span text:style-name="T1">Jan 7, 2013 7:19:10 PM Extracting liveupdt.grd</text:span></text:p>
      <text:p text:style-name="P1"><text:span text:style-name="T1">Jan 7, 2013 7:19:10 PM Total number of bytes read is 958</text:span></text:p>
      <text:p text:style-name="P1"><text:span text:style-name="T1">Jan 7, 2013 7:19:10 PM Extracting liveupdt.sig</text:span></text:p>
      <text:p text:style-name="P1"><text:span text:style-name="T1">Jan 7, 2013 7:19:10 PM Total number of bytes read is 2,266</text:span></text:p>
      <text:p text:style-name="P1"><text:span text:style-name="T1">Jan 7, 2013 7:19:10 PM Unzipping completed</text:span></text:p>
      <text:p text:style-name="P1"><text:span text:style-name="T1">Jan 7, 2013 7:19:10 PM Loading root certificate</text:span></text:p>
      <text:p text:style-name="P1"><text:span text:style-name="T1">Jan 7, 2013 7:19:11 PM Setting certificate restrictions</text:span></text:p>
      <text:p text:style-name="P1"><text:span text:style-name="T1">Jan 7, 2013 7:19:11 PM Loading guard file: <text:s/>/tmp/1357557516654/avenge$20microdefs25$20savcorp10$20linux_microdefsb.curdefs_symalllanguages_livetri.zip1357557550985/liveupdt.grd</text:span></text:p>
      <text:p text:style-name="P1"><text:span text:style-name="T1">Jan 7, 2013 7:19:15 PM FreeSpace available on /tmp/1357557516654 is 109305408 KB.</text:span></text:p>
      <text:p text:style-name="P1"><text:span text:style-name="T1">Jan 7, 2013 7:19:15 PM FreeSpace available on /tmp/1357557516654 is 109305408 KB.</text:span></text:p>
      <text:p text:style-name="P1"><text:span text:style-name="T1">Jan 7, 2013 7:19:15 PM For input string: "". UIPriv value is not valid. </text:span></text:p>
      <text:p text:style-name="P1"><text:span text:style-name="T1">Jan 7, 2013 7:19:15 PM Downloading 1357515139jtun_sav10enncur25.lin to /tmp/1357557516654/1357515139jtun_sav10enncur25.lin ...</text:span></text:p>
      <text:p text:style-name="P1"><text:span text:style-name="T1">Jan 7, 2013 7:19:15 PM Connecting to 203.144.145.27 via HTTP ...</text:span></text:p>
      <text:p text:style-name="P1"><text:span text:style-name="T1">Jan 7, 2013 7:19:15 PM Connected to 203.144.145.27 sending request ...</text:span></text:p>
      <text:p text:style-name="P1"><text:span text:style-name="T1">Jan 7, 2013 7:19:15 PM Waiting for response ...</text:span></text:p>
      <text:p text:style-name="P1"><text:span text:style-name="T1">Jan 7, 2013 7:19:16 PM Receiving file ...</text:span></text:p>
      <text:p text:style-name="P1"><text:span text:style-name="T1">Jan 7, 2013 7:19:51 PM Transfer completed in 36,315 ms (476,512 bytes/sec)</text:span></text:p>
      <text:p text:style-name="P1"><text:span text:style-name="T1">Jan 7, 2013 7:19:51 PM Checking authenticity of package /tmp/1357557516654/1357515139jtun_sav10enncur25.lin</text:span></text:p>
      <text:p text:style-name="P1"><text:span text:style-name="T1">Jan 7, 2013 7:19:52 PM The zip entry is cur.scr</text:span></text:p>
      <text:p text:style-name="P1"><text:span text:style-name="T1">Jan 7, 2013 7:19:52 PM The zip entry is tcdefs.999</text:span></text:p>
      <text:p text:style-name="P1"><text:span text:style-name="T1">Jan 7, 2013 7:19:52 PM The zip entry is tcscan7.998</text:span></text:p>
      <text:p text:style-name="P1"><text:span text:style-name="T1">Jan 7, 2013 7:19:52 PM The zip entry is tcscan8.997</text:span></text:p>
      <text:p text:style-name="P1"><text:span text:style-name="T1">Jan 7, 2013 7:19:52 PM The zip entry is tcscan9.996</text:span></text:p>
      <text:p text:style-name="P1"><text:span text:style-name="T1">Jan 7, 2013 7:19:52 PM The zip entry is tinf.995</text:span></text:p>
      <text:p text:style-name="P1"><text:span text:style-name="T1">Jan 7, 2013 7:19:52 PM The zip entry is tinfl.994</text:span></text:p>
      <text:p text:style-name="P1"><text:span text:style-name="T1">Jan 7, 2013 7:19:52 PM The zip entry is tscan1.993</text:span></text:p>
      <text:p text:style-name="P1"><text:span text:style-name="T1">Jan 7, 2013 7:19:52 PM The zip entry is v.991</text:span></text:p>
      <text:p text:style-name="P1"><text:span text:style-name="T1">Jan 7, 2013 7:19:52 PM The zip entry is v.992</text:span></text:p>
      <text:p text:style-name="P1"><text:span text:style-name="T1">Jan 7, 2013 7:19:52 PM The zip entry is v1.990</text:span></text:p>
      <text:p text:style-name="P1"><text:span text:style-name="T1">Jan 7, 2013 7:19:52 PM The zip entry is virscan1.989</text:span></text:p>
      <text:p text:style-name="P1"><text:span text:style-name="T1">Jan 7, 2013 7:19:52 PM The zip entry is virscan2.988</text:span></text:p>
      <text:p text:style-name="P1"><text:span text:style-name="T1">Jan 7, 2013 7:19:52 PM The zip entry is virscan3.987</text:span></text:p>
      <text:p text:style-name="P1"><text:span text:style-name="T1">Jan 7, 2013 7:19:52 PM The zip entry is virscan4.986</text:span></text:p>
      <text:p text:style-name="P1"><text:span text:style-name="T1">Jan 7, 2013 7:19:52 PM The zip entry is virscan5.985</text:span></text:p>
      <text:p text:style-name="P1"><text:span text:style-name="T1">Jan 7, 2013 7:19:52 PM The zip entry is virscan6.984</text:span></text:p>
      <text:p text:style-name="P1"><text:span text:style-name="T1">Jan 7, 2013 7:19:52 PM The zip entry is virscan7.983</text:span></text:p>
      <text:p text:style-name="P1"><text:span text:style-name="T1">Jan 7, 2013 7:19:52 PM The zip entry is virscan8.982</text:span></text:p>
      <text:p text:style-name="P1"><text:span text:style-name="T1">Jan 7, 2013 7:19:52 PM The zip entry is virscan9.981</text:span></text:p>
      <text:p text:style-name="P1"><text:soft-page-break/><text:span text:style-name="T1">Jan 7, 2013 7:19:52 PM The zip entry is virscant.980</text:span></text:p>
      <text:p text:style-name="P1"><text:span text:style-name="T1">Jan 7, 2013 7:19:52 PM The zip entry is whatsnew.979</text:span></text:p>
      <text:p text:style-name="P1"><text:span text:style-name="T1">Jan 7, 2013 7:19:52 PM The zip entry is navuphub.dis</text:span></text:p>
      <text:p text:style-name="P1"><text:span text:style-name="T1">Jan 7, 2013 7:19:52 PM Unzipping 1357515139jtun_sav10enncur25.lin into /tmp/1357557516654/1357557592288 ...</text:span></text:p>
      <text:p text:style-name="P1"><text:span text:style-name="T1">Jan 7, 2013 7:19:52 PM Extracting cur.scr</text:span></text:p>
      <text:p text:style-name="P1"><text:span text:style-name="T1">Jan 7, 2013 7:19:52 PM Total number of bytes read is 968</text:span></text:p>
      <text:p text:style-name="P1"><text:span text:style-name="T1">Jan 7, 2013 7:19:52 PM Extracting tcdefs.999</text:span></text:p>
      <text:p text:style-name="P1"><text:span text:style-name="T1">Jan 7, 2013 7:19:52 PM Total number of bytes read is 14,890,109</text:span></text:p>
      <text:p text:style-name="P1"><text:span text:style-name="T1">Jan 7, 2013 7:19:52 PM Extracting tcscan7.998</text:span></text:p>
      <text:p text:style-name="P1"><text:span text:style-name="T1">Jan 7, 2013 7:19:52 PM Total number of bytes read is 99,353</text:span></text:p>
      <text:p text:style-name="P1"><text:span text:style-name="T1">Jan 7, 2013 7:19:52 PM Extracting tcscan8.997</text:span></text:p>
      <text:p text:style-name="P1"><text:span text:style-name="T1">Jan 7, 2013 7:19:52 PM Total number of bytes read is 566</text:span></text:p>
      <text:p text:style-name="P1"><text:span text:style-name="T1">Jan 7, 2013 7:19:52 PM Extracting tcscan9.996</text:span></text:p>
      <text:p text:style-name="P1"><text:span text:style-name="T1">Jan 7, 2013 7:19:52 PM Total number of bytes read is 16,709</text:span></text:p>
      <text:p text:style-name="P1"><text:span text:style-name="T1">Jan 7, 2013 7:19:52 PM Extracting tinf.995</text:span></text:p>
      <text:p text:style-name="P1"><text:span text:style-name="T1">Jan 7, 2013 7:19:52 PM Total number of bytes read is 97</text:span></text:p>
      <text:p text:style-name="P1"><text:span text:style-name="T1">Jan 7, 2013 7:19:52 PM Extracting tinfl.994</text:span></text:p>
      <text:p text:style-name="P1"><text:span text:style-name="T1">Jan 7, 2013 7:19:52 PM Total number of bytes read is 92</text:span></text:p>
      <text:p text:style-name="P1"><text:span text:style-name="T1">Jan 7, 2013 7:19:52 PM Extracting tscan1.993</text:span></text:p>
      <text:p text:style-name="P1"><text:span text:style-name="T1">Jan 7, 2013 7:19:52 PM Total number of bytes read is 188</text:span></text:p>
      <text:p text:style-name="P1"><text:span text:style-name="T1">Jan 7, 2013 7:19:52 PM Extracting v.991</text:span></text:p>
      <text:p text:style-name="P1"><text:span text:style-name="T1">Jan 7, 2013 7:19:52 PM Total number of bytes read is 242</text:span></text:p>
      <text:p text:style-name="P1"><text:span text:style-name="T1">Jan 7, 2013 7:19:52 PM Extracting v.992</text:span></text:p>
      <text:p text:style-name="P1"><text:span text:style-name="T1">Jan 7, 2013 7:19:52 PM Total number of bytes read is 1,141</text:span></text:p>
      <text:p text:style-name="P1"><text:span text:style-name="T1">Jan 7, 2013 7:19:52 PM Extracting v1.990</text:span></text:p>
      <text:p text:style-name="P1"><text:span text:style-name="T1">Jan 7, 2013 7:19:52 PM Total number of bytes read is 229</text:span></text:p>
      <text:p text:style-name="P1"><text:span text:style-name="T1">Jan 7, 2013 7:19:52 PM Extracting virscan1.989</text:span></text:p>
      <text:p text:style-name="P1"><text:span text:style-name="T1">Jan 7, 2013 7:19:52 PM Total number of bytes read is 1,737</text:span></text:p>
      <text:p text:style-name="P1"><text:span text:style-name="T1">Jan 7, 2013 7:19:52 PM Extracting virscan2.988</text:span></text:p>
      <text:p text:style-name="P1"><text:span text:style-name="T1">Jan 7, 2013 7:19:52 PM Total number of bytes read is 3,943</text:span></text:p>
      <text:p text:style-name="P1"><text:span text:style-name="T1">Jan 7, 2013 7:19:52 PM Extracting virscan3.987</text:span></text:p>
      <text:p text:style-name="P1"><text:span text:style-name="T1">Jan 7, 2013 7:19:52 PM Total number of bytes read is 310</text:span></text:p>
      <text:p text:style-name="P1"><text:span text:style-name="T1">Jan 7, 2013 7:19:52 PM Extracting virscan4.986</text:span></text:p>
      <text:p text:style-name="P1"><text:span text:style-name="T1">Jan 7, 2013 7:19:52 PM Total number of bytes read is 16,913</text:span></text:p>
      <text:p text:style-name="P1"><text:span text:style-name="T1">Jan 7, 2013 7:19:52 PM Extracting virscan5.985</text:span></text:p>
      <text:p text:style-name="P1"><text:span text:style-name="T1">Jan 7, 2013 7:19:52 PM Total number of bytes read is 101,050</text:span></text:p>
      <text:p text:style-name="P1"><text:span text:style-name="T1">Jan 7, 2013 7:19:52 PM Extracting virscan6.984</text:span></text:p>
      <text:p text:style-name="P1"><text:span text:style-name="T1">Jan 7, 2013 7:19:52 PM Total number of bytes read is 1,173</text:span></text:p>
      <text:p text:style-name="P1"><text:span text:style-name="T1">Jan 7, 2013 7:19:52 PM Extracting virscan7.983</text:span></text:p>
      <text:p text:style-name="P1"><text:span text:style-name="T1">Jan 7, 2013 7:19:52 PM Total number of bytes read is 5,668,164</text:span></text:p>
      <text:p text:style-name="P1"><text:span text:style-name="T1">Jan 7, 2013 7:19:52 PM Extracting virscan8.982</text:span></text:p>
      <text:p text:style-name="P1"><text:span text:style-name="T1">Jan 7, 2013 7:19:52 PM Total number of bytes read is 2,190</text:span></text:p>
      <text:p text:style-name="P1"><text:span text:style-name="T1">Jan 7, 2013 7:19:52 PM Extracting virscan9.981</text:span></text:p>
      <text:p text:style-name="P1"><text:span text:style-name="T1">Jan 7, 2013 7:19:52 PM Total number of bytes read is 476,139</text:span></text:p>
      <text:p text:style-name="P1"><text:span text:style-name="T1">Jan 7, 2013 7:19:52 PM Extracting virscant.980</text:span></text:p>
      <text:p text:style-name="P1"><text:span text:style-name="T1">Jan 7, 2013 7:19:52 PM Total number of bytes read is 88</text:span></text:p>
      <text:p text:style-name="P1"><text:span text:style-name="T1">Jan 7, 2013 7:19:52 PM Extracting whatsnew.979</text:span></text:p>
      <text:p text:style-name="P1"><text:span text:style-name="T1">Jan 7, 2013 7:19:52 PM Total number of bytes read is 3,451</text:span></text:p>
      <text:p text:style-name="P1"><text:span text:style-name="T1">Jan 7, 2013 7:19:52 PM Extracting navuphub.dis</text:span></text:p>
      <text:p text:style-name="P1"><text:span text:style-name="T1">Jan 7, 2013 7:19:52 PM Total number of bytes read is 229</text:span></text:p>
      <text:p text:style-name="P1"><text:span text:style-name="T1">Jan 7, 2013 7:19:52 PM Unzipping completed</text:span></text:p>
      <text:p text:style-name="P1"><text:span text:style-name="T1">Jan 7, 2013 7:19:52 PM Making /tmp/1357557516654/1357557592288/navuphub.dis executable ...</text:span></text:p>
      <text:p text:style-name="P1"><text:span text:style-name="T1">Jan 7, 2013 7:19:52 PM Running /tmp/1357557516654/1357557592288/navuphub.dis ...</text:span></text:p>
      <text:p text:style-name="P1"><text:span text:style-name="T1">Jan 7, 2013 7:19:57 PM </text:span></text:p>
      <text:p text:style-name="P1"><text:span text:style-name="T1">Jan 7, 2013 7:19:57 PM The Java LiveUpdate session has completed successfully.</text:span></text:p>
      <text:p text:style-name="P1"><text:span text:style-name="T1">Jan 7, 2013 7:19:57 PM Return code = 0</text:span></text:p>
      <text:p text:style-name="P1"><text:span text:style-name="T1">Jan 7, 2013 7:19:57 PM </text:span></text:p>
      <text:p text:style-name="P1"><text:span text:style-name="T1">Jan 7, 2013 7:19:57 PM User in not an administrator so configuration will not be saved</text:span></text:p>
      <text:p text:style-name="P1"><text:span text:style-name="T1">============================================================</text:span></text:p>
      <text:p text:style-name="P1"><text:soft-page-break/><text:span text:style-name="T1">&lt;IdsJluCommandLineCharacterSet&gt;&lt;UTF-8&gt;</text:span></text:p>
      <text:p text:style-name="P1"><text:span text:style-name="T1">&lt;IdsPVLListing1&gt;</text:span></text:p>
      <text:p text:style-name="P1"><text:span text:style-name="T1">&lt;IdsPVLListing2&gt;</text:span></text:p>
      <text:p text:style-name="P1"><text:span text:style-name="T1">&lt;IdsJavaVersion&gt;&lt;1.7.0_10&gt;</text:span></text:p>
      <text:p text:style-name="P1"><text:span text:style-name="T1">&lt;IdsJavaLiveUpdateVersion&gt;&lt;3.9.1&gt;&lt;18&gt;</text:span></text:p>
      <text:p text:style-name="P1"><text:span text:style-name="T1">&lt;IdsProductInventoryParsedDefault&gt;&lt;/2Fetc/2FProduct.Catalog.JavaLiveUpdate&gt;</text:span></text:p>
      <text:p text:style-name="P1"><text:span text:style-name="T1">&lt;IdsPVLListing3&gt;</text:span></text:p>
      <text:p text:style-name="P1"><text:span text:style-name="T1">&lt;IdsPVLListing2&gt;</text:span></text:p>
      <text:p text:style-name="P1"><text:span text:style-name="T1">&lt;IdsMaxSize&gt;&lt;maxZipFileSize&gt;&lt;614400&gt;</text:span></text:p>
      <text:p text:style-name="P1"><text:span text:style-name="T1">&lt;IdsMaxSize&gt;&lt;maxTriFileSize&gt;&lt;10485760&gt;</text:span></text:p>
      <text:p text:style-name="P1"><text:span text:style-name="T1">&lt;IdsMaxSize&gt;&lt;maxPackageSize&gt;&lt;734003200&gt;</text:span></text:p>
      <text:p text:style-name="P1"><text:span text:style-name="T1">&lt;IdsMaxSize&gt;&lt;maxPackageContentSize&gt;&lt;734003200&gt;</text:span></text:p>
      <text:p text:style-name="P1"><text:span text:style-name="T1">&lt;IdsEnableIPv4PreferenceNull&gt;&lt;enableIPv4Preference&gt;</text:span></text:p>
      <text:p text:style-name="P1"><text:span text:style-name="T1">&lt;IdsJluSyncCheckCurrentSession&gt;</text:span></text:p>
      <text:p text:style-name="P1"><text:span text:style-name="T1">&lt;IdsJluSyncCheckPort&gt;&lt;49450&gt;</text:span></text:p>
      <text:p text:style-name="P1"><text:span text:style-name="T1">&lt;IdsJluSyncCheckActive&gt;</text:span></text:p>
      <text:p text:style-name="P1"><text:span text:style-name="T1">&lt;IdsJluSyncCurrentSessionActive&gt;</text:span></text:p>
      <text:p text:style-name="P1"><text:span text:style-name="T1">&lt;IdsDownloadMsg&gt;&lt;minitri.flg&gt;&lt;/2Ftmp/2F1357557516654/2Fminitri.flg&gt;</text:span></text:p>
      <text:p text:style-name="P1"><text:span text:style-name="T1">&lt;IdsHttpConnectionMsg2&gt;&lt;liveupdate.symantecliveupdate.com&gt;&lt;80&gt;&lt;HTTP&gt;</text:span></text:p>
      <text:p text:style-name="P1"><text:span text:style-name="T1">&lt;IdsHttpConnectedMsg&gt;&lt;203.144.145.27&gt;</text:span></text:p>
      <text:p text:style-name="P1"><text:span text:style-name="T1">&lt;IdsHttpWaitingMsg&gt;</text:span></text:p>
      <text:p text:style-name="P1"><text:span text:style-name="T1">&lt;IdsHttpReceivingFileMsg&gt;</text:span></text:p>
      <text:p text:style-name="P1"><text:span text:style-name="T1">&lt;IdsTransferCompleteMsg&gt;&lt;345&gt;&lt;756&gt;</text:span></text:p>
      <text:p text:style-name="P1"><text:span text:style-name="T1">&lt;IdsDownloadMsg&gt;&lt;avenge$20microdefs25$20savcorp10$20linux_microdefsb.curdefs_symalllanguages_livetri.zip&gt;&lt;/2Ftmp/2F1357557516654/2Favenge$20microdefs25$20savcorp10$20linux_microdefsb.curdefs_symalllanguages_livetri.zip&gt;</text:span></text:p>
      <text:p text:style-name="P1"><text:span text:style-name="T1">&lt;IdsHttpConnectionMsg&gt;&lt;203.144.145.27&gt;&lt;HTTP&gt;</text:span></text:p>
      <text:p text:style-name="P1"><text:span text:style-name="T1">&lt;IdsHttpConnectedMsg&gt;&lt;203.144.145.27&gt;</text:span></text:p>
      <text:p text:style-name="P1"><text:span text:style-name="T1">&lt;IdsHttpWaitingMsg&gt;</text:span></text:p>
      <text:p text:style-name="P1"><text:span text:style-name="T1">&lt;IdsHttpReceivingFileMsg&gt;</text:span></text:p>
      <text:p text:style-name="P1"><text:span text:style-name="T1">&lt;IdsTransferCompleteMsg&gt;&lt;536&gt;&lt;6250&gt;</text:span></text:p>
      <text:p text:style-name="P1"><text:span text:style-name="T1">&lt;IdsZipEntryName&gt;&lt;liveupdt.tri&gt;</text:span></text:p>
      <text:p text:style-name="P1"><text:span text:style-name="T1">&lt;IdsZipEntryName&gt;&lt;liveupdt.grd&gt;</text:span></text:p>
      <text:p text:style-name="P1"><text:span text:style-name="T1">&lt;IdsZipEntryName&gt;&lt;liveupdt.sig&gt;</text:span></text:p>
      <text:p text:style-name="P1"><text:span text:style-name="T1">&lt;IdsUnzipMsg&gt;&lt;avenge$20microdefs25$20savcorp10$20linux_microdefsb.curdefs_symalllanguages_livetri.zip&gt;&lt;/2Ftmp/2F1357557516654/2Favenge$20microdefs25$20savcorp10$20linux_microdefsb.curdefs_symalllanguages_livetri.zip1357557550985&gt;</text:span></text:p>
      <text:p text:style-name="P1"><text:span text:style-name="T1">&lt;IdsZipFileIsCatalog&gt;</text:span></text:p>
      <text:p text:style-name="P1"><text:span text:style-name="T1">&lt;IdsUnzipExtract&gt;&lt;liveupdt.tri&gt;</text:span></text:p>
      <text:p text:style-name="P1"><text:span text:style-name="T1">&lt;IdsTotalNumBytesRead&gt;&lt;3787&gt;</text:span></text:p>
      <text:p text:style-name="P1"><text:span text:style-name="T1">&lt;IdsUnzipExtract&gt;&lt;liveupdt.grd&gt;</text:span></text:p>
      <text:p text:style-name="P1"><text:span text:style-name="T1">&lt;IdsTotalNumBytesRead&gt;&lt;958&gt;</text:span></text:p>
      <text:p text:style-name="P1"><text:span text:style-name="T1">&lt;IdsUnzipExtract&gt;&lt;liveupdt.sig&gt;</text:span></text:p>
      <text:p text:style-name="P1"><text:span text:style-name="T1">&lt;IdsTotalNumBytesRead&gt;&lt;2266&gt;</text:span></text:p>
      <text:p text:style-name="P1"><text:span text:style-name="T1">&lt;IdsUnzipComplete&gt;</text:span></text:p>
      <text:p text:style-name="P1"><text:span text:style-name="T1">&lt;IdsSecurityLoadingRootCert&gt;</text:span></text:p>
      <text:p text:style-name="P1"><text:span text:style-name="T1">&lt;IdsSecuritySetCertRestrictions&gt;</text:span></text:p>
      <text:p text:style-name="P1"><text:span text:style-name="T1">&lt;IdsSecurityGuardLoad&gt;&lt;/2Ftmp/2F1357557516654/2Favenge$20microdefs25$20savcorp10$20linux_microdefsb.curdefs_symalllanguages_livetri.zip1357557550985/2Fliveupdt.grd&gt;</text:span></text:p>
      <text:p text:style-name="P1"><text:span text:style-name="T1">&lt;IdsDownloadMsg&gt;&lt;1357515139jtun_sav10enncur25.lin&gt;&lt;/2Ftmp/2F1357557516654/2F1357515139jtun_sav10enncur25.lin&gt;</text:span></text:p>
      <text:p text:style-name="P1"><text:span text:style-name="T1">&lt;IdsHttpConnectionMsg&gt;&lt;203.144.145.27&gt;&lt;HTTP&gt;</text:span></text:p>
      <text:p text:style-name="P1"><text:span text:style-name="T1">&lt;IdsHttpConnectedMsg&gt;&lt;203.144.145.27&gt;</text:span></text:p>
      <text:p text:style-name="P1"><text:span text:style-name="T1">&lt;IdsHttpWaitingMsg&gt;</text:span></text:p>
      <text:p text:style-name="P1"><text:span text:style-name="T1">&lt;IdsHttpReceivingFileMsg&gt;</text:span></text:p>
      <text:p text:style-name="P1"><text:span text:style-name="T1">&lt;IdsTransferCompleteMsg&gt;&lt;36315&gt;&lt;476512&gt;</text:span></text:p>
      <text:p text:style-name="P1"><text:span text:style-name="T1">&lt;IdsSecurityPackageCheck&gt;&lt;/2Ftmp/2F1357557516654/2F1357515139jtun_sav10enncur25.lin&gt;</text:span></text:p>
      <text:p text:style-name="P1"><text:span text:style-name="T1">&lt;IdsZipEntryName&gt;&lt;cur.scr&gt;</text:span></text:p>
      <text:p text:style-name="P1"><text:span text:style-name="T1">&lt;IdsZipEntryName&gt;&lt;tcdefs.999&gt;</text:span></text:p>
      <text:p text:style-name="P1"><text:span text:style-name="T1">&lt;IdsZipEntryName&gt;&lt;tcscan7.998&gt;</text:span></text:p>
      <text:p text:style-name="P1"><text:soft-page-break/><text:span text:style-name="T1">&lt;IdsZipEntryName&gt;&lt;tcscan8.997&gt;</text:span></text:p>
      <text:p text:style-name="P1"><text:span text:style-name="T1">&lt;IdsZipEntryName&gt;&lt;tcscan9.996&gt;</text:span></text:p>
      <text:p text:style-name="P1"><text:span text:style-name="T1">&lt;IdsZipEntryName&gt;&lt;tinf.995&gt;</text:span></text:p>
      <text:p text:style-name="P1"><text:span text:style-name="T1">&lt;IdsZipEntryName&gt;&lt;tinfl.994&gt;</text:span></text:p>
      <text:p text:style-name="P1"><text:span text:style-name="T1">&lt;IdsZipEntryName&gt;&lt;tscan1.993&gt;</text:span></text:p>
      <text:p text:style-name="P1"><text:span text:style-name="T1">&lt;IdsZipEntryName&gt;&lt;v.991&gt;</text:span></text:p>
      <text:p text:style-name="P1"><text:span text:style-name="T1">&lt;IdsZipEntryName&gt;&lt;v.992&gt;</text:span></text:p>
      <text:p text:style-name="P1"><text:span text:style-name="T1">&lt;IdsZipEntryName&gt;&lt;v1.990&gt;</text:span></text:p>
      <text:p text:style-name="P1"><text:span text:style-name="T1">&lt;IdsZipEntryName&gt;&lt;virscan1.989&gt;</text:span></text:p>
      <text:p text:style-name="P1"><text:span text:style-name="T1">&lt;IdsZipEntryName&gt;&lt;virscan2.988&gt;</text:span></text:p>
      <text:p text:style-name="P1"><text:span text:style-name="T1">&lt;IdsZipEntryName&gt;&lt;virscan3.987&gt;</text:span></text:p>
      <text:p text:style-name="P1"><text:span text:style-name="T1">&lt;IdsZipEntryName&gt;&lt;virscan4.986&gt;</text:span></text:p>
      <text:p text:style-name="P1"><text:span text:style-name="T1">&lt;IdsZipEntryName&gt;&lt;virscan5.985&gt;</text:span></text:p>
      <text:p text:style-name="P1"><text:span text:style-name="T1">&lt;IdsZipEntryName&gt;&lt;virscan6.984&gt;</text:span></text:p>
      <text:p text:style-name="P1"><text:span text:style-name="T1">&lt;IdsZipEntryName&gt;&lt;virscan7.983&gt;</text:span></text:p>
      <text:p text:style-name="P1"><text:span text:style-name="T1">&lt;IdsZipEntryName&gt;&lt;virscan8.982&gt;</text:span></text:p>
      <text:p text:style-name="P1"><text:span text:style-name="T1">&lt;IdsZipEntryName&gt;&lt;virscan9.981&gt;</text:span></text:p>
      <text:p text:style-name="P1"><text:span text:style-name="T1">&lt;IdsZipEntryName&gt;&lt;virscant.980&gt;</text:span></text:p>
      <text:p text:style-name="P1"><text:span text:style-name="T1">&lt;IdsZipEntryName&gt;&lt;whatsnew.979&gt;</text:span></text:p>
      <text:p text:style-name="P1"><text:span text:style-name="T1">&lt;IdsZipEntryName&gt;&lt;navuphub.dis&gt;</text:span></text:p>
      <text:p text:style-name="P1"><text:span text:style-name="T1">&lt;IdsUnzipMsg&gt;&lt;1357515139jtun_sav10enncur25.lin&gt;&lt;/2Ftmp/2F1357557516654/2F1357557592288&gt;</text:span></text:p>
      <text:p text:style-name="P1"><text:span text:style-name="T1">&lt;IdsUnzipExtract&gt;&lt;cur.scr&gt;</text:span></text:p>
      <text:p text:style-name="P1"><text:span text:style-name="T1">&lt;IdsTotalNumBytesRead&gt;&lt;968&gt;</text:span></text:p>
      <text:p text:style-name="P1"><text:span text:style-name="T1">&lt;IdsUnzipExtract&gt;&lt;tcdefs.999&gt;</text:span></text:p>
      <text:p text:style-name="P1"><text:span text:style-name="T1">&lt;IdsTotalNumBytesRead&gt;&lt;14890109&gt;</text:span></text:p>
      <text:p text:style-name="P1"><text:span text:style-name="T1">&lt;IdsUnzipExtract&gt;&lt;tcscan7.998&gt;</text:span></text:p>
      <text:p text:style-name="P1"><text:span text:style-name="T1">&lt;IdsTotalNumBytesRead&gt;&lt;99353&gt;</text:span></text:p>
      <text:p text:style-name="P1"><text:span text:style-name="T1">&lt;IdsUnzipExtract&gt;&lt;tcscan8.997&gt;</text:span></text:p>
      <text:p text:style-name="P1"><text:span text:style-name="T1">&lt;IdsTotalNumBytesRead&gt;&lt;566&gt;</text:span></text:p>
      <text:p text:style-name="P1"><text:span text:style-name="T1">&lt;IdsUnzipExtract&gt;&lt;tcscan9.996&gt;</text:span></text:p>
      <text:p text:style-name="P1"><text:span text:style-name="T1">&lt;IdsTotalNumBytesRead&gt;&lt;16709&gt;</text:span></text:p>
      <text:p text:style-name="P1"><text:span text:style-name="T1">&lt;IdsUnzipExtract&gt;&lt;tinf.995&gt;</text:span></text:p>
      <text:p text:style-name="P1"><text:span text:style-name="T1">&lt;IdsTotalNumBytesRead&gt;&lt;97&gt;</text:span></text:p>
      <text:p text:style-name="P1"><text:span text:style-name="T1">&lt;IdsUnzipExtract&gt;&lt;tinfl.994&gt;</text:span></text:p>
      <text:p text:style-name="P1"><text:span text:style-name="T1">&lt;IdsTotalNumBytesRead&gt;&lt;92&gt;</text:span></text:p>
      <text:p text:style-name="P1"><text:span text:style-name="T1">&lt;IdsUnzipExtract&gt;&lt;tscan1.993&gt;</text:span></text:p>
      <text:p text:style-name="P1"><text:span text:style-name="T1">&lt;IdsTotalNumBytesRead&gt;&lt;188&gt;</text:span></text:p>
      <text:p text:style-name="P1"><text:span text:style-name="T1">&lt;IdsUnzipExtract&gt;&lt;v.991&gt;</text:span></text:p>
      <text:p text:style-name="P1"><text:span text:style-name="T1">&lt;IdsTotalNumBytesRead&gt;&lt;242&gt;</text:span></text:p>
      <text:p text:style-name="P1"><text:span text:style-name="T1">&lt;IdsUnzipExtract&gt;&lt;v.992&gt;</text:span></text:p>
      <text:p text:style-name="P1"><text:span text:style-name="T1">&lt;IdsTotalNumBytesRead&gt;&lt;1141&gt;</text:span></text:p>
      <text:p text:style-name="P1"><text:span text:style-name="T1">&lt;IdsUnzipExtract&gt;&lt;v1.990&gt;</text:span></text:p>
      <text:p text:style-name="P1"><text:span text:style-name="T1">&lt;IdsTotalNumBytesRead&gt;&lt;229&gt;</text:span></text:p>
      <text:p text:style-name="P1"><text:span text:style-name="T1">&lt;IdsUnzipExtract&gt;&lt;virscan1.989&gt;</text:span></text:p>
      <text:p text:style-name="P1"><text:span text:style-name="T1">&lt;IdsTotalNumBytesRead&gt;&lt;1737&gt;</text:span></text:p>
      <text:p text:style-name="P1"><text:span text:style-name="T1">&lt;IdsUnzipExtract&gt;&lt;virscan2.988&gt;</text:span></text:p>
      <text:p text:style-name="P1"><text:span text:style-name="T1">&lt;IdsTotalNumBytesRead&gt;&lt;3943&gt;</text:span></text:p>
      <text:p text:style-name="P1"><text:span text:style-name="T1">&lt;IdsUnzipExtract&gt;&lt;virscan3.987&gt;</text:span></text:p>
      <text:p text:style-name="P1"><text:span text:style-name="T1">&lt;IdsTotalNumBytesRead&gt;&lt;310&gt;</text:span></text:p>
      <text:p text:style-name="P1"><text:span text:style-name="T1">&lt;IdsUnzipExtract&gt;&lt;virscan4.986&gt;</text:span></text:p>
      <text:p text:style-name="P1"><text:span text:style-name="T1">&lt;IdsTotalNumBytesRead&gt;&lt;16913&gt;</text:span></text:p>
      <text:p text:style-name="P1"><text:span text:style-name="T1">&lt;IdsUnzipExtract&gt;&lt;virscan5.985&gt;</text:span></text:p>
      <text:p text:style-name="P1"><text:span text:style-name="T1">&lt;IdsTotalNumBytesRead&gt;&lt;101050&gt;</text:span></text:p>
      <text:p text:style-name="P1"><text:span text:style-name="T1">&lt;IdsUnzipExtract&gt;&lt;virscan6.984&gt;</text:span></text:p>
      <text:p text:style-name="P1"><text:span text:style-name="T1">&lt;IdsTotalNumBytesRead&gt;&lt;1173&gt;</text:span></text:p>
      <text:p text:style-name="P1"><text:span text:style-name="T1">&lt;IdsUnzipExtract&gt;&lt;virscan7.983&gt;</text:span></text:p>
      <text:p text:style-name="P1"><text:span text:style-name="T1">&lt;IdsTotalNumBytesRead&gt;&lt;5668164&gt;</text:span></text:p>
      <text:p text:style-name="P1"><text:span text:style-name="T1">&lt;IdsUnzipExtract&gt;&lt;virscan8.982&gt;</text:span></text:p>
      <text:p text:style-name="P1"><text:span text:style-name="T1">&lt;IdsTotalNumBytesRead&gt;&lt;2190&gt;</text:span></text:p>
      <text:p text:style-name="P1"><text:span text:style-name="T1">&lt;IdsUnzipExtract&gt;&lt;virscan9.981&gt;</text:span></text:p>
      <text:p text:style-name="P1"><text:span text:style-name="T1">&lt;IdsTotalNumBytesRead&gt;&lt;476139&gt;</text:span></text:p>
      <text:p text:style-name="P1"><text:soft-page-break/><text:span text:style-name="T1">&lt;IdsUnzipExtract&gt;&lt;virscant.980&gt;</text:span></text:p>
      <text:p text:style-name="P1"><text:span text:style-name="T1">&lt;IdsTotalNumBytesRead&gt;&lt;88&gt;</text:span></text:p>
      <text:p text:style-name="P1"><text:span text:style-name="T1">&lt;IdsUnzipExtract&gt;&lt;whatsnew.979&gt;</text:span></text:p>
      <text:p text:style-name="P1"><text:span text:style-name="T1">&lt;IdsTotalNumBytesRead&gt;&lt;3451&gt;</text:span></text:p>
      <text:p text:style-name="P1"><text:span text:style-name="T1">&lt;IdsUnzipExtract&gt;&lt;navuphub.dis&gt;</text:span></text:p>
      <text:p text:style-name="P1"><text:span text:style-name="T1">&lt;IdsTotalNumBytesRead&gt;&lt;229&gt;</text:span></text:p>
      <text:p text:style-name="P1"><text:span text:style-name="T1">&lt;IdsUnzipComplete&gt;</text:span></text:p>
      <text:p text:style-name="P1"><text:span text:style-name="T1">&lt;IdsFileActionItemMakeExecutable&gt;&lt;/2Ftmp/2F1357557516654/2F1357557592288/2Fnavuphub.dis&gt;</text:span></text:p>
      <text:p text:style-name="P1"><text:span text:style-name="T1">&lt;IdsFileActionItemRunScript&gt;&lt;/2Ftmp/2F1357557516654/2F1357557592288/2Fnavuphub.dis&gt;</text:span></text:p>
      <text:p text:style-name="P1"><text:span text:style-name="T1">&lt;IdsJavaSessionSuccess&gt;</text:span></text:p>
      <text:p text:style-name="P1"><text:span text:style-name="T1">&lt;IdsJavaSessionReturnCode&gt;&lt;0&gt;</text:span></text:p>
      <text:p text:style-name="P1"><text:span text:style-name="T1">============================================================</text:span></text:p>
      <text:p text:style-name="P1"><text:span text:style-name="T1">Jan 7, 2013 7:19:58 PM Java LiveUpdate launched with the command line = [ -p Avenge MicroDefs25 SavCorp10 Linux -v MicroDefsB.Dec -l SymAllLanguages -t HubDefs -z 121217016 ] [ -p Avenge MicroDefs25 SavCorp10 Linux -v MicroDefsB.Dec -l SymAllLanguages -t CurDefs -z 121230018 ] [ -p Avenge MicroDefs25 SavCorp10 Linux -v MicroDefsB.CurDefs -l SymAllLanguages -t CurDefs -z 121230018 ] </text:span></text:p>
      <text:p text:style-name="P1"><text:span text:style-name="T1">Jan 7, 2013 7:19:58 PM <text:s text:c="2"/>Avenge MicroDefs25 SavCorp10 Linux, MicroDefsB.Dec, SymAllLanguages, HubDefs, 121217016</text:span></text:p>
      <text:p text:style-name="P1"><text:span text:style-name="T1">Jan 7, 2013 7:19:58 PM <text:s text:c="2"/>Avenge MicroDefs25 SavCorp10 Linux, MicroDefsB.Dec, SymAllLanguages, CurDefs, 121230018</text:span></text:p>
      <text:p text:style-name="P1"><text:span text:style-name="T1">Jan 7, 2013 7:19:58 PM <text:s text:c="2"/>Avenge MicroDefs25 SavCorp10 Linux, MicroDefsB.CurDefs, SymAllLanguages, CurDefs, 121230018</text:span></text:p>
      <text:p text:style-name="P1"><text:span text:style-name="T1">Jan 7, 2013 7:19:58 PM Using character set UTF-8</text:span></text:p>
      <text:p text:style-name="P1"><text:span text:style-name="T1">Jan 7, 2013 7:19:58 PM Command-line Product Selections to update:</text:span></text:p>
      <text:p text:style-name="P1"><text:span text:style-name="T1">Jan 7, 2013 7:19:58 PM (ProdName, Version, Lang, ItemSeqName, SeqNum)</text:span></text:p>
      <text:p text:style-name="P1"><text:span text:style-name="T1">Jan 7, 2013 7:19:58 PM Java Version 1.7.0_10.</text:span></text:p>
      <text:p text:style-name="P1"><text:span text:style-name="T1">Jan 7, 2013 7:19:58 PM Linux 3.5.0-21-generic</text:span></text:p>
      <text:p text:style-name="P1"><text:span text:style-name="T1">Jan 7, 2013 7:19:58 PM Java LiveUpdate version 3.9.1 Build 18.</text:span></text:p>
      <text:p text:style-name="P1"><text:span text:style-name="T1">Jan 7, 2013 7:19:58 PM ProductInventory: parsed default inventory file: /etc/Product.Catalog.JavaLiveUpdate</text:span></text:p>
      <text:p text:style-name="P1"><text:span text:style-name="T1">Jan 7, 2013 7:19:58 PM Inventory File Product Selections to update:</text:span></text:p>
      <text:p text:style-name="P1"><text:span text:style-name="T1">Jan 7, 2013 7:19:58 PM (ProdName, Version, Lang, ItemSeqName, SeqNum)</text:span></text:p>
      <text:p text:style-name="P1"><text:span text:style-name="T1">Jan 7, 2013 7:19:58 PM <text:s text:c="2"/>Avenge MicroDefs25 SavCorp10 Linux, MicroDefsB.CurDefs, SymAllLanguages, HubDefs, 0</text:span></text:p>
      <text:p text:style-name="P1"><text:span text:style-name="T1">Jan 7, 2013 7:19:58 PM <text:s text:c="2"/>Avenge MicroDefs25 SavCorp10 Linux, MicroDefsB.CurDefs, SymAllLanguages, CurDefs, 130106009</text:span></text:p>
      <text:p text:style-name="P1"><text:span text:style-name="T1">Jan 7, 2013 7:19:58 PM The property maxZipFileSize in config file is 614,400</text:span></text:p>
      <text:p text:style-name="P1"><text:span text:style-name="T1">Jan 7, 2013 7:19:58 PM The property maxTriFileSize in config file is 10,485,760</text:span></text:p>
      <text:p text:style-name="P1"><text:span text:style-name="T1">Jan 7, 2013 7:19:58 PM The property maxPackageSize in config file is 734,003,200</text:span></text:p>
      <text:p text:style-name="P1"><text:span text:style-name="T1">Jan 7, 2013 7:19:58 PM The property maxPackageContentSize in config file is 734,003,200</text:span></text:p>
      <text:p text:style-name="P1"><text:span text:style-name="T1">Jan 7, 2013 7:19:58 PM The property enableIPv4Preference is not set in config file</text:span></text:p>
      <text:p text:style-name="P1"><text:span text:style-name="T1">Jan 7, 2013 7:19:58 PM Checking to see if JLU can connect to its own listener thread.</text:span></text:p>
      <text:p text:style-name="P1"><text:span text:style-name="T1">Jan 7, 2013 7:19:58 PM Checking to see if a session of JLU is running at port 57398.</text:span></text:p>
      <text:p text:style-name="P1"><text:span text:style-name="T1">Jan 7, 2013 7:19:58 PM An active JLU session has been detected.</text:span></text:p>
      <text:p text:style-name="P1"><text:span text:style-name="T1">Jan 7, 2013 7:19:58 PM JLU was able to successfully connect to its own listener thread.</text:span></text:p>
      <text:p text:style-name="P1"><text:span text:style-name="T1">Jan 7, 2013 7:19:58 PM Downloading minitri.flg to /tmp/1357557598622/minitri.flg ...</text:span></text:p>
      <text:p text:style-name="P1"><text:span text:style-name="T1">Jan 7, 2013 7:19:58 PM Connecting to liveupdate.symantecliveupdate.com:80 via HTTP ...</text:span></text:p>
      <text:p text:style-name="P1"><text:span text:style-name="T1">Jan 7, 2013 7:19:58 PM Connected to 203.144.145.18 sending request ...</text:span></text:p>
      <text:p text:style-name="P1"><text:span text:style-name="T1">Jan 7, 2013 7:19:58 PM Waiting for response ...</text:span></text:p>
      <text:p text:style-name="P1"><text:span text:style-name="T1">Jan 7, 2013 7:19:58 PM Receiving file ...</text:span></text:p>
      <text:p text:style-name="P1"><text:span text:style-name="T1">Jan 7, 2013 7:19:59 PM Transfer completed in 321 ms (813 bytes/sec)</text:span></text:p>
      <text:p text:style-name="P1"><text:span text:style-name="T1">Jan 7, 2013 7:19:59 PM Downloading </text:span><text:soft-page-break/><text:span text:style-name="T1">avenge$20microdefs25$20savcorp10$20linux_microdefsb.curdefs_symalllanguages_livetri.zip to /tmp/1357557598622/avenge$20microdefs25$20savcorp10$20linux_microdefsb.curdefs_symalllanguages_livetri.zip ...</text:span></text:p>
      <text:p text:style-name="P1"><text:span text:style-name="T1">Jan 7, 2013 7:19:59 PM Connecting to 203.144.145.18 via HTTP ...</text:span></text:p>
      <text:p text:style-name="P1"><text:span text:style-name="T1">Jan 7, 2013 7:19:59 PM Connected to 203.144.145.18 sending request ...</text:span></text:p>
      <text:p text:style-name="P1"><text:span text:style-name="T1">Jan 7, 2013 7:19:59 PM Waiting for response ...</text:span></text:p>
      <text:p text:style-name="P1"><text:span text:style-name="T1">Jan 7, 2013 7:19:59 PM Receiving file ...</text:span></text:p>
      <text:p text:style-name="P1"><text:span text:style-name="T1">Jan 7, 2013 7:19:59 PM Transfer completed in 185 ms (18,108 bytes/sec)</text:span></text:p>
      <text:p text:style-name="P1"><text:span text:style-name="T1">Jan 7, 2013 7:19:59 PM Downloading avenge$20microdefs25$20savcorp10$20linux_microdefsb.dec_symalllanguages_livetri.zip to /tmp/1357557598622/avenge$20microdefs25$20savcorp10$20linux_microdefsb.dec_symalllanguages_livetri.zip ...</text:span></text:p>
      <text:p text:style-name="P1"><text:span text:style-name="T1">Jan 7, 2013 7:19:59 PM Connecting to 203.144.145.18 via HTTP ...</text:span></text:p>
      <text:p text:style-name="P1"><text:span text:style-name="T1">Jan 7, 2013 7:19:59 PM Connected to 203.144.145.18 sending request ...</text:span></text:p>
      <text:p text:style-name="P1"><text:span text:style-name="T1">Jan 7, 2013 7:19:59 PM Waiting for response ...</text:span></text:p>
      <text:p text:style-name="P1"><text:span text:style-name="T1">Jan 7, 2013 7:20:00 PM Receiving file ...</text:span></text:p>
      <text:p text:style-name="P1"><text:span text:style-name="T1">Jan 7, 2013 7:20:00 PM Transfer completed in 829 ms (3,513 bytes/sec)</text:span></text:p>
      <text:p text:style-name="P1"><text:span text:style-name="T1">Jan 7, 2013 7:20:00 PM The zip entry is liveupdt.tri</text:span></text:p>
      <text:p text:style-name="P1"><text:span text:style-name="T1">Jan 7, 2013 7:20:00 PM The zip entry is liveupdt.grd</text:span></text:p>
      <text:p text:style-name="P1"><text:span text:style-name="T1">Jan 7, 2013 7:20:00 PM The zip entry is liveupdt.sig</text:span></text:p>
      <text:p text:style-name="P1"><text:span text:style-name="T1">Jan 7, 2013 7:20:00 PM Unzipping avenge$20microdefs25$20savcorp10$20linux_microdefsb.curdefs_symalllanguages_livetri.zip into /tmp/1357557598622/avenge$20microdefs25$20savcorp10$20linux_microdefsb.curdefs_symalllanguages_livetri.zip1357557600025 ...</text:span></text:p>
      <text:p text:style-name="P1"><text:span text:style-name="T1">Jan 7, 2013 7:20:00 PM The zip file downloaded is a catalog file</text:span></text:p>
      <text:p text:style-name="P1"><text:span text:style-name="T1">Jan 7, 2013 7:20:00 PM Extracting liveupdt.tri</text:span></text:p>
      <text:p text:style-name="P1"><text:span text:style-name="T1">Jan 7, 2013 7:20:00 PM Total number of bytes read is 3,787</text:span></text:p>
      <text:p text:style-name="P1"><text:span text:style-name="T1">Jan 7, 2013 7:20:00 PM Extracting liveupdt.grd</text:span></text:p>
      <text:p text:style-name="P1"><text:span text:style-name="T1">Jan 7, 2013 7:20:00 PM Total number of bytes read is 958</text:span></text:p>
      <text:p text:style-name="P1"><text:span text:style-name="T1">Jan 7, 2013 7:20:00 PM Extracting liveupdt.sig</text:span></text:p>
      <text:p text:style-name="P1"><text:span text:style-name="T1">Jan 7, 2013 7:20:00 PM Total number of bytes read is 2,266</text:span></text:p>
      <text:p text:style-name="P1"><text:span text:style-name="T1">Jan 7, 2013 7:20:00 PM Unzipping completed</text:span></text:p>
      <text:p text:style-name="P1"><text:span text:style-name="T1">Jan 7, 2013 7:20:00 PM Loading root certificate</text:span></text:p>
      <text:p text:style-name="P1"><text:span text:style-name="T1">Jan 7, 2013 7:20:00 PM Setting certificate restrictions</text:span></text:p>
      <text:p text:style-name="P1"><text:span text:style-name="T1">Jan 7, 2013 7:20:00 PM Loading guard file: <text:s/>/tmp/1357557598622/avenge$20microdefs25$20savcorp10$20linux_microdefsb.curdefs_symalllanguages_livetri.zip1357557600025/liveupdt.grd</text:span></text:p>
      <text:p text:style-name="P1"><text:span text:style-name="T1">Jan 7, 2013 7:20:00 PM The zip entry is liveupdt.tri</text:span></text:p>
      <text:p text:style-name="P1"><text:span text:style-name="T1">Jan 7, 2013 7:20:00 PM The zip entry is liveupdt.grd</text:span></text:p>
      <text:p text:style-name="P1"><text:span text:style-name="T1">Jan 7, 2013 7:20:00 PM The zip entry is liveupdt.sig</text:span></text:p>
      <text:p text:style-name="P1"><text:span text:style-name="T1">Jan 7, 2013 7:20:00 PM Unzipping avenge$20microdefs25$20savcorp10$20linux_microdefsb.dec_symalllanguages_livetri.zip into /tmp/1357557598622/avenge$20microdefs25$20savcorp10$20linux_microdefsb.dec_symalllanguages_livetri.zip1357557600145 ...</text:span></text:p>
      <text:p text:style-name="P1"><text:span text:style-name="T1">Jan 7, 2013 7:20:00 PM The zip file downloaded is a catalog file</text:span></text:p>
      <text:p text:style-name="P1"><text:span text:style-name="T1">Jan 7, 2013 7:20:00 PM Extracting liveupdt.tri</text:span></text:p>
      <text:p text:style-name="P1"><text:span text:style-name="T1">Jan 7, 2013 7:20:00 PM Total number of bytes read is 761</text:span></text:p>
      <text:p text:style-name="P1"><text:span text:style-name="T1">Jan 7, 2013 7:20:00 PM Extracting liveupdt.grd</text:span></text:p>
      <text:p text:style-name="P1"><text:span text:style-name="T1">Jan 7, 2013 7:20:00 PM Total number of bytes read is 321</text:span></text:p>
      <text:p text:style-name="P1"><text:span text:style-name="T1">Jan 7, 2013 7:20:00 PM Extracting liveupdt.sig</text:span></text:p>
      <text:p text:style-name="P1"><text:span text:style-name="T1">Jan 7, 2013 7:20:00 PM Total number of bytes read is 2,266</text:span></text:p>
      <text:p text:style-name="P1"><text:span text:style-name="T1">Jan 7, 2013 7:20:00 PM Unzipping completed</text:span></text:p>
      <text:p text:style-name="P1"><text:span text:style-name="T1">Jan 7, 2013 7:20:00 PM Loading guard file: <text:s/>/tmp/1357557598622/avenge$20microdefs25$20savcorp10$20linux_microdefsb.dec_symalllanguages_livetri.zip1357557600145/liveupdt.grd</text:span></text:p>
      <text:p text:style-name="P1"><text:span text:style-name="T1">Jan 7, 2013 7:20:00 PM FreeSpace available on /tmp/1357557598622 is 109246700 KB.</text:span></text:p>
      <text:p text:style-name="P1"><text:span text:style-name="T1">Jan 7, 2013 7:20:00 PM FreeSpace available on /tmp/1357557598622 is 109246700 </text:span><text:soft-page-break/><text:span text:style-name="T1">KB.</text:span></text:p>
      <text:p text:style-name="P1"><text:span text:style-name="T1">Jan 7, 2013 7:20:00 PM For input string: "". UIPriv value is not valid. </text:span></text:p>
      <text:p text:style-name="P1"><text:span text:style-name="T1">Jan 7, 2013 7:20:00 PM Downloading 1357515139jtun_sav10enncur25.lin to /tmp/1357557598622/1357515139jtun_sav10enncur25.lin ...</text:span></text:p>
      <text:p text:style-name="P1"><text:span text:style-name="T1">Jan 7, 2013 7:20:00 PM Connecting to 203.144.145.18 via HTTP ...</text:span></text:p>
      <text:p text:style-name="P1"><text:span text:style-name="T1">Jan 7, 2013 7:20:00 PM Connected to 203.144.145.18 sending request ...</text:span></text:p>
      <text:p text:style-name="P1"><text:span text:style-name="T1">Jan 7, 2013 7:20:00 PM Connecting to 203.144.145.18 via HTTP ...</text:span></text:p>
      <text:p text:style-name="P1"><text:span text:style-name="T1">Jan 7, 2013 7:20:00 PM Connected to 203.144.145.18 sending request ...</text:span></text:p>
      <text:p text:style-name="P1"><text:span text:style-name="T1">Jan 7, 2013 7:20:00 PM Waiting for response ...</text:span></text:p>
      <text:p text:style-name="P1"><text:span text:style-name="T1">Jan 7, 2013 7:20:00 PM This same file is already present in cache. Hence, will not be redownloaded: /tmp/1357557598622/1357515139jtun_sav10enncur25.lin.</text:span></text:p>
      <text:p text:style-name="P1"><text:span text:style-name="T1">Jan 7, 2013 7:20:00 PM Checking authenticity of package /tmp/1357557598622/1357515139jtun_sav10enncur25.lin</text:span></text:p>
      <text:p text:style-name="P1"><text:span text:style-name="T1">Jan 7, 2013 7:20:00 PM The zip entry is cur.scr</text:span></text:p>
      <text:p text:style-name="P1"><text:span text:style-name="T1">Jan 7, 2013 7:20:00 PM The zip entry is tcdefs.999</text:span></text:p>
      <text:p text:style-name="P1"><text:span text:style-name="T1">Jan 7, 2013 7:20:01 PM The zip entry is tcscan7.998</text:span></text:p>
      <text:p text:style-name="P1"><text:span text:style-name="T1">Jan 7, 2013 7:20:01 PM The zip entry is tcscan8.997</text:span></text:p>
      <text:p text:style-name="P1"><text:span text:style-name="T1">Jan 7, 2013 7:20:01 PM The zip entry is tcscan9.996</text:span></text:p>
      <text:p text:style-name="P1"><text:span text:style-name="T1">Jan 7, 2013 7:20:01 PM The zip entry is tinf.995</text:span></text:p>
      <text:p text:style-name="P1"><text:span text:style-name="T1">Jan 7, 2013 7:20:01 PM The zip entry is tinfl.994</text:span></text:p>
      <text:p text:style-name="P1"><text:span text:style-name="T1">Jan 7, 2013 7:20:01 PM The zip entry is tscan1.993</text:span></text:p>
      <text:p text:style-name="P1"><text:span text:style-name="T1">Jan 7, 2013 7:20:01 PM The zip entry is v.991</text:span></text:p>
      <text:p text:style-name="P1"><text:span text:style-name="T1">Jan 7, 2013 7:20:01 PM The zip entry is v.992</text:span></text:p>
      <text:p text:style-name="P1"><text:span text:style-name="T1">Jan 7, 2013 7:20:01 PM The zip entry is v1.990</text:span></text:p>
      <text:p text:style-name="P1"><text:span text:style-name="T1">Jan 7, 2013 7:20:01 PM The zip entry is virscan1.989</text:span></text:p>
      <text:p text:style-name="P1"><text:span text:style-name="T1">Jan 7, 2013 7:20:01 PM The zip entry is virscan2.988</text:span></text:p>
      <text:p text:style-name="P1"><text:span text:style-name="T1">Jan 7, 2013 7:20:01 PM The zip entry is virscan3.987</text:span></text:p>
      <text:p text:style-name="P1"><text:span text:style-name="T1">Jan 7, 2013 7:20:01 PM The zip entry is virscan4.986</text:span></text:p>
      <text:p text:style-name="P1"><text:span text:style-name="T1">Jan 7, 2013 7:20:01 PM The zip entry is virscan5.985</text:span></text:p>
      <text:p text:style-name="P1"><text:span text:style-name="T1">Jan 7, 2013 7:20:01 PM The zip entry is virscan6.984</text:span></text:p>
      <text:p text:style-name="P1"><text:span text:style-name="T1">Jan 7, 2013 7:20:01 PM The zip entry is virscan7.983</text:span></text:p>
      <text:p text:style-name="P1"><text:span text:style-name="T1">Jan 7, 2013 7:20:01 PM The zip entry is virscan8.982</text:span></text:p>
      <text:p text:style-name="P1"><text:span text:style-name="T1">Jan 7, 2013 7:20:01 PM The zip entry is virscan9.981</text:span></text:p>
      <text:p text:style-name="P1"><text:span text:style-name="T1">Jan 7, 2013 7:20:01 PM The zip entry is virscant.980</text:span></text:p>
      <text:p text:style-name="P1"><text:span text:style-name="T1">Jan 7, 2013 7:20:01 PM The zip entry is whatsnew.979</text:span></text:p>
      <text:p text:style-name="P1"><text:span text:style-name="T1">Jan 7, 2013 7:20:01 PM The zip entry is navuphub.dis</text:span></text:p>
      <text:p text:style-name="P1"><text:span text:style-name="T1">Jan 7, 2013 7:20:01 PM Unzipping 1357515139jtun_sav10enncur25.lin into /tmp/1357557598622/1357557601142 ...</text:span></text:p>
      <text:p text:style-name="P1"><text:span text:style-name="T1">Jan 7, 2013 7:20:01 PM Extracting cur.scr</text:span></text:p>
      <text:p text:style-name="P1"><text:span text:style-name="T1">Jan 7, 2013 7:20:01 PM Total number of bytes read is 968</text:span></text:p>
      <text:p text:style-name="P1"><text:span text:style-name="T1">Jan 7, 2013 7:20:01 PM Extracting tcdefs.999</text:span></text:p>
      <text:p text:style-name="P1"><text:span text:style-name="T1">Jan 7, 2013 7:20:01 PM Total number of bytes read is 14,890,109</text:span></text:p>
      <text:p text:style-name="P1"><text:span text:style-name="T1">Jan 7, 2013 7:20:01 PM Extracting tcscan7.998</text:span></text:p>
      <text:p text:style-name="P1"><text:span text:style-name="T1">Jan 7, 2013 7:20:01 PM Total number of bytes read is 99,353</text:span></text:p>
      <text:p text:style-name="P1"><text:span text:style-name="T1">Jan 7, 2013 7:20:01 PM Extracting tcscan8.997</text:span></text:p>
      <text:p text:style-name="P1"><text:span text:style-name="T1">Jan 7, 2013 7:20:01 PM Total number of bytes read is 566</text:span></text:p>
      <text:p text:style-name="P1"><text:span text:style-name="T1">Jan 7, 2013 7:20:01 PM Extracting tcscan9.996</text:span></text:p>
      <text:p text:style-name="P1"><text:span text:style-name="T1">Jan 7, 2013 7:20:01 PM Total number of bytes read is 16,709</text:span></text:p>
      <text:p text:style-name="P1"><text:span text:style-name="T1">Jan 7, 2013 7:20:01 PM Extracting tinf.995</text:span></text:p>
      <text:p text:style-name="P1"><text:span text:style-name="T1">Jan 7, 2013 7:20:01 PM Total number of bytes read is 97</text:span></text:p>
      <text:p text:style-name="P1"><text:span text:style-name="T1">Jan 7, 2013 7:20:01 PM Extracting tinfl.994</text:span></text:p>
      <text:p text:style-name="P1"><text:span text:style-name="T1">Jan 7, 2013 7:20:01 PM Total number of bytes read is 92</text:span></text:p>
      <text:p text:style-name="P1"><text:span text:style-name="T1">Jan 7, 2013 7:20:01 PM Extracting tscan1.993</text:span></text:p>
      <text:p text:style-name="P1"><text:span text:style-name="T1">Jan 7, 2013 7:20:01 PM Total number of bytes read is 188</text:span></text:p>
      <text:p text:style-name="P1"><text:span text:style-name="T1">Jan 7, 2013 7:20:01 PM Extracting v.991</text:span></text:p>
      <text:p text:style-name="P1"><text:span text:style-name="T1">Jan 7, 2013 7:20:01 PM Total number of bytes read is 242</text:span></text:p>
      <text:p text:style-name="P1"><text:span text:style-name="T1">Jan 7, 2013 7:20:01 PM Extracting v.992</text:span></text:p>
      <text:p text:style-name="P1"><text:span text:style-name="T1">Jan 7, 2013 7:20:01 PM Total number of bytes read is 1,141</text:span></text:p>
      <text:p text:style-name="P1"><text:span text:style-name="T1">Jan 7, 2013 7:20:01 PM Extracting v1.990</text:span></text:p>
      <text:p text:style-name="P1"><text:span text:style-name="T1">Jan 7, 2013 7:20:01 PM Total number of bytes read is 229</text:span></text:p>
      <text:p text:style-name="P1"><text:span text:style-name="T1">Jan 7, 2013 7:20:01 PM Extracting virscan1.989</text:span></text:p>
      <text:p text:style-name="P1"><text:span text:style-name="T1">Jan 7, 2013 7:20:01 PM Total number of bytes read is 1,737</text:span></text:p>
      <text:p text:style-name="P1"><text:soft-page-break/><text:span text:style-name="T1">Jan 7, 2013 7:20:01 PM Extracting virscan2.988</text:span></text:p>
      <text:p text:style-name="P1"><text:span text:style-name="T1">Jan 7, 2013 7:20:01 PM Total number of bytes read is 3,943</text:span></text:p>
      <text:p text:style-name="P1"><text:span text:style-name="T1">Jan 7, 2013 7:20:01 PM Extracting virscan3.987</text:span></text:p>
      <text:p text:style-name="P1"><text:span text:style-name="T1">Jan 7, 2013 7:20:01 PM Total number of bytes read is 310</text:span></text:p>
      <text:p text:style-name="P1"><text:span text:style-name="T1">Jan 7, 2013 7:20:01 PM Extracting virscan4.986</text:span></text:p>
      <text:p text:style-name="P1"><text:span text:style-name="T1">Jan 7, 2013 7:20:01 PM Total number of bytes read is 16,913</text:span></text:p>
      <text:p text:style-name="P1"><text:span text:style-name="T1">Jan 7, 2013 7:20:01 PM Extracting virscan5.985</text:span></text:p>
      <text:p text:style-name="P1"><text:span text:style-name="T1">Jan 7, 2013 7:20:01 PM Total number of bytes read is 101,050</text:span></text:p>
      <text:p text:style-name="P1"><text:span text:style-name="T1">Jan 7, 2013 7:20:01 PM Extracting virscan6.984</text:span></text:p>
      <text:p text:style-name="P1"><text:span text:style-name="T1">Jan 7, 2013 7:20:01 PM Total number of bytes read is 1,173</text:span></text:p>
      <text:p text:style-name="P1"><text:span text:style-name="T1">Jan 7, 2013 7:20:01 PM Extracting virscan7.983</text:span></text:p>
      <text:p text:style-name="P1"><text:span text:style-name="T1">Jan 7, 2013 7:20:01 PM Total number of bytes read is 5,668,164</text:span></text:p>
      <text:p text:style-name="P1"><text:span text:style-name="T1">Jan 7, 2013 7:20:01 PM Extracting virscan8.982</text:span></text:p>
      <text:p text:style-name="P1"><text:span text:style-name="T1">Jan 7, 2013 7:20:01 PM Total number of bytes read is 2,190</text:span></text:p>
      <text:p text:style-name="P1"><text:span text:style-name="T1">Jan 7, 2013 7:20:01 PM Extracting virscan9.981</text:span></text:p>
      <text:p text:style-name="P1"><text:span text:style-name="T1">Jan 7, 2013 7:20:01 PM Total number of bytes read is 476,139</text:span></text:p>
      <text:p text:style-name="P1"><text:span text:style-name="T1">Jan 7, 2013 7:20:01 PM Extracting virscant.980</text:span></text:p>
      <text:p text:style-name="P1"><text:span text:style-name="T1">Jan 7, 2013 7:20:01 PM Total number of bytes read is 88</text:span></text:p>
      <text:p text:style-name="P1"><text:span text:style-name="T1">Jan 7, 2013 7:20:01 PM Extracting whatsnew.979</text:span></text:p>
      <text:p text:style-name="P1"><text:span text:style-name="T1">Jan 7, 2013 7:20:01 PM Total number of bytes read is 3,451</text:span></text:p>
      <text:p text:style-name="P1"><text:span text:style-name="T1">Jan 7, 2013 7:20:01 PM Extracting navuphub.dis</text:span></text:p>
      <text:p text:style-name="P1"><text:span text:style-name="T1">Jan 7, 2013 7:20:01 PM Total number of bytes read is 229</text:span></text:p>
      <text:p text:style-name="P1"><text:span text:style-name="T1">Jan 7, 2013 7:20:01 PM Unzipping completed</text:span></text:p>
      <text:p text:style-name="P1"><text:span text:style-name="T1">Jan 7, 2013 7:20:01 PM Making /tmp/1357557598622/1357557601142/navuphub.dis executable ...</text:span></text:p>
      <text:p text:style-name="P1"><text:span text:style-name="T1">Jan 7, 2013 7:20:01 PM Running /tmp/1357557598622/1357557601142/navuphub.dis ...</text:span></text:p>
      <text:p text:style-name="P1"><text:span text:style-name="T1">Jan 7, 2013 7:20:01 PM </text:span></text:p>
      <text:p text:style-name="P1"><text:span text:style-name="T1">Jan 7, 2013 7:20:01 PM The Java LiveUpdate session has completed successfully.</text:span></text:p>
      <text:p text:style-name="P1"><text:span text:style-name="T1">Jan 7, 2013 7:20:01 PM Return code = 0</text:span></text:p>
      <text:p text:style-name="P1"><text:span text:style-name="T1">Jan 7, 2013 7:20:01 PM </text:span></text:p>
      <text:p text:style-name="P1"><text:span text:style-name="T1">Jan 7, 2013 7:20:01 PM User in not an administrator so configuration will not be saved</text:span></text:p>
      <text:p text:style-name="P1"><text:span text:style-name="T1">============================================================</text:span></text:p>
      <text:p text:style-name="P1"><text:span text:style-name="T1">&lt;IdsJluCommandLine&gt;&lt;[ -p Avenge MicroDefs25 SavCorp10 Linux -v MicroDefsB.Dec -l SymAllLanguages -t HubDefs -z 121217016 ] [ -p Avenge MicroDefs25 SavCorp10 Linux -v MicroDefsB.Dec -l SymAllLanguages -t CurDefs -z 121230018 ] [ -p Avenge MicroDefs25 SavCorp10 Linux -v MicroDefsB.CurDefs -l SymAllLanguages -t CurDefs -z 121230018 ] &gt;</text:span></text:p>
      <text:p text:style-name="P1"><text:span text:style-name="T1">&lt;IdsJluCommandLineCharacterSet&gt;&lt;UTF-8&gt;</text:span></text:p>
      <text:p text:style-name="P1"><text:span text:style-name="T1">&lt;IdsPVLListing1&gt;</text:span></text:p>
      <text:p text:style-name="P1"><text:span text:style-name="T1">&lt;IdsPVLListing2&gt;</text:span></text:p>
      <text:p text:style-name="P1"><text:span text:style-name="T1">&lt;IdsJavaVersion&gt;&lt;1.7.0_10&gt;</text:span></text:p>
      <text:p text:style-name="P1"><text:span text:style-name="T1">&lt;IdsJavaLiveUpdateVersion&gt;&lt;3.9.1&gt;&lt;18&gt;</text:span></text:p>
      <text:p text:style-name="P1"><text:span text:style-name="T1">&lt;IdsProductInventoryParsedDefault&gt;&lt;/2Fetc/2FProduct.Catalog.JavaLiveUpdate&gt;</text:span></text:p>
      <text:p text:style-name="P1"><text:span text:style-name="T1">&lt;IdsPVLListing3&gt;</text:span></text:p>
      <text:p text:style-name="P1"><text:span text:style-name="T1">&lt;IdsPVLListing2&gt;</text:span></text:p>
      <text:p text:style-name="P1"><text:span text:style-name="T1">&lt;IdsMaxSize&gt;&lt;maxZipFileSize&gt;&lt;614400&gt;</text:span></text:p>
      <text:p text:style-name="P1"><text:span text:style-name="T1">&lt;IdsMaxSize&gt;&lt;maxTriFileSize&gt;&lt;10485760&gt;</text:span></text:p>
      <text:p text:style-name="P1"><text:span text:style-name="T1">&lt;IdsMaxSize&gt;&lt;maxPackageSize&gt;&lt;734003200&gt;</text:span></text:p>
      <text:p text:style-name="P1"><text:span text:style-name="T1">&lt;IdsMaxSize&gt;&lt;maxPackageContentSize&gt;&lt;734003200&gt;</text:span></text:p>
      <text:p text:style-name="P1"><text:span text:style-name="T1">&lt;IdsEnableIPv4PreferenceNull&gt;&lt;enableIPv4Preference&gt;</text:span></text:p>
      <text:p text:style-name="P1"><text:span text:style-name="T1">&lt;IdsJluSyncCheckCurrentSession&gt;</text:span></text:p>
      <text:p text:style-name="P1"><text:span text:style-name="T1">&lt;IdsJluSyncCheckPort&gt;&lt;57398&gt;</text:span></text:p>
      <text:p text:style-name="P1"><text:span text:style-name="T1">&lt;IdsJluSyncCheckActive&gt;</text:span></text:p>
      <text:p text:style-name="P1"><text:span text:style-name="T1">&lt;IdsJluSyncCurrentSessionActive&gt;</text:span></text:p>
      <text:p text:style-name="P1"><text:span text:style-name="T1">&lt;IdsDownloadMsg&gt;&lt;minitri.flg&gt;&lt;/2Ftmp/2F1357557598622/2Fminitri.flg&gt;</text:span></text:p>
      <text:p text:style-name="P1"><text:span text:style-name="T1">&lt;IdsHttpConnectionMsg2&gt;&lt;liveupdate.symantecliveupdate.com&gt;&lt;80&gt;&lt;HTTP&gt;</text:span></text:p>
      <text:p text:style-name="P1"><text:span text:style-name="T1">&lt;IdsHttpConnectedMsg&gt;&lt;203.144.145.18&gt;</text:span></text:p>
      <text:p text:style-name="P1"><text:span text:style-name="T1">&lt;IdsHttpWaitingMsg&gt;</text:span></text:p>
      <text:p text:style-name="P1"><text:span text:style-name="T1">&lt;IdsHttpReceivingFileMsg&gt;</text:span></text:p>
      <text:p text:style-name="P1"><text:span text:style-name="T1">&lt;IdsTransferCompleteMsg&gt;&lt;321&gt;&lt;813&gt;</text:span></text:p>
      <text:p text:style-name="P1"><text:span text:style-name="T1">&lt;IdsDownloadMsg&gt;&lt;avenge$20microdefs25$20savcorp10$20linux_microdefsb.curdefs_sym</text:span><text:soft-page-break/><text:span text:style-name="T1">alllanguages_livetri.zip&gt;&lt;/2Ftmp/2F1357557598622/2Favenge$20microdefs25$20savcorp10$20linux_microdefsb.curdefs_symalllanguages_livetri.zip&gt;</text:span></text:p>
      <text:p text:style-name="P1"><text:span text:style-name="T1">&lt;IdsHttpConnectionMsg&gt;&lt;203.144.145.18&gt;&lt;HTTP&gt;</text:span></text:p>
      <text:p text:style-name="P1"><text:span text:style-name="T1">&lt;IdsHttpConnectedMsg&gt;&lt;203.144.145.18&gt;</text:span></text:p>
      <text:p text:style-name="P1"><text:span text:style-name="T1">&lt;IdsHttpWaitingMsg&gt;</text:span></text:p>
      <text:p text:style-name="P1"><text:span text:style-name="T1">&lt;IdsHttpReceivingFileMsg&gt;</text:span></text:p>
      <text:p text:style-name="P1"><text:span text:style-name="T1">&lt;IdsTransferCompleteMsg&gt;&lt;185&gt;&lt;18108&gt;</text:span></text:p>
      <text:p text:style-name="P1"><text:span text:style-name="T1">&lt;IdsDownloadMsg&gt;&lt;avenge$20microdefs25$20savcorp10$20linux_microdefsb.dec_symalllanguages_livetri.zip&gt;&lt;/2Ftmp/2F1357557598622/2Favenge$20microdefs25$20savcorp10$20linux_microdefsb.dec_symalllanguages_livetri.zip&gt;</text:span></text:p>
      <text:p text:style-name="P1"><text:span text:style-name="T1">&lt;IdsHttpConnectionMsg&gt;&lt;203.144.145.18&gt;&lt;HTTP&gt;</text:span></text:p>
      <text:p text:style-name="P1"><text:span text:style-name="T1">&lt;IdsHttpConnectedMsg&gt;&lt;203.144.145.18&gt;</text:span></text:p>
      <text:p text:style-name="P1"><text:span text:style-name="T1">&lt;IdsHttpWaitingMsg&gt;</text:span></text:p>
      <text:p text:style-name="P1"><text:span text:style-name="T1">&lt;IdsHttpReceivingFileMsg&gt;</text:span></text:p>
      <text:p text:style-name="P1"><text:span text:style-name="T1">&lt;IdsTransferCompleteMsg&gt;&lt;829&gt;&lt;3513&gt;</text:span></text:p>
      <text:p text:style-name="P1"><text:span text:style-name="T1">&lt;IdsZipEntryName&gt;&lt;liveupdt.tri&gt;</text:span></text:p>
      <text:p text:style-name="P1"><text:span text:style-name="T1">&lt;IdsZipEntryName&gt;&lt;liveupdt.grd&gt;</text:span></text:p>
      <text:p text:style-name="P1"><text:span text:style-name="T1">&lt;IdsZipEntryName&gt;&lt;liveupdt.sig&gt;</text:span></text:p>
      <text:p text:style-name="P1"><text:span text:style-name="T1">&lt;IdsUnzipMsg&gt;&lt;avenge$20microdefs25$20savcorp10$20linux_microdefsb.curdefs_symalllanguages_livetri.zip&gt;&lt;/2Ftmp/2F1357557598622/2Favenge$20microdefs25$20savcorp10$20linux_microdefsb.curdefs_symalllanguages_livetri.zip1357557600025&gt;</text:span></text:p>
      <text:p text:style-name="P1"><text:span text:style-name="T1">&lt;IdsZipFileIsCatalog&gt;</text:span></text:p>
      <text:p text:style-name="P1"><text:span text:style-name="T1">&lt;IdsUnzipExtract&gt;&lt;liveupdt.tri&gt;</text:span></text:p>
      <text:p text:style-name="P1"><text:span text:style-name="T1">&lt;IdsTotalNumBytesRead&gt;&lt;3787&gt;</text:span></text:p>
      <text:p text:style-name="P1"><text:span text:style-name="T1">&lt;IdsUnzipExtract&gt;&lt;liveupdt.grd&gt;</text:span></text:p>
      <text:p text:style-name="P1"><text:span text:style-name="T1">&lt;IdsTotalNumBytesRead&gt;&lt;958&gt;</text:span></text:p>
      <text:p text:style-name="P1"><text:span text:style-name="T1">&lt;IdsUnzipExtract&gt;&lt;liveupdt.sig&gt;</text:span></text:p>
      <text:p text:style-name="P1"><text:span text:style-name="T1">&lt;IdsTotalNumBytesRead&gt;&lt;2266&gt;</text:span></text:p>
      <text:p text:style-name="P1"><text:span text:style-name="T1">&lt;IdsUnzipComplete&gt;</text:span></text:p>
      <text:p text:style-name="P1"><text:span text:style-name="T1">&lt;IdsSecurityLoadingRootCert&gt;</text:span></text:p>
      <text:p text:style-name="P1"><text:span text:style-name="T1">&lt;IdsSecuritySetCertRestrictions&gt;</text:span></text:p>
      <text:p text:style-name="P1"><text:span text:style-name="T1">&lt;IdsSecurityGuardLoad&gt;&lt;/2Ftmp/2F1357557598622/2Favenge$20microdefs25$20savcorp10$20linux_microdefsb.curdefs_symalllanguages_livetri.zip1357557600025/2Fliveupdt.grd&gt;</text:span></text:p>
      <text:p text:style-name="P1"><text:span text:style-name="T1">&lt;IdsZipEntryName&gt;&lt;liveupdt.tri&gt;</text:span></text:p>
      <text:p text:style-name="P1"><text:span text:style-name="T1">&lt;IdsZipEntryName&gt;&lt;liveupdt.grd&gt;</text:span></text:p>
      <text:p text:style-name="P1"><text:span text:style-name="T1">&lt;IdsZipEntryName&gt;&lt;liveupdt.sig&gt;</text:span></text:p>
      <text:p text:style-name="P1"><text:span text:style-name="T1">&lt;IdsUnzipMsg&gt;&lt;avenge$20microdefs25$20savcorp10$20linux_microdefsb.dec_symalllanguages_livetri.zip&gt;&lt;/2Ftmp/2F1357557598622/2Favenge$20microdefs25$20savcorp10$20linux_microdefsb.dec_symalllanguages_livetri.zip1357557600145&gt;</text:span></text:p>
      <text:p text:style-name="P1"><text:span text:style-name="T1">&lt;IdsZipFileIsCatalog&gt;</text:span></text:p>
      <text:p text:style-name="P1"><text:span text:style-name="T1">&lt;IdsUnzipExtract&gt;&lt;liveupdt.tri&gt;</text:span></text:p>
      <text:p text:style-name="P1"><text:span text:style-name="T1">&lt;IdsTotalNumBytesRead&gt;&lt;761&gt;</text:span></text:p>
      <text:p text:style-name="P1"><text:span text:style-name="T1">&lt;IdsUnzipExtract&gt;&lt;liveupdt.grd&gt;</text:span></text:p>
      <text:p text:style-name="P1"><text:span text:style-name="T1">&lt;IdsTotalNumBytesRead&gt;&lt;321&gt;</text:span></text:p>
      <text:p text:style-name="P1"><text:span text:style-name="T1">&lt;IdsUnzipExtract&gt;&lt;liveupdt.sig&gt;</text:span></text:p>
      <text:p text:style-name="P1"><text:span text:style-name="T1">&lt;IdsTotalNumBytesRead&gt;&lt;2266&gt;</text:span></text:p>
      <text:p text:style-name="P1"><text:span text:style-name="T1">&lt;IdsUnzipComplete&gt;</text:span></text:p>
      <text:p text:style-name="P1"><text:span text:style-name="T1">&lt;IdsSecurityGuardLoad&gt;&lt;/2Ftmp/2F1357557598622/2Favenge$20microdefs25$20savcorp10$20linux_microdefsb.dec_symalllanguages_livetri.zip1357557600145/2Fliveupdt.grd&gt;</text:span></text:p>
      <text:p text:style-name="P1"><text:span text:style-name="T1">&lt;IdsDownloadMsg&gt;&lt;1357515139jtun_sav10enncur25.lin&gt;&lt;/2Ftmp/2F1357557598622/2F1357515139jtun_sav10enncur25.lin&gt;</text:span></text:p>
      <text:p text:style-name="P1"><text:span text:style-name="T1">&lt;IdsHttpConnectionMsg&gt;&lt;203.144.145.18&gt;&lt;HTTP&gt;</text:span></text:p>
      <text:p text:style-name="P1"><text:span text:style-name="T1">&lt;IdsHttpConnectedMsg&gt;&lt;203.144.145.18&gt;</text:span></text:p>
      <text:p text:style-name="P1"><text:span text:style-name="T1">&lt;IdsHttpConnectionMsg&gt;&lt;203.144.145.18&gt;&lt;HTTP&gt;</text:span></text:p>
      <text:p text:style-name="P1"><text:span text:style-name="T1">&lt;IdsHttpConnectedMsg&gt;&lt;203.144.145.18&gt;</text:span></text:p>
      <text:p text:style-name="P1"><text:span text:style-name="T1">&lt;IdsHttpWaitingMsg&gt;</text:span></text:p>
      <text:p text:style-name="P1"><text:span text:style-name="T1">&lt;IdsFileAlreadyPresent&gt;&lt;/2Ftmp/2F1357557598622/2F1357515139jtun_sav10enncur25.lin&gt;</text:span></text:p>
      <text:p text:style-name="P1"><text:span text:style-name="T1">&lt;IdsSecurityPackageCheck&gt;&lt;/2Ftmp/2F1357557598622/2F1357515139jtun_sav10enncur25.lin&gt;</text:span></text:p>
      <text:p text:style-name="P1"><text:span text:style-name="T1">&lt;IdsZipEntryName&gt;&lt;cur.scr&gt;</text:span></text:p>
      <text:p text:style-name="P1"><text:soft-page-break/><text:span text:style-name="T1">&lt;IdsZipEntryName&gt;&lt;tcdefs.999&gt;</text:span></text:p>
      <text:p text:style-name="P1"><text:span text:style-name="T1">&lt;IdsZipEntryName&gt;&lt;tcscan7.998&gt;</text:span></text:p>
      <text:p text:style-name="P1"><text:span text:style-name="T1">&lt;IdsZipEntryName&gt;&lt;tcscan8.997&gt;</text:span></text:p>
      <text:p text:style-name="P1"><text:span text:style-name="T1">&lt;IdsZipEntryName&gt;&lt;tcscan9.996&gt;</text:span></text:p>
      <text:p text:style-name="P1"><text:span text:style-name="T1">&lt;IdsZipEntryName&gt;&lt;tinf.995&gt;</text:span></text:p>
      <text:p text:style-name="P1"><text:span text:style-name="T1">&lt;IdsZipEntryName&gt;&lt;tinfl.994&gt;</text:span></text:p>
      <text:p text:style-name="P1"><text:span text:style-name="T1">&lt;IdsZipEntryName&gt;&lt;tscan1.993&gt;</text:span></text:p>
      <text:p text:style-name="P1"><text:span text:style-name="T1">&lt;IdsZipEntryName&gt;&lt;v.991&gt;</text:span></text:p>
      <text:p text:style-name="P1"><text:span text:style-name="T1">&lt;IdsZipEntryName&gt;&lt;v.992&gt;</text:span></text:p>
      <text:p text:style-name="P1"><text:span text:style-name="T1">&lt;IdsZipEntryName&gt;&lt;v1.990&gt;</text:span></text:p>
      <text:p text:style-name="P1"><text:span text:style-name="T1">&lt;IdsZipEntryName&gt;&lt;virscan1.989&gt;</text:span></text:p>
      <text:p text:style-name="P1"><text:span text:style-name="T1">&lt;IdsZipEntryName&gt;&lt;virscan2.988&gt;</text:span></text:p>
      <text:p text:style-name="P1"><text:span text:style-name="T1">&lt;IdsZipEntryName&gt;&lt;virscan3.987&gt;</text:span></text:p>
      <text:p text:style-name="P1"><text:span text:style-name="T1">&lt;IdsZipEntryName&gt;&lt;virscan4.986&gt;</text:span></text:p>
      <text:p text:style-name="P1"><text:span text:style-name="T1">&lt;IdsZipEntryName&gt;&lt;virscan5.985&gt;</text:span></text:p>
      <text:p text:style-name="P1"><text:span text:style-name="T1">&lt;IdsZipEntryName&gt;&lt;virscan6.984&gt;</text:span></text:p>
      <text:p text:style-name="P1"><text:span text:style-name="T1">&lt;IdsZipEntryName&gt;&lt;virscan7.983&gt;</text:span></text:p>
      <text:p text:style-name="P1"><text:span text:style-name="T1">&lt;IdsZipEntryName&gt;&lt;virscan8.982&gt;</text:span></text:p>
      <text:p text:style-name="P1"><text:span text:style-name="T1">&lt;IdsZipEntryName&gt;&lt;virscan9.981&gt;</text:span></text:p>
      <text:p text:style-name="P1"><text:span text:style-name="T1">&lt;IdsZipEntryName&gt;&lt;virscant.980&gt;</text:span></text:p>
      <text:p text:style-name="P1"><text:span text:style-name="T1">&lt;IdsZipEntryName&gt;&lt;whatsnew.979&gt;</text:span></text:p>
      <text:p text:style-name="P1"><text:span text:style-name="T1">&lt;IdsZipEntryName&gt;&lt;navuphub.dis&gt;</text:span></text:p>
      <text:p text:style-name="P1"><text:span text:style-name="T1">&lt;IdsUnzipMsg&gt;&lt;1357515139jtun_sav10enncur25.lin&gt;&lt;/2Ftmp/2F1357557598622/2F1357557601142&gt;</text:span></text:p>
      <text:p text:style-name="P1"><text:span text:style-name="T1">&lt;IdsUnzipExtract&gt;&lt;cur.scr&gt;</text:span></text:p>
      <text:p text:style-name="P1"><text:span text:style-name="T1">&lt;IdsTotalNumBytesRead&gt;&lt;968&gt;</text:span></text:p>
      <text:p text:style-name="P1"><text:span text:style-name="T1">&lt;IdsUnzipExtract&gt;&lt;tcdefs.999&gt;</text:span></text:p>
      <text:p text:style-name="P1"><text:span text:style-name="T1">&lt;IdsTotalNumBytesRead&gt;&lt;14890109&gt;</text:span></text:p>
      <text:p text:style-name="P1"><text:span text:style-name="T1">&lt;IdsUnzipExtract&gt;&lt;tcscan7.998&gt;</text:span></text:p>
      <text:p text:style-name="P1"><text:span text:style-name="T1">&lt;IdsTotalNumBytesRead&gt;&lt;99353&gt;</text:span></text:p>
      <text:p text:style-name="P1"><text:span text:style-name="T1">&lt;IdsUnzipExtract&gt;&lt;tcscan8.997&gt;</text:span></text:p>
      <text:p text:style-name="P1"><text:span text:style-name="T1">&lt;IdsTotalNumBytesRead&gt;&lt;566&gt;</text:span></text:p>
      <text:p text:style-name="P1"><text:span text:style-name="T1">&lt;IdsUnzipExtract&gt;&lt;tcscan9.996&gt;</text:span></text:p>
      <text:p text:style-name="P1"><text:span text:style-name="T1">&lt;IdsTotalNumBytesRead&gt;&lt;16709&gt;</text:span></text:p>
      <text:p text:style-name="P1"><text:span text:style-name="T1">&lt;IdsUnzipExtract&gt;&lt;tinf.995&gt;</text:span></text:p>
      <text:p text:style-name="P1"><text:span text:style-name="T1">&lt;IdsTotalNumBytesRead&gt;&lt;97&gt;</text:span></text:p>
      <text:p text:style-name="P1"><text:span text:style-name="T1">&lt;IdsUnzipExtract&gt;&lt;tinfl.994&gt;</text:span></text:p>
      <text:p text:style-name="P1"><text:span text:style-name="T1">&lt;IdsTotalNumBytesRead&gt;&lt;92&gt;</text:span></text:p>
      <text:p text:style-name="P1"><text:span text:style-name="T1">&lt;IdsUnzipExtract&gt;&lt;tscan1.993&gt;</text:span></text:p>
      <text:p text:style-name="P1"><text:span text:style-name="T1">&lt;IdsTotalNumBytesRead&gt;&lt;188&gt;</text:span></text:p>
      <text:p text:style-name="P1"><text:span text:style-name="T1">&lt;IdsUnzipExtract&gt;&lt;v.991&gt;</text:span></text:p>
      <text:p text:style-name="P1"><text:span text:style-name="T1">&lt;IdsTotalNumBytesRead&gt;&lt;242&gt;</text:span></text:p>
      <text:p text:style-name="P1"><text:span text:style-name="T1">&lt;IdsUnzipExtract&gt;&lt;v.992&gt;</text:span></text:p>
      <text:p text:style-name="P1"><text:span text:style-name="T1">&lt;IdsTotalNumBytesRead&gt;&lt;1141&gt;</text:span></text:p>
      <text:p text:style-name="P1"><text:span text:style-name="T1">&lt;IdsUnzipExtract&gt;&lt;v1.990&gt;</text:span></text:p>
      <text:p text:style-name="P1"><text:span text:style-name="T1">&lt;IdsTotalNumBytesRead&gt;&lt;229&gt;</text:span></text:p>
      <text:p text:style-name="P1"><text:span text:style-name="T1">&lt;IdsUnzipExtract&gt;&lt;virscan1.989&gt;</text:span></text:p>
      <text:p text:style-name="P1"><text:span text:style-name="T1">&lt;IdsTotalNumBytesRead&gt;&lt;1737&gt;</text:span></text:p>
      <text:p text:style-name="P1"><text:span text:style-name="T1">&lt;IdsUnzipExtract&gt;&lt;virscan2.988&gt;</text:span></text:p>
      <text:p text:style-name="P1"><text:span text:style-name="T1">&lt;IdsTotalNumBytesRead&gt;&lt;3943&gt;</text:span></text:p>
      <text:p text:style-name="P1"><text:span text:style-name="T1">&lt;IdsUnzipExtract&gt;&lt;virscan3.987&gt;</text:span></text:p>
      <text:p text:style-name="P1"><text:span text:style-name="T1">&lt;IdsTotalNumBytesRead&gt;&lt;310&gt;</text:span></text:p>
      <text:p text:style-name="P1"><text:span text:style-name="T1">&lt;IdsUnzipExtract&gt;&lt;virscan4.986&gt;</text:span></text:p>
      <text:p text:style-name="P1"><text:span text:style-name="T1">&lt;IdsTotalNumBytesRead&gt;&lt;16913&gt;</text:span></text:p>
      <text:p text:style-name="P1"><text:span text:style-name="T1">&lt;IdsUnzipExtract&gt;&lt;virscan5.985&gt;</text:span></text:p>
      <text:p text:style-name="P1"><text:span text:style-name="T1">&lt;IdsTotalNumBytesRead&gt;&lt;101050&gt;</text:span></text:p>
      <text:p text:style-name="P1"><text:span text:style-name="T1">&lt;IdsUnzipExtract&gt;&lt;virscan6.984&gt;</text:span></text:p>
      <text:p text:style-name="P1"><text:span text:style-name="T1">&lt;IdsTotalNumBytesRead&gt;&lt;1173&gt;</text:span></text:p>
      <text:p text:style-name="P1"><text:span text:style-name="T1">&lt;IdsUnzipExtract&gt;&lt;virscan7.983&gt;</text:span></text:p>
      <text:p text:style-name="P1"><text:span text:style-name="T1">&lt;IdsTotalNumBytesRead&gt;&lt;5668164&gt;</text:span></text:p>
      <text:p text:style-name="P1"><text:span text:style-name="T1">&lt;IdsUnzipExtract&gt;&lt;virscan8.982&gt;</text:span></text:p>
      <text:p text:style-name="P1"><text:span text:style-name="T1">&lt;IdsTotalNumBytesRead&gt;&lt;2190&gt;</text:span></text:p>
      <text:p text:style-name="P1"><text:soft-page-break/><text:span text:style-name="T1">&lt;IdsUnzipExtract&gt;&lt;virscan9.981&gt;</text:span></text:p>
      <text:p text:style-name="P1"><text:span text:style-name="T1">&lt;IdsTotalNumBytesRead&gt;&lt;476139&gt;</text:span></text:p>
      <text:p text:style-name="P1"><text:span text:style-name="T1">&lt;IdsUnzipExtract&gt;&lt;virscant.980&gt;</text:span></text:p>
      <text:p text:style-name="P1"><text:span text:style-name="T1">&lt;IdsTotalNumBytesRead&gt;&lt;88&gt;</text:span></text:p>
      <text:p text:style-name="P1"><text:span text:style-name="T1">&lt;IdsUnzipExtract&gt;&lt;whatsnew.979&gt;</text:span></text:p>
      <text:p text:style-name="P1"><text:span text:style-name="T1">&lt;IdsTotalNumBytesRead&gt;&lt;3451&gt;</text:span></text:p>
      <text:p text:style-name="P1"><text:span text:style-name="T1">&lt;IdsUnzipExtract&gt;&lt;navuphub.dis&gt;</text:span></text:p>
      <text:p text:style-name="P1"><text:span text:style-name="T1">&lt;IdsTotalNumBytesRead&gt;&lt;229&gt;</text:span></text:p>
      <text:p text:style-name="P1"><text:span text:style-name="T1">&lt;IdsUnzipComplete&gt;</text:span></text:p>
      <text:p text:style-name="P1"><text:span text:style-name="T1">&lt;IdsFileActionItemMakeExecutable&gt;&lt;/2Ftmp/2F1357557598622/2F1357557601142/2Fnavuphub.dis&gt;</text:span></text:p>
      <text:p text:style-name="P1"><text:span text:style-name="T1">&lt;IdsFileActionItemRunScript&gt;&lt;/2Ftmp/2F1357557598622/2F1357557601142/2Fnavuphub.dis&gt;</text:span></text:p>
      <text:p text:style-name="P1"><text:span text:style-name="T1">&lt;IdsJavaSessionSuccess&gt;</text:span></text:p>
      <text:p text:style-name="P1"><text:span text:style-name="T1">&lt;IdsJavaSessionReturnCode&gt;&lt;0&gt;</text:span></text:p>
      <text:p text:style-name="P1"><text:span text:style-name="T1">============================================================</text:span></text:p>
      <text:p text:style-name="P1"><text:span text:style-name="T1">Jan 11, 2013 1:23:32 PM Using character set UTF-8</text:span></text:p>
      <text:p text:style-name="P1"><text:span text:style-name="T1">Jan 11, 2013 1:23:32 PM Command-line Product Selections to update:</text:span></text:p>
      <text:p text:style-name="P1"><text:span text:style-name="T1">Jan 11, 2013 1:23:32 PM (ProdName, Version, Lang, ItemSeqName, SeqNum)</text:span></text:p>
      <text:p text:style-name="P1"><text:span text:style-name="T1">Jan 11, 2013 1:23:36 PM Java Version 1.7.0_10.</text:span></text:p>
      <text:p text:style-name="P1"><text:span text:style-name="T1">Jan 11, 2013 1:23:36 PM Linux 3.5.0-21-generic</text:span></text:p>
      <text:p text:style-name="P1"><text:span text:style-name="T1">Jan 11, 2013 1:23:36 PM Java LiveUpdate version 3.9.1 Build 18.</text:span></text:p>
      <text:p text:style-name="P1"><text:span text:style-name="T1">Jan 11, 2013 1:23:36 PM ProductInventory: parsed default inventory file: /etc/Product.Catalog.JavaLiveUpdate</text:span></text:p>
      <text:p text:style-name="P1"><text:span text:style-name="T1">Jan 11, 2013 1:23:36 PM Inventory File Product Selections to update:</text:span></text:p>
      <text:p text:style-name="P1"><text:span text:style-name="T1">Jan 11, 2013 1:23:36 PM (ProdName, Version, Lang, ItemSeqName, SeqNum)</text:span></text:p>
      <text:p text:style-name="P1"><text:span text:style-name="T1">Jan 11, 2013 1:23:36 PM <text:s text:c="2"/>Avenge MicroDefs25 SavCorp10 Linux, MicroDefsB.CurDefs, SymAllLanguages, HubDefs, 0</text:span></text:p>
      <text:p text:style-name="P1"><text:span text:style-name="T1">Jan 11, 2013 1:23:36 PM <text:s text:c="2"/>Avenge MicroDefs25 SavCorp10 Linux, MicroDefsB.CurDefs, SymAllLanguages, CurDefs, 130106009</text:span></text:p>
      <text:p text:style-name="P1"><text:span text:style-name="T1">Jan 11, 2013 1:23:36 PM The property maxZipFileSize in config file is 614,400</text:span></text:p>
      <text:p text:style-name="P1"><text:span text:style-name="T1">Jan 11, 2013 1:23:36 PM The property maxTriFileSize in config file is 10,485,760</text:span></text:p>
      <text:p text:style-name="P1"><text:span text:style-name="T1">Jan 11, 2013 1:23:36 PM The property maxPackageSize in config file is 734,003,200</text:span></text:p>
      <text:p text:style-name="P1"><text:span text:style-name="T1">Jan 11, 2013 1:23:36 PM The property maxPackageContentSize in config file is 734,003,200</text:span></text:p>
      <text:p text:style-name="P1"><text:span text:style-name="T1">Jan 11, 2013 1:23:36 PM The property enableIPv4Preference is not set in config file</text:span></text:p>
      <text:p text:style-name="P1"><text:span text:style-name="T1">Jan 11, 2013 1:23:36 PM Checking to see if JLU can connect to its own listener thread.</text:span></text:p>
      <text:p text:style-name="P1"><text:span text:style-name="T1">Jan 11, 2013 1:23:36 PM Checking to see if a session of JLU is running at port 56040.</text:span></text:p>
      <text:p text:style-name="P1"><text:span text:style-name="T1">Jan 11, 2013 1:23:36 PM An active JLU session has been detected.</text:span></text:p>
      <text:p text:style-name="P1"><text:span text:style-name="T1">Jan 11, 2013 1:23:36 PM JLU was able to successfully connect to its own listener thread.</text:span></text:p>
      <text:p text:style-name="P1"><text:span text:style-name="T1">Jan 11, 2013 1:23:48 PM Downloading minitri.flg to /tmp/1357881816391/minitri.flg ...</text:span></text:p>
      <text:p text:style-name="P1"><text:span text:style-name="T1">Jan 11, 2013 1:23:48 PM Connecting to liveupdate.symantecliveupdate.com:80 via HTTP ...</text:span></text:p>
      <text:p text:style-name="P1"><text:span text:style-name="T1">Jan 11, 2013 1:23:48 PM Connected to 118.155.230.24 sending request ...</text:span></text:p>
      <text:p text:style-name="P1"><text:span text:style-name="T1">Jan 11, 2013 1:23:48 PM Waiting for response ...</text:span></text:p>
      <text:p text:style-name="P1"><text:span text:style-name="T1">Jan 11, 2013 1:23:48 PM Receiving file ...</text:span></text:p>
      <text:p text:style-name="P1"><text:span text:style-name="T1">Jan 11, 2013 1:23:48 PM Transfer completed in 342 ms (979 bytes/sec)</text:span></text:p>
      <text:p text:style-name="P1"><text:span text:style-name="T1">Jan 11, 2013 1:23:48 PM Downloading avenge$20microdefs25$20savcorp10$20linux_microdefsb.curdefs_symalllanguages_livetri.zip to /tmp/1357881816391/avenge$20microdefs25$20savcorp10$20linux_microdefsb.curdefs_symalllanguages_livetri.zip ...</text:span></text:p>
      <text:p text:style-name="P1"><text:span text:style-name="T1">Jan 11, 2013 1:23:48 PM Connecting to 118.155.230.24 via HTTP ...</text:span></text:p>
      <text:p text:style-name="P1"><text:span text:style-name="T1">Jan 11, 2013 1:23:48 PM Connected to 118.155.230.24 sending request ...</text:span></text:p>
      <text:p text:style-name="P1"><text:span text:style-name="T1">Jan 11, 2013 1:23:48 PM Waiting for response ...</text:span></text:p>
      <text:p text:style-name="P1"><text:span text:style-name="T1">Jan 11, 2013 1:23:49 PM Receiving file ...</text:span></text:p>
      <text:p text:style-name="P1"><text:soft-page-break/><text:span text:style-name="T1">Jan 11, 2013 1:23:49 PM Transfer completed in 210 ms (16,490 bytes/sec)</text:span></text:p>
      <text:p text:style-name="P1"><text:span text:style-name="T1">Jan 11, 2013 1:23:49 PM The zip entry is liveupdt.tri</text:span></text:p>
      <text:p text:style-name="P1"><text:span text:style-name="T1">Jan 11, 2013 1:23:49 PM The zip entry is liveupdt.grd</text:span></text:p>
      <text:p text:style-name="P1"><text:span text:style-name="T1">Jan 11, 2013 1:23:49 PM The zip entry is liveupdt.sig</text:span></text:p>
      <text:p text:style-name="P1"><text:span text:style-name="T1">Jan 11, 2013 1:23:49 PM Unzipping avenge$20microdefs25$20savcorp10$20linux_microdefsb.curdefs_symalllanguages_livetri.zip into /tmp/1357881816391/avenge$20microdefs25$20savcorp10$20linux_microdefsb.curdefs_symalllanguages_livetri.zip1357881829024 ...</text:span></text:p>
      <text:p text:style-name="P1"><text:span text:style-name="T1">Jan 11, 2013 1:23:49 PM The zip file downloaded is a catalog file</text:span></text:p>
      <text:p text:style-name="P1"><text:span text:style-name="T1">Jan 11, 2013 1:23:49 PM Extracting liveupdt.tri</text:span></text:p>
      <text:p text:style-name="P1"><text:span text:style-name="T1">Jan 11, 2013 1:23:49 PM Total number of bytes read is 4,253</text:span></text:p>
      <text:p text:style-name="P1"><text:span text:style-name="T1">Jan 11, 2013 1:23:49 PM Extracting liveupdt.grd</text:span></text:p>
      <text:p text:style-name="P1"><text:span text:style-name="T1">Jan 11, 2013 1:23:49 PM Total number of bytes read is 1,049</text:span></text:p>
      <text:p text:style-name="P1"><text:span text:style-name="T1">Jan 11, 2013 1:23:49 PM Extracting liveupdt.sig</text:span></text:p>
      <text:p text:style-name="P1"><text:span text:style-name="T1">Jan 11, 2013 1:23:49 PM Total number of bytes read is 2,266</text:span></text:p>
      <text:p text:style-name="P1"><text:span text:style-name="T1">Jan 11, 2013 1:23:49 PM Unzipping completed</text:span></text:p>
      <text:p text:style-name="P1"><text:span text:style-name="T1">Jan 11, 2013 1:23:49 PM Loading root certificate</text:span></text:p>
      <text:p text:style-name="P1"><text:span text:style-name="T1">Jan 11, 2013 1:23:49 PM Setting certificate restrictions</text:span></text:p>
      <text:p text:style-name="P1"><text:span text:style-name="T1">Jan 11, 2013 1:23:49 PM Loading guard file: <text:s/>/tmp/1357881816391/avenge$20microdefs25$20savcorp10$20linux_microdefsb.curdefs_symalllanguages_livetri.zip1357881829024/liveupdt.grd</text:span></text:p>
      <text:p text:style-name="P1"><text:span text:style-name="T1">Jan 11, 2013 1:23:50 PM FreeSpace available on /tmp/1357881816391 is 109200560 KB.</text:span></text:p>
      <text:p text:style-name="P1"><text:span text:style-name="T1">Jan 11, 2013 1:23:50 PM FreeSpace available on /tmp/1357881816391 is 109200560 KB.</text:span></text:p>
      <text:p text:style-name="P1"><text:span text:style-name="T1">Jan 11, 2013 1:23:50 PM For input string: "". UIPriv value is not valid. </text:span></text:p>
      <text:p text:style-name="P1"><text:span text:style-name="T1">Jan 11, 2013 1:23:50 PM Downloading 1357839401jtun_sav10en130106009.lin to /tmp/1357881816391/1357839401jtun_sav10en130106009.lin ...</text:span></text:p>
      <text:p text:style-name="P1"><text:span text:style-name="T1">Jan 11, 2013 1:23:50 PM Connecting to 118.155.230.24 via HTTP ...</text:span></text:p>
      <text:p text:style-name="P1"><text:span text:style-name="T1">Jan 11, 2013 1:23:51 PM Connected to 118.155.230.24 sending request ...</text:span></text:p>
      <text:p text:style-name="P1"><text:span text:style-name="T1">Jan 11, 2013 1:23:51 PM Waiting for response ...</text:span></text:p>
      <text:p text:style-name="P1"><text:span text:style-name="T1">Jan 11, 2013 1:23:51 PM Receiving file ...</text:span></text:p>
      <text:p text:style-name="P1"><text:span text:style-name="T1">Jan 11, 2013 1:23:53 PM Transfer completed in 2,987 ms (442,749 bytes/sec)</text:span></text:p>
      <text:p text:style-name="P1"><text:span text:style-name="T1">Jan 11, 2013 1:23:53 PM Checking authenticity of package /tmp/1357881816391/1357839401jtun_sav10en130106009.lin</text:span></text:p>
      <text:p text:style-name="P1"><text:span text:style-name="T1">Jan 11, 2013 1:23:54 PM The zip entry is catalog.dat</text:span></text:p>
      <text:p text:style-name="P1"><text:span text:style-name="T1">Jan 11, 2013 1:23:54 PM The zip entry is cur.scr</text:span></text:p>
      <text:p text:style-name="P1"><text:span text:style-name="T1">Jan 11, 2013 1:23:54 PM The zip entry is tcdefs.999</text:span></text:p>
      <text:p text:style-name="P1"><text:span text:style-name="T1">Jan 11, 2013 1:23:54 PM The zip entry is tcscan7.998</text:span></text:p>
      <text:p text:style-name="P1"><text:span text:style-name="T1">Jan 11, 2013 1:23:54 PM The zip entry is tcscan9.997</text:span></text:p>
      <text:p text:style-name="P1"><text:span text:style-name="T1">Jan 11, 2013 1:23:54 PM The zip entry is tinf.996</text:span></text:p>
      <text:p text:style-name="P1"><text:span text:style-name="T1">Jan 11, 2013 1:23:54 PM The zip entry is tinfl.995</text:span></text:p>
      <text:p text:style-name="P1"><text:span text:style-name="T1">Jan 11, 2013 1:23:54 PM The zip entry is tscan1.994</text:span></text:p>
      <text:p text:style-name="P1"><text:span text:style-name="T1">Jan 11, 2013 1:23:54 PM The zip entry is v.grd</text:span></text:p>
      <text:p text:style-name="P1"><text:span text:style-name="T1">Jan 11, 2013 1:23:54 PM The zip entry is v.sig</text:span></text:p>
      <text:p text:style-name="P1"><text:span text:style-name="T1">Jan 11, 2013 1:23:54 PM The zip entry is v1.sig</text:span></text:p>
      <text:p text:style-name="P1"><text:span text:style-name="T1">Jan 11, 2013 1:23:54 PM The zip entry is virscan.inf</text:span></text:p>
      <text:p text:style-name="P1"><text:span text:style-name="T1">Jan 11, 2013 1:23:54 PM The zip entry is virscan1.993</text:span></text:p>
      <text:p text:style-name="P1"><text:span text:style-name="T1">Jan 11, 2013 1:23:54 PM The zip entry is virscan2.992</text:span></text:p>
      <text:p text:style-name="P1"><text:span text:style-name="T1">Jan 11, 2013 1:23:54 PM The zip entry is virscan3.991</text:span></text:p>
      <text:p text:style-name="P1"><text:span text:style-name="T1">Jan 11, 2013 1:23:54 PM The zip entry is virscan4.990</text:span></text:p>
      <text:p text:style-name="P1"><text:span text:style-name="T1">Jan 11, 2013 1:23:54 PM The zip entry is virscan5.989</text:span></text:p>
      <text:p text:style-name="P1"><text:span text:style-name="T1">Jan 11, 2013 1:23:54 PM The zip entry is virscan6.988</text:span></text:p>
      <text:p text:style-name="P1"><text:span text:style-name="T1">Jan 11, 2013 1:23:54 PM The zip entry is virscan7.987</text:span></text:p>
      <text:p text:style-name="P1"><text:span text:style-name="T1">Jan 11, 2013 1:23:54 PM The zip entry is virscan8.986</text:span></text:p>
      <text:p text:style-name="P1"><text:span text:style-name="T1">Jan 11, 2013 1:23:54 PM The zip entry is virscan9.985</text:span></text:p>
      <text:p text:style-name="P1"><text:span text:style-name="T1">Jan 11, 2013 1:23:54 PM The zip entry is virscant.dat</text:span></text:p>
      <text:p text:style-name="P1"><text:span text:style-name="T1">Jan 11, 2013 1:23:54 PM The zip entry is whatsnew.984</text:span></text:p>
      <text:p text:style-name="P1"><text:span text:style-name="T1">Jan 11, 2013 1:23:54 PM The zip entry is navupcur.dis</text:span></text:p>
      <text:p text:style-name="P1"><text:span text:style-name="T1">Jan 11, 2013 1:23:54 PM Unzipping 1357839401jtun_sav10en130106009.lin into /tmp/1357881816391/1357881834049 ...</text:span></text:p>
      <text:p text:style-name="P1"><text:soft-page-break/><text:span text:style-name="T1">Jan 11, 2013 1:23:54 PM Extracting catalog.dat</text:span></text:p>
      <text:p text:style-name="P1"><text:span text:style-name="T1">Jan 11, 2013 1:23:54 PM Total number of bytes read is 2,584</text:span></text:p>
      <text:p text:style-name="P1"><text:span text:style-name="T1">Jan 11, 2013 1:23:54 PM Extracting cur.scr</text:span></text:p>
      <text:p text:style-name="P1"><text:span text:style-name="T1">Jan 11, 2013 1:23:54 PM Total number of bytes read is 876</text:span></text:p>
      <text:p text:style-name="P1"><text:span text:style-name="T1">Jan 11, 2013 1:23:54 PM Extracting tcdefs.999</text:span></text:p>
      <text:p text:style-name="P1"><text:span text:style-name="T1">Jan 11, 2013 1:23:54 PM Total number of bytes read is 344,081</text:span></text:p>
      <text:p text:style-name="P1"><text:span text:style-name="T1">Jan 11, 2013 1:23:54 PM Extracting tcscan7.998</text:span></text:p>
      <text:p text:style-name="P1"><text:span text:style-name="T1">Jan 11, 2013 1:23:54 PM Total number of bytes read is 42,691</text:span></text:p>
      <text:p text:style-name="P1"><text:span text:style-name="T1">Jan 11, 2013 1:23:54 PM Extracting tcscan9.997</text:span></text:p>
      <text:p text:style-name="P1"><text:span text:style-name="T1">Jan 11, 2013 1:23:54 PM Total number of bytes read is 46,212</text:span></text:p>
      <text:p text:style-name="P1"><text:span text:style-name="T1">Jan 11, 2013 1:23:54 PM Extracting tinf.996</text:span></text:p>
      <text:p text:style-name="P1"><text:span text:style-name="T1">Jan 11, 2013 1:23:54 PM Total number of bytes read is 92</text:span></text:p>
      <text:p text:style-name="P1"><text:span text:style-name="T1">Jan 11, 2013 1:23:54 PM Extracting tinfl.995</text:span></text:p>
      <text:p text:style-name="P1"><text:span text:style-name="T1">Jan 11, 2013 1:23:54 PM Total number of bytes read is 86</text:span></text:p>
      <text:p text:style-name="P1"><text:span text:style-name="T1">Jan 11, 2013 1:23:54 PM Extracting tscan1.994</text:span></text:p>
      <text:p text:style-name="P1"><text:span text:style-name="T1">Jan 11, 2013 1:23:54 PM Total number of bytes read is 168</text:span></text:p>
      <text:p text:style-name="P1"><text:span text:style-name="T1">Jan 11, 2013 1:23:54 PM Extracting v.grd</text:span></text:p>
      <text:p text:style-name="P1"><text:span text:style-name="T1">Jan 11, 2013 1:23:54 PM Total number of bytes read is 4,988</text:span></text:p>
      <text:p text:style-name="P1"><text:span text:style-name="T1">Jan 11, 2013 1:23:54 PM Extracting v.sig</text:span></text:p>
      <text:p text:style-name="P1"><text:span text:style-name="T1">Jan 11, 2013 1:23:54 PM Total number of bytes read is 2,609</text:span></text:p>
      <text:p text:style-name="P1"><text:span text:style-name="T1">Jan 11, 2013 1:23:54 PM Extracting v1.sig</text:span></text:p>
      <text:p text:style-name="P1"><text:span text:style-name="T1">Jan 11, 2013 1:23:54 PM Total number of bytes read is 2,266</text:span></text:p>
      <text:p text:style-name="P1"><text:span text:style-name="T1">Jan 11, 2013 1:23:54 PM Extracting virscan.inf</text:span></text:p>
      <text:p text:style-name="P1"><text:span text:style-name="T1">Jan 11, 2013 1:23:54 PM Total number of bytes read is 106,244</text:span></text:p>
      <text:p text:style-name="P1"><text:span text:style-name="T1">Jan 11, 2013 1:23:54 PM Extracting virscan1.993</text:span></text:p>
      <text:p text:style-name="P1"><text:span text:style-name="T1">Jan 11, 2013 1:23:54 PM Total number of bytes read is 1,282</text:span></text:p>
      <text:p text:style-name="P1"><text:span text:style-name="T1">Jan 11, 2013 1:23:54 PM Extracting virscan2.992</text:span></text:p>
      <text:p text:style-name="P1"><text:span text:style-name="T1">Jan 11, 2013 1:23:54 PM Total number of bytes read is 3,919</text:span></text:p>
      <text:p text:style-name="P1"><text:span text:style-name="T1">Jan 11, 2013 1:23:54 PM Extracting virscan3.991</text:span></text:p>
      <text:p text:style-name="P1"><text:span text:style-name="T1">Jan 11, 2013 1:23:54 PM Total number of bytes read is 303</text:span></text:p>
      <text:p text:style-name="P1"><text:span text:style-name="T1">Jan 11, 2013 1:23:54 PM Extracting virscan4.990</text:span></text:p>
      <text:p text:style-name="P1"><text:span text:style-name="T1">Jan 11, 2013 1:23:54 PM Total number of bytes read is 421</text:span></text:p>
      <text:p text:style-name="P1"><text:span text:style-name="T1">Jan 11, 2013 1:23:54 PM Extracting virscan5.989</text:span></text:p>
      <text:p text:style-name="P1"><text:span text:style-name="T1">Jan 11, 2013 1:23:54 PM Total number of bytes read is 291,622</text:span></text:p>
      <text:p text:style-name="P1"><text:span text:style-name="T1">Jan 11, 2013 1:23:54 PM Extracting virscan6.988</text:span></text:p>
      <text:p text:style-name="P1"><text:span text:style-name="T1">Jan 11, 2013 1:23:54 PM Total number of bytes read is 3,619</text:span></text:p>
      <text:p text:style-name="P1"><text:span text:style-name="T1">Jan 11, 2013 1:23:54 PM Extracting virscan7.987</text:span></text:p>
      <text:p text:style-name="P1"><text:span text:style-name="T1">Jan 11, 2013 1:23:54 PM Total number of bytes read is 717,342</text:span></text:p>
      <text:p text:style-name="P1"><text:span text:style-name="T1">Jan 11, 2013 1:23:54 PM Extracting virscan8.986</text:span></text:p>
      <text:p text:style-name="P1"><text:span text:style-name="T1">Jan 11, 2013 1:23:54 PM Total number of bytes read is 1,228</text:span></text:p>
      <text:p text:style-name="P1"><text:span text:style-name="T1">Jan 11, 2013 1:23:54 PM Extracting virscan9.985</text:span></text:p>
      <text:p text:style-name="P1"><text:span text:style-name="T1">Jan 11, 2013 1:23:54 PM Total number of bytes read is 344,631</text:span></text:p>
      <text:p text:style-name="P1"><text:span text:style-name="T1">Jan 11, 2013 1:23:54 PM Extracting virscant.dat</text:span></text:p>
      <text:p text:style-name="P1"><text:span text:style-name="T1">Jan 11, 2013 1:23:54 PM Total number of bytes read is 32</text:span></text:p>
      <text:p text:style-name="P1"><text:span text:style-name="T1">Jan 11, 2013 1:23:54 PM Extracting whatsnew.984</text:span></text:p>
      <text:p text:style-name="P1"><text:span text:style-name="T1">Jan 11, 2013 1:23:54 PM Total number of bytes read is 2,345</text:span></text:p>
      <text:p text:style-name="P1"><text:span text:style-name="T1">Jan 11, 2013 1:23:54 PM Extracting navupcur.dis</text:span></text:p>
      <text:p text:style-name="P1"><text:span text:style-name="T1">Jan 11, 2013 1:23:54 PM Total number of bytes read is 228</text:span></text:p>
      <text:p text:style-name="P1"><text:span text:style-name="T1">Jan 11, 2013 1:23:54 PM Unzipping completed</text:span></text:p>
      <text:p text:style-name="P1"><text:span text:style-name="T1">Jan 11, 2013 1:23:54 PM Making /tmp/1357881816391/1357881834049/navupcur.dis executable ...</text:span></text:p>
      <text:p text:style-name="P1"><text:span text:style-name="T1">Jan 11, 2013 1:23:54 PM Running /tmp/1357881816391/1357881834049/navupcur.dis ...</text:span></text:p>
      <text:p text:style-name="P1"><text:span text:style-name="T1">Jan 11, 2013 1:23:58 PM </text:span></text:p>
      <text:p text:style-name="P1"><text:span text:style-name="T1">Jan 11, 2013 1:23:58 PM The Java LiveUpdate session has completed successfully.</text:span></text:p>
      <text:p text:style-name="P1"><text:span text:style-name="T1">Jan 11, 2013 1:23:58 PM Return code = 0</text:span></text:p>
      <text:p text:style-name="P1"><text:span text:style-name="T1">Jan 11, 2013 1:23:58 PM </text:span></text:p>
      <text:p text:style-name="P1"><text:span text:style-name="T1">Jan 11, 2013 1:23:58 PM User in not an administrator so configuration will not be saved</text:span></text:p>
      <text:p text:style-name="P1"><text:span text:style-name="T1">============================================================</text:span></text:p>
      <text:p text:style-name="P1"><text:span text:style-name="T1">&lt;IdsJluCommandLineCharacterSet&gt;&lt;UTF-8&gt;</text:span></text:p>
      <text:p text:style-name="P1"><text:span text:style-name="T1">&lt;IdsPVLListing1&gt;</text:span></text:p>
      <text:p text:style-name="P1"><text:soft-page-break/><text:span text:style-name="T1">&lt;IdsPVLListing2&gt;</text:span></text:p>
      <text:p text:style-name="P1"><text:span text:style-name="T1">&lt;IdsJavaVersion&gt;&lt;1.7.0_10&gt;</text:span></text:p>
      <text:p text:style-name="P1"><text:span text:style-name="T1">&lt;IdsJavaLiveUpdateVersion&gt;&lt;3.9.1&gt;&lt;18&gt;</text:span></text:p>
      <text:p text:style-name="P1"><text:span text:style-name="T1">&lt;IdsProductInventoryParsedDefault&gt;&lt;/2Fetc/2FProduct.Catalog.JavaLiveUpdate&gt;</text:span></text:p>
      <text:p text:style-name="P1"><text:span text:style-name="T1">&lt;IdsPVLListing3&gt;</text:span></text:p>
      <text:p text:style-name="P1"><text:span text:style-name="T1">&lt;IdsPVLListing2&gt;</text:span></text:p>
      <text:p text:style-name="P1"><text:span text:style-name="T1">&lt;IdsMaxSize&gt;&lt;maxZipFileSize&gt;&lt;614400&gt;</text:span></text:p>
      <text:p text:style-name="P1"><text:span text:style-name="T1">&lt;IdsMaxSize&gt;&lt;maxTriFileSize&gt;&lt;10485760&gt;</text:span></text:p>
      <text:p text:style-name="P1"><text:span text:style-name="T1">&lt;IdsMaxSize&gt;&lt;maxPackageSize&gt;&lt;734003200&gt;</text:span></text:p>
      <text:p text:style-name="P1"><text:span text:style-name="T1">&lt;IdsMaxSize&gt;&lt;maxPackageContentSize&gt;&lt;734003200&gt;</text:span></text:p>
      <text:p text:style-name="P1"><text:span text:style-name="T1">&lt;IdsEnableIPv4PreferenceNull&gt;&lt;enableIPv4Preference&gt;</text:span></text:p>
      <text:p text:style-name="P1"><text:span text:style-name="T1">&lt;IdsJluSyncCheckCurrentSession&gt;</text:span></text:p>
      <text:p text:style-name="P1"><text:span text:style-name="T1">&lt;IdsJluSyncCheckPort&gt;&lt;56040&gt;</text:span></text:p>
      <text:p text:style-name="P1"><text:span text:style-name="T1">&lt;IdsJluSyncCheckActive&gt;</text:span></text:p>
      <text:p text:style-name="P1"><text:span text:style-name="T1">&lt;IdsJluSyncCurrentSessionActive&gt;</text:span></text:p>
      <text:p text:style-name="P1"><text:span text:style-name="T1">&lt;IdsDownloadMsg&gt;&lt;minitri.flg&gt;&lt;/2Ftmp/2F1357881816391/2Fminitri.flg&gt;</text:span></text:p>
      <text:p text:style-name="P1"><text:span text:style-name="T1">&lt;IdsHttpConnectionMsg2&gt;&lt;liveupdate.symantecliveupdate.com&gt;&lt;80&gt;&lt;HTTP&gt;</text:span></text:p>
      <text:p text:style-name="P1"><text:span text:style-name="T1">&lt;IdsHttpConnectedMsg&gt;&lt;118.155.230.24&gt;</text:span></text:p>
      <text:p text:style-name="P1"><text:span text:style-name="T1">&lt;IdsHttpWaitingMsg&gt;</text:span></text:p>
      <text:p text:style-name="P1"><text:span text:style-name="T1">&lt;IdsHttpReceivingFileMsg&gt;</text:span></text:p>
      <text:p text:style-name="P1"><text:span text:style-name="T1">&lt;IdsTransferCompleteMsg&gt;&lt;342&gt;&lt;979&gt;</text:span></text:p>
      <text:p text:style-name="P1"><text:span text:style-name="T1">&lt;IdsDownloadMsg&gt;&lt;avenge$20microdefs25$20savcorp10$20linux_microdefsb.curdefs_symalllanguages_livetri.zip&gt;&lt;/2Ftmp/2F1357881816391/2Favenge$20microdefs25$20savcorp10$20linux_microdefsb.curdefs_symalllanguages_livetri.zip&gt;</text:span></text:p>
      <text:p text:style-name="P1"><text:span text:style-name="T1">&lt;IdsHttpConnectionMsg&gt;&lt;118.155.230.24&gt;&lt;HTTP&gt;</text:span></text:p>
      <text:p text:style-name="P1"><text:span text:style-name="T1">&lt;IdsHttpConnectedMsg&gt;&lt;118.155.230.24&gt;</text:span></text:p>
      <text:p text:style-name="P1"><text:span text:style-name="T1">&lt;IdsHttpWaitingMsg&gt;</text:span></text:p>
      <text:p text:style-name="P1"><text:span text:style-name="T1">&lt;IdsHttpReceivingFileMsg&gt;</text:span></text:p>
      <text:p text:style-name="P1"><text:span text:style-name="T1">&lt;IdsTransferCompleteMsg&gt;&lt;210&gt;&lt;16490&gt;</text:span></text:p>
      <text:p text:style-name="P1"><text:span text:style-name="T1">&lt;IdsZipEntryName&gt;&lt;liveupdt.tri&gt;</text:span></text:p>
      <text:p text:style-name="P1"><text:span text:style-name="T1">&lt;IdsZipEntryName&gt;&lt;liveupdt.grd&gt;</text:span></text:p>
      <text:p text:style-name="P1"><text:span text:style-name="T1">&lt;IdsZipEntryName&gt;&lt;liveupdt.sig&gt;</text:span></text:p>
      <text:p text:style-name="P1"><text:span text:style-name="T1">&lt;IdsUnzipMsg&gt;&lt;avenge$20microdefs25$20savcorp10$20linux_microdefsb.curdefs_symalllanguages_livetri.zip&gt;&lt;/2Ftmp/2F1357881816391/2Favenge$20microdefs25$20savcorp10$20linux_microdefsb.curdefs_symalllanguages_livetri.zip1357881829024&gt;</text:span></text:p>
      <text:p text:style-name="P1"><text:span text:style-name="T1">&lt;IdsZipFileIsCatalog&gt;</text:span></text:p>
      <text:p text:style-name="P1"><text:span text:style-name="T1">&lt;IdsUnzipExtract&gt;&lt;liveupdt.tri&gt;</text:span></text:p>
      <text:p text:style-name="P1"><text:span text:style-name="T1">&lt;IdsTotalNumBytesRead&gt;&lt;4253&gt;</text:span></text:p>
      <text:p text:style-name="P1"><text:span text:style-name="T1">&lt;IdsUnzipExtract&gt;&lt;liveupdt.grd&gt;</text:span></text:p>
      <text:p text:style-name="P1"><text:span text:style-name="T1">&lt;IdsTotalNumBytesRead&gt;&lt;1049&gt;</text:span></text:p>
      <text:p text:style-name="P1"><text:span text:style-name="T1">&lt;IdsUnzipExtract&gt;&lt;liveupdt.sig&gt;</text:span></text:p>
      <text:p text:style-name="P1"><text:span text:style-name="T1">&lt;IdsTotalNumBytesRead&gt;&lt;2266&gt;</text:span></text:p>
      <text:p text:style-name="P1"><text:span text:style-name="T1">&lt;IdsUnzipComplete&gt;</text:span></text:p>
      <text:p text:style-name="P1"><text:span text:style-name="T1">&lt;IdsSecurityLoadingRootCert&gt;</text:span></text:p>
      <text:p text:style-name="P1"><text:span text:style-name="T1">&lt;IdsSecuritySetCertRestrictions&gt;</text:span></text:p>
      <text:p text:style-name="P1"><text:span text:style-name="T1">&lt;IdsSecurityGuardLoad&gt;&lt;/2Ftmp/2F1357881816391/2Favenge$20microdefs25$20savcorp10$20linux_microdefsb.curdefs_symalllanguages_livetri.zip1357881829024/2Fliveupdt.grd&gt;</text:span></text:p>
      <text:p text:style-name="P1"><text:span text:style-name="T1">&lt;IdsDownloadMsg&gt;&lt;1357839401jtun_sav10en130106009.lin&gt;&lt;/2Ftmp/2F1357881816391/2F1357839401jtun_sav10en130106009.lin&gt;</text:span></text:p>
      <text:p text:style-name="P1"><text:span text:style-name="T1">&lt;IdsHttpConnectionMsg&gt;&lt;118.155.230.24&gt;&lt;HTTP&gt;</text:span></text:p>
      <text:p text:style-name="P1"><text:span text:style-name="T1">&lt;IdsHttpConnectedMsg&gt;&lt;118.155.230.24&gt;</text:span></text:p>
      <text:p text:style-name="P1"><text:span text:style-name="T1">&lt;IdsHttpWaitingMsg&gt;</text:span></text:p>
      <text:p text:style-name="P1"><text:span text:style-name="T1">&lt;IdsHttpReceivingFileMsg&gt;</text:span></text:p>
      <text:p text:style-name="P1"><text:span text:style-name="T1">&lt;IdsTransferCompleteMsg&gt;&lt;2987&gt;&lt;442749&gt;</text:span></text:p>
      <text:p text:style-name="P1"><text:span text:style-name="T1">&lt;IdsSecurityPackageCheck&gt;&lt;/2Ftmp/2F1357881816391/2F1357839401jtun_sav10en130106009.lin&gt;</text:span></text:p>
      <text:p text:style-name="P1"><text:span text:style-name="T1">&lt;IdsZipEntryName&gt;&lt;catalog.dat&gt;</text:span></text:p>
      <text:p text:style-name="P1"><text:span text:style-name="T1">&lt;IdsZipEntryName&gt;&lt;cur.scr&gt;</text:span></text:p>
      <text:p text:style-name="P1"><text:span text:style-name="T1">&lt;IdsZipEntryName&gt;&lt;tcdefs.999&gt;</text:span></text:p>
      <text:p text:style-name="P1"><text:span text:style-name="T1">&lt;IdsZipEntryName&gt;&lt;tcscan7.998&gt;</text:span></text:p>
      <text:p text:style-name="P1"><text:span text:style-name="T1">&lt;IdsZipEntryName&gt;&lt;tcscan9.997&gt;</text:span></text:p>
      <text:p text:style-name="P1"><text:soft-page-break/><text:span text:style-name="T1">&lt;IdsZipEntryName&gt;&lt;tinf.996&gt;</text:span></text:p>
      <text:p text:style-name="P1"><text:span text:style-name="T1">&lt;IdsZipEntryName&gt;&lt;tinfl.995&gt;</text:span></text:p>
      <text:p text:style-name="P1"><text:span text:style-name="T1">&lt;IdsZipEntryName&gt;&lt;tscan1.994&gt;</text:span></text:p>
      <text:p text:style-name="P1"><text:span text:style-name="T1">&lt;IdsZipEntryName&gt;&lt;v.grd&gt;</text:span></text:p>
      <text:p text:style-name="P1"><text:span text:style-name="T1">&lt;IdsZipEntryName&gt;&lt;v.sig&gt;</text:span></text:p>
      <text:p text:style-name="P1"><text:span text:style-name="T1">&lt;IdsZipEntryName&gt;&lt;v1.sig&gt;</text:span></text:p>
      <text:p text:style-name="P1"><text:span text:style-name="T1">&lt;IdsZipEntryName&gt;&lt;virscan.inf&gt;</text:span></text:p>
      <text:p text:style-name="P1"><text:span text:style-name="T1">&lt;IdsZipEntryName&gt;&lt;virscan1.993&gt;</text:span></text:p>
      <text:p text:style-name="P1"><text:span text:style-name="T1">&lt;IdsZipEntryName&gt;&lt;virscan2.992&gt;</text:span></text:p>
      <text:p text:style-name="P1"><text:span text:style-name="T1">&lt;IdsZipEntryName&gt;&lt;virscan3.991&gt;</text:span></text:p>
      <text:p text:style-name="P1"><text:span text:style-name="T1">&lt;IdsZipEntryName&gt;&lt;virscan4.990&gt;</text:span></text:p>
      <text:p text:style-name="P1"><text:span text:style-name="T1">&lt;IdsZipEntryName&gt;&lt;virscan5.989&gt;</text:span></text:p>
      <text:p text:style-name="P1"><text:span text:style-name="T1">&lt;IdsZipEntryName&gt;&lt;virscan6.988&gt;</text:span></text:p>
      <text:p text:style-name="P1"><text:span text:style-name="T1">&lt;IdsZipEntryName&gt;&lt;virscan7.987&gt;</text:span></text:p>
      <text:p text:style-name="P1"><text:span text:style-name="T1">&lt;IdsZipEntryName&gt;&lt;virscan8.986&gt;</text:span></text:p>
      <text:p text:style-name="P1"><text:span text:style-name="T1">&lt;IdsZipEntryName&gt;&lt;virscan9.985&gt;</text:span></text:p>
      <text:p text:style-name="P1"><text:span text:style-name="T1">&lt;IdsZipEntryName&gt;&lt;virscant.dat&gt;</text:span></text:p>
      <text:p text:style-name="P1"><text:span text:style-name="T1">&lt;IdsZipEntryName&gt;&lt;whatsnew.984&gt;</text:span></text:p>
      <text:p text:style-name="P1"><text:span text:style-name="T1">&lt;IdsZipEntryName&gt;&lt;navupcur.dis&gt;</text:span></text:p>
      <text:p text:style-name="P1"><text:span text:style-name="T1">&lt;IdsUnzipMsg&gt;&lt;1357839401jtun_sav10en130106009.lin&gt;&lt;/2Ftmp/2F1357881816391/2F1357881834049&gt;</text:span></text:p>
      <text:p text:style-name="P1"><text:span text:style-name="T1">&lt;IdsUnzipExtract&gt;&lt;catalog.dat&gt;</text:span></text:p>
      <text:p text:style-name="P1"><text:span text:style-name="T1">&lt;IdsTotalNumBytesRead&gt;&lt;2584&gt;</text:span></text:p>
      <text:p text:style-name="P1"><text:span text:style-name="T1">&lt;IdsUnzipExtract&gt;&lt;cur.scr&gt;</text:span></text:p>
      <text:p text:style-name="P1"><text:span text:style-name="T1">&lt;IdsTotalNumBytesRead&gt;&lt;876&gt;</text:span></text:p>
      <text:p text:style-name="P1"><text:span text:style-name="T1">&lt;IdsUnzipExtract&gt;&lt;tcdefs.999&gt;</text:span></text:p>
      <text:p text:style-name="P1"><text:span text:style-name="T1">&lt;IdsTotalNumBytesRead&gt;&lt;344081&gt;</text:span></text:p>
      <text:p text:style-name="P1"><text:span text:style-name="T1">&lt;IdsUnzipExtract&gt;&lt;tcscan7.998&gt;</text:span></text:p>
      <text:p text:style-name="P1"><text:span text:style-name="T1">&lt;IdsTotalNumBytesRead&gt;&lt;42691&gt;</text:span></text:p>
      <text:p text:style-name="P1"><text:span text:style-name="T1">&lt;IdsUnzipExtract&gt;&lt;tcscan9.997&gt;</text:span></text:p>
      <text:p text:style-name="P1"><text:span text:style-name="T1">&lt;IdsTotalNumBytesRead&gt;&lt;46212&gt;</text:span></text:p>
      <text:p text:style-name="P1"><text:span text:style-name="T1">&lt;IdsUnzipExtract&gt;&lt;tinf.996&gt;</text:span></text:p>
      <text:p text:style-name="P1"><text:span text:style-name="T1">&lt;IdsTotalNumBytesRead&gt;&lt;92&gt;</text:span></text:p>
      <text:p text:style-name="P1"><text:span text:style-name="T1">&lt;IdsUnzipExtract&gt;&lt;tinfl.995&gt;</text:span></text:p>
      <text:p text:style-name="P1"><text:span text:style-name="T1">&lt;IdsTotalNumBytesRead&gt;&lt;86&gt;</text:span></text:p>
      <text:p text:style-name="P1"><text:span text:style-name="T1">&lt;IdsUnzipExtract&gt;&lt;tscan1.994&gt;</text:span></text:p>
      <text:p text:style-name="P1"><text:span text:style-name="T1">&lt;IdsTotalNumBytesRead&gt;&lt;168&gt;</text:span></text:p>
      <text:p text:style-name="P1"><text:span text:style-name="T1">&lt;IdsUnzipExtract&gt;&lt;v.grd&gt;</text:span></text:p>
      <text:p text:style-name="P1"><text:span text:style-name="T1">&lt;IdsTotalNumBytesRead&gt;&lt;4988&gt;</text:span></text:p>
      <text:p text:style-name="P1"><text:span text:style-name="T1">&lt;IdsUnzipExtract&gt;&lt;v.sig&gt;</text:span></text:p>
      <text:p text:style-name="P1"><text:span text:style-name="T1">&lt;IdsTotalNumBytesRead&gt;&lt;2609&gt;</text:span></text:p>
      <text:p text:style-name="P1"><text:span text:style-name="T1">&lt;IdsUnzipExtract&gt;&lt;v1.sig&gt;</text:span></text:p>
      <text:p text:style-name="P1"><text:span text:style-name="T1">&lt;IdsTotalNumBytesRead&gt;&lt;2266&gt;</text:span></text:p>
      <text:p text:style-name="P1"><text:span text:style-name="T1">&lt;IdsUnzipExtract&gt;&lt;virscan.inf&gt;</text:span></text:p>
      <text:p text:style-name="P1"><text:span text:style-name="T1">&lt;IdsTotalNumBytesRead&gt;&lt;106244&gt;</text:span></text:p>
      <text:p text:style-name="P1"><text:span text:style-name="T1">&lt;IdsUnzipExtract&gt;&lt;virscan1.993&gt;</text:span></text:p>
      <text:p text:style-name="P1"><text:span text:style-name="T1">&lt;IdsTotalNumBytesRead&gt;&lt;1282&gt;</text:span></text:p>
      <text:p text:style-name="P1"><text:span text:style-name="T1">&lt;IdsUnzipExtract&gt;&lt;virscan2.992&gt;</text:span></text:p>
      <text:p text:style-name="P1"><text:span text:style-name="T1">&lt;IdsTotalNumBytesRead&gt;&lt;3919&gt;</text:span></text:p>
      <text:p text:style-name="P1"><text:span text:style-name="T1">&lt;IdsUnzipExtract&gt;&lt;virscan3.991&gt;</text:span></text:p>
      <text:p text:style-name="P1"><text:span text:style-name="T1">&lt;IdsTotalNumBytesRead&gt;&lt;303&gt;</text:span></text:p>
      <text:p text:style-name="P1"><text:span text:style-name="T1">&lt;IdsUnzipExtract&gt;&lt;virscan4.990&gt;</text:span></text:p>
      <text:p text:style-name="P1"><text:span text:style-name="T1">&lt;IdsTotalNumBytesRead&gt;&lt;421&gt;</text:span></text:p>
      <text:p text:style-name="P1"><text:span text:style-name="T1">&lt;IdsUnzipExtract&gt;&lt;virscan5.989&gt;</text:span></text:p>
      <text:p text:style-name="P1"><text:span text:style-name="T1">&lt;IdsTotalNumBytesRead&gt;&lt;291622&gt;</text:span></text:p>
      <text:p text:style-name="P1"><text:span text:style-name="T1">&lt;IdsUnzipExtract&gt;&lt;virscan6.988&gt;</text:span></text:p>
      <text:p text:style-name="P1"><text:span text:style-name="T1">&lt;IdsTotalNumBytesRead&gt;&lt;3619&gt;</text:span></text:p>
      <text:p text:style-name="P1"><text:span text:style-name="T1">&lt;IdsUnzipExtract&gt;&lt;virscan7.987&gt;</text:span></text:p>
      <text:p text:style-name="P1"><text:span text:style-name="T1">&lt;IdsTotalNumBytesRead&gt;&lt;717342&gt;</text:span></text:p>
      <text:p text:style-name="P1"><text:span text:style-name="T1">&lt;IdsUnzipExtract&gt;&lt;virscan8.986&gt;</text:span></text:p>
      <text:p text:style-name="P1"><text:span text:style-name="T1">&lt;IdsTotalNumBytesRead&gt;&lt;1228&gt;</text:span></text:p>
      <text:p text:style-name="P1"><text:span text:style-name="T1">&lt;IdsUnzipExtract&gt;&lt;virscan9.985&gt;</text:span></text:p>
      <text:p text:style-name="P1"><text:soft-page-break/><text:span text:style-name="T1">&lt;IdsTotalNumBytesRead&gt;&lt;344631&gt;</text:span></text:p>
      <text:p text:style-name="P1"><text:span text:style-name="T1">&lt;IdsUnzipExtract&gt;&lt;virscant.dat&gt;</text:span></text:p>
      <text:p text:style-name="P1"><text:span text:style-name="T1">&lt;IdsTotalNumBytesRead&gt;&lt;32&gt;</text:span></text:p>
      <text:p text:style-name="P1"><text:span text:style-name="T1">&lt;IdsUnzipExtract&gt;&lt;whatsnew.984&gt;</text:span></text:p>
      <text:p text:style-name="P1"><text:span text:style-name="T1">&lt;IdsTotalNumBytesRead&gt;&lt;2345&gt;</text:span></text:p>
      <text:p text:style-name="P1"><text:span text:style-name="T1">&lt;IdsUnzipExtract&gt;&lt;navupcur.dis&gt;</text:span></text:p>
      <text:p text:style-name="P1"><text:span text:style-name="T1">&lt;IdsTotalNumBytesRead&gt;&lt;228&gt;</text:span></text:p>
      <text:p text:style-name="P1"><text:span text:style-name="T1">&lt;IdsUnzipComplete&gt;</text:span></text:p>
      <text:p text:style-name="P1"><text:span text:style-name="T1">&lt;IdsFileActionItemMakeExecutable&gt;&lt;/2Ftmp/2F1357881816391/2F1357881834049/2Fnavupcur.dis&gt;</text:span></text:p>
      <text:p text:style-name="P1"><text:span text:style-name="T1">&lt;IdsFileActionItemRunScript&gt;&lt;/2Ftmp/2F1357881816391/2F1357881834049/2Fnavupcur.dis&gt;</text:span></text:p>
      <text:p text:style-name="P1"><text:span text:style-name="T1">&lt;IdsJavaSessionSuccess&gt;</text:span></text:p>
      <text:p text:style-name="P1"><text:span text:style-name="T1">&lt;IdsJavaSessionReturnCode&gt;&lt;0&gt;</text:span></text:p>
      <text:p text:style-name="P1"><text:span text:style-name="T1">============================================================</text:span></text:p>
      <text:p text:style-name="P1"><text:span text:style-name="T1">Jan 11, 2013 1:23:58 PM Java LiveUpdate launched with the command line = [ -p Avenge MicroDefs25 SavCorp10 Linux -v MicroDefsB.Dec -l SymAllLanguages -t HubDefs -z 121217016 ] [ -p Avenge MicroDefs25 SavCorp10 Linux -v MicroDefsB.Dec -l SymAllLanguages -t CurDefs -z 130106009 ] [ -p Avenge MicroDefs25 SavCorp10 Linux -v MicroDefsB.CurDefs -l SymAllLanguages -t CurDefs -z 130106009 ] </text:span></text:p>
      <text:p text:style-name="P1"><text:span text:style-name="T1">Jan 11, 2013 1:23:58 PM <text:s text:c="2"/>Avenge MicroDefs25 SavCorp10 Linux, MicroDefsB.Dec, SymAllLanguages, HubDefs, 121217016</text:span></text:p>
      <text:p text:style-name="P1"><text:span text:style-name="T1">Jan 11, 2013 1:23:58 PM <text:s text:c="2"/>Avenge MicroDefs25 SavCorp10 Linux, MicroDefsB.Dec, SymAllLanguages, CurDefs, 130106009</text:span></text:p>
      <text:p text:style-name="P1"><text:span text:style-name="T1">Jan 11, 2013 1:23:58 PM <text:s text:c="2"/>Avenge MicroDefs25 SavCorp10 Linux, MicroDefsB.CurDefs, SymAllLanguages, CurDefs, 130106009</text:span></text:p>
      <text:p text:style-name="P1"><text:span text:style-name="T1">Jan 11, 2013 1:23:58 PM Using character set UTF-8</text:span></text:p>
      <text:p text:style-name="P1"><text:span text:style-name="T1">Jan 11, 2013 1:23:58 PM Command-line Product Selections to update:</text:span></text:p>
      <text:p text:style-name="P1"><text:span text:style-name="T1">Jan 11, 2013 1:23:58 PM (ProdName, Version, Lang, ItemSeqName, SeqNum)</text:span></text:p>
      <text:p text:style-name="P1"><text:span text:style-name="T1">Jan 11, 2013 1:23:58 PM Java Version 1.7.0_10.</text:span></text:p>
      <text:p text:style-name="P1"><text:span text:style-name="T1">Jan 11, 2013 1:23:58 PM Linux 3.5.0-21-generic</text:span></text:p>
      <text:p text:style-name="P1"><text:span text:style-name="T1">Jan 11, 2013 1:23:58 PM Java LiveUpdate version 3.9.1 Build 18.</text:span></text:p>
      <text:p text:style-name="P1"><text:span text:style-name="T1">Jan 11, 2013 1:23:58 PM ProductInventory: parsed default inventory file: /etc/Product.Catalog.JavaLiveUpdate</text:span></text:p>
      <text:p text:style-name="P1"><text:span text:style-name="T1">Jan 11, 2013 1:23:58 PM Inventory File Product Selections to update:</text:span></text:p>
      <text:p text:style-name="P1"><text:span text:style-name="T1">Jan 11, 2013 1:23:58 PM (ProdName, Version, Lang, ItemSeqName, SeqNum)</text:span></text:p>
      <text:p text:style-name="P1"><text:span text:style-name="T1">Jan 11, 2013 1:23:58 PM <text:s text:c="2"/>Avenge MicroDefs25 SavCorp10 Linux, MicroDefsB.CurDefs, SymAllLanguages, HubDefs, 0</text:span></text:p>
      <text:p text:style-name="P1"><text:span text:style-name="T1">Jan 11, 2013 1:23:58 PM <text:s text:c="2"/>Avenge MicroDefs25 SavCorp10 Linux, MicroDefsB.CurDefs, SymAllLanguages, CurDefs, 130110005</text:span></text:p>
      <text:p text:style-name="P1"><text:span text:style-name="T1">Jan 11, 2013 1:23:58 PM The property maxZipFileSize in config file is 614,400</text:span></text:p>
      <text:p text:style-name="P1"><text:span text:style-name="T1">Jan 11, 2013 1:23:58 PM The property maxTriFileSize in config file is 10,485,760</text:span></text:p>
      <text:p text:style-name="P1"><text:span text:style-name="T1">Jan 11, 2013 1:23:58 PM The property maxPackageSize in config file is 734,003,200</text:span></text:p>
      <text:p text:style-name="P1"><text:span text:style-name="T1">Jan 11, 2013 1:23:58 PM The property maxPackageContentSize in config file is 734,003,200</text:span></text:p>
      <text:p text:style-name="P1"><text:span text:style-name="T1">Jan 11, 2013 1:23:58 PM The property enableIPv4Preference is not set in config file</text:span></text:p>
      <text:p text:style-name="P1"><text:span text:style-name="T1">Jan 11, 2013 1:23:58 PM Checking to see if JLU can connect to its own listener thread.</text:span></text:p>
      <text:p text:style-name="P1"><text:span text:style-name="T1">Jan 11, 2013 1:23:58 PM Checking to see if a session of JLU is running at port 40162.</text:span></text:p>
      <text:p text:style-name="P1"><text:span text:style-name="T1">Jan 11, 2013 1:23:58 PM An active JLU session has been detected.</text:span></text:p>
      <text:p text:style-name="P1"><text:span text:style-name="T1">Jan 11, 2013 1:23:58 PM JLU was able to successfully connect to its own listener thread.</text:span></text:p>
      <text:p text:style-name="P1"><text:span text:style-name="T1">Jan 11, 2013 1:23:58 PM Downloading minitri.flg to /tmp/1357881838870/minitri.flg ...</text:span></text:p>
      <text:p text:style-name="P1"><text:span text:style-name="T1">Jan 11, 2013 1:23:58 PM Connecting to liveupdate.symantecliveupdate.com:80 via HTTP ...</text:span></text:p>
      <text:p text:style-name="P1"><text:span text:style-name="T1">Jan 11, 2013 1:23:58 PM Connected to 118.155.230.40 sending request ...</text:span></text:p>
      <text:p text:style-name="P1"><text:span text:style-name="T1">Jan 11, 2013 1:23:58 PM Waiting for response ...</text:span></text:p>
      <text:p text:style-name="P1"><text:span text:style-name="T1">Jan 11, 2013 1:23:59 PM Receiving file ...</text:span></text:p>
      <text:p text:style-name="P1"><text:soft-page-break/><text:span text:style-name="T1">Jan 11, 2013 1:23:59 PM Transfer completed in 370 ms (902 bytes/sec)</text:span></text:p>
      <text:p text:style-name="P1"><text:span text:style-name="T1">Jan 11, 2013 1:23:59 PM Downloading avenge$20microdefs25$20savcorp10$20linux_microdefsb.curdefs_symalllanguages_livetri.zip to /tmp/1357881838870/avenge$20microdefs25$20savcorp10$20linux_microdefsb.curdefs_symalllanguages_livetri.zip ...</text:span></text:p>
      <text:p text:style-name="P1"><text:span text:style-name="T1">Jan 11, 2013 1:23:59 PM Connecting to 118.155.230.40 via HTTP ...</text:span></text:p>
      <text:p text:style-name="P1"><text:span text:style-name="T1">Jan 11, 2013 1:23:59 PM Connected to 118.155.230.40 sending request ...</text:span></text:p>
      <text:p text:style-name="P1"><text:span text:style-name="T1">Jan 11, 2013 1:23:59 PM Waiting for response ...</text:span></text:p>
      <text:p text:style-name="P1"><text:span text:style-name="T1">Jan 11, 2013 1:23:59 PM Receiving file ...</text:span></text:p>
      <text:p text:style-name="P1"><text:span text:style-name="T1">Jan 11, 2013 1:23:59 PM Transfer completed in 343 ms (10,093 bytes/sec)</text:span></text:p>
      <text:p text:style-name="P1"><text:span text:style-name="T1">Jan 11, 2013 1:23:59 PM Downloading avenge$20microdefs25$20savcorp10$20linux_microdefsb.dec_symalllanguages_livetri.zip to /tmp/1357881838870/avenge$20microdefs25$20savcorp10$20linux_microdefsb.dec_symalllanguages_livetri.zip ...</text:span></text:p>
      <text:p text:style-name="P1"><text:span text:style-name="T1">Jan 11, 2013 1:23:59 PM Connecting to 118.155.230.40 via HTTP ...</text:span></text:p>
      <text:p text:style-name="P1"><text:span text:style-name="T1">Jan 11, 2013 1:23:59 PM Connected to 118.155.230.40 sending request ...</text:span></text:p>
      <text:p text:style-name="P1"><text:span text:style-name="T1">Jan 11, 2013 1:23:59 PM Waiting for response ...</text:span></text:p>
      <text:p text:style-name="P1"><text:span text:style-name="T1">Jan 11, 2013 1:23:59 PM Receiving file ...</text:span></text:p>
      <text:p text:style-name="P1"><text:span text:style-name="T1">Jan 11, 2013 1:23:59 PM Transfer completed in 335 ms (8,907 bytes/sec)</text:span></text:p>
      <text:p text:style-name="P1"><text:span text:style-name="T1">Jan 11, 2013 1:23:59 PM The zip entry is liveupdt.tri</text:span></text:p>
      <text:p text:style-name="P1"><text:span text:style-name="T1">Jan 11, 2013 1:23:59 PM The zip entry is liveupdt.grd</text:span></text:p>
      <text:p text:style-name="P1"><text:span text:style-name="T1">Jan 11, 2013 1:23:59 PM The zip entry is liveupdt.sig</text:span></text:p>
      <text:p text:style-name="P1"><text:span text:style-name="T1">Jan 11, 2013 1:24:00 PM Unzipping avenge$20microdefs25$20savcorp10$20linux_microdefsb.curdefs_symalllanguages_livetri.zip into /tmp/1357881838870/avenge$20microdefs25$20savcorp10$20linux_microdefsb.curdefs_symalllanguages_livetri.zip1357881839999 ...</text:span></text:p>
      <text:p text:style-name="P1"><text:span text:style-name="T1">Jan 11, 2013 1:24:00 PM The zip file downloaded is a catalog file</text:span></text:p>
      <text:p text:style-name="P1"><text:span text:style-name="T1">Jan 11, 2013 1:24:00 PM Extracting liveupdt.tri</text:span></text:p>
      <text:p text:style-name="P1"><text:span text:style-name="T1">Jan 11, 2013 1:24:00 PM Total number of bytes read is 4,253</text:span></text:p>
      <text:p text:style-name="P1"><text:span text:style-name="T1">Jan 11, 2013 1:24:00 PM Extracting liveupdt.grd</text:span></text:p>
      <text:p text:style-name="P1"><text:span text:style-name="T1">Jan 11, 2013 1:24:00 PM Total number of bytes read is 1,049</text:span></text:p>
      <text:p text:style-name="P1"><text:span text:style-name="T1">Jan 11, 2013 1:24:00 PM Extracting liveupdt.sig</text:span></text:p>
      <text:p text:style-name="P1"><text:span text:style-name="T1">Jan 11, 2013 1:24:00 PM Total number of bytes read is 2,266</text:span></text:p>
      <text:p text:style-name="P1"><text:span text:style-name="T1">Jan 11, 2013 1:24:00 PM Unzipping completed</text:span></text:p>
      <text:p text:style-name="P1"><text:span text:style-name="T1">Jan 11, 2013 1:24:00 PM Loading root certificate</text:span></text:p>
      <text:p text:style-name="P1"><text:span text:style-name="T1">Jan 11, 2013 1:24:00 PM Setting certificate restrictions</text:span></text:p>
      <text:p text:style-name="P1"><text:span text:style-name="T1">Jan 11, 2013 1:24:00 PM Loading guard file: <text:s/>/tmp/1357881838870/avenge$20microdefs25$20savcorp10$20linux_microdefsb.curdefs_symalllanguages_livetri.zip1357881839999/liveupdt.grd</text:span></text:p>
      <text:p text:style-name="P1"><text:span text:style-name="T1">Jan 11, 2013 1:24:00 PM The zip entry is liveupdt.tri</text:span></text:p>
      <text:p text:style-name="P1"><text:span text:style-name="T1">Jan 11, 2013 1:24:00 PM The zip entry is liveupdt.grd</text:span></text:p>
      <text:p text:style-name="P1"><text:span text:style-name="T1">Jan 11, 2013 1:24:00 PM The zip entry is liveupdt.sig</text:span></text:p>
      <text:p text:style-name="P1"><text:span text:style-name="T1">Jan 11, 2013 1:24:00 PM Unzipping avenge$20microdefs25$20savcorp10$20linux_microdefsb.dec_symalllanguages_livetri.zip into /tmp/1357881838870/avenge$20microdefs25$20savcorp10$20linux_microdefsb.dec_symalllanguages_livetri.zip1357881840119 ...</text:span></text:p>
      <text:p text:style-name="P1"><text:span text:style-name="T1">Jan 11, 2013 1:24:00 PM The zip file downloaded is a catalog file</text:span></text:p>
      <text:p text:style-name="P1"><text:span text:style-name="T1">Jan 11, 2013 1:24:00 PM Extracting liveupdt.tri</text:span></text:p>
      <text:p text:style-name="P1"><text:span text:style-name="T1">Jan 11, 2013 1:24:00 PM Total number of bytes read is 802</text:span></text:p>
      <text:p text:style-name="P1"><text:span text:style-name="T1">Jan 11, 2013 1:24:00 PM Extracting liveupdt.grd</text:span></text:p>
      <text:p text:style-name="P1"><text:span text:style-name="T1">Jan 11, 2013 1:24:00 PM Total number of bytes read is 321</text:span></text:p>
      <text:p text:style-name="P1"><text:span text:style-name="T1">Jan 11, 2013 1:24:00 PM Extracting liveupdt.sig</text:span></text:p>
      <text:p text:style-name="P1"><text:span text:style-name="T1">Jan 11, 2013 1:24:00 PM Total number of bytes read is 2,266</text:span></text:p>
      <text:p text:style-name="P1"><text:span text:style-name="T1">Jan 11, 2013 1:24:00 PM Unzipping completed</text:span></text:p>
      <text:p text:style-name="P1"><text:span text:style-name="T1">Jan 11, 2013 1:24:00 PM Loading guard file: <text:s/>/tmp/1357881838870/avenge$20microdefs25$20savcorp10$20linux_microdefsb.dec_symalllanguages_livetri.zip1357881840119/liveupdt.grd</text:span></text:p>
      <text:p text:style-name="P1"><text:span text:style-name="T1">Jan 11, 2013 1:24:00 PM FreeSpace available on /tmp/1357881838870 is 109195084 </text:span><text:soft-page-break/><text:span text:style-name="T1">KB.</text:span></text:p>
      <text:p text:style-name="P1"><text:span text:style-name="T1">Jan 11, 2013 1:24:00 PM FreeSpace available on /tmp/1357881838870 is 109195084 KB.</text:span></text:p>
      <text:p text:style-name="P1"><text:span text:style-name="T1">Jan 11, 2013 1:24:00 PM For input string: "". UIPriv value is not valid. </text:span></text:p>
      <text:p text:style-name="P1"><text:span text:style-name="T1">Jan 11, 2013 1:24:00 PM Downloading 1357839401jtun_sav10en130106009.lin to /tmp/1357881838870/1357839401jtun_sav10en130106009.lin ...</text:span></text:p>
      <text:p text:style-name="P1"><text:span text:style-name="T1">Jan 11, 2013 1:24:00 PM Connecting to 118.155.230.40 via HTTP ...</text:span></text:p>
      <text:p text:style-name="P1"><text:span text:style-name="T1">Jan 11, 2013 1:24:00 PM Connected to 118.155.230.40 sending request ...</text:span></text:p>
      <text:p text:style-name="P1"><text:span text:style-name="T1">Jan 11, 2013 1:24:00 PM Connecting to 118.155.230.40 via HTTP ...</text:span></text:p>
      <text:p text:style-name="P1"><text:span text:style-name="T1">Jan 11, 2013 1:24:00 PM Connected to 118.155.230.40 sending request ...</text:span></text:p>
      <text:p text:style-name="P1"><text:span text:style-name="T1">Jan 11, 2013 1:24:00 PM Waiting for response ...</text:span></text:p>
      <text:p text:style-name="P1"><text:span text:style-name="T1">Jan 11, 2013 1:24:00 PM This same file is already present in cache. Hence, will not be redownloaded: /tmp/1357881838870/1357839401jtun_sav10en130106009.lin.</text:span></text:p>
      <text:p text:style-name="P1"><text:span text:style-name="T1">Jan 11, 2013 1:24:00 PM Checking authenticity of package /tmp/1357881838870/1357839401jtun_sav10en130106009.lin</text:span></text:p>
      <text:p text:style-name="P1"><text:span text:style-name="T1">Jan 11, 2013 1:24:00 PM The zip entry is catalog.dat</text:span></text:p>
      <text:p text:style-name="P1"><text:span text:style-name="T1">Jan 11, 2013 1:24:00 PM The zip entry is cur.scr</text:span></text:p>
      <text:p text:style-name="P1"><text:span text:style-name="T1">Jan 11, 2013 1:24:00 PM The zip entry is tcdefs.999</text:span></text:p>
      <text:p text:style-name="P1"><text:span text:style-name="T1">Jan 11, 2013 1:24:00 PM The zip entry is tcscan7.998</text:span></text:p>
      <text:p text:style-name="P1"><text:span text:style-name="T1">Jan 11, 2013 1:24:00 PM The zip entry is tcscan9.997</text:span></text:p>
      <text:p text:style-name="P1"><text:span text:style-name="T1">Jan 11, 2013 1:24:00 PM The zip entry is tinf.996</text:span></text:p>
      <text:p text:style-name="P1"><text:span text:style-name="T1">Jan 11, 2013 1:24:00 PM The zip entry is tinfl.995</text:span></text:p>
      <text:p text:style-name="P1"><text:span text:style-name="T1">Jan 11, 2013 1:24:00 PM The zip entry is tscan1.994</text:span></text:p>
      <text:p text:style-name="P1"><text:span text:style-name="T1">Jan 11, 2013 1:24:00 PM The zip entry is v.grd</text:span></text:p>
      <text:p text:style-name="P1"><text:span text:style-name="T1">Jan 11, 2013 1:24:00 PM The zip entry is v.sig</text:span></text:p>
      <text:p text:style-name="P1"><text:span text:style-name="T1">Jan 11, 2013 1:24:00 PM The zip entry is v1.sig</text:span></text:p>
      <text:p text:style-name="P1"><text:span text:style-name="T1">Jan 11, 2013 1:24:00 PM The zip entry is virscan.inf</text:span></text:p>
      <text:p text:style-name="P1"><text:span text:style-name="T1">Jan 11, 2013 1:24:00 PM The zip entry is virscan1.993</text:span></text:p>
      <text:p text:style-name="P1"><text:span text:style-name="T1">Jan 11, 2013 1:24:00 PM The zip entry is virscan2.992</text:span></text:p>
      <text:p text:style-name="P1"><text:span text:style-name="T1">Jan 11, 2013 1:24:00 PM The zip entry is virscan3.991</text:span></text:p>
      <text:p text:style-name="P1"><text:span text:style-name="T1">Jan 11, 2013 1:24:00 PM The zip entry is virscan4.990</text:span></text:p>
      <text:p text:style-name="P1"><text:span text:style-name="T1">Jan 11, 2013 1:24:00 PM The zip entry is virscan5.989</text:span></text:p>
      <text:p text:style-name="P1"><text:span text:style-name="T1">Jan 11, 2013 1:24:00 PM The zip entry is virscan6.988</text:span></text:p>
      <text:p text:style-name="P1"><text:span text:style-name="T1">Jan 11, 2013 1:24:00 PM The zip entry is virscan7.987</text:span></text:p>
      <text:p text:style-name="P1"><text:span text:style-name="T1">Jan 11, 2013 1:24:00 PM The zip entry is virscan8.986</text:span></text:p>
      <text:p text:style-name="P1"><text:span text:style-name="T1">Jan 11, 2013 1:24:00 PM The zip entry is virscan9.985</text:span></text:p>
      <text:p text:style-name="P1"><text:span text:style-name="T1">Jan 11, 2013 1:24:00 PM The zip entry is virscant.dat</text:span></text:p>
      <text:p text:style-name="P1"><text:span text:style-name="T1">Jan 11, 2013 1:24:00 PM The zip entry is whatsnew.984</text:span></text:p>
      <text:p text:style-name="P1"><text:span text:style-name="T1">Jan 11, 2013 1:24:00 PM The zip entry is navupcur.dis</text:span></text:p>
      <text:p text:style-name="P1"><text:span text:style-name="T1">Jan 11, 2013 1:24:00 PM Unzipping 1357839401jtun_sav10en130106009.lin into /tmp/1357881838870/1357881840786 ...</text:span></text:p>
      <text:p text:style-name="P1"><text:span text:style-name="T1">Jan 11, 2013 1:24:00 PM Extracting catalog.dat</text:span></text:p>
      <text:p text:style-name="P1"><text:span text:style-name="T1">Jan 11, 2013 1:24:00 PM Total number of bytes read is 2,584</text:span></text:p>
      <text:p text:style-name="P1"><text:span text:style-name="T1">Jan 11, 2013 1:24:00 PM Extracting cur.scr</text:span></text:p>
      <text:p text:style-name="P1"><text:span text:style-name="T1">Jan 11, 2013 1:24:00 PM Total number of bytes read is 876</text:span></text:p>
      <text:p text:style-name="P1"><text:span text:style-name="T1">Jan 11, 2013 1:24:00 PM Extracting tcdefs.999</text:span></text:p>
      <text:p text:style-name="P1"><text:span text:style-name="T1">Jan 11, 2013 1:24:00 PM Total number of bytes read is 344,081</text:span></text:p>
      <text:p text:style-name="P1"><text:span text:style-name="T1">Jan 11, 2013 1:24:00 PM Extracting tcscan7.998</text:span></text:p>
      <text:p text:style-name="P1"><text:span text:style-name="T1">Jan 11, 2013 1:24:00 PM Total number of bytes read is 42,691</text:span></text:p>
      <text:p text:style-name="P1"><text:span text:style-name="T1">Jan 11, 2013 1:24:00 PM Extracting tcscan9.997</text:span></text:p>
      <text:p text:style-name="P1"><text:span text:style-name="T1">Jan 11, 2013 1:24:00 PM Total number of bytes read is 46,212</text:span></text:p>
      <text:p text:style-name="P1"><text:span text:style-name="T1">Jan 11, 2013 1:24:00 PM Extracting tinf.996</text:span></text:p>
      <text:p text:style-name="P1"><text:span text:style-name="T1">Jan 11, 2013 1:24:00 PM Total number of bytes read is 92</text:span></text:p>
      <text:p text:style-name="P1"><text:span text:style-name="T1">Jan 11, 2013 1:24:00 PM Extracting tinfl.995</text:span></text:p>
      <text:p text:style-name="P1"><text:span text:style-name="T1">Jan 11, 2013 1:24:00 PM Total number of bytes read is 86</text:span></text:p>
      <text:p text:style-name="P1"><text:span text:style-name="T1">Jan 11, 2013 1:24:00 PM Extracting tscan1.994</text:span></text:p>
      <text:p text:style-name="P1"><text:span text:style-name="T1">Jan 11, 2013 1:24:00 PM Total number of bytes read is 168</text:span></text:p>
      <text:p text:style-name="P1"><text:span text:style-name="T1">Jan 11, 2013 1:24:00 PM Extracting v.grd</text:span></text:p>
      <text:p text:style-name="P1"><text:span text:style-name="T1">Jan 11, 2013 1:24:00 PM Total number of bytes read is 4,988</text:span></text:p>
      <text:p text:style-name="P1"><text:span text:style-name="T1">Jan 11, 2013 1:24:00 PM Extracting v.sig</text:span></text:p>
      <text:p text:style-name="P1"><text:span text:style-name="T1">Jan 11, 2013 1:24:00 PM Total number of bytes read is 2,609</text:span></text:p>
      <text:p text:style-name="P1"><text:span text:style-name="T1">Jan 11, 2013 1:24:00 PM Extracting v1.sig</text:span></text:p>
      <text:p text:style-name="P1"><text:soft-page-break/><text:span text:style-name="T1">Jan 11, 2013 1:24:00 PM Total number of bytes read is 2,266</text:span></text:p>
      <text:p text:style-name="P1"><text:span text:style-name="T1">Jan 11, 2013 1:24:00 PM Extracting virscan.inf</text:span></text:p>
      <text:p text:style-name="P1"><text:span text:style-name="T1">Jan 11, 2013 1:24:00 PM Total number of bytes read is 106,244</text:span></text:p>
      <text:p text:style-name="P1"><text:span text:style-name="T1">Jan 11, 2013 1:24:00 PM Extracting virscan1.993</text:span></text:p>
      <text:p text:style-name="P1"><text:span text:style-name="T1">Jan 11, 2013 1:24:00 PM Total number of bytes read is 1,282</text:span></text:p>
      <text:p text:style-name="P1"><text:span text:style-name="T1">Jan 11, 2013 1:24:00 PM Extracting virscan2.992</text:span></text:p>
      <text:p text:style-name="P1"><text:span text:style-name="T1">Jan 11, 2013 1:24:00 PM Total number of bytes read is 3,919</text:span></text:p>
      <text:p text:style-name="P1"><text:span text:style-name="T1">Jan 11, 2013 1:24:00 PM Extracting virscan3.991</text:span></text:p>
      <text:p text:style-name="P1"><text:span text:style-name="T1">Jan 11, 2013 1:24:00 PM Total number of bytes read is 303</text:span></text:p>
      <text:p text:style-name="P1"><text:span text:style-name="T1">Jan 11, 2013 1:24:00 PM Extracting virscan4.990</text:span></text:p>
      <text:p text:style-name="P1"><text:span text:style-name="T1">Jan 11, 2013 1:24:00 PM Total number of bytes read is 421</text:span></text:p>
      <text:p text:style-name="P1"><text:span text:style-name="T1">Jan 11, 2013 1:24:00 PM Extracting virscan5.989</text:span></text:p>
      <text:p text:style-name="P1"><text:span text:style-name="T1">Jan 11, 2013 1:24:00 PM Total number of bytes read is 291,622</text:span></text:p>
      <text:p text:style-name="P1"><text:span text:style-name="T1">Jan 11, 2013 1:24:00 PM Extracting virscan6.988</text:span></text:p>
      <text:p text:style-name="P1"><text:span text:style-name="T1">Jan 11, 2013 1:24:00 PM Total number of bytes read is 3,619</text:span></text:p>
      <text:p text:style-name="P1"><text:span text:style-name="T1">Jan 11, 2013 1:24:00 PM Extracting virscan7.987</text:span></text:p>
      <text:p text:style-name="P1"><text:span text:style-name="T1">Jan 11, 2013 1:24:00 PM Total number of bytes read is 717,342</text:span></text:p>
      <text:p text:style-name="P1"><text:span text:style-name="T1">Jan 11, 2013 1:24:00 PM Extracting virscan8.986</text:span></text:p>
      <text:p text:style-name="P1"><text:span text:style-name="T1">Jan 11, 2013 1:24:00 PM Total number of bytes read is 1,228</text:span></text:p>
      <text:p text:style-name="P1"><text:span text:style-name="T1">Jan 11, 2013 1:24:00 PM Extracting virscan9.985</text:span></text:p>
      <text:p text:style-name="P1"><text:span text:style-name="T1">Jan 11, 2013 1:24:00 PM Total number of bytes read is 344,631</text:span></text:p>
      <text:p text:style-name="P1"><text:span text:style-name="T1">Jan 11, 2013 1:24:00 PM Extracting virscant.dat</text:span></text:p>
      <text:p text:style-name="P1"><text:span text:style-name="T1">Jan 11, 2013 1:24:00 PM Total number of bytes read is 32</text:span></text:p>
      <text:p text:style-name="P1"><text:span text:style-name="T1">Jan 11, 2013 1:24:00 PM Extracting whatsnew.984</text:span></text:p>
      <text:p text:style-name="P1"><text:span text:style-name="T1">Jan 11, 2013 1:24:00 PM Total number of bytes read is 2,345</text:span></text:p>
      <text:p text:style-name="P1"><text:span text:style-name="T1">Jan 11, 2013 1:24:00 PM Extracting navupcur.dis</text:span></text:p>
      <text:p text:style-name="P1"><text:span text:style-name="T1">Jan 11, 2013 1:24:00 PM Total number of bytes read is 228</text:span></text:p>
      <text:p text:style-name="P1"><text:span text:style-name="T1">Jan 11, 2013 1:24:00 PM Unzipping completed</text:span></text:p>
      <text:p text:style-name="P1"><text:span text:style-name="T1">Jan 11, 2013 1:24:00 PM Making /tmp/1357881838870/1357881840786/navupcur.dis executable ...</text:span></text:p>
      <text:p text:style-name="P1"><text:span text:style-name="T1">Jan 11, 2013 1:24:00 PM Running /tmp/1357881838870/1357881840786/navupcur.dis ...</text:span></text:p>
      <text:p text:style-name="P1"><text:span text:style-name="T1">Jan 11, 2013 1:24:00 PM </text:span></text:p>
      <text:p text:style-name="P1"><text:span text:style-name="T1">Jan 11, 2013 1:24:00 PM The Java LiveUpdate session has completed successfully.</text:span></text:p>
      <text:p text:style-name="P1"><text:span text:style-name="T1">Jan 11, 2013 1:24:00 PM Return code = 0</text:span></text:p>
      <text:p text:style-name="P1"><text:span text:style-name="T1">Jan 11, 2013 1:24:00 PM </text:span></text:p>
      <text:p text:style-name="P1"><text:span text:style-name="T1">Jan 11, 2013 1:24:00 PM User in not an administrator so configuration will not be saved</text:span></text:p>
      <text:p text:style-name="P1"><text:span text:style-name="T1">============================================================</text:span></text:p>
      <text:p text:style-name="P1"><text:span text:style-name="T1">&lt;IdsJluCommandLine&gt;&lt;[ -p Avenge MicroDefs25 SavCorp10 Linux -v MicroDefsB.Dec -l SymAllLanguages -t HubDefs -z 121217016 ] [ -p Avenge MicroDefs25 SavCorp10 Linux -v MicroDefsB.Dec -l SymAllLanguages -t CurDefs -z 130106009 ] [ -p Avenge MicroDefs25 SavCorp10 Linux -v MicroDefsB.CurDefs -l SymAllLanguages -t CurDefs -z 130106009 ] &gt;</text:span></text:p>
      <text:p text:style-name="P1"><text:span text:style-name="T1">&lt;IdsJluCommandLineCharacterSet&gt;&lt;UTF-8&gt;</text:span></text:p>
      <text:p text:style-name="P1"><text:span text:style-name="T1">&lt;IdsPVLListing1&gt;</text:span></text:p>
      <text:p text:style-name="P1"><text:span text:style-name="T1">&lt;IdsPVLListing2&gt;</text:span></text:p>
      <text:p text:style-name="P1"><text:span text:style-name="T1">&lt;IdsJavaVersion&gt;&lt;1.7.0_10&gt;</text:span></text:p>
      <text:p text:style-name="P1"><text:span text:style-name="T1">&lt;IdsJavaLiveUpdateVersion&gt;&lt;3.9.1&gt;&lt;18&gt;</text:span></text:p>
      <text:p text:style-name="P1"><text:span text:style-name="T1">&lt;IdsProductInventoryParsedDefault&gt;&lt;/2Fetc/2FProduct.Catalog.JavaLiveUpdate&gt;</text:span></text:p>
      <text:p text:style-name="P1"><text:span text:style-name="T1">&lt;IdsPVLListing3&gt;</text:span></text:p>
      <text:p text:style-name="P1"><text:span text:style-name="T1">&lt;IdsPVLListing2&gt;</text:span></text:p>
      <text:p text:style-name="P1"><text:span text:style-name="T1">&lt;IdsMaxSize&gt;&lt;maxZipFileSize&gt;&lt;614400&gt;</text:span></text:p>
      <text:p text:style-name="P1"><text:span text:style-name="T1">&lt;IdsMaxSize&gt;&lt;maxTriFileSize&gt;&lt;10485760&gt;</text:span></text:p>
      <text:p text:style-name="P1"><text:span text:style-name="T1">&lt;IdsMaxSize&gt;&lt;maxPackageSize&gt;&lt;734003200&gt;</text:span></text:p>
      <text:p text:style-name="P1"><text:span text:style-name="T1">&lt;IdsMaxSize&gt;&lt;maxPackageContentSize&gt;&lt;734003200&gt;</text:span></text:p>
      <text:p text:style-name="P1"><text:span text:style-name="T1">&lt;IdsEnableIPv4PreferenceNull&gt;&lt;enableIPv4Preference&gt;</text:span></text:p>
      <text:p text:style-name="P1"><text:span text:style-name="T1">&lt;IdsJluSyncCheckCurrentSession&gt;</text:span></text:p>
      <text:p text:style-name="P1"><text:span text:style-name="T1">&lt;IdsJluSyncCheckPort&gt;&lt;40162&gt;</text:span></text:p>
      <text:p text:style-name="P1"><text:span text:style-name="T1">&lt;IdsJluSyncCheckActive&gt;</text:span></text:p>
      <text:p text:style-name="P1"><text:span text:style-name="T1">&lt;IdsJluSyncCurrentSessionActive&gt;</text:span></text:p>
      <text:p text:style-name="P1"><text:span text:style-name="T1">&lt;IdsDownloadMsg&gt;&lt;minitri.flg&gt;&lt;/2Ftmp/2F1357881838870/2Fminitri.flg&gt;</text:span></text:p>
      <text:p text:style-name="P1"><text:soft-page-break/><text:span text:style-name="T1">&lt;IdsHttpConnectionMsg2&gt;&lt;liveupdate.symantecliveupdate.com&gt;&lt;80&gt;&lt;HTTP&gt;</text:span></text:p>
      <text:p text:style-name="P1"><text:span text:style-name="T1">&lt;IdsHttpConnectedMsg&gt;&lt;118.155.230.40&gt;</text:span></text:p>
      <text:p text:style-name="P1"><text:span text:style-name="T1">&lt;IdsHttpWaitingMsg&gt;</text:span></text:p>
      <text:p text:style-name="P1"><text:span text:style-name="T1">&lt;IdsHttpReceivingFileMsg&gt;</text:span></text:p>
      <text:p text:style-name="P1"><text:span text:style-name="T1">&lt;IdsTransferCompleteMsg&gt;&lt;370&gt;&lt;902&gt;</text:span></text:p>
      <text:p text:style-name="P1"><text:span text:style-name="T1">&lt;IdsDownloadMsg&gt;&lt;avenge$20microdefs25$20savcorp10$20linux_microdefsb.curdefs_symalllanguages_livetri.zip&gt;&lt;/2Ftmp/2F1357881838870/2Favenge$20microdefs25$20savcorp10$20linux_microdefsb.curdefs_symalllanguages_livetri.zip&gt;</text:span></text:p>
      <text:p text:style-name="P1"><text:span text:style-name="T1">&lt;IdsHttpConnectionMsg&gt;&lt;118.155.230.40&gt;&lt;HTTP&gt;</text:span></text:p>
      <text:p text:style-name="P1"><text:span text:style-name="T1">&lt;IdsHttpConnectedMsg&gt;&lt;118.155.230.40&gt;</text:span></text:p>
      <text:p text:style-name="P1"><text:span text:style-name="T1">&lt;IdsHttpWaitingMsg&gt;</text:span></text:p>
      <text:p text:style-name="P1"><text:span text:style-name="T1">&lt;IdsHttpReceivingFileMsg&gt;</text:span></text:p>
      <text:p text:style-name="P1"><text:span text:style-name="T1">&lt;IdsTransferCompleteMsg&gt;&lt;343&gt;&lt;10093&gt;</text:span></text:p>
      <text:p text:style-name="P1"><text:span text:style-name="T1">&lt;IdsDownloadMsg&gt;&lt;avenge$20microdefs25$20savcorp10$20linux_microdefsb.dec_symalllanguages_livetri.zip&gt;&lt;/2Ftmp/2F1357881838870/2Favenge$20microdefs25$20savcorp10$20linux_microdefsb.dec_symalllanguages_livetri.zip&gt;</text:span></text:p>
      <text:p text:style-name="P1"><text:span text:style-name="T1">&lt;IdsHttpConnectionMsg&gt;&lt;118.155.230.40&gt;&lt;HTTP&gt;</text:span></text:p>
      <text:p text:style-name="P1"><text:span text:style-name="T1">&lt;IdsHttpConnectedMsg&gt;&lt;118.155.230.40&gt;</text:span></text:p>
      <text:p text:style-name="P1"><text:span text:style-name="T1">&lt;IdsHttpWaitingMsg&gt;</text:span></text:p>
      <text:p text:style-name="P1"><text:span text:style-name="T1">&lt;IdsHttpReceivingFileMsg&gt;</text:span></text:p>
      <text:p text:style-name="P1"><text:span text:style-name="T1">&lt;IdsTransferCompleteMsg&gt;&lt;335&gt;&lt;8907&gt;</text:span></text:p>
      <text:p text:style-name="P1"><text:span text:style-name="T1">&lt;IdsZipEntryName&gt;&lt;liveupdt.tri&gt;</text:span></text:p>
      <text:p text:style-name="P1"><text:span text:style-name="T1">&lt;IdsZipEntryName&gt;&lt;liveupdt.grd&gt;</text:span></text:p>
      <text:p text:style-name="P1"><text:span text:style-name="T1">&lt;IdsZipEntryName&gt;&lt;liveupdt.sig&gt;</text:span></text:p>
      <text:p text:style-name="P1"><text:span text:style-name="T1">&lt;IdsUnzipMsg&gt;&lt;avenge$20microdefs25$20savcorp10$20linux_microdefsb.curdefs_symalllanguages_livetri.zip&gt;&lt;/2Ftmp/2F1357881838870/2Favenge$20microdefs25$20savcorp10$20linux_microdefsb.curdefs_symalllanguages_livetri.zip1357881839999&gt;</text:span></text:p>
      <text:p text:style-name="P1"><text:span text:style-name="T1">&lt;IdsZipFileIsCatalog&gt;</text:span></text:p>
      <text:p text:style-name="P1"><text:span text:style-name="T1">&lt;IdsUnzipExtract&gt;&lt;liveupdt.tri&gt;</text:span></text:p>
      <text:p text:style-name="P1"><text:span text:style-name="T1">&lt;IdsTotalNumBytesRead&gt;&lt;4253&gt;</text:span></text:p>
      <text:p text:style-name="P1"><text:span text:style-name="T1">&lt;IdsUnzipExtract&gt;&lt;liveupdt.grd&gt;</text:span></text:p>
      <text:p text:style-name="P1"><text:span text:style-name="T1">&lt;IdsTotalNumBytesRead&gt;&lt;1049&gt;</text:span></text:p>
      <text:p text:style-name="P1"><text:span text:style-name="T1">&lt;IdsUnzipExtract&gt;&lt;liveupdt.sig&gt;</text:span></text:p>
      <text:p text:style-name="P1"><text:span text:style-name="T1">&lt;IdsTotalNumBytesRead&gt;&lt;2266&gt;</text:span></text:p>
      <text:p text:style-name="P1"><text:span text:style-name="T1">&lt;IdsUnzipComplete&gt;</text:span></text:p>
      <text:p text:style-name="P1"><text:span text:style-name="T1">&lt;IdsSecurityLoadingRootCert&gt;</text:span></text:p>
      <text:p text:style-name="P1"><text:span text:style-name="T1">&lt;IdsSecuritySetCertRestrictions&gt;</text:span></text:p>
      <text:p text:style-name="P1"><text:span text:style-name="T1">&lt;IdsSecurityGuardLoad&gt;&lt;/2Ftmp/2F1357881838870/2Favenge$20microdefs25$20savcorp10$20linux_microdefsb.curdefs_symalllanguages_livetri.zip1357881839999/2Fliveupdt.grd&gt;</text:span></text:p>
      <text:p text:style-name="P1"><text:span text:style-name="T1">&lt;IdsZipEntryName&gt;&lt;liveupdt.tri&gt;</text:span></text:p>
      <text:p text:style-name="P1"><text:span text:style-name="T1">&lt;IdsZipEntryName&gt;&lt;liveupdt.grd&gt;</text:span></text:p>
      <text:p text:style-name="P1"><text:span text:style-name="T1">&lt;IdsZipEntryName&gt;&lt;liveupdt.sig&gt;</text:span></text:p>
      <text:p text:style-name="P1"><text:span text:style-name="T1">&lt;IdsUnzipMsg&gt;&lt;avenge$20microdefs25$20savcorp10$20linux_microdefsb.dec_symalllanguages_livetri.zip&gt;&lt;/2Ftmp/2F1357881838870/2Favenge$20microdefs25$20savcorp10$20linux_microdefsb.dec_symalllanguages_livetri.zip1357881840119&gt;</text:span></text:p>
      <text:p text:style-name="P1"><text:span text:style-name="T1">&lt;IdsZipFileIsCatalog&gt;</text:span></text:p>
      <text:p text:style-name="P1"><text:span text:style-name="T1">&lt;IdsUnzipExtract&gt;&lt;liveupdt.tri&gt;</text:span></text:p>
      <text:p text:style-name="P1"><text:span text:style-name="T1">&lt;IdsTotalNumBytesRead&gt;&lt;802&gt;</text:span></text:p>
      <text:p text:style-name="P1"><text:span text:style-name="T1">&lt;IdsUnzipExtract&gt;&lt;liveupdt.grd&gt;</text:span></text:p>
      <text:p text:style-name="P1"><text:span text:style-name="T1">&lt;IdsTotalNumBytesRead&gt;&lt;321&gt;</text:span></text:p>
      <text:p text:style-name="P1"><text:span text:style-name="T1">&lt;IdsUnzipExtract&gt;&lt;liveupdt.sig&gt;</text:span></text:p>
      <text:p text:style-name="P1"><text:span text:style-name="T1">&lt;IdsTotalNumBytesRead&gt;&lt;2266&gt;</text:span></text:p>
      <text:p text:style-name="P1"><text:span text:style-name="T1">&lt;IdsUnzipComplete&gt;</text:span></text:p>
      <text:p text:style-name="P1"><text:span text:style-name="T1">&lt;IdsSecurityGuardLoad&gt;&lt;/2Ftmp/2F1357881838870/2Favenge$20microdefs25$20savcorp10$20linux_microdefsb.dec_symalllanguages_livetri.zip1357881840119/2Fliveupdt.grd&gt;</text:span></text:p>
      <text:p text:style-name="P1"><text:span text:style-name="T1">&lt;IdsDownloadMsg&gt;&lt;1357839401jtun_sav10en130106009.lin&gt;&lt;/2Ftmp/2F1357881838870/2F1357839401jtun_sav10en130106009.lin&gt;</text:span></text:p>
      <text:p text:style-name="P1"><text:span text:style-name="T1">&lt;IdsHttpConnectionMsg&gt;&lt;118.155.230.40&gt;&lt;HTTP&gt;</text:span></text:p>
      <text:p text:style-name="P1"><text:span text:style-name="T1">&lt;IdsHttpConnectedMsg&gt;&lt;118.155.230.40&gt;</text:span></text:p>
      <text:p text:style-name="P1"><text:span text:style-name="T1">&lt;IdsHttpConnectionMsg&gt;&lt;118.155.230.40&gt;&lt;HTTP&gt;</text:span></text:p>
      <text:p text:style-name="P1"><text:span text:style-name="T1">&lt;IdsHttpConnectedMsg&gt;&lt;118.155.230.40&gt;</text:span></text:p>
      <text:p text:style-name="P1"><text:soft-page-break/><text:span text:style-name="T1">&lt;IdsHttpWaitingMsg&gt;</text:span></text:p>
      <text:p text:style-name="P1"><text:span text:style-name="T1">&lt;IdsFileAlreadyPresent&gt;&lt;/2Ftmp/2F1357881838870/2F1357839401jtun_sav10en130106009.lin&gt;</text:span></text:p>
      <text:p text:style-name="P1"><text:span text:style-name="T1">&lt;IdsSecurityPackageCheck&gt;&lt;/2Ftmp/2F1357881838870/2F1357839401jtun_sav10en130106009.lin&gt;</text:span></text:p>
      <text:p text:style-name="P1"><text:span text:style-name="T1">&lt;IdsZipEntryName&gt;&lt;catalog.dat&gt;</text:span></text:p>
      <text:p text:style-name="P1"><text:span text:style-name="T1">&lt;IdsZipEntryName&gt;&lt;cur.scr&gt;</text:span></text:p>
      <text:p text:style-name="P1"><text:span text:style-name="T1">&lt;IdsZipEntryName&gt;&lt;tcdefs.999&gt;</text:span></text:p>
      <text:p text:style-name="P1"><text:span text:style-name="T1">&lt;IdsZipEntryName&gt;&lt;tcscan7.998&gt;</text:span></text:p>
      <text:p text:style-name="P1"><text:span text:style-name="T1">&lt;IdsZipEntryName&gt;&lt;tcscan9.997&gt;</text:span></text:p>
      <text:p text:style-name="P1"><text:span text:style-name="T1">&lt;IdsZipEntryName&gt;&lt;tinf.996&gt;</text:span></text:p>
      <text:p text:style-name="P1"><text:span text:style-name="T1">&lt;IdsZipEntryName&gt;&lt;tinfl.995&gt;</text:span></text:p>
      <text:p text:style-name="P1"><text:span text:style-name="T1">&lt;IdsZipEntryName&gt;&lt;tscan1.994&gt;</text:span></text:p>
      <text:p text:style-name="P1"><text:span text:style-name="T1">&lt;IdsZipEntryName&gt;&lt;v.grd&gt;</text:span></text:p>
      <text:p text:style-name="P1"><text:span text:style-name="T1">&lt;IdsZipEntryName&gt;&lt;v.sig&gt;</text:span></text:p>
      <text:p text:style-name="P1"><text:span text:style-name="T1">&lt;IdsZipEntryName&gt;&lt;v1.sig&gt;</text:span></text:p>
      <text:p text:style-name="P1"><text:span text:style-name="T1">&lt;IdsZipEntryName&gt;&lt;virscan.inf&gt;</text:span></text:p>
      <text:p text:style-name="P1"><text:span text:style-name="T1">&lt;IdsZipEntryName&gt;&lt;virscan1.993&gt;</text:span></text:p>
      <text:p text:style-name="P1"><text:span text:style-name="T1">&lt;IdsZipEntryName&gt;&lt;virscan2.992&gt;</text:span></text:p>
      <text:p text:style-name="P1"><text:span text:style-name="T1">&lt;IdsZipEntryName&gt;&lt;virscan3.991&gt;</text:span></text:p>
      <text:p text:style-name="P1"><text:span text:style-name="T1">&lt;IdsZipEntryName&gt;&lt;virscan4.990&gt;</text:span></text:p>
      <text:p text:style-name="P1"><text:span text:style-name="T1">&lt;IdsZipEntryName&gt;&lt;virscan5.989&gt;</text:span></text:p>
      <text:p text:style-name="P1"><text:span text:style-name="T1">&lt;IdsZipEntryName&gt;&lt;virscan6.988&gt;</text:span></text:p>
      <text:p text:style-name="P1"><text:span text:style-name="T1">&lt;IdsZipEntryName&gt;&lt;virscan7.987&gt;</text:span></text:p>
      <text:p text:style-name="P1"><text:span text:style-name="T1">&lt;IdsZipEntryName&gt;&lt;virscan8.986&gt;</text:span></text:p>
      <text:p text:style-name="P1"><text:span text:style-name="T1">&lt;IdsZipEntryName&gt;&lt;virscan9.985&gt;</text:span></text:p>
      <text:p text:style-name="P1"><text:span text:style-name="T1">&lt;IdsZipEntryName&gt;&lt;virscant.dat&gt;</text:span></text:p>
      <text:p text:style-name="P1"><text:span text:style-name="T1">&lt;IdsZipEntryName&gt;&lt;whatsnew.984&gt;</text:span></text:p>
      <text:p text:style-name="P1"><text:span text:style-name="T1">&lt;IdsZipEntryName&gt;&lt;navupcur.dis&gt;</text:span></text:p>
      <text:p text:style-name="P1"><text:span text:style-name="T1">&lt;IdsUnzipMsg&gt;&lt;1357839401jtun_sav10en130106009.lin&gt;&lt;/2Ftmp/2F1357881838870/2F1357881840786&gt;</text:span></text:p>
      <text:p text:style-name="P1"><text:span text:style-name="T1">&lt;IdsUnzipExtract&gt;&lt;catalog.dat&gt;</text:span></text:p>
      <text:p text:style-name="P1"><text:span text:style-name="T1">&lt;IdsTotalNumBytesRead&gt;&lt;2584&gt;</text:span></text:p>
      <text:p text:style-name="P1"><text:span text:style-name="T1">&lt;IdsUnzipExtract&gt;&lt;cur.scr&gt;</text:span></text:p>
      <text:p text:style-name="P1"><text:span text:style-name="T1">&lt;IdsTotalNumBytesRead&gt;&lt;876&gt;</text:span></text:p>
      <text:p text:style-name="P1"><text:span text:style-name="T1">&lt;IdsUnzipExtract&gt;&lt;tcdefs.999&gt;</text:span></text:p>
      <text:p text:style-name="P1"><text:span text:style-name="T1">&lt;IdsTotalNumBytesRead&gt;&lt;344081&gt;</text:span></text:p>
      <text:p text:style-name="P1"><text:span text:style-name="T1">&lt;IdsUnzipExtract&gt;&lt;tcscan7.998&gt;</text:span></text:p>
      <text:p text:style-name="P1"><text:span text:style-name="T1">&lt;IdsTotalNumBytesRead&gt;&lt;42691&gt;</text:span></text:p>
      <text:p text:style-name="P1"><text:span text:style-name="T1">&lt;IdsUnzipExtract&gt;&lt;tcscan9.997&gt;</text:span></text:p>
      <text:p text:style-name="P1"><text:span text:style-name="T1">&lt;IdsTotalNumBytesRead&gt;&lt;46212&gt;</text:span></text:p>
      <text:p text:style-name="P1"><text:span text:style-name="T1">&lt;IdsUnzipExtract&gt;&lt;tinf.996&gt;</text:span></text:p>
      <text:p text:style-name="P1"><text:span text:style-name="T1">&lt;IdsTotalNumBytesRead&gt;&lt;92&gt;</text:span></text:p>
      <text:p text:style-name="P1"><text:span text:style-name="T1">&lt;IdsUnzipExtract&gt;&lt;tinfl.995&gt;</text:span></text:p>
      <text:p text:style-name="P1"><text:span text:style-name="T1">&lt;IdsTotalNumBytesRead&gt;&lt;86&gt;</text:span></text:p>
      <text:p text:style-name="P1"><text:span text:style-name="T1">&lt;IdsUnzipExtract&gt;&lt;tscan1.994&gt;</text:span></text:p>
      <text:p text:style-name="P1"><text:span text:style-name="T1">&lt;IdsTotalNumBytesRead&gt;&lt;168&gt;</text:span></text:p>
      <text:p text:style-name="P1"><text:span text:style-name="T1">&lt;IdsUnzipExtract&gt;&lt;v.grd&gt;</text:span></text:p>
      <text:p text:style-name="P1"><text:span text:style-name="T1">&lt;IdsTotalNumBytesRead&gt;&lt;4988&gt;</text:span></text:p>
      <text:p text:style-name="P1"><text:span text:style-name="T1">&lt;IdsUnzipExtract&gt;&lt;v.sig&gt;</text:span></text:p>
      <text:p text:style-name="P1"><text:span text:style-name="T1">&lt;IdsTotalNumBytesRead&gt;&lt;2609&gt;</text:span></text:p>
      <text:p text:style-name="P1"><text:span text:style-name="T1">&lt;IdsUnzipExtract&gt;&lt;v1.sig&gt;</text:span></text:p>
      <text:p text:style-name="P1"><text:span text:style-name="T1">&lt;IdsTotalNumBytesRead&gt;&lt;2266&gt;</text:span></text:p>
      <text:p text:style-name="P1"><text:span text:style-name="T1">&lt;IdsUnzipExtract&gt;&lt;virscan.inf&gt;</text:span></text:p>
      <text:p text:style-name="P1"><text:span text:style-name="T1">&lt;IdsTotalNumBytesRead&gt;&lt;106244&gt;</text:span></text:p>
      <text:p text:style-name="P1"><text:span text:style-name="T1">&lt;IdsUnzipExtract&gt;&lt;virscan1.993&gt;</text:span></text:p>
      <text:p text:style-name="P1"><text:span text:style-name="T1">&lt;IdsTotalNumBytesRead&gt;&lt;1282&gt;</text:span></text:p>
      <text:p text:style-name="P1"><text:span text:style-name="T1">&lt;IdsUnzipExtract&gt;&lt;virscan2.992&gt;</text:span></text:p>
      <text:p text:style-name="P1"><text:span text:style-name="T1">&lt;IdsTotalNumBytesRead&gt;&lt;3919&gt;</text:span></text:p>
      <text:p text:style-name="P1"><text:span text:style-name="T1">&lt;IdsUnzipExtract&gt;&lt;virscan3.991&gt;</text:span></text:p>
      <text:p text:style-name="P1"><text:span text:style-name="T1">&lt;IdsTotalNumBytesRead&gt;&lt;303&gt;</text:span></text:p>
      <text:p text:style-name="P1"><text:span text:style-name="T1">&lt;IdsUnzipExtract&gt;&lt;virscan4.990&gt;</text:span></text:p>
      <text:p text:style-name="P1"><text:soft-page-break/><text:span text:style-name="T1">&lt;IdsTotalNumBytesRead&gt;&lt;421&gt;</text:span></text:p>
      <text:p text:style-name="P1"><text:span text:style-name="T1">&lt;IdsUnzipExtract&gt;&lt;virscan5.989&gt;</text:span></text:p>
      <text:p text:style-name="P1"><text:span text:style-name="T1">&lt;IdsTotalNumBytesRead&gt;&lt;291622&gt;</text:span></text:p>
      <text:p text:style-name="P1"><text:span text:style-name="T1">&lt;IdsUnzipExtract&gt;&lt;virscan6.988&gt;</text:span></text:p>
      <text:p text:style-name="P1"><text:span text:style-name="T1">&lt;IdsTotalNumBytesRead&gt;&lt;3619&gt;</text:span></text:p>
      <text:p text:style-name="P1"><text:span text:style-name="T1">&lt;IdsUnzipExtract&gt;&lt;virscan7.987&gt;</text:span></text:p>
      <text:p text:style-name="P1"><text:span text:style-name="T1">&lt;IdsTotalNumBytesRead&gt;&lt;717342&gt;</text:span></text:p>
      <text:p text:style-name="P1"><text:span text:style-name="T1">&lt;IdsUnzipExtract&gt;&lt;virscan8.986&gt;</text:span></text:p>
      <text:p text:style-name="P1"><text:span text:style-name="T1">&lt;IdsTotalNumBytesRead&gt;&lt;1228&gt;</text:span></text:p>
      <text:p text:style-name="P1"><text:span text:style-name="T1">&lt;IdsUnzipExtract&gt;&lt;virscan9.985&gt;</text:span></text:p>
      <text:p text:style-name="P1"><text:span text:style-name="T1">&lt;IdsTotalNumBytesRead&gt;&lt;344631&gt;</text:span></text:p>
      <text:p text:style-name="P1"><text:span text:style-name="T1">&lt;IdsUnzipExtract&gt;&lt;virscant.dat&gt;</text:span></text:p>
      <text:p text:style-name="P1"><text:span text:style-name="T1">&lt;IdsTotalNumBytesRead&gt;&lt;32&gt;</text:span></text:p>
      <text:p text:style-name="P1"><text:span text:style-name="T1">&lt;IdsUnzipExtract&gt;&lt;whatsnew.984&gt;</text:span></text:p>
      <text:p text:style-name="P1"><text:span text:style-name="T1">&lt;IdsTotalNumBytesRead&gt;&lt;2345&gt;</text:span></text:p>
      <text:p text:style-name="P1"><text:span text:style-name="T1">&lt;IdsUnzipExtract&gt;&lt;navupcur.dis&gt;</text:span></text:p>
      <text:p text:style-name="P1"><text:span text:style-name="T1">&lt;IdsTotalNumBytesRead&gt;&lt;228&gt;</text:span></text:p>
      <text:p text:style-name="P1"><text:span text:style-name="T1">&lt;IdsUnzipComplete&gt;</text:span></text:p>
      <text:p text:style-name="P1"><text:span text:style-name="T1">&lt;IdsFileActionItemMakeExecutable&gt;&lt;/2Ftmp/2F1357881838870/2F1357881840786/2Fnavupcur.dis&gt;</text:span></text:p>
      <text:p text:style-name="P1"><text:span text:style-name="T1">&lt;IdsFileActionItemRunScript&gt;&lt;/2Ftmp/2F1357881838870/2F1357881840786/2Fnavupcur.dis&gt;</text:span></text:p>
      <text:p text:style-name="P1"><text:span text:style-name="T1">&lt;IdsJavaSessionSuccess&gt;</text:span></text:p>
      <text:p text:style-name="P1"><text:span text:style-name="T1">&lt;IdsJavaSessionReturnCode&gt;&lt;0&gt;</text:span></text:p>
      <text:p text:style-name="P1"><text:span text:style-name="T1">============================================================</text:span></text:p>
      <text:p text:style-name="P1"><text:span text:style-name="T1">Jan 12, 2013 9:24:02 AM Using character set UTF-8</text:span></text:p>
      <text:p text:style-name="P1"><text:span text:style-name="T1">Jan 12, 2013 9:24:02 AM Command-line Product Selections to update:</text:span></text:p>
      <text:p text:style-name="P1"><text:span text:style-name="T1">Jan 12, 2013 9:24:02 AM (ProdName, Version, Lang, ItemSeqName, SeqNum)</text:span></text:p>
      <text:p text:style-name="P1"><text:span text:style-name="T1">Jan 12, 2013 9:24:06 AM Java Version 1.7.0_10.</text:span></text:p>
      <text:p text:style-name="P1"><text:span text:style-name="T1">Jan 12, 2013 9:24:06 AM Linux 3.5.0-21-generic</text:span></text:p>
      <text:p text:style-name="P1"><text:span text:style-name="T1">Jan 12, 2013 9:24:06 AM Java LiveUpdate version 3.9.1 Build 18.</text:span></text:p>
      <text:p text:style-name="P1"><text:span text:style-name="T1">Jan 12, 2013 9:24:06 AM ProductInventory: parsed default inventory file: /etc/Product.Catalog.JavaLiveUpdate</text:span></text:p>
      <text:p text:style-name="P1"><text:span text:style-name="T1">Jan 12, 2013 9:24:06 AM Inventory File Product Selections to update:</text:span></text:p>
      <text:p text:style-name="P1"><text:span text:style-name="T1">Jan 12, 2013 9:24:06 AM (ProdName, Version, Lang, ItemSeqName, SeqNum)</text:span></text:p>
      <text:p text:style-name="P1"><text:span text:style-name="T1">Jan 12, 2013 9:24:06 AM <text:s text:c="2"/>Avenge MicroDefs25 SavCorp10 Linux, MicroDefsB.CurDefs, SymAllLanguages, HubDefs, 0</text:span></text:p>
      <text:p text:style-name="P1"><text:span text:style-name="T1">Jan 12, 2013 9:24:06 AM <text:s text:c="2"/>Avenge MicroDefs25 SavCorp10 Linux, MicroDefsB.CurDefs, SymAllLanguages, CurDefs, 130110005</text:span></text:p>
      <text:p text:style-name="P1"><text:span text:style-name="T1">Jan 12, 2013 9:24:06 AM The property maxZipFileSize in config file is 614,400</text:span></text:p>
      <text:p text:style-name="P1"><text:span text:style-name="T1">Jan 12, 2013 9:24:06 AM The property maxTriFileSize in config file is 10,485,760</text:span></text:p>
      <text:p text:style-name="P1"><text:span text:style-name="T1">Jan 12, 2013 9:24:06 AM The property maxPackageSize in config file is 734,003,200</text:span></text:p>
      <text:p text:style-name="P1"><text:span text:style-name="T1">Jan 12, 2013 9:24:06 AM The property maxPackageContentSize in config file is 734,003,200</text:span></text:p>
      <text:p text:style-name="P1"><text:span text:style-name="T1">Jan 12, 2013 9:24:06 AM The property enableIPv4Preference is not set in config file</text:span></text:p>
      <text:p text:style-name="P1"><text:span text:style-name="T1">Jan 12, 2013 9:24:06 AM Checking to see if JLU can connect to its own listener thread.</text:span></text:p>
      <text:p text:style-name="P1"><text:span text:style-name="T1">Jan 12, 2013 9:24:06 AM Checking to see if a session of JLU is running at port 50417.</text:span></text:p>
      <text:p text:style-name="P1"><text:span text:style-name="T1">Jan 12, 2013 9:24:06 AM An active JLU session has been detected.</text:span></text:p>
      <text:p text:style-name="P1"><text:span text:style-name="T1">Jan 12, 2013 9:24:06 AM JLU was able to successfully connect to its own listener thread.</text:span></text:p>
      <text:p text:style-name="P1"><text:span text:style-name="T1">Jan 12, 2013 9:24:11 AM Downloading minitri.flg to /tmp/1357953846462/minitri.flg ...</text:span></text:p>
      <text:p text:style-name="P1"><text:span text:style-name="T1">Jan 12, 2013 9:24:11 AM Connecting to liveupdate.symantecliveupdate.com:80 via HTTP ...</text:span></text:p>
      <text:p text:style-name="P1"><text:span text:style-name="T1">Jan 12, 2013 9:24:11 AM Connected to 203.144.145.40 sending request ...</text:span></text:p>
      <text:p text:style-name="P1"><text:span text:style-name="T1">Jan 12, 2013 9:24:11 AM Waiting for response ...</text:span></text:p>
      <text:p text:style-name="P1"><text:span text:style-name="T1">Jan 12, 2013 9:24:11 AM Receiving file ...</text:span></text:p>
      <text:p text:style-name="P1"><text:span text:style-name="T1">Jan 12, 2013 9:24:11 AM Transfer completed in 153 ms (1,973 bytes/sec)</text:span></text:p>
      <text:p text:style-name="P1"><text:soft-page-break/><text:span text:style-name="T1">Jan 12, 2013 9:24:11 AM Downloading avenge$20microdefs25$20savcorp10$20linux_microdefsb.curdefs_symalllanguages_livetri.zip to /tmp/1357953846462/avenge$20microdefs25$20savcorp10$20linux_microdefsb.curdefs_symalllanguages_livetri.zip ...</text:span></text:p>
      <text:p text:style-name="P1"><text:span text:style-name="T1">Jan 12, 2013 9:24:11 AM Connecting to 203.144.145.40 via HTTP ...</text:span></text:p>
      <text:p text:style-name="P1"><text:span text:style-name="T1">Jan 12, 2013 9:24:11 AM Connected to 203.144.145.40 sending request ...</text:span></text:p>
      <text:p text:style-name="P1"><text:span text:style-name="T1">Jan 12, 2013 9:24:11 AM Waiting for response ...</text:span></text:p>
      <text:p text:style-name="P1"><text:span text:style-name="T1">Jan 12, 2013 9:24:12 AM Receiving file ...</text:span></text:p>
      <text:p text:style-name="P1"><text:span text:style-name="T1">Jan 12, 2013 9:24:12 AM Transfer completed in 574 ms (5,930 bytes/sec)</text:span></text:p>
      <text:p text:style-name="P1"><text:span text:style-name="T1">Jan 12, 2013 9:24:12 AM The zip entry is liveupdt.tri</text:span></text:p>
      <text:p text:style-name="P1"><text:span text:style-name="T1">Jan 12, 2013 9:24:12 AM The zip entry is liveupdt.grd</text:span></text:p>
      <text:p text:style-name="P1"><text:span text:style-name="T1">Jan 12, 2013 9:24:12 AM The zip entry is liveupdt.sig</text:span></text:p>
      <text:p text:style-name="P1"><text:span text:style-name="T1">Jan 12, 2013 9:24:12 AM Unzipping avenge$20microdefs25$20savcorp10$20linux_microdefsb.curdefs_symalllanguages_livetri.zip into /tmp/1357953846462/avenge$20microdefs25$20savcorp10$20linux_microdefsb.curdefs_symalllanguages_livetri.zip1357953852252 ...</text:span></text:p>
      <text:p text:style-name="P1"><text:span text:style-name="T1">Jan 12, 2013 9:24:12 AM The zip file downloaded is a catalog file</text:span></text:p>
      <text:p text:style-name="P1"><text:span text:style-name="T1">Jan 12, 2013 9:24:12 AM Extracting liveupdt.tri</text:span></text:p>
      <text:p text:style-name="P1"><text:span text:style-name="T1">Jan 12, 2013 9:24:12 AM Total number of bytes read is 3,784</text:span></text:p>
      <text:p text:style-name="P1"><text:span text:style-name="T1">Jan 12, 2013 9:24:12 AM Extracting liveupdt.grd</text:span></text:p>
      <text:p text:style-name="P1"><text:span text:style-name="T1">Jan 12, 2013 9:24:12 AM Total number of bytes read is 958</text:span></text:p>
      <text:p text:style-name="P1"><text:span text:style-name="T1">Jan 12, 2013 9:24:12 AM Extracting liveupdt.sig</text:span></text:p>
      <text:p text:style-name="P1"><text:span text:style-name="T1">Jan 12, 2013 9:24:12 AM Total number of bytes read is 2,266</text:span></text:p>
      <text:p text:style-name="P1"><text:span text:style-name="T1">Jan 12, 2013 9:24:12 AM Unzipping completed</text:span></text:p>
      <text:p text:style-name="P1"><text:span text:style-name="T1">Jan 12, 2013 9:24:12 AM Loading root certificate</text:span></text:p>
      <text:p text:style-name="P1"><text:span text:style-name="T1">Jan 12, 2013 9:24:12 AM Setting certificate restrictions</text:span></text:p>
      <text:p text:style-name="P1"><text:span text:style-name="T1">Jan 12, 2013 9:24:12 AM Loading guard file: <text:s/>/tmp/1357953846462/avenge$20microdefs25$20savcorp10$20linux_microdefsb.curdefs_symalllanguages_livetri.zip1357953852252/liveupdt.grd</text:span></text:p>
      <text:p text:style-name="P1"><text:span text:style-name="T1">Jan 12, 2013 9:24:14 AM FreeSpace available on /tmp/1357953846462 is 108361384 KB.</text:span></text:p>
      <text:p text:style-name="P1"><text:span text:style-name="T1">Jan 12, 2013 9:24:14 AM FreeSpace available on /tmp/1357953846462 is 108361384 KB.</text:span></text:p>
      <text:p text:style-name="P1"><text:span text:style-name="T1">Jan 12, 2013 9:24:14 AM For input string: "". UIPriv value is not valid. </text:span></text:p>
      <text:p text:style-name="P1"><text:span text:style-name="T1">Jan 12, 2013 9:24:14 AM Downloading 1357922592jtun_sav10en130110005.lin to /tmp/1357953846462/1357922592jtun_sav10en130110005.lin ...</text:span></text:p>
      <text:p text:style-name="P1"><text:span text:style-name="T1">Jan 12, 2013 9:24:14 AM Connecting to 203.144.145.40 via HTTP ...</text:span></text:p>
      <text:p text:style-name="P1"><text:span text:style-name="T1">Jan 12, 2013 9:24:14 AM Connected to 203.144.145.40 sending request ...</text:span></text:p>
      <text:p text:style-name="P1"><text:span text:style-name="T1">Jan 12, 2013 9:24:14 AM Waiting for response ...</text:span></text:p>
      <text:p text:style-name="P1"><text:span text:style-name="T1">Jan 12, 2013 9:24:15 AM Receiving file ...</text:span></text:p>
      <text:p text:style-name="P1"><text:span text:style-name="T1">Jan 12, 2013 9:24:24 AM Transfer completed in 9,744 ms (70,445 bytes/sec)</text:span></text:p>
      <text:p text:style-name="P1"><text:span text:style-name="T1">Jan 12, 2013 9:24:24 AM Checking authenticity of package /tmp/1357953846462/1357922592jtun_sav10en130110005.lin</text:span></text:p>
      <text:p text:style-name="P1"><text:span text:style-name="T1">Jan 12, 2013 9:24:24 AM The zip entry is catalog.dat</text:span></text:p>
      <text:p text:style-name="P1"><text:span text:style-name="T1">Jan 12, 2013 9:24:24 AM The zip entry is cur.scr</text:span></text:p>
      <text:p text:style-name="P1"><text:span text:style-name="T1">Jan 12, 2013 9:24:24 AM The zip entry is tcdefs.999</text:span></text:p>
      <text:p text:style-name="P1"><text:span text:style-name="T1">Jan 12, 2013 9:24:24 AM The zip entry is tcscan7.998</text:span></text:p>
      <text:p text:style-name="P1"><text:span text:style-name="T1">Jan 12, 2013 9:24:24 AM The zip entry is tcscan9.997</text:span></text:p>
      <text:p text:style-name="P1"><text:span text:style-name="T1">Jan 12, 2013 9:24:24 AM The zip entry is tinf.996</text:span></text:p>
      <text:p text:style-name="P1"><text:span text:style-name="T1">Jan 12, 2013 9:24:24 AM The zip entry is tinfl.995</text:span></text:p>
      <text:p text:style-name="P1"><text:span text:style-name="T1">Jan 12, 2013 9:24:24 AM The zip entry is tscan1.994</text:span></text:p>
      <text:p text:style-name="P1"><text:span text:style-name="T1">Jan 12, 2013 9:24:24 AM The zip entry is v.grd</text:span></text:p>
      <text:p text:style-name="P1"><text:span text:style-name="T1">Jan 12, 2013 9:24:24 AM The zip entry is v.sig</text:span></text:p>
      <text:p text:style-name="P1"><text:span text:style-name="T1">Jan 12, 2013 9:24:24 AM The zip entry is v1.sig</text:span></text:p>
      <text:p text:style-name="P1"><text:span text:style-name="T1">Jan 12, 2013 9:24:24 AM The zip entry is virscan.inf</text:span></text:p>
      <text:p text:style-name="P1"><text:span text:style-name="T1">Jan 12, 2013 9:24:24 AM The zip entry is virscan1.993</text:span></text:p>
      <text:p text:style-name="P1"><text:span text:style-name="T1">Jan 12, 2013 9:24:24 AM The zip entry is virscan2.992</text:span></text:p>
      <text:p text:style-name="P1"><text:span text:style-name="T1">Jan 12, 2013 9:24:24 AM The zip entry is virscan3.991</text:span></text:p>
      <text:p text:style-name="P1"><text:span text:style-name="T1">Jan 12, 2013 9:24:24 AM The zip entry is virscan4.990</text:span></text:p>
      <text:p text:style-name="P1"><text:span text:style-name="T1">Jan 12, 2013 9:24:24 AM The zip entry is virscan5.989</text:span></text:p>
      <text:p text:style-name="P1"><text:soft-page-break/><text:span text:style-name="T1">Jan 12, 2013 9:24:24 AM The zip entry is virscan7.988</text:span></text:p>
      <text:p text:style-name="P1"><text:span text:style-name="T1">Jan 12, 2013 9:24:24 AM The zip entry is virscan8.987</text:span></text:p>
      <text:p text:style-name="P1"><text:span text:style-name="T1">Jan 12, 2013 9:24:24 AM The zip entry is virscan9.986</text:span></text:p>
      <text:p text:style-name="P1"><text:span text:style-name="T1">Jan 12, 2013 9:24:24 AM The zip entry is virscant.dat</text:span></text:p>
      <text:p text:style-name="P1"><text:span text:style-name="T1">Jan 12, 2013 9:24:24 AM The zip entry is whatsnew.985</text:span></text:p>
      <text:p text:style-name="P1"><text:span text:style-name="T1">Jan 12, 2013 9:24:24 AM The zip entry is navupcur.dis</text:span></text:p>
      <text:p text:style-name="P1"><text:span text:style-name="T1">Jan 12, 2013 9:24:24 AM Unzipping 1357922592jtun_sav10en130110005.lin into /tmp/1357953846462/1357953864540 ...</text:span></text:p>
      <text:p text:style-name="P1"><text:span text:style-name="T1">Jan 12, 2013 9:24:24 AM Extracting catalog.dat</text:span></text:p>
      <text:p text:style-name="P1"><text:span text:style-name="T1">Jan 12, 2013 9:24:24 AM Total number of bytes read is 2,584</text:span></text:p>
      <text:p text:style-name="P1"><text:span text:style-name="T1">Jan 12, 2013 9:24:24 AM Extracting cur.scr</text:span></text:p>
      <text:p text:style-name="P1"><text:span text:style-name="T1">Jan 12, 2013 9:24:24 AM Total number of bytes read is 879</text:span></text:p>
      <text:p text:style-name="P1"><text:span text:style-name="T1">Jan 12, 2013 9:24:24 AM Extracting tcdefs.999</text:span></text:p>
      <text:p text:style-name="P1"><text:span text:style-name="T1">Jan 12, 2013 9:24:24 AM Total number of bytes read is 289,927</text:span></text:p>
      <text:p text:style-name="P1"><text:span text:style-name="T1">Jan 12, 2013 9:24:24 AM Extracting tcscan7.998</text:span></text:p>
      <text:p text:style-name="P1"><text:span text:style-name="T1">Jan 12, 2013 9:24:24 AM Total number of bytes read is 37,901</text:span></text:p>
      <text:p text:style-name="P1"><text:span text:style-name="T1">Jan 12, 2013 9:24:24 AM Extracting tcscan9.997</text:span></text:p>
      <text:p text:style-name="P1"><text:span text:style-name="T1">Jan 12, 2013 9:24:24 AM Total number of bytes read is 2,194</text:span></text:p>
      <text:p text:style-name="P1"><text:span text:style-name="T1">Jan 12, 2013 9:24:24 AM Extracting tinf.996</text:span></text:p>
      <text:p text:style-name="P1"><text:span text:style-name="T1">Jan 12, 2013 9:24:24 AM Total number of bytes read is 92</text:span></text:p>
      <text:p text:style-name="P1"><text:span text:style-name="T1">Jan 12, 2013 9:24:24 AM Extracting tinfl.995</text:span></text:p>
      <text:p text:style-name="P1"><text:span text:style-name="T1">Jan 12, 2013 9:24:24 AM Total number of bytes read is 86</text:span></text:p>
      <text:p text:style-name="P1"><text:span text:style-name="T1">Jan 12, 2013 9:24:24 AM Extracting tscan1.994</text:span></text:p>
      <text:p text:style-name="P1"><text:span text:style-name="T1">Jan 12, 2013 9:24:24 AM Total number of bytes read is 168</text:span></text:p>
      <text:p text:style-name="P1"><text:span text:style-name="T1">Jan 12, 2013 9:24:24 AM Extracting v.grd</text:span></text:p>
      <text:p text:style-name="P1"><text:span text:style-name="T1">Jan 12, 2013 9:24:24 AM Total number of bytes read is 4,988</text:span></text:p>
      <text:p text:style-name="P1"><text:span text:style-name="T1">Jan 12, 2013 9:24:24 AM Extracting v.sig</text:span></text:p>
      <text:p text:style-name="P1"><text:span text:style-name="T1">Jan 12, 2013 9:24:24 AM Total number of bytes read is 2,609</text:span></text:p>
      <text:p text:style-name="P1"><text:span text:style-name="T1">Jan 12, 2013 9:24:24 AM Extracting v1.sig</text:span></text:p>
      <text:p text:style-name="P1"><text:span text:style-name="T1">Jan 12, 2013 9:24:24 AM Total number of bytes read is 2,266</text:span></text:p>
      <text:p text:style-name="P1"><text:span text:style-name="T1">Jan 12, 2013 9:24:24 AM Extracting virscan.inf</text:span></text:p>
      <text:p text:style-name="P1"><text:span text:style-name="T1">Jan 12, 2013 9:24:24 AM Total number of bytes read is 106,244</text:span></text:p>
      <text:p text:style-name="P1"><text:span text:style-name="T1">Jan 12, 2013 9:24:24 AM Extracting virscan1.993</text:span></text:p>
      <text:p text:style-name="P1"><text:span text:style-name="T1">Jan 12, 2013 9:24:24 AM Total number of bytes read is 1,114</text:span></text:p>
      <text:p text:style-name="P1"><text:span text:style-name="T1">Jan 12, 2013 9:24:24 AM Extracting virscan2.992</text:span></text:p>
      <text:p text:style-name="P1"><text:span text:style-name="T1">Jan 12, 2013 9:24:24 AM Total number of bytes read is 3,919</text:span></text:p>
      <text:p text:style-name="P1"><text:span text:style-name="T1">Jan 12, 2013 9:24:24 AM Extracting virscan3.991</text:span></text:p>
      <text:p text:style-name="P1"><text:span text:style-name="T1">Jan 12, 2013 9:24:24 AM Total number of bytes read is 249</text:span></text:p>
      <text:p text:style-name="P1"><text:span text:style-name="T1">Jan 12, 2013 9:24:24 AM Extracting virscan4.990</text:span></text:p>
      <text:p text:style-name="P1"><text:span text:style-name="T1">Jan 12, 2013 9:24:24 AM Total number of bytes read is 11,350</text:span></text:p>
      <text:p text:style-name="P1"><text:span text:style-name="T1">Jan 12, 2013 9:24:24 AM Extracting virscan5.989</text:span></text:p>
      <text:p text:style-name="P1"><text:span text:style-name="T1">Jan 12, 2013 9:24:24 AM Total number of bytes read is 78,859</text:span></text:p>
      <text:p text:style-name="P1"><text:span text:style-name="T1">Jan 12, 2013 9:24:24 AM Extracting virscan7.988</text:span></text:p>
      <text:p text:style-name="P1"><text:span text:style-name="T1">Jan 12, 2013 9:24:24 AM Total number of bytes read is 381,316</text:span></text:p>
      <text:p text:style-name="P1"><text:span text:style-name="T1">Jan 12, 2013 9:24:24 AM Extracting virscan8.987</text:span></text:p>
      <text:p text:style-name="P1"><text:span text:style-name="T1">Jan 12, 2013 9:24:24 AM Total number of bytes read is 1,147</text:span></text:p>
      <text:p text:style-name="P1"><text:span text:style-name="T1">Jan 12, 2013 9:24:24 AM Extracting virscan9.986</text:span></text:p>
      <text:p text:style-name="P1"><text:span text:style-name="T1">Jan 12, 2013 9:24:24 AM Total number of bytes read is 57,337</text:span></text:p>
      <text:p text:style-name="P1"><text:span text:style-name="T1">Jan 12, 2013 9:24:24 AM Extracting virscant.dat</text:span></text:p>
      <text:p text:style-name="P1"><text:span text:style-name="T1">Jan 12, 2013 9:24:24 AM Total number of bytes read is 32</text:span></text:p>
      <text:p text:style-name="P1"><text:span text:style-name="T1">Jan 12, 2013 9:24:24 AM Extracting whatsnew.985</text:span></text:p>
      <text:p text:style-name="P1"><text:span text:style-name="T1">Jan 12, 2013 9:24:24 AM Total number of bytes read is 1,109</text:span></text:p>
      <text:p text:style-name="P1"><text:span text:style-name="T1">Jan 12, 2013 9:24:24 AM Extracting navupcur.dis</text:span></text:p>
      <text:p text:style-name="P1"><text:span text:style-name="T1">Jan 12, 2013 9:24:24 AM Total number of bytes read is 228</text:span></text:p>
      <text:p text:style-name="P1"><text:span text:style-name="T1">Jan 12, 2013 9:24:24 AM Unzipping completed</text:span></text:p>
      <text:p text:style-name="P1"><text:span text:style-name="T1">Jan 12, 2013 9:24:24 AM Making /tmp/1357953846462/1357953864540/navupcur.dis executable ...</text:span></text:p>
      <text:p text:style-name="P1"><text:span text:style-name="T1">Jan 12, 2013 9:24:24 AM Running /tmp/1357953846462/1357953864540/navupcur.dis ...</text:span></text:p>
      <text:p text:style-name="P1"><text:span text:style-name="T1">Jan 12, 2013 9:24:27 AM </text:span></text:p>
      <text:p text:style-name="P1"><text:span text:style-name="T1">Jan 12, 2013 9:24:27 AM The Java LiveUpdate session has completed successfully.</text:span></text:p>
      <text:p text:style-name="P1"><text:span text:style-name="T1">Jan 12, 2013 9:24:27 AM Return code = 0</text:span></text:p>
      <text:p text:style-name="P1"><text:soft-page-break/><text:span text:style-name="T1">Jan 12, 2013 9:24:27 AM </text:span></text:p>
      <text:p text:style-name="P1"><text:span text:style-name="T1">Jan 12, 2013 9:24:27 AM User in not an administrator so configuration will not be saved</text:span></text:p>
      <text:p text:style-name="P1"><text:span text:style-name="T1">============================================================</text:span></text:p>
      <text:p text:style-name="P1"><text:span text:style-name="T1">&lt;IdsJluCommandLineCharacterSet&gt;&lt;UTF-8&gt;</text:span></text:p>
      <text:p text:style-name="P1"><text:span text:style-name="T1">&lt;IdsPVLListing1&gt;</text:span></text:p>
      <text:p text:style-name="P1"><text:span text:style-name="T1">&lt;IdsPVLListing2&gt;</text:span></text:p>
      <text:p text:style-name="P1"><text:span text:style-name="T1">&lt;IdsJavaVersion&gt;&lt;1.7.0_10&gt;</text:span></text:p>
      <text:p text:style-name="P1"><text:span text:style-name="T1">&lt;IdsJavaLiveUpdateVersion&gt;&lt;3.9.1&gt;&lt;18&gt;</text:span></text:p>
      <text:p text:style-name="P1"><text:span text:style-name="T1">&lt;IdsProductInventoryParsedDefault&gt;&lt;/2Fetc/2FProduct.Catalog.JavaLiveUpdate&gt;</text:span></text:p>
      <text:p text:style-name="P1"><text:span text:style-name="T1">&lt;IdsPVLListing3&gt;</text:span></text:p>
      <text:p text:style-name="P1"><text:span text:style-name="T1">&lt;IdsPVLListing2&gt;</text:span></text:p>
      <text:p text:style-name="P1"><text:span text:style-name="T1">&lt;IdsMaxSize&gt;&lt;maxZipFileSize&gt;&lt;614400&gt;</text:span></text:p>
      <text:p text:style-name="P1"><text:span text:style-name="T1">&lt;IdsMaxSize&gt;&lt;maxTriFileSize&gt;&lt;10485760&gt;</text:span></text:p>
      <text:p text:style-name="P1"><text:span text:style-name="T1">&lt;IdsMaxSize&gt;&lt;maxPackageSize&gt;&lt;734003200&gt;</text:span></text:p>
      <text:p text:style-name="P1"><text:span text:style-name="T1">&lt;IdsMaxSize&gt;&lt;maxPackageContentSize&gt;&lt;734003200&gt;</text:span></text:p>
      <text:p text:style-name="P1"><text:span text:style-name="T1">&lt;IdsEnableIPv4PreferenceNull&gt;&lt;enableIPv4Preference&gt;</text:span></text:p>
      <text:p text:style-name="P1"><text:span text:style-name="T1">&lt;IdsJluSyncCheckCurrentSession&gt;</text:span></text:p>
      <text:p text:style-name="P1"><text:span text:style-name="T1">&lt;IdsJluSyncCheckPort&gt;&lt;50417&gt;</text:span></text:p>
      <text:p text:style-name="P1"><text:span text:style-name="T1">&lt;IdsJluSyncCheckActive&gt;</text:span></text:p>
      <text:p text:style-name="P1"><text:span text:style-name="T1">&lt;IdsJluSyncCurrentSessionActive&gt;</text:span></text:p>
      <text:p text:style-name="P1"><text:span text:style-name="T1">&lt;IdsDownloadMsg&gt;&lt;minitri.flg&gt;&lt;/2Ftmp/2F1357953846462/2Fminitri.flg&gt;</text:span></text:p>
      <text:p text:style-name="P1"><text:span text:style-name="T1">&lt;IdsHttpConnectionMsg2&gt;&lt;liveupdate.symantecliveupdate.com&gt;&lt;80&gt;&lt;HTTP&gt;</text:span></text:p>
      <text:p text:style-name="P1"><text:span text:style-name="T1">&lt;IdsHttpConnectedMsg&gt;&lt;203.144.145.40&gt;</text:span></text:p>
      <text:p text:style-name="P1"><text:span text:style-name="T1">&lt;IdsHttpWaitingMsg&gt;</text:span></text:p>
      <text:p text:style-name="P1"><text:span text:style-name="T1">&lt;IdsHttpReceivingFileMsg&gt;</text:span></text:p>
      <text:p text:style-name="P1"><text:span text:style-name="T1">&lt;IdsTransferCompleteMsg&gt;&lt;153&gt;&lt;1973&gt;</text:span></text:p>
      <text:p text:style-name="P1"><text:span text:style-name="T1">&lt;IdsDownloadMsg&gt;&lt;avenge$20microdefs25$20savcorp10$20linux_microdefsb.curdefs_symalllanguages_livetri.zip&gt;&lt;/2Ftmp/2F1357953846462/2Favenge$20microdefs25$20savcorp10$20linux_microdefsb.curdefs_symalllanguages_livetri.zip&gt;</text:span></text:p>
      <text:p text:style-name="P1"><text:span text:style-name="T1">&lt;IdsHttpConnectionMsg&gt;&lt;203.144.145.40&gt;&lt;HTTP&gt;</text:span></text:p>
      <text:p text:style-name="P1"><text:span text:style-name="T1">&lt;IdsHttpConnectedMsg&gt;&lt;203.144.145.40&gt;</text:span></text:p>
      <text:p text:style-name="P1"><text:span text:style-name="T1">&lt;IdsHttpWaitingMsg&gt;</text:span></text:p>
      <text:p text:style-name="P1"><text:span text:style-name="T1">&lt;IdsHttpReceivingFileMsg&gt;</text:span></text:p>
      <text:p text:style-name="P1"><text:span text:style-name="T1">&lt;IdsTransferCompleteMsg&gt;&lt;574&gt;&lt;5930&gt;</text:span></text:p>
      <text:p text:style-name="P1"><text:span text:style-name="T1">&lt;IdsZipEntryName&gt;&lt;liveupdt.tri&gt;</text:span></text:p>
      <text:p text:style-name="P1"><text:span text:style-name="T1">&lt;IdsZipEntryName&gt;&lt;liveupdt.grd&gt;</text:span></text:p>
      <text:p text:style-name="P1"><text:span text:style-name="T1">&lt;IdsZipEntryName&gt;&lt;liveupdt.sig&gt;</text:span></text:p>
      <text:p text:style-name="P1"><text:span text:style-name="T1">&lt;IdsUnzipMsg&gt;&lt;avenge$20microdefs25$20savcorp10$20linux_microdefsb.curdefs_symalllanguages_livetri.zip&gt;&lt;/2Ftmp/2F1357953846462/2Favenge$20microdefs25$20savcorp10$20linux_microdefsb.curdefs_symalllanguages_livetri.zip1357953852252&gt;</text:span></text:p>
      <text:p text:style-name="P1"><text:span text:style-name="T1">&lt;IdsZipFileIsCatalog&gt;</text:span></text:p>
      <text:p text:style-name="P1"><text:span text:style-name="T1">&lt;IdsUnzipExtract&gt;&lt;liveupdt.tri&gt;</text:span></text:p>
      <text:p text:style-name="P1"><text:span text:style-name="T1">&lt;IdsTotalNumBytesRead&gt;&lt;3784&gt;</text:span></text:p>
      <text:p text:style-name="P1"><text:span text:style-name="T1">&lt;IdsUnzipExtract&gt;&lt;liveupdt.grd&gt;</text:span></text:p>
      <text:p text:style-name="P1"><text:span text:style-name="T1">&lt;IdsTotalNumBytesRead&gt;&lt;958&gt;</text:span></text:p>
      <text:p text:style-name="P1"><text:span text:style-name="T1">&lt;IdsUnzipExtract&gt;&lt;liveupdt.sig&gt;</text:span></text:p>
      <text:p text:style-name="P1"><text:span text:style-name="T1">&lt;IdsTotalNumBytesRead&gt;&lt;2266&gt;</text:span></text:p>
      <text:p text:style-name="P1"><text:span text:style-name="T1">&lt;IdsUnzipComplete&gt;</text:span></text:p>
      <text:p text:style-name="P1"><text:span text:style-name="T1">&lt;IdsSecurityLoadingRootCert&gt;</text:span></text:p>
      <text:p text:style-name="P1"><text:span text:style-name="T1">&lt;IdsSecuritySetCertRestrictions&gt;</text:span></text:p>
      <text:p text:style-name="P1"><text:span text:style-name="T1">&lt;IdsSecurityGuardLoad&gt;&lt;/2Ftmp/2F1357953846462/2Favenge$20microdefs25$20savcorp10$20linux_microdefsb.curdefs_symalllanguages_livetri.zip1357953852252/2Fliveupdt.grd&gt;</text:span></text:p>
      <text:p text:style-name="P1"><text:span text:style-name="T1">&lt;IdsDownloadMsg&gt;&lt;1357922592jtun_sav10en130110005.lin&gt;&lt;/2Ftmp/2F1357953846462/2F1357922592jtun_sav10en130110005.lin&gt;</text:span></text:p>
      <text:p text:style-name="P1"><text:span text:style-name="T1">&lt;IdsHttpConnectionMsg&gt;&lt;203.144.145.40&gt;&lt;HTTP&gt;</text:span></text:p>
      <text:p text:style-name="P1"><text:span text:style-name="T1">&lt;IdsHttpConnectedMsg&gt;&lt;203.144.145.40&gt;</text:span></text:p>
      <text:p text:style-name="P1"><text:span text:style-name="T1">&lt;IdsHttpWaitingMsg&gt;</text:span></text:p>
      <text:p text:style-name="P1"><text:span text:style-name="T1">&lt;IdsHttpReceivingFileMsg&gt;</text:span></text:p>
      <text:p text:style-name="P1"><text:span text:style-name="T1">&lt;IdsTransferCompleteMsg&gt;&lt;9744&gt;&lt;70445&gt;</text:span></text:p>
      <text:p text:style-name="P1"><text:span text:style-name="T1">&lt;IdsSecurityPackageCheck&gt;&lt;/2Ftmp/2F1357953846462/2F1357922592jtun_sav10en1301100</text:span><text:soft-page-break/><text:span text:style-name="T1">05.lin&gt;</text:span></text:p>
      <text:p text:style-name="P1"><text:span text:style-name="T1">&lt;IdsZipEntryName&gt;&lt;catalog.dat&gt;</text:span></text:p>
      <text:p text:style-name="P1"><text:span text:style-name="T1">&lt;IdsZipEntryName&gt;&lt;cur.scr&gt;</text:span></text:p>
      <text:p text:style-name="P1"><text:span text:style-name="T1">&lt;IdsZipEntryName&gt;&lt;tcdefs.999&gt;</text:span></text:p>
      <text:p text:style-name="P1"><text:span text:style-name="T1">&lt;IdsZipEntryName&gt;&lt;tcscan7.998&gt;</text:span></text:p>
      <text:p text:style-name="P1"><text:span text:style-name="T1">&lt;IdsZipEntryName&gt;&lt;tcscan9.997&gt;</text:span></text:p>
      <text:p text:style-name="P1"><text:span text:style-name="T1">&lt;IdsZipEntryName&gt;&lt;tinf.996&gt;</text:span></text:p>
      <text:p text:style-name="P1"><text:span text:style-name="T1">&lt;IdsZipEntryName&gt;&lt;tinfl.995&gt;</text:span></text:p>
      <text:p text:style-name="P1"><text:span text:style-name="T1">&lt;IdsZipEntryName&gt;&lt;tscan1.994&gt;</text:span></text:p>
      <text:p text:style-name="P1"><text:span text:style-name="T1">&lt;IdsZipEntryName&gt;&lt;v.grd&gt;</text:span></text:p>
      <text:p text:style-name="P1"><text:span text:style-name="T1">&lt;IdsZipEntryName&gt;&lt;v.sig&gt;</text:span></text:p>
      <text:p text:style-name="P1"><text:span text:style-name="T1">&lt;IdsZipEntryName&gt;&lt;v1.sig&gt;</text:span></text:p>
      <text:p text:style-name="P1"><text:span text:style-name="T1">&lt;IdsZipEntryName&gt;&lt;virscan.inf&gt;</text:span></text:p>
      <text:p text:style-name="P1"><text:span text:style-name="T1">&lt;IdsZipEntryName&gt;&lt;virscan1.993&gt;</text:span></text:p>
      <text:p text:style-name="P1"><text:span text:style-name="T1">&lt;IdsZipEntryName&gt;&lt;virscan2.992&gt;</text:span></text:p>
      <text:p text:style-name="P1"><text:span text:style-name="T1">&lt;IdsZipEntryName&gt;&lt;virscan3.991&gt;</text:span></text:p>
      <text:p text:style-name="P1"><text:span text:style-name="T1">&lt;IdsZipEntryName&gt;&lt;virscan4.990&gt;</text:span></text:p>
      <text:p text:style-name="P1"><text:span text:style-name="T1">&lt;IdsZipEntryName&gt;&lt;virscan5.989&gt;</text:span></text:p>
      <text:p text:style-name="P1"><text:span text:style-name="T1">&lt;IdsZipEntryName&gt;&lt;virscan7.988&gt;</text:span></text:p>
      <text:p text:style-name="P1"><text:span text:style-name="T1">&lt;IdsZipEntryName&gt;&lt;virscan8.987&gt;</text:span></text:p>
      <text:p text:style-name="P1"><text:span text:style-name="T1">&lt;IdsZipEntryName&gt;&lt;virscan9.986&gt;</text:span></text:p>
      <text:p text:style-name="P1"><text:span text:style-name="T1">&lt;IdsZipEntryName&gt;&lt;virscant.dat&gt;</text:span></text:p>
      <text:p text:style-name="P1"><text:span text:style-name="T1">&lt;IdsZipEntryName&gt;&lt;whatsnew.985&gt;</text:span></text:p>
      <text:p text:style-name="P1"><text:span text:style-name="T1">&lt;IdsZipEntryName&gt;&lt;navupcur.dis&gt;</text:span></text:p>
      <text:p text:style-name="P1"><text:span text:style-name="T1">&lt;IdsUnzipMsg&gt;&lt;1357922592jtun_sav10en130110005.lin&gt;&lt;/2Ftmp/2F1357953846462/2F1357953864540&gt;</text:span></text:p>
      <text:p text:style-name="P1"><text:span text:style-name="T1">&lt;IdsUnzipExtract&gt;&lt;catalog.dat&gt;</text:span></text:p>
      <text:p text:style-name="P1"><text:span text:style-name="T1">&lt;IdsTotalNumBytesRead&gt;&lt;2584&gt;</text:span></text:p>
      <text:p text:style-name="P1"><text:span text:style-name="T1">&lt;IdsUnzipExtract&gt;&lt;cur.scr&gt;</text:span></text:p>
      <text:p text:style-name="P1"><text:span text:style-name="T1">&lt;IdsTotalNumBytesRead&gt;&lt;879&gt;</text:span></text:p>
      <text:p text:style-name="P1"><text:span text:style-name="T1">&lt;IdsUnzipExtract&gt;&lt;tcdefs.999&gt;</text:span></text:p>
      <text:p text:style-name="P1"><text:span text:style-name="T1">&lt;IdsTotalNumBytesRead&gt;&lt;289927&gt;</text:span></text:p>
      <text:p text:style-name="P1"><text:span text:style-name="T1">&lt;IdsUnzipExtract&gt;&lt;tcscan7.998&gt;</text:span></text:p>
      <text:p text:style-name="P1"><text:span text:style-name="T1">&lt;IdsTotalNumBytesRead&gt;&lt;37901&gt;</text:span></text:p>
      <text:p text:style-name="P1"><text:span text:style-name="T1">&lt;IdsUnzipExtract&gt;&lt;tcscan9.997&gt;</text:span></text:p>
      <text:p text:style-name="P1"><text:span text:style-name="T1">&lt;IdsTotalNumBytesRead&gt;&lt;2194&gt;</text:span></text:p>
      <text:p text:style-name="P1"><text:span text:style-name="T1">&lt;IdsUnzipExtract&gt;&lt;tinf.996&gt;</text:span></text:p>
      <text:p text:style-name="P1"><text:span text:style-name="T1">&lt;IdsTotalNumBytesRead&gt;&lt;92&gt;</text:span></text:p>
      <text:p text:style-name="P1"><text:span text:style-name="T1">&lt;IdsUnzipExtract&gt;&lt;tinfl.995&gt;</text:span></text:p>
      <text:p text:style-name="P1"><text:span text:style-name="T1">&lt;IdsTotalNumBytesRead&gt;&lt;86&gt;</text:span></text:p>
      <text:p text:style-name="P1"><text:span text:style-name="T1">&lt;IdsUnzipExtract&gt;&lt;tscan1.994&gt;</text:span></text:p>
      <text:p text:style-name="P1"><text:span text:style-name="T1">&lt;IdsTotalNumBytesRead&gt;&lt;168&gt;</text:span></text:p>
      <text:p text:style-name="P1"><text:span text:style-name="T1">&lt;IdsUnzipExtract&gt;&lt;v.grd&gt;</text:span></text:p>
      <text:p text:style-name="P1"><text:span text:style-name="T1">&lt;IdsTotalNumBytesRead&gt;&lt;4988&gt;</text:span></text:p>
      <text:p text:style-name="P1"><text:span text:style-name="T1">&lt;IdsUnzipExtract&gt;&lt;v.sig&gt;</text:span></text:p>
      <text:p text:style-name="P1"><text:span text:style-name="T1">&lt;IdsTotalNumBytesRead&gt;&lt;2609&gt;</text:span></text:p>
      <text:p text:style-name="P1"><text:span text:style-name="T1">&lt;IdsUnzipExtract&gt;&lt;v1.sig&gt;</text:span></text:p>
      <text:p text:style-name="P1"><text:span text:style-name="T1">&lt;IdsTotalNumBytesRead&gt;&lt;2266&gt;</text:span></text:p>
      <text:p text:style-name="P1"><text:span text:style-name="T1">&lt;IdsUnzipExtract&gt;&lt;virscan.inf&gt;</text:span></text:p>
      <text:p text:style-name="P1"><text:span text:style-name="T1">&lt;IdsTotalNumBytesRead&gt;&lt;106244&gt;</text:span></text:p>
      <text:p text:style-name="P1"><text:span text:style-name="T1">&lt;IdsUnzipExtract&gt;&lt;virscan1.993&gt;</text:span></text:p>
      <text:p text:style-name="P1"><text:span text:style-name="T1">&lt;IdsTotalNumBytesRead&gt;&lt;1114&gt;</text:span></text:p>
      <text:p text:style-name="P1"><text:span text:style-name="T1">&lt;IdsUnzipExtract&gt;&lt;virscan2.992&gt;</text:span></text:p>
      <text:p text:style-name="P1"><text:span text:style-name="T1">&lt;IdsTotalNumBytesRead&gt;&lt;3919&gt;</text:span></text:p>
      <text:p text:style-name="P1"><text:span text:style-name="T1">&lt;IdsUnzipExtract&gt;&lt;virscan3.991&gt;</text:span></text:p>
      <text:p text:style-name="P1"><text:span text:style-name="T1">&lt;IdsTotalNumBytesRead&gt;&lt;249&gt;</text:span></text:p>
      <text:p text:style-name="P1"><text:span text:style-name="T1">&lt;IdsUnzipExtract&gt;&lt;virscan4.990&gt;</text:span></text:p>
      <text:p text:style-name="P1"><text:span text:style-name="T1">&lt;IdsTotalNumBytesRead&gt;&lt;11350&gt;</text:span></text:p>
      <text:p text:style-name="P1"><text:span text:style-name="T1">&lt;IdsUnzipExtract&gt;&lt;virscan5.989&gt;</text:span></text:p>
      <text:p text:style-name="P1"><text:span text:style-name="T1">&lt;IdsTotalNumBytesRead&gt;&lt;78859&gt;</text:span></text:p>
      <text:p text:style-name="P1"><text:span text:style-name="T1">&lt;IdsUnzipExtract&gt;&lt;virscan7.988&gt;</text:span></text:p>
      <text:p text:style-name="P1"><text:span text:style-name="T1">&lt;IdsTotalNumBytesRead&gt;&lt;381316&gt;</text:span></text:p>
      <text:p text:style-name="P1"><text:soft-page-break/><text:span text:style-name="T1">&lt;IdsUnzipExtract&gt;&lt;virscan8.987&gt;</text:span></text:p>
      <text:p text:style-name="P1"><text:span text:style-name="T1">&lt;IdsTotalNumBytesRead&gt;&lt;1147&gt;</text:span></text:p>
      <text:p text:style-name="P1"><text:span text:style-name="T1">&lt;IdsUnzipExtract&gt;&lt;virscan9.986&gt;</text:span></text:p>
      <text:p text:style-name="P1"><text:span text:style-name="T1">&lt;IdsTotalNumBytesRead&gt;&lt;57337&gt;</text:span></text:p>
      <text:p text:style-name="P1"><text:span text:style-name="T1">&lt;IdsUnzipExtract&gt;&lt;virscant.dat&gt;</text:span></text:p>
      <text:p text:style-name="P1"><text:span text:style-name="T1">&lt;IdsTotalNumBytesRead&gt;&lt;32&gt;</text:span></text:p>
      <text:p text:style-name="P1"><text:span text:style-name="T1">&lt;IdsUnzipExtract&gt;&lt;whatsnew.985&gt;</text:span></text:p>
      <text:p text:style-name="P1"><text:span text:style-name="T1">&lt;IdsTotalNumBytesRead&gt;&lt;1109&gt;</text:span></text:p>
      <text:p text:style-name="P1"><text:span text:style-name="T1">&lt;IdsUnzipExtract&gt;&lt;navupcur.dis&gt;</text:span></text:p>
      <text:p text:style-name="P1"><text:span text:style-name="T1">&lt;IdsTotalNumBytesRead&gt;&lt;228&gt;</text:span></text:p>
      <text:p text:style-name="P1"><text:span text:style-name="T1">&lt;IdsUnzipComplete&gt;</text:span></text:p>
      <text:p text:style-name="P1"><text:span text:style-name="T1">&lt;IdsFileActionItemMakeExecutable&gt;&lt;/2Ftmp/2F1357953846462/2F1357953864540/2Fnavupcur.dis&gt;</text:span></text:p>
      <text:p text:style-name="P1"><text:span text:style-name="T1">&lt;IdsFileActionItemRunScript&gt;&lt;/2Ftmp/2F1357953846462/2F1357953864540/2Fnavupcur.dis&gt;</text:span></text:p>
      <text:p text:style-name="P1"><text:span text:style-name="T1">&lt;IdsJavaSessionSuccess&gt;</text:span></text:p>
      <text:p text:style-name="P1"><text:span text:style-name="T1">&lt;IdsJavaSessionReturnCode&gt;&lt;0&gt;</text:span></text:p>
      <text:p text:style-name="P1"><text:span text:style-name="T1">============================================================</text:span></text:p>
      <text:p text:style-name="P1"><text:span text:style-name="T1">Jan 12, 2013 9:24:27 AM Java LiveUpdate launched with the command line = [ -p Avenge MicroDefs25 SavCorp10 Linux -v MicroDefsB.Dec -l SymAllLanguages -t HubDefs -z 121217016 ] [ -p Avenge MicroDefs25 SavCorp10 Linux -v MicroDefsB.Dec -l SymAllLanguages -t CurDefs -z 130110005 ] [ -p Avenge MicroDefs25 SavCorp10 Linux -v MicroDefsB.CurDefs -l SymAllLanguages -t CurDefs -z 130110005 ] </text:span></text:p>
      <text:p text:style-name="P1"><text:span text:style-name="T1">Jan 12, 2013 9:24:27 AM <text:s text:c="2"/>Avenge MicroDefs25 SavCorp10 Linux, MicroDefsB.Dec, SymAllLanguages, HubDefs, 121217016</text:span></text:p>
      <text:p text:style-name="P1"><text:span text:style-name="T1">Jan 12, 2013 9:24:27 AM <text:s text:c="2"/>Avenge MicroDefs25 SavCorp10 Linux, MicroDefsB.Dec, SymAllLanguages, CurDefs, 130110005</text:span></text:p>
      <text:p text:style-name="P1"><text:span text:style-name="T1">Jan 12, 2013 9:24:27 AM <text:s text:c="2"/>Avenge MicroDefs25 SavCorp10 Linux, MicroDefsB.CurDefs, SymAllLanguages, CurDefs, 130110005</text:span></text:p>
      <text:p text:style-name="P1"><text:span text:style-name="T1">Jan 12, 2013 9:24:27 AM Using character set UTF-8</text:span></text:p>
      <text:p text:style-name="P1"><text:span text:style-name="T1">Jan 12, 2013 9:24:27 AM Command-line Product Selections to update:</text:span></text:p>
      <text:p text:style-name="P1"><text:span text:style-name="T1">Jan 12, 2013 9:24:27 AM (ProdName, Version, Lang, ItemSeqName, SeqNum)</text:span></text:p>
      <text:p text:style-name="P1"><text:span text:style-name="T1">Jan 12, 2013 9:24:27 AM Java Version 1.7.0_10.</text:span></text:p>
      <text:p text:style-name="P1"><text:span text:style-name="T1">Jan 12, 2013 9:24:27 AM Linux 3.5.0-21-generic</text:span></text:p>
      <text:p text:style-name="P1"><text:span text:style-name="T1">Jan 12, 2013 9:24:27 AM Java LiveUpdate version 3.9.1 Build 18.</text:span></text:p>
      <text:p text:style-name="P1"><text:span text:style-name="T1">Jan 12, 2013 9:24:27 AM ProductInventory: parsed default inventory file: /etc/Product.Catalog.JavaLiveUpdate</text:span></text:p>
      <text:p text:style-name="P1"><text:span text:style-name="T1">Jan 12, 2013 9:24:27 AM Inventory File Product Selections to update:</text:span></text:p>
      <text:p text:style-name="P1"><text:span text:style-name="T1">Jan 12, 2013 9:24:27 AM (ProdName, Version, Lang, ItemSeqName, SeqNum)</text:span></text:p>
      <text:p text:style-name="P1"><text:span text:style-name="T1">Jan 12, 2013 9:24:27 AM <text:s text:c="2"/>Avenge MicroDefs25 SavCorp10 Linux, MicroDefsB.CurDefs, SymAllLanguages, HubDefs, 0</text:span></text:p>
      <text:p text:style-name="P1"><text:span text:style-name="T1">Jan 12, 2013 9:24:27 AM <text:s text:c="2"/>Avenge MicroDefs25 SavCorp10 Linux, MicroDefsB.CurDefs, SymAllLanguages, CurDefs, 130111003</text:span></text:p>
      <text:p text:style-name="P1"><text:span text:style-name="T1">Jan 12, 2013 9:24:27 AM The property maxZipFileSize in config file is 614,400</text:span></text:p>
      <text:p text:style-name="P1"><text:span text:style-name="T1">Jan 12, 2013 9:24:27 AM The property maxTriFileSize in config file is 10,485,760</text:span></text:p>
      <text:p text:style-name="P1"><text:span text:style-name="T1">Jan 12, 2013 9:24:27 AM The property maxPackageSize in config file is 734,003,200</text:span></text:p>
      <text:p text:style-name="P1"><text:span text:style-name="T1">Jan 12, 2013 9:24:27 AM The property maxPackageContentSize in config file is 734,003,200</text:span></text:p>
      <text:p text:style-name="P1"><text:span text:style-name="T1">Jan 12, 2013 9:24:27 AM The property enableIPv4Preference is not set in config file</text:span></text:p>
      <text:p text:style-name="P1"><text:span text:style-name="T1">Jan 12, 2013 9:24:27 AM Checking to see if JLU can connect to its own listener thread.</text:span></text:p>
      <text:p text:style-name="P1"><text:span text:style-name="T1">Jan 12, 2013 9:24:27 AM Checking to see if a session of JLU is running at port 33142.</text:span></text:p>
      <text:p text:style-name="P1"><text:span text:style-name="T1">Jan 12, 2013 9:24:27 AM An active JLU session has been detected.</text:span></text:p>
      <text:p text:style-name="P1"><text:span text:style-name="T1">Jan 12, 2013 9:24:27 AM JLU was able to successfully connect to its own listener thread.</text:span></text:p>
      <text:p text:style-name="P1"><text:span text:style-name="T1">Jan 12, 2013 9:24:27 AM Downloading minitri.flg to /tmp/1357953867757/minitri.flg ...</text:span></text:p>
      <text:p text:style-name="P1"><text:span text:style-name="T1">Jan 12, 2013 9:24:27 AM Connecting to liveupdate.symantecliveupdate.com:80 via HTTP ...</text:span></text:p>
      <text:p text:style-name="P1"><text:soft-page-break/><text:span text:style-name="T1">Jan 12, 2013 9:24:28 AM Connected to 203.144.145.27 sending request ...</text:span></text:p>
      <text:p text:style-name="P1"><text:span text:style-name="T1">Jan 12, 2013 9:24:28 AM Waiting for response ...</text:span></text:p>
      <text:p text:style-name="P1"><text:span text:style-name="T1">Jan 12, 2013 9:24:28 AM Receiving file ...</text:span></text:p>
      <text:p text:style-name="P1"><text:span text:style-name="T1">Jan 12, 2013 9:24:28 AM Transfer completed in 255 ms (1,184 bytes/sec)</text:span></text:p>
      <text:p text:style-name="P1"><text:span text:style-name="T1">Jan 12, 2013 9:24:28 AM Downloading avenge$20microdefs25$20savcorp10$20linux_microdefsb.curdefs_symalllanguages_livetri.zip to /tmp/1357953867757/avenge$20microdefs25$20savcorp10$20linux_microdefsb.curdefs_symalllanguages_livetri.zip ...</text:span></text:p>
      <text:p text:style-name="P1"><text:span text:style-name="T1">Jan 12, 2013 9:24:28 AM Connecting to 203.144.145.27 via HTTP ...</text:span></text:p>
      <text:p text:style-name="P1"><text:span text:style-name="T1">Jan 12, 2013 9:24:28 AM Connected to 203.144.145.27 sending request ...</text:span></text:p>
      <text:p text:style-name="P1"><text:span text:style-name="T1">Jan 12, 2013 9:24:28 AM Waiting for response ...</text:span></text:p>
      <text:p text:style-name="P1"><text:span text:style-name="T1">Jan 12, 2013 9:24:28 AM Receiving file ...</text:span></text:p>
      <text:p text:style-name="P1"><text:span text:style-name="T1">Jan 12, 2013 9:24:28 AM Transfer completed in 71 ms (47,943 bytes/sec)</text:span></text:p>
      <text:p text:style-name="P1"><text:span text:style-name="T1">Jan 12, 2013 9:24:28 AM Downloading avenge$20microdefs25$20savcorp10$20linux_microdefsb.dec_symalllanguages_livetri.zip to /tmp/1357953867757/avenge$20microdefs25$20savcorp10$20linux_microdefsb.dec_symalllanguages_livetri.zip ...</text:span></text:p>
      <text:p text:style-name="P1"><text:span text:style-name="T1">Jan 12, 2013 9:24:28 AM Connecting to 203.144.145.27 via HTTP ...</text:span></text:p>
      <text:p text:style-name="P1"><text:span text:style-name="T1">Jan 12, 2013 9:24:28 AM Connected to 203.144.145.27 sending request ...</text:span></text:p>
      <text:p text:style-name="P1"><text:span text:style-name="T1">Jan 12, 2013 9:24:28 AM Waiting for response ...</text:span></text:p>
      <text:p text:style-name="P1"><text:span text:style-name="T1">Jan 12, 2013 9:24:28 AM Receiving file ...</text:span></text:p>
      <text:p text:style-name="P1"><text:span text:style-name="T1">Jan 12, 2013 9:24:28 AM Transfer completed in 523 ms (5,695 bytes/sec)</text:span></text:p>
      <text:p text:style-name="P1"><text:span text:style-name="T1">Jan 12, 2013 9:24:28 AM The zip entry is liveupdt.tri</text:span></text:p>
      <text:p text:style-name="P1"><text:span text:style-name="T1">Jan 12, 2013 9:24:28 AM The zip entry is liveupdt.grd</text:span></text:p>
      <text:p text:style-name="P1"><text:span text:style-name="T1">Jan 12, 2013 9:24:28 AM The zip entry is liveupdt.sig</text:span></text:p>
      <text:p text:style-name="P1"><text:span text:style-name="T1">Jan 12, 2013 9:24:28 AM Unzipping avenge$20microdefs25$20savcorp10$20linux_microdefsb.curdefs_symalllanguages_livetri.zip into /tmp/1357953867757/avenge$20microdefs25$20savcorp10$20linux_microdefsb.curdefs_symalllanguages_livetri.zip1357953868681 ...</text:span></text:p>
      <text:p text:style-name="P1"><text:span text:style-name="T1">Jan 12, 2013 9:24:28 AM The zip file downloaded is a catalog file</text:span></text:p>
      <text:p text:style-name="P1"><text:span text:style-name="T1">Jan 12, 2013 9:24:28 AM Extracting liveupdt.tri</text:span></text:p>
      <text:p text:style-name="P1"><text:span text:style-name="T1">Jan 12, 2013 9:24:28 AM Total number of bytes read is 3,784</text:span></text:p>
      <text:p text:style-name="P1"><text:span text:style-name="T1">Jan 12, 2013 9:24:28 AM Extracting liveupdt.grd</text:span></text:p>
      <text:p text:style-name="P1"><text:span text:style-name="T1">Jan 12, 2013 9:24:28 AM Total number of bytes read is 958</text:span></text:p>
      <text:p text:style-name="P1"><text:span text:style-name="T1">Jan 12, 2013 9:24:28 AM Extracting liveupdt.sig</text:span></text:p>
      <text:p text:style-name="P1"><text:span text:style-name="T1">Jan 12, 2013 9:24:28 AM Total number of bytes read is 2,266</text:span></text:p>
      <text:p text:style-name="P1"><text:span text:style-name="T1">Jan 12, 2013 9:24:28 AM Unzipping completed</text:span></text:p>
      <text:p text:style-name="P1"><text:span text:style-name="T1">Jan 12, 2013 9:24:28 AM Loading root certificate</text:span></text:p>
      <text:p text:style-name="P1"><text:span text:style-name="T1">Jan 12, 2013 9:24:28 AM Setting certificate restrictions</text:span></text:p>
      <text:p text:style-name="P1"><text:span text:style-name="T1">Jan 12, 2013 9:24:28 AM Loading guard file: <text:s/>/tmp/1357953867757/avenge$20microdefs25$20savcorp10$20linux_microdefsb.curdefs_symalllanguages_livetri.zip1357953868681/liveupdt.grd</text:span></text:p>
      <text:p text:style-name="P1"><text:span text:style-name="T1">Jan 12, 2013 9:24:28 AM The zip entry is liveupdt.tri</text:span></text:p>
      <text:p text:style-name="P1"><text:span text:style-name="T1">Jan 12, 2013 9:24:28 AM The zip entry is liveupdt.grd</text:span></text:p>
      <text:p text:style-name="P1"><text:span text:style-name="T1">Jan 12, 2013 9:24:28 AM The zip entry is liveupdt.sig</text:span></text:p>
      <text:p text:style-name="P1"><text:span text:style-name="T1">Jan 12, 2013 9:24:28 AM Unzipping avenge$20microdefs25$20savcorp10$20linux_microdefsb.dec_symalllanguages_livetri.zip into /tmp/1357953867757/avenge$20microdefs25$20savcorp10$20linux_microdefsb.dec_symalllanguages_livetri.zip1357953868817 ...</text:span></text:p>
      <text:p text:style-name="P1"><text:span text:style-name="T1">Jan 12, 2013 9:24:28 AM The zip file downloaded is a catalog file</text:span></text:p>
      <text:p text:style-name="P1"><text:span text:style-name="T1">Jan 12, 2013 9:24:28 AM Extracting liveupdt.tri</text:span></text:p>
      <text:p text:style-name="P1"><text:span text:style-name="T1">Jan 12, 2013 9:24:28 AM Total number of bytes read is 769</text:span></text:p>
      <text:p text:style-name="P1"><text:span text:style-name="T1">Jan 12, 2013 9:24:28 AM Extracting liveupdt.grd</text:span></text:p>
      <text:p text:style-name="P1"><text:span text:style-name="T1">Jan 12, 2013 9:24:28 AM Total number of bytes read is 321</text:span></text:p>
      <text:p text:style-name="P1"><text:span text:style-name="T1">Jan 12, 2013 9:24:28 AM Extracting liveupdt.sig</text:span></text:p>
      <text:p text:style-name="P1"><text:span text:style-name="T1">Jan 12, 2013 9:24:28 AM Total number of bytes read is 2,266</text:span></text:p>
      <text:p text:style-name="P1"><text:span text:style-name="T1">Jan 12, 2013 9:24:28 AM Unzipping completed</text:span></text:p>
      <text:p text:style-name="P1"><text:span text:style-name="T1">Jan 12, 2013 9:24:28 AM Loading guard file: <text:s/></text:span><text:soft-page-break/><text:span text:style-name="T1">/tmp/1357953867757/avenge$20microdefs25$20savcorp10$20linux_microdefsb.dec_symalllanguages_livetri.zip1357953868817/liveupdt.grd</text:span></text:p>
      <text:p text:style-name="P1"><text:span text:style-name="T1">Jan 12, 2013 9:24:28 AM FreeSpace available on /tmp/1357953867757 is 108358384 KB.</text:span></text:p>
      <text:p text:style-name="P1"><text:span text:style-name="T1">Jan 12, 2013 9:24:28 AM FreeSpace available on /tmp/1357953867757 is 108358384 KB.</text:span></text:p>
      <text:p text:style-name="P1"><text:span text:style-name="T1">Jan 12, 2013 9:24:28 AM For input string: "". UIPriv value is not valid. </text:span></text:p>
      <text:p text:style-name="P1"><text:span text:style-name="T1">Jan 12, 2013 9:24:28 AM Downloading 1357922592jtun_sav10en130110005.lin to /tmp/1357953867757/1357922592jtun_sav10en130110005.lin ...</text:span></text:p>
      <text:p text:style-name="P1"><text:span text:style-name="T1">Jan 12, 2013 9:24:28 AM Connecting to 203.144.145.27 via HTTP ...</text:span></text:p>
      <text:p text:style-name="P1"><text:span text:style-name="T1">Jan 12, 2013 9:24:29 AM Connected to 203.144.145.27 sending request ...</text:span></text:p>
      <text:p text:style-name="P1"><text:span text:style-name="T1">Jan 12, 2013 9:24:29 AM Connecting to 203.144.145.27 via HTTP ...</text:span></text:p>
      <text:p text:style-name="P1"><text:span text:style-name="T1">Jan 12, 2013 9:24:29 AM Connected to 203.144.145.27 sending request ...</text:span></text:p>
      <text:p text:style-name="P1"><text:span text:style-name="T1">Jan 12, 2013 9:24:29 AM Waiting for response ...</text:span></text:p>
      <text:p text:style-name="P1"><text:span text:style-name="T1">Jan 12, 2013 9:24:29 AM This same file is already present in cache. Hence, will not be redownloaded: /tmp/1357953867757/1357922592jtun_sav10en130110005.lin.</text:span></text:p>
      <text:p text:style-name="P1"><text:span text:style-name="T1">Jan 12, 2013 9:24:29 AM Checking authenticity of package /tmp/1357953867757/1357922592jtun_sav10en130110005.lin</text:span></text:p>
      <text:p text:style-name="P1"><text:span text:style-name="T1">Jan 12, 2013 9:24:29 AM The zip entry is catalog.dat</text:span></text:p>
      <text:p text:style-name="P1"><text:span text:style-name="T1">Jan 12, 2013 9:24:29 AM The zip entry is cur.scr</text:span></text:p>
      <text:p text:style-name="P1"><text:span text:style-name="T1">Jan 12, 2013 9:24:29 AM The zip entry is tcdefs.999</text:span></text:p>
      <text:p text:style-name="P1"><text:span text:style-name="T1">Jan 12, 2013 9:24:29 AM The zip entry is tcscan7.998</text:span></text:p>
      <text:p text:style-name="P1"><text:span text:style-name="T1">Jan 12, 2013 9:24:29 AM The zip entry is tcscan9.997</text:span></text:p>
      <text:p text:style-name="P1"><text:span text:style-name="T1">Jan 12, 2013 9:24:29 AM The zip entry is tinf.996</text:span></text:p>
      <text:p text:style-name="P1"><text:span text:style-name="T1">Jan 12, 2013 9:24:29 AM The zip entry is tinfl.995</text:span></text:p>
      <text:p text:style-name="P1"><text:span text:style-name="T1">Jan 12, 2013 9:24:29 AM The zip entry is tscan1.994</text:span></text:p>
      <text:p text:style-name="P1"><text:span text:style-name="T1">Jan 12, 2013 9:24:29 AM The zip entry is v.grd</text:span></text:p>
      <text:p text:style-name="P1"><text:span text:style-name="T1">Jan 12, 2013 9:24:29 AM The zip entry is v.sig</text:span></text:p>
      <text:p text:style-name="P1"><text:span text:style-name="T1">Jan 12, 2013 9:24:29 AM The zip entry is v1.sig</text:span></text:p>
      <text:p text:style-name="P1"><text:span text:style-name="T1">Jan 12, 2013 9:24:29 AM The zip entry is virscan.inf</text:span></text:p>
      <text:p text:style-name="P1"><text:span text:style-name="T1">Jan 12, 2013 9:24:29 AM The zip entry is virscan1.993</text:span></text:p>
      <text:p text:style-name="P1"><text:span text:style-name="T1">Jan 12, 2013 9:24:29 AM The zip entry is virscan2.992</text:span></text:p>
      <text:p text:style-name="P1"><text:span text:style-name="T1">Jan 12, 2013 9:24:29 AM The zip entry is virscan3.991</text:span></text:p>
      <text:p text:style-name="P1"><text:span text:style-name="T1">Jan 12, 2013 9:24:29 AM The zip entry is virscan4.990</text:span></text:p>
      <text:p text:style-name="P1"><text:span text:style-name="T1">Jan 12, 2013 9:24:29 AM The zip entry is virscan5.989</text:span></text:p>
      <text:p text:style-name="P1"><text:span text:style-name="T1">Jan 12, 2013 9:24:29 AM The zip entry is virscan7.988</text:span></text:p>
      <text:p text:style-name="P1"><text:span text:style-name="T1">Jan 12, 2013 9:24:29 AM The zip entry is virscan8.987</text:span></text:p>
      <text:p text:style-name="P1"><text:span text:style-name="T1">Jan 12, 2013 9:24:29 AM The zip entry is virscan9.986</text:span></text:p>
      <text:p text:style-name="P1"><text:span text:style-name="T1">Jan 12, 2013 9:24:29 AM The zip entry is virscant.dat</text:span></text:p>
      <text:p text:style-name="P1"><text:span text:style-name="T1">Jan 12, 2013 9:24:29 AM The zip entry is whatsnew.985</text:span></text:p>
      <text:p text:style-name="P1"><text:span text:style-name="T1">Jan 12, 2013 9:24:29 AM The zip entry is navupcur.dis</text:span></text:p>
      <text:p text:style-name="P1"><text:span text:style-name="T1">Jan 12, 2013 9:24:29 AM Unzipping 1357922592jtun_sav10en130110005.lin into /tmp/1357953867757/1357953869788 ...</text:span></text:p>
      <text:p text:style-name="P1"><text:span text:style-name="T1">Jan 12, 2013 9:24:29 AM Extracting catalog.dat</text:span></text:p>
      <text:p text:style-name="P1"><text:span text:style-name="T1">Jan 12, 2013 9:24:29 AM Total number of bytes read is 2,584</text:span></text:p>
      <text:p text:style-name="P1"><text:span text:style-name="T1">Jan 12, 2013 9:24:29 AM Extracting cur.scr</text:span></text:p>
      <text:p text:style-name="P1"><text:span text:style-name="T1">Jan 12, 2013 9:24:29 AM Total number of bytes read is 879</text:span></text:p>
      <text:p text:style-name="P1"><text:span text:style-name="T1">Jan 12, 2013 9:24:29 AM Extracting tcdefs.999</text:span></text:p>
      <text:p text:style-name="P1"><text:span text:style-name="T1">Jan 12, 2013 9:24:29 AM Total number of bytes read is 289,927</text:span></text:p>
      <text:p text:style-name="P1"><text:span text:style-name="T1">Jan 12, 2013 9:24:29 AM Extracting tcscan7.998</text:span></text:p>
      <text:p text:style-name="P1"><text:span text:style-name="T1">Jan 12, 2013 9:24:29 AM Total number of bytes read is 37,901</text:span></text:p>
      <text:p text:style-name="P1"><text:span text:style-name="T1">Jan 12, 2013 9:24:29 AM Extracting tcscan9.997</text:span></text:p>
      <text:p text:style-name="P1"><text:span text:style-name="T1">Jan 12, 2013 9:24:29 AM Total number of bytes read is 2,194</text:span></text:p>
      <text:p text:style-name="P1"><text:span text:style-name="T1">Jan 12, 2013 9:24:29 AM Extracting tinf.996</text:span></text:p>
      <text:p text:style-name="P1"><text:span text:style-name="T1">Jan 12, 2013 9:24:29 AM Total number of bytes read is 92</text:span></text:p>
      <text:p text:style-name="P1"><text:span text:style-name="T1">Jan 12, 2013 9:24:29 AM Extracting tinfl.995</text:span></text:p>
      <text:p text:style-name="P1"><text:span text:style-name="T1">Jan 12, 2013 9:24:29 AM Total number of bytes read is 86</text:span></text:p>
      <text:p text:style-name="P1"><text:span text:style-name="T1">Jan 12, 2013 9:24:29 AM Extracting tscan1.994</text:span></text:p>
      <text:p text:style-name="P1"><text:span text:style-name="T1">Jan 12, 2013 9:24:29 AM Total number of bytes read is 168</text:span></text:p>
      <text:p text:style-name="P1"><text:span text:style-name="T1">Jan 12, 2013 9:24:29 AM Extracting v.grd</text:span></text:p>
      <text:p text:style-name="P1"><text:span text:style-name="T1">Jan 12, 2013 9:24:29 AM Total number of bytes read is 4,988</text:span></text:p>
      <text:p text:style-name="P1"><text:span text:style-name="T1">Jan 12, 2013 9:24:29 AM Extracting v.sig</text:span></text:p>
      <text:p text:style-name="P1"><text:soft-page-break/><text:span text:style-name="T1">Jan 12, 2013 9:24:29 AM Total number of bytes read is 2,609</text:span></text:p>
      <text:p text:style-name="P1"><text:span text:style-name="T1">Jan 12, 2013 9:24:29 AM Extracting v1.sig</text:span></text:p>
      <text:p text:style-name="P1"><text:span text:style-name="T1">Jan 12, 2013 9:24:29 AM Total number of bytes read is 2,266</text:span></text:p>
      <text:p text:style-name="P1"><text:span text:style-name="T1">Jan 12, 2013 9:24:29 AM Extracting virscan.inf</text:span></text:p>
      <text:p text:style-name="P1"><text:span text:style-name="T1">Jan 12, 2013 9:24:29 AM Total number of bytes read is 106,244</text:span></text:p>
      <text:p text:style-name="P1"><text:span text:style-name="T1">Jan 12, 2013 9:24:29 AM Extracting virscan1.993</text:span></text:p>
      <text:p text:style-name="P1"><text:span text:style-name="T1">Jan 12, 2013 9:24:29 AM Total number of bytes read is 1,114</text:span></text:p>
      <text:p text:style-name="P1"><text:span text:style-name="T1">Jan 12, 2013 9:24:29 AM Extracting virscan2.992</text:span></text:p>
      <text:p text:style-name="P1"><text:span text:style-name="T1">Jan 12, 2013 9:24:29 AM Total number of bytes read is 3,919</text:span></text:p>
      <text:p text:style-name="P1"><text:span text:style-name="T1">Jan 12, 2013 9:24:29 AM Extracting virscan3.991</text:span></text:p>
      <text:p text:style-name="P1"><text:span text:style-name="T1">Jan 12, 2013 9:24:29 AM Total number of bytes read is 249</text:span></text:p>
      <text:p text:style-name="P1"><text:span text:style-name="T1">Jan 12, 2013 9:24:29 AM Extracting virscan4.990</text:span></text:p>
      <text:p text:style-name="P1"><text:span text:style-name="T1">Jan 12, 2013 9:24:29 AM Total number of bytes read is 11,350</text:span></text:p>
      <text:p text:style-name="P1"><text:span text:style-name="T1">Jan 12, 2013 9:24:29 AM Extracting virscan5.989</text:span></text:p>
      <text:p text:style-name="P1"><text:span text:style-name="T1">Jan 12, 2013 9:24:29 AM Total number of bytes read is 78,859</text:span></text:p>
      <text:p text:style-name="P1"><text:span text:style-name="T1">Jan 12, 2013 9:24:29 AM Extracting virscan7.988</text:span></text:p>
      <text:p text:style-name="P1"><text:span text:style-name="T1">Jan 12, 2013 9:24:29 AM Total number of bytes read is 381,316</text:span></text:p>
      <text:p text:style-name="P1"><text:span text:style-name="T1">Jan 12, 2013 9:24:29 AM Extracting virscan8.987</text:span></text:p>
      <text:p text:style-name="P1"><text:span text:style-name="T1">Jan 12, 2013 9:24:29 AM Total number of bytes read is 1,147</text:span></text:p>
      <text:p text:style-name="P1"><text:span text:style-name="T1">Jan 12, 2013 9:24:29 AM Extracting virscan9.986</text:span></text:p>
      <text:p text:style-name="P1"><text:span text:style-name="T1">Jan 12, 2013 9:24:29 AM Total number of bytes read is 57,337</text:span></text:p>
      <text:p text:style-name="P1"><text:span text:style-name="T1">Jan 12, 2013 9:24:29 AM Extracting virscant.dat</text:span></text:p>
      <text:p text:style-name="P1"><text:span text:style-name="T1">Jan 12, 2013 9:24:29 AM Total number of bytes read is 32</text:span></text:p>
      <text:p text:style-name="P1"><text:span text:style-name="T1">Jan 12, 2013 9:24:29 AM Extracting whatsnew.985</text:span></text:p>
      <text:p text:style-name="P1"><text:span text:style-name="T1">Jan 12, 2013 9:24:29 AM Total number of bytes read is 1,109</text:span></text:p>
      <text:p text:style-name="P1"><text:span text:style-name="T1">Jan 12, 2013 9:24:29 AM Extracting navupcur.dis</text:span></text:p>
      <text:p text:style-name="P1"><text:span text:style-name="T1">Jan 12, 2013 9:24:29 AM Total number of bytes read is 228</text:span></text:p>
      <text:p text:style-name="P1"><text:span text:style-name="T1">Jan 12, 2013 9:24:29 AM Unzipping completed</text:span></text:p>
      <text:p text:style-name="P1"><text:span text:style-name="T1">Jan 12, 2013 9:24:29 AM Making /tmp/1357953867757/1357953869788/navupcur.dis executable ...</text:span></text:p>
      <text:p text:style-name="P1"><text:span text:style-name="T1">Jan 12, 2013 9:24:29 AM Running /tmp/1357953867757/1357953869788/navupcur.dis ...</text:span></text:p>
      <text:p text:style-name="P1"><text:span text:style-name="T1">Jan 12, 2013 9:24:29 AM </text:span></text:p>
      <text:p text:style-name="P1"><text:span text:style-name="T1">Jan 12, 2013 9:24:29 AM The Java LiveUpdate session has completed successfully.</text:span></text:p>
      <text:p text:style-name="P1"><text:span text:style-name="T1">Jan 12, 2013 9:24:29 AM Return code = 0</text:span></text:p>
      <text:p text:style-name="P1"><text:span text:style-name="T1">Jan 12, 2013 9:24:29 AM </text:span></text:p>
      <text:p text:style-name="P1"><text:span text:style-name="T1">Jan 12, 2013 9:24:29 AM User in not an administrator so configuration will not be saved</text:span></text:p>
      <text:p text:style-name="P1"><text:span text:style-name="T1">============================================================</text:span></text:p>
      <text:p text:style-name="P1"><text:span text:style-name="T1">&lt;IdsJluCommandLine&gt;&lt;[ -p Avenge MicroDefs25 SavCorp10 Linux -v MicroDefsB.Dec -l SymAllLanguages -t HubDefs -z 121217016 ] [ -p Avenge MicroDefs25 SavCorp10 Linux -v MicroDefsB.Dec -l SymAllLanguages -t CurDefs -z 130110005 ] [ -p Avenge MicroDefs25 SavCorp10 Linux -v MicroDefsB.CurDefs -l SymAllLanguages -t CurDefs -z 130110005 ] &gt;</text:span></text:p>
      <text:p text:style-name="P1"><text:span text:style-name="T1">&lt;IdsJluCommandLineCharacterSet&gt;&lt;UTF-8&gt;</text:span></text:p>
      <text:p text:style-name="P1"><text:span text:style-name="T1">&lt;IdsPVLListing1&gt;</text:span></text:p>
      <text:p text:style-name="P1"><text:span text:style-name="T1">&lt;IdsPVLListing2&gt;</text:span></text:p>
      <text:p text:style-name="P1"><text:span text:style-name="T1">&lt;IdsJavaVersion&gt;&lt;1.7.0_10&gt;</text:span></text:p>
      <text:p text:style-name="P1"><text:span text:style-name="T1">&lt;IdsJavaLiveUpdateVersion&gt;&lt;3.9.1&gt;&lt;18&gt;</text:span></text:p>
      <text:p text:style-name="P1"><text:span text:style-name="T1">&lt;IdsProductInventoryParsedDefault&gt;&lt;/2Fetc/2FProduct.Catalog.JavaLiveUpdate&gt;</text:span></text:p>
      <text:p text:style-name="P1"><text:span text:style-name="T1">&lt;IdsPVLListing3&gt;</text:span></text:p>
      <text:p text:style-name="P1"><text:span text:style-name="T1">&lt;IdsPVLListing2&gt;</text:span></text:p>
      <text:p text:style-name="P1"><text:span text:style-name="T1">&lt;IdsMaxSize&gt;&lt;maxZipFileSize&gt;&lt;614400&gt;</text:span></text:p>
      <text:p text:style-name="P1"><text:span text:style-name="T1">&lt;IdsMaxSize&gt;&lt;maxTriFileSize&gt;&lt;10485760&gt;</text:span></text:p>
      <text:p text:style-name="P1"><text:span text:style-name="T1">&lt;IdsMaxSize&gt;&lt;maxPackageSize&gt;&lt;734003200&gt;</text:span></text:p>
      <text:p text:style-name="P1"><text:span text:style-name="T1">&lt;IdsMaxSize&gt;&lt;maxPackageContentSize&gt;&lt;734003200&gt;</text:span></text:p>
      <text:p text:style-name="P1"><text:span text:style-name="T1">&lt;IdsEnableIPv4PreferenceNull&gt;&lt;enableIPv4Preference&gt;</text:span></text:p>
      <text:p text:style-name="P1"><text:span text:style-name="T1">&lt;IdsJluSyncCheckCurrentSession&gt;</text:span></text:p>
      <text:p text:style-name="P1"><text:span text:style-name="T1">&lt;IdsJluSyncCheckPort&gt;&lt;33142&gt;</text:span></text:p>
      <text:p text:style-name="P1"><text:span text:style-name="T1">&lt;IdsJluSyncCheckActive&gt;</text:span></text:p>
      <text:p text:style-name="P1"><text:span text:style-name="T1">&lt;IdsJluSyncCurrentSessionActive&gt;</text:span></text:p>
      <text:p text:style-name="P1"><text:span text:style-name="T1">&lt;IdsDownloadMsg&gt;&lt;minitri.flg&gt;&lt;/2Ftmp/2F1357953867757/2Fminitri.flg&gt;</text:span></text:p>
      <text:p text:style-name="P1"><text:soft-page-break/><text:span text:style-name="T1">&lt;IdsHttpConnectionMsg2&gt;&lt;liveupdate.symantecliveupdate.com&gt;&lt;80&gt;&lt;HTTP&gt;</text:span></text:p>
      <text:p text:style-name="P1"><text:span text:style-name="T1">&lt;IdsHttpConnectedMsg&gt;&lt;203.144.145.27&gt;</text:span></text:p>
      <text:p text:style-name="P1"><text:span text:style-name="T1">&lt;IdsHttpWaitingMsg&gt;</text:span></text:p>
      <text:p text:style-name="P1"><text:span text:style-name="T1">&lt;IdsHttpReceivingFileMsg&gt;</text:span></text:p>
      <text:p text:style-name="P1"><text:span text:style-name="T1">&lt;IdsTransferCompleteMsg&gt;&lt;255&gt;&lt;1184&gt;</text:span></text:p>
      <text:p text:style-name="P1"><text:span text:style-name="T1">&lt;IdsDownloadMsg&gt;&lt;avenge$20microdefs25$20savcorp10$20linux_microdefsb.curdefs_symalllanguages_livetri.zip&gt;&lt;/2Ftmp/2F1357953867757/2Favenge$20microdefs25$20savcorp10$20linux_microdefsb.curdefs_symalllanguages_livetri.zip&gt;</text:span></text:p>
      <text:p text:style-name="P1"><text:span text:style-name="T1">&lt;IdsHttpConnectionMsg&gt;&lt;203.144.145.27&gt;&lt;HTTP&gt;</text:span></text:p>
      <text:p text:style-name="P1"><text:span text:style-name="T1">&lt;IdsHttpConnectedMsg&gt;&lt;203.144.145.27&gt;</text:span></text:p>
      <text:p text:style-name="P1"><text:span text:style-name="T1">&lt;IdsHttpWaitingMsg&gt;</text:span></text:p>
      <text:p text:style-name="P1"><text:span text:style-name="T1">&lt;IdsHttpReceivingFileMsg&gt;</text:span></text:p>
      <text:p text:style-name="P1"><text:span text:style-name="T1">&lt;IdsTransferCompleteMsg&gt;&lt;71&gt;&lt;47943&gt;</text:span></text:p>
      <text:p text:style-name="P1"><text:span text:style-name="T1">&lt;IdsDownloadMsg&gt;&lt;avenge$20microdefs25$20savcorp10$20linux_microdefsb.dec_symalllanguages_livetri.zip&gt;&lt;/2Ftmp/2F1357953867757/2Favenge$20microdefs25$20savcorp10$20linux_microdefsb.dec_symalllanguages_livetri.zip&gt;</text:span></text:p>
      <text:p text:style-name="P1"><text:span text:style-name="T1">&lt;IdsHttpConnectionMsg&gt;&lt;203.144.145.27&gt;&lt;HTTP&gt;</text:span></text:p>
      <text:p text:style-name="P1"><text:span text:style-name="T1">&lt;IdsHttpConnectedMsg&gt;&lt;203.144.145.27&gt;</text:span></text:p>
      <text:p text:style-name="P1"><text:span text:style-name="T1">&lt;IdsHttpWaitingMsg&gt;</text:span></text:p>
      <text:p text:style-name="P1"><text:span text:style-name="T1">&lt;IdsHttpReceivingFileMsg&gt;</text:span></text:p>
      <text:p text:style-name="P1"><text:span text:style-name="T1">&lt;IdsTransferCompleteMsg&gt;&lt;523&gt;&lt;5695&gt;</text:span></text:p>
      <text:p text:style-name="P1"><text:span text:style-name="T1">&lt;IdsZipEntryName&gt;&lt;liveupdt.tri&gt;</text:span></text:p>
      <text:p text:style-name="P1"><text:span text:style-name="T1">&lt;IdsZipEntryName&gt;&lt;liveupdt.grd&gt;</text:span></text:p>
      <text:p text:style-name="P1"><text:span text:style-name="T1">&lt;IdsZipEntryName&gt;&lt;liveupdt.sig&gt;</text:span></text:p>
      <text:p text:style-name="P1"><text:span text:style-name="T1">&lt;IdsUnzipMsg&gt;&lt;avenge$20microdefs25$20savcorp10$20linux_microdefsb.curdefs_symalllanguages_livetri.zip&gt;&lt;/2Ftmp/2F1357953867757/2Favenge$20microdefs25$20savcorp10$20linux_microdefsb.curdefs_symalllanguages_livetri.zip1357953868681&gt;</text:span></text:p>
      <text:p text:style-name="P1"><text:span text:style-name="T1">&lt;IdsZipFileIsCatalog&gt;</text:span></text:p>
      <text:p text:style-name="P1"><text:span text:style-name="T1">&lt;IdsUnzipExtract&gt;&lt;liveupdt.tri&gt;</text:span></text:p>
      <text:p text:style-name="P1"><text:span text:style-name="T1">&lt;IdsTotalNumBytesRead&gt;&lt;3784&gt;</text:span></text:p>
      <text:p text:style-name="P1"><text:span text:style-name="T1">&lt;IdsUnzipExtract&gt;&lt;liveupdt.grd&gt;</text:span></text:p>
      <text:p text:style-name="P1"><text:span text:style-name="T1">&lt;IdsTotalNumBytesRead&gt;&lt;958&gt;</text:span></text:p>
      <text:p text:style-name="P1"><text:span text:style-name="T1">&lt;IdsUnzipExtract&gt;&lt;liveupdt.sig&gt;</text:span></text:p>
      <text:p text:style-name="P1"><text:span text:style-name="T1">&lt;IdsTotalNumBytesRead&gt;&lt;2266&gt;</text:span></text:p>
      <text:p text:style-name="P1"><text:span text:style-name="T1">&lt;IdsUnzipComplete&gt;</text:span></text:p>
      <text:p text:style-name="P1"><text:span text:style-name="T1">&lt;IdsSecurityLoadingRootCert&gt;</text:span></text:p>
      <text:p text:style-name="P1"><text:span text:style-name="T1">&lt;IdsSecuritySetCertRestrictions&gt;</text:span></text:p>
      <text:p text:style-name="P1"><text:span text:style-name="T1">&lt;IdsSecurityGuardLoad&gt;&lt;/2Ftmp/2F1357953867757/2Favenge$20microdefs25$20savcorp10$20linux_microdefsb.curdefs_symalllanguages_livetri.zip1357953868681/2Fliveupdt.grd&gt;</text:span></text:p>
      <text:p text:style-name="P1"><text:span text:style-name="T1">&lt;IdsZipEntryName&gt;&lt;liveupdt.tri&gt;</text:span></text:p>
      <text:p text:style-name="P1"><text:span text:style-name="T1">&lt;IdsZipEntryName&gt;&lt;liveupdt.grd&gt;</text:span></text:p>
      <text:p text:style-name="P1"><text:span text:style-name="T1">&lt;IdsZipEntryName&gt;&lt;liveupdt.sig&gt;</text:span></text:p>
      <text:p text:style-name="P1"><text:span text:style-name="T1">&lt;IdsUnzipMsg&gt;&lt;avenge$20microdefs25$20savcorp10$20linux_microdefsb.dec_symalllanguages_livetri.zip&gt;&lt;/2Ftmp/2F1357953867757/2Favenge$20microdefs25$20savcorp10$20linux_microdefsb.dec_symalllanguages_livetri.zip1357953868817&gt;</text:span></text:p>
      <text:p text:style-name="P1"><text:span text:style-name="T1">&lt;IdsZipFileIsCatalog&gt;</text:span></text:p>
      <text:p text:style-name="P1"><text:span text:style-name="T1">&lt;IdsUnzipExtract&gt;&lt;liveupdt.tri&gt;</text:span></text:p>
      <text:p text:style-name="P1"><text:span text:style-name="T1">&lt;IdsTotalNumBytesRead&gt;&lt;769&gt;</text:span></text:p>
      <text:p text:style-name="P1"><text:span text:style-name="T1">&lt;IdsUnzipExtract&gt;&lt;liveupdt.grd&gt;</text:span></text:p>
      <text:p text:style-name="P1"><text:span text:style-name="T1">&lt;IdsTotalNumBytesRead&gt;&lt;321&gt;</text:span></text:p>
      <text:p text:style-name="P1"><text:span text:style-name="T1">&lt;IdsUnzipExtract&gt;&lt;liveupdt.sig&gt;</text:span></text:p>
      <text:p text:style-name="P1"><text:span text:style-name="T1">&lt;IdsTotalNumBytesRead&gt;&lt;2266&gt;</text:span></text:p>
      <text:p text:style-name="P1"><text:span text:style-name="T1">&lt;IdsUnzipComplete&gt;</text:span></text:p>
      <text:p text:style-name="P1"><text:span text:style-name="T1">&lt;IdsSecurityGuardLoad&gt;&lt;/2Ftmp/2F1357953867757/2Favenge$20microdefs25$20savcorp10$20linux_microdefsb.dec_symalllanguages_livetri.zip1357953868817/2Fliveupdt.grd&gt;</text:span></text:p>
      <text:p text:style-name="P1"><text:span text:style-name="T1">&lt;IdsDownloadMsg&gt;&lt;1357922592jtun_sav10en130110005.lin&gt;&lt;/2Ftmp/2F1357953867757/2F1357922592jtun_sav10en130110005.lin&gt;</text:span></text:p>
      <text:p text:style-name="P1"><text:span text:style-name="T1">&lt;IdsHttpConnectionMsg&gt;&lt;203.144.145.27&gt;&lt;HTTP&gt;</text:span></text:p>
      <text:p text:style-name="P1"><text:span text:style-name="T1">&lt;IdsHttpConnectedMsg&gt;&lt;203.144.145.27&gt;</text:span></text:p>
      <text:p text:style-name="P1"><text:span text:style-name="T1">&lt;IdsHttpConnectionMsg&gt;&lt;203.144.145.27&gt;&lt;HTTP&gt;</text:span></text:p>
      <text:p text:style-name="P1"><text:span text:style-name="T1">&lt;IdsHttpConnectedMsg&gt;&lt;203.144.145.27&gt;</text:span></text:p>
      <text:p text:style-name="P1"><text:soft-page-break/><text:span text:style-name="T1">&lt;IdsHttpWaitingMsg&gt;</text:span></text:p>
      <text:p text:style-name="P1"><text:span text:style-name="T1">&lt;IdsFileAlreadyPresent&gt;&lt;/2Ftmp/2F1357953867757/2F1357922592jtun_sav10en130110005.lin&gt;</text:span></text:p>
      <text:p text:style-name="P1"><text:span text:style-name="T1">&lt;IdsSecurityPackageCheck&gt;&lt;/2Ftmp/2F1357953867757/2F1357922592jtun_sav10en130110005.lin&gt;</text:span></text:p>
      <text:p text:style-name="P1"><text:span text:style-name="T1">&lt;IdsZipEntryName&gt;&lt;catalog.dat&gt;</text:span></text:p>
      <text:p text:style-name="P1"><text:span text:style-name="T1">&lt;IdsZipEntryName&gt;&lt;cur.scr&gt;</text:span></text:p>
      <text:p text:style-name="P1"><text:span text:style-name="T1">&lt;IdsZipEntryName&gt;&lt;tcdefs.999&gt;</text:span></text:p>
      <text:p text:style-name="P1"><text:span text:style-name="T1">&lt;IdsZipEntryName&gt;&lt;tcscan7.998&gt;</text:span></text:p>
      <text:p text:style-name="P1"><text:span text:style-name="T1">&lt;IdsZipEntryName&gt;&lt;tcscan9.997&gt;</text:span></text:p>
      <text:p text:style-name="P1"><text:span text:style-name="T1">&lt;IdsZipEntryName&gt;&lt;tinf.996&gt;</text:span></text:p>
      <text:p text:style-name="P1"><text:span text:style-name="T1">&lt;IdsZipEntryName&gt;&lt;tinfl.995&gt;</text:span></text:p>
      <text:p text:style-name="P1"><text:span text:style-name="T1">&lt;IdsZipEntryName&gt;&lt;tscan1.994&gt;</text:span></text:p>
      <text:p text:style-name="P1"><text:span text:style-name="T1">&lt;IdsZipEntryName&gt;&lt;v.grd&gt;</text:span></text:p>
      <text:p text:style-name="P1"><text:span text:style-name="T1">&lt;IdsZipEntryName&gt;&lt;v.sig&gt;</text:span></text:p>
      <text:p text:style-name="P1"><text:span text:style-name="T1">&lt;IdsZipEntryName&gt;&lt;v1.sig&gt;</text:span></text:p>
      <text:p text:style-name="P1"><text:span text:style-name="T1">&lt;IdsZipEntryName&gt;&lt;virscan.inf&gt;</text:span></text:p>
      <text:p text:style-name="P1"><text:span text:style-name="T1">&lt;IdsZipEntryName&gt;&lt;virscan1.993&gt;</text:span></text:p>
      <text:p text:style-name="P1"><text:span text:style-name="T1">&lt;IdsZipEntryName&gt;&lt;virscan2.992&gt;</text:span></text:p>
      <text:p text:style-name="P1"><text:span text:style-name="T1">&lt;IdsZipEntryName&gt;&lt;virscan3.991&gt;</text:span></text:p>
      <text:p text:style-name="P1"><text:span text:style-name="T1">&lt;IdsZipEntryName&gt;&lt;virscan4.990&gt;</text:span></text:p>
      <text:p text:style-name="P1"><text:span text:style-name="T1">&lt;IdsZipEntryName&gt;&lt;virscan5.989&gt;</text:span></text:p>
      <text:p text:style-name="P1"><text:span text:style-name="T1">&lt;IdsZipEntryName&gt;&lt;virscan7.988&gt;</text:span></text:p>
      <text:p text:style-name="P1"><text:span text:style-name="T1">&lt;IdsZipEntryName&gt;&lt;virscan8.987&gt;</text:span></text:p>
      <text:p text:style-name="P1"><text:span text:style-name="T1">&lt;IdsZipEntryName&gt;&lt;virscan9.986&gt;</text:span></text:p>
      <text:p text:style-name="P1"><text:span text:style-name="T1">&lt;IdsZipEntryName&gt;&lt;virscant.dat&gt;</text:span></text:p>
      <text:p text:style-name="P1"><text:span text:style-name="T1">&lt;IdsZipEntryName&gt;&lt;whatsnew.985&gt;</text:span></text:p>
      <text:p text:style-name="P1"><text:span text:style-name="T1">&lt;IdsZipEntryName&gt;&lt;navupcur.dis&gt;</text:span></text:p>
      <text:p text:style-name="P1"><text:span text:style-name="T1">&lt;IdsUnzipMsg&gt;&lt;1357922592jtun_sav10en130110005.lin&gt;&lt;/2Ftmp/2F1357953867757/2F1357953869788&gt;</text:span></text:p>
      <text:p text:style-name="P1"><text:span text:style-name="T1">&lt;IdsUnzipExtract&gt;&lt;catalog.dat&gt;</text:span></text:p>
      <text:p text:style-name="P1"><text:span text:style-name="T1">&lt;IdsTotalNumBytesRead&gt;&lt;2584&gt;</text:span></text:p>
      <text:p text:style-name="P1"><text:span text:style-name="T1">&lt;IdsUnzipExtract&gt;&lt;cur.scr&gt;</text:span></text:p>
      <text:p text:style-name="P1"><text:span text:style-name="T1">&lt;IdsTotalNumBytesRead&gt;&lt;879&gt;</text:span></text:p>
      <text:p text:style-name="P1"><text:span text:style-name="T1">&lt;IdsUnzipExtract&gt;&lt;tcdefs.999&gt;</text:span></text:p>
      <text:p text:style-name="P1"><text:span text:style-name="T1">&lt;IdsTotalNumBytesRead&gt;&lt;289927&gt;</text:span></text:p>
      <text:p text:style-name="P1"><text:span text:style-name="T1">&lt;IdsUnzipExtract&gt;&lt;tcscan7.998&gt;</text:span></text:p>
      <text:p text:style-name="P1"><text:span text:style-name="T1">&lt;IdsTotalNumBytesRead&gt;&lt;37901&gt;</text:span></text:p>
      <text:p text:style-name="P1"><text:span text:style-name="T1">&lt;IdsUnzipExtract&gt;&lt;tcscan9.997&gt;</text:span></text:p>
      <text:p text:style-name="P1"><text:span text:style-name="T1">&lt;IdsTotalNumBytesRead&gt;&lt;2194&gt;</text:span></text:p>
      <text:p text:style-name="P1"><text:span text:style-name="T1">&lt;IdsUnzipExtract&gt;&lt;tinf.996&gt;</text:span></text:p>
      <text:p text:style-name="P1"><text:span text:style-name="T1">&lt;IdsTotalNumBytesRead&gt;&lt;92&gt;</text:span></text:p>
      <text:p text:style-name="P1"><text:span text:style-name="T1">&lt;IdsUnzipExtract&gt;&lt;tinfl.995&gt;</text:span></text:p>
      <text:p text:style-name="P1"><text:span text:style-name="T1">&lt;IdsTotalNumBytesRead&gt;&lt;86&gt;</text:span></text:p>
      <text:p text:style-name="P1"><text:span text:style-name="T1">&lt;IdsUnzipExtract&gt;&lt;tscan1.994&gt;</text:span></text:p>
      <text:p text:style-name="P1"><text:span text:style-name="T1">&lt;IdsTotalNumBytesRead&gt;&lt;168&gt;</text:span></text:p>
      <text:p text:style-name="P1"><text:span text:style-name="T1">&lt;IdsUnzipExtract&gt;&lt;v.grd&gt;</text:span></text:p>
      <text:p text:style-name="P1"><text:span text:style-name="T1">&lt;IdsTotalNumBytesRead&gt;&lt;4988&gt;</text:span></text:p>
      <text:p text:style-name="P1"><text:span text:style-name="T1">&lt;IdsUnzipExtract&gt;&lt;v.sig&gt;</text:span></text:p>
      <text:p text:style-name="P1"><text:span text:style-name="T1">&lt;IdsTotalNumBytesRead&gt;&lt;2609&gt;</text:span></text:p>
      <text:p text:style-name="P1"><text:span text:style-name="T1">&lt;IdsUnzipExtract&gt;&lt;v1.sig&gt;</text:span></text:p>
      <text:p text:style-name="P1"><text:span text:style-name="T1">&lt;IdsTotalNumBytesRead&gt;&lt;2266&gt;</text:span></text:p>
      <text:p text:style-name="P1"><text:span text:style-name="T1">&lt;IdsUnzipExtract&gt;&lt;virscan.inf&gt;</text:span></text:p>
      <text:p text:style-name="P1"><text:span text:style-name="T1">&lt;IdsTotalNumBytesRead&gt;&lt;106244&gt;</text:span></text:p>
      <text:p text:style-name="P1"><text:span text:style-name="T1">&lt;IdsUnzipExtract&gt;&lt;virscan1.993&gt;</text:span></text:p>
      <text:p text:style-name="P1"><text:span text:style-name="T1">&lt;IdsTotalNumBytesRead&gt;&lt;1114&gt;</text:span></text:p>
      <text:p text:style-name="P1"><text:span text:style-name="T1">&lt;IdsUnzipExtract&gt;&lt;virscan2.992&gt;</text:span></text:p>
      <text:p text:style-name="P1"><text:span text:style-name="T1">&lt;IdsTotalNumBytesRead&gt;&lt;3919&gt;</text:span></text:p>
      <text:p text:style-name="P1"><text:span text:style-name="T1">&lt;IdsUnzipExtract&gt;&lt;virscan3.991&gt;</text:span></text:p>
      <text:p text:style-name="P1"><text:span text:style-name="T1">&lt;IdsTotalNumBytesRead&gt;&lt;249&gt;</text:span></text:p>
      <text:p text:style-name="P1"><text:span text:style-name="T1">&lt;IdsUnzipExtract&gt;&lt;virscan4.990&gt;</text:span></text:p>
      <text:p text:style-name="P1"><text:span text:style-name="T1">&lt;IdsTotalNumBytesRead&gt;&lt;11350&gt;</text:span></text:p>
      <text:p text:style-name="P1"><text:soft-page-break/><text:span text:style-name="T1">&lt;IdsUnzipExtract&gt;&lt;virscan5.989&gt;</text:span></text:p>
      <text:p text:style-name="P1"><text:span text:style-name="T1">&lt;IdsTotalNumBytesRead&gt;&lt;78859&gt;</text:span></text:p>
      <text:p text:style-name="P1"><text:span text:style-name="T1">&lt;IdsUnzipExtract&gt;&lt;virscan7.988&gt;</text:span></text:p>
      <text:p text:style-name="P1"><text:span text:style-name="T1">&lt;IdsTotalNumBytesRead&gt;&lt;381316&gt;</text:span></text:p>
      <text:p text:style-name="P1"><text:span text:style-name="T1">&lt;IdsUnzipExtract&gt;&lt;virscan8.987&gt;</text:span></text:p>
      <text:p text:style-name="P1"><text:span text:style-name="T1">&lt;IdsTotalNumBytesRead&gt;&lt;1147&gt;</text:span></text:p>
      <text:p text:style-name="P1"><text:span text:style-name="T1">&lt;IdsUnzipExtract&gt;&lt;virscan9.986&gt;</text:span></text:p>
      <text:p text:style-name="P1"><text:span text:style-name="T1">&lt;IdsTotalNumBytesRead&gt;&lt;57337&gt;</text:span></text:p>
      <text:p text:style-name="P1"><text:span text:style-name="T1">&lt;IdsUnzipExtract&gt;&lt;virscant.dat&gt;</text:span></text:p>
      <text:p text:style-name="P1"><text:span text:style-name="T1">&lt;IdsTotalNumBytesRead&gt;&lt;32&gt;</text:span></text:p>
      <text:p text:style-name="P1"><text:span text:style-name="T1">&lt;IdsUnzipExtract&gt;&lt;whatsnew.985&gt;</text:span></text:p>
      <text:p text:style-name="P1"><text:span text:style-name="T1">&lt;IdsTotalNumBytesRead&gt;&lt;1109&gt;</text:span></text:p>
      <text:p text:style-name="P1"><text:span text:style-name="T1">&lt;IdsUnzipExtract&gt;&lt;navupcur.dis&gt;</text:span></text:p>
      <text:p text:style-name="P1"><text:span text:style-name="T1">&lt;IdsTotalNumBytesRead&gt;&lt;228&gt;</text:span></text:p>
      <text:p text:style-name="P1"><text:span text:style-name="T1">&lt;IdsUnzipComplete&gt;</text:span></text:p>
      <text:p text:style-name="P1"><text:span text:style-name="T1">&lt;IdsFileActionItemMakeExecutable&gt;&lt;/2Ftmp/2F1357953867757/2F1357953869788/2Fnavupcur.dis&gt;</text:span></text:p>
      <text:p text:style-name="P1"><text:span text:style-name="T1">&lt;IdsFileActionItemRunScript&gt;&lt;/2Ftmp/2F1357953867757/2F1357953869788/2Fnavupcur.dis&gt;</text:span></text:p>
      <text:p text:style-name="P1"><text:span text:style-name="T1">&lt;IdsJavaSessionSuccess&gt;</text:span></text:p>
      <text:p text:style-name="P1"><text:span text:style-name="T1">&lt;IdsJavaSessionReturnCode&gt;&lt;0&gt;</text:span></text:p>
      <text:p text:style-name="P1"><text:span text:style-name="T1">============================================================</text:span></text:p>
      <text:p text:style-name="P1"><text:span text:style-name="T1">Jan 31, 2013 2:58:13 AM Using character set UTF-8</text:span></text:p>
      <text:p text:style-name="P1"><text:span text:style-name="T1">Jan 31, 2013 2:58:13 AM Command-line Product Selections to update:</text:span></text:p>
      <text:p text:style-name="P1"><text:span text:style-name="T1">Jan 31, 2013 2:58:13 AM (ProdName, Version, Lang, ItemSeqName, SeqNum)</text:span></text:p>
      <text:p text:style-name="P1"><text:span text:style-name="T1">Jan 31, 2013 2:58:19 AM Java Version 1.7.0_10.</text:span></text:p>
      <text:p text:style-name="P1"><text:span text:style-name="T1">Jan 31, 2013 2:58:19 AM Linux 3.5.0-21-generic</text:span></text:p>
      <text:p text:style-name="P1"><text:span text:style-name="T1">Jan 31, 2013 2:58:19 AM Java LiveUpdate version 3.9.1 Build 18.</text:span></text:p>
      <text:p text:style-name="P1"><text:span text:style-name="T1">Jan 31, 2013 2:58:19 AM ProductInventory: parsed default inventory file: /etc/Product.Catalog.JavaLiveUpdate</text:span></text:p>
      <text:p text:style-name="P1"><text:span text:style-name="T1">Jan 31, 2013 2:58:19 AM Inventory File Product Selections to update:</text:span></text:p>
      <text:p text:style-name="P1"><text:span text:style-name="T1">Jan 31, 2013 2:58:19 AM (ProdName, Version, Lang, ItemSeqName, SeqNum)</text:span></text:p>
      <text:p text:style-name="P1"><text:span text:style-name="T1">Jan 31, 2013 2:58:19 AM <text:s text:c="2"/>Avenge MicroDefs25 SavCorp10 Linux, MicroDefsB.CurDefs, SymAllLanguages, HubDefs, 0</text:span></text:p>
      <text:p text:style-name="P1"><text:span text:style-name="T1">Jan 31, 2013 2:58:19 AM <text:s text:c="2"/>Avenge MicroDefs25 SavCorp10 Linux, MicroDefsB.CurDefs, SymAllLanguages, CurDefs, 130111003</text:span></text:p>
      <text:p text:style-name="P1"><text:span text:style-name="T1">Jan 31, 2013 2:58:19 AM The property maxZipFileSize in config file is 614,400</text:span></text:p>
      <text:p text:style-name="P1"><text:span text:style-name="T1">Jan 31, 2013 2:58:19 AM The property maxTriFileSize in config file is 10,485,760</text:span></text:p>
      <text:p text:style-name="P1"><text:span text:style-name="T1">Jan 31, 2013 2:58:19 AM The property maxPackageSize in config file is 734,003,200</text:span></text:p>
      <text:p text:style-name="P1"><text:span text:style-name="T1">Jan 31, 2013 2:58:19 AM The property maxPackageContentSize in config file is 734,003,200</text:span></text:p>
      <text:p text:style-name="P1"><text:span text:style-name="T1">Jan 31, 2013 2:58:19 AM The property enableIPv4Preference is not set in config file</text:span></text:p>
      <text:p text:style-name="P1"><text:span text:style-name="T1">Jan 31, 2013 2:58:19 AM Checking to see if JLU can connect to its own listener thread.</text:span></text:p>
      <text:p text:style-name="P1"><text:span text:style-name="T1">Jan 31, 2013 2:58:19 AM Checking to see if a session of JLU is running at port 35649.</text:span></text:p>
      <text:p text:style-name="P1"><text:span text:style-name="T1">Jan 31, 2013 2:58:19 AM An active JLU session has been detected.</text:span></text:p>
      <text:p text:style-name="P1"><text:span text:style-name="T1">Jan 31, 2013 2:58:19 AM JLU was able to successfully connect to its own listener thread.</text:span></text:p>
      <text:p text:style-name="P1"><text:span text:style-name="T1">Jan 31, 2013 2:58:36 AM Downloading minitri.flg to /tmp/1359572299952/minitri.flg ...</text:span></text:p>
      <text:p text:style-name="P1"><text:span text:style-name="T1">Jan 31, 2013 2:58:36 AM Connecting to liveupdate.symantecliveupdate.com:80 via HTTP ...</text:span></text:p>
      <text:p text:style-name="P1"><text:span text:style-name="T1">Jan 31, 2013 2:58:36 AM Connected to 203.144.145.64 sending request ...</text:span></text:p>
      <text:p text:style-name="P1"><text:span text:style-name="T1">Jan 31, 2013 2:58:36 AM Waiting for response ...</text:span></text:p>
      <text:p text:style-name="P1"><text:span text:style-name="T1">Jan 31, 2013 2:58:36 AM Receiving file ...</text:span></text:p>
      <text:p text:style-name="P1"><text:span text:style-name="T1">Jan 31, 2013 2:58:36 AM Transfer completed in 91 ms (3,593 bytes/sec)</text:span></text:p>
      <text:p text:style-name="P1"><text:span text:style-name="T1">Jan 31, 2013 2:58:36 AM Downloading avenge$20microdefs25$20savcorp10$20linux_microdefsb.curdefs_symalllanguages_livetri.zip to </text:span><text:soft-page-break/><text:span text:style-name="T1">/tmp/1359572299952/avenge$20microdefs25$20savcorp10$20linux_microdefsb.curdefs_symalllanguages_livetri.zip ...</text:span></text:p>
      <text:p text:style-name="P1"><text:span text:style-name="T1">Jan 31, 2013 2:58:36 AM Connecting to 203.144.145.64 via HTTP ...</text:span></text:p>
      <text:p text:style-name="P1"><text:span text:style-name="T1">Jan 31, 2013 2:58:37 AM Connected to 203.144.145.64 sending request ...</text:span></text:p>
      <text:p text:style-name="P1"><text:span text:style-name="T1">Jan 31, 2013 2:58:37 AM Waiting for response ...</text:span></text:p>
      <text:p text:style-name="P1"><text:span text:style-name="T1">Jan 31, 2013 2:58:37 AM Receiving file ...</text:span></text:p>
      <text:p text:style-name="P1"><text:span text:style-name="T1">Jan 31, 2013 2:58:37 AM Transfer completed in 302 ms (11,254 bytes/sec)</text:span></text:p>
      <text:p text:style-name="P1"><text:span text:style-name="T1">Jan 31, 2013 2:58:37 AM The zip entry is liveupdt.tri</text:span></text:p>
      <text:p text:style-name="P1"><text:span text:style-name="T1">Jan 31, 2013 2:58:37 AM The zip entry is liveupdt.grd</text:span></text:p>
      <text:p text:style-name="P1"><text:span text:style-name="T1">Jan 31, 2013 2:58:37 AM The zip entry is liveupdt.sig</text:span></text:p>
      <text:p text:style-name="P1"><text:span text:style-name="T1">Jan 31, 2013 2:58:37 AM Unzipping avenge$20microdefs25$20savcorp10$20linux_microdefsb.curdefs_symalllanguages_livetri.zip into /tmp/1359572299952/avenge$20microdefs25$20savcorp10$20linux_microdefsb.curdefs_symalllanguages_livetri.zip1359572317284 ...</text:span></text:p>
      <text:p text:style-name="P1"><text:span text:style-name="T1">Jan 31, 2013 2:58:37 AM The zip file downloaded is a catalog file</text:span></text:p>
      <text:p text:style-name="P1"><text:span text:style-name="T1">Jan 31, 2013 2:58:37 AM Extracting liveupdt.tri</text:span></text:p>
      <text:p text:style-name="P1"><text:span text:style-name="T1">Jan 31, 2013 2:58:37 AM Total number of bytes read is 3,784</text:span></text:p>
      <text:p text:style-name="P1"><text:span text:style-name="T1">Jan 31, 2013 2:58:37 AM Extracting liveupdt.grd</text:span></text:p>
      <text:p text:style-name="P1"><text:span text:style-name="T1">Jan 31, 2013 2:58:37 AM Total number of bytes read is 958</text:span></text:p>
      <text:p text:style-name="P1"><text:span text:style-name="T1">Jan 31, 2013 2:58:37 AM Extracting liveupdt.sig</text:span></text:p>
      <text:p text:style-name="P1"><text:span text:style-name="T1">Jan 31, 2013 2:58:37 AM Total number of bytes read is 2,266</text:span></text:p>
      <text:p text:style-name="P1"><text:span text:style-name="T1">Jan 31, 2013 2:58:37 AM Unzipping completed</text:span></text:p>
      <text:p text:style-name="P1"><text:span text:style-name="T1">Jan 31, 2013 2:58:37 AM Loading root certificate</text:span></text:p>
      <text:p text:style-name="P1"><text:span text:style-name="T1">Jan 31, 2013 2:58:37 AM Setting certificate restrictions</text:span></text:p>
      <text:p text:style-name="P1"><text:span text:style-name="T1">Jan 31, 2013 2:58:37 AM Loading guard file: <text:s/>/tmp/1359572299952/avenge$20microdefs25$20savcorp10$20linux_microdefsb.curdefs_symalllanguages_livetri.zip1359572317284/liveupdt.grd</text:span></text:p>
      <text:p text:style-name="P1"><text:span text:style-name="T1">Jan 31, 2013 2:58:42 AM FreeSpace available on /tmp/1359572299952 is 107878576 KB.</text:span></text:p>
      <text:p text:style-name="P1"><text:span text:style-name="T1">Jan 31, 2013 2:58:42 AM FreeSpace available on /tmp/1359572299952 is 107878576 KB.</text:span></text:p>
      <text:p text:style-name="P1"><text:span text:style-name="T1">Jan 31, 2013 2:58:42 AM For input string: "". UIPriv value is not valid. </text:span></text:p>
      <text:p text:style-name="P1"><text:span text:style-name="T1">Jan 31, 2013 2:58:42 AM Downloading 1359557927jtun_sav10enncur25.lin to /tmp/1359572299952/1359557927jtun_sav10enncur25.lin ...</text:span></text:p>
      <text:p text:style-name="P1"><text:span text:style-name="T1">Jan 31, 2013 2:58:42 AM Connecting to 203.144.145.64 via HTTP ...</text:span></text:p>
      <text:p text:style-name="P1"><text:span text:style-name="T1">Jan 31, 2013 2:58:42 AM Connected to 203.144.145.64 sending request ...</text:span></text:p>
      <text:p text:style-name="P1"><text:span text:style-name="T1">Jan 31, 2013 2:58:42 AM Waiting for response ...</text:span></text:p>
      <text:p text:style-name="P1"><text:span text:style-name="T1">Jan 31, 2013 2:58:42 AM Receiving file ...</text:span></text:p>
      <text:p text:style-name="P1"><text:span text:style-name="T1">Jan 31, 2013 2:58:47 AM Transfer completed in 4,608 ms (775,893 bytes/sec)</text:span></text:p>
      <text:p text:style-name="P1"><text:span text:style-name="T1">Jan 31, 2013 2:58:47 AM Checking authenticity of package /tmp/1359572299952/1359557927jtun_sav10enncur25.lin</text:span></text:p>
      <text:p text:style-name="P1"><text:span text:style-name="T1">Jan 31, 2013 2:58:47 AM The zip entry is cur.scr</text:span></text:p>
      <text:p text:style-name="P1"><text:span text:style-name="T1">Jan 31, 2013 2:58:47 AM The zip entry is ecsvrlin.999</text:span></text:p>
      <text:p text:style-name="P1"><text:span text:style-name="T1">Jan 31, 2013 2:58:47 AM The zip entry is navexlin.998</text:span></text:p>
      <text:p text:style-name="P1"><text:span text:style-name="T1">Jan 31, 2013 2:58:47 AM The zip entry is tcdefs.997</text:span></text:p>
      <text:p text:style-name="P1"><text:span text:style-name="T1">Jan 31, 2013 2:58:47 AM The zip entry is tcscan7.996</text:span></text:p>
      <text:p text:style-name="P1"><text:span text:style-name="T1">Jan 31, 2013 2:58:47 AM The zip entry is tcscan9.995</text:span></text:p>
      <text:p text:style-name="P1"><text:span text:style-name="T1">Jan 31, 2013 2:58:47 AM The zip entry is tinf.994</text:span></text:p>
      <text:p text:style-name="P1"><text:span text:style-name="T1">Jan 31, 2013 2:58:47 AM The zip entry is tinfl.993</text:span></text:p>
      <text:p text:style-name="P1"><text:span text:style-name="T1">Jan 31, 2013 2:58:47 AM The zip entry is tscan1.992</text:span></text:p>
      <text:p text:style-name="P1"><text:span text:style-name="T1">Jan 31, 2013 2:58:47 AM The zip entry is v.990</text:span></text:p>
      <text:p text:style-name="P1"><text:span text:style-name="T1">Jan 31, 2013 2:58:47 AM The zip entry is v.991</text:span></text:p>
      <text:p text:style-name="P1"><text:span text:style-name="T1">Jan 31, 2013 2:58:47 AM The zip entry is v1.989</text:span></text:p>
      <text:p text:style-name="P1"><text:span text:style-name="T1">Jan 31, 2013 2:58:47 AM The zip entry is virscan1.988</text:span></text:p>
      <text:p text:style-name="P1"><text:span text:style-name="T1">Jan 31, 2013 2:58:47 AM The zip entry is virscan2.987</text:span></text:p>
      <text:p text:style-name="P1"><text:span text:style-name="T1">Jan 31, 2013 2:58:47 AM The zip entry is virscan3.986</text:span></text:p>
      <text:p text:style-name="P1"><text:span text:style-name="T1">Jan 31, 2013 2:58:47 AM The zip entry is virscan4.985</text:span></text:p>
      <text:p text:style-name="P1"><text:span text:style-name="T1">Jan 31, 2013 2:58:47 AM The zip entry is virscan5.984</text:span></text:p>
      <text:p text:style-name="P1"><text:span text:style-name="T1">Jan 31, 2013 2:58:47 AM The zip entry is virscan6.983</text:span></text:p>
      <text:p text:style-name="P1"><text:span text:style-name="T1">Jan 31, 2013 2:58:47 AM The zip entry is virscan7.982</text:span></text:p>
      <text:p text:style-name="P1"><text:span text:style-name="T1">Jan 31, 2013 2:58:47 AM The zip entry is virscan8.981</text:span></text:p>
      <text:p text:style-name="P1"><text:soft-page-break/><text:span text:style-name="T1">Jan 31, 2013 2:58:47 AM The zip entry is virscan9.980</text:span></text:p>
      <text:p text:style-name="P1"><text:span text:style-name="T1">Jan 31, 2013 2:58:47 AM The zip entry is virscant.979</text:span></text:p>
      <text:p text:style-name="P1"><text:span text:style-name="T1">Jan 31, 2013 2:58:47 AM The zip entry is whatsnew.978</text:span></text:p>
      <text:p text:style-name="P1"><text:span text:style-name="T1">Jan 31, 2013 2:58:47 AM The zip entry is navuphub.dis</text:span></text:p>
      <text:p text:style-name="P1"><text:span text:style-name="T1">Jan 31, 2013 2:58:47 AM Unzipping 1359557927jtun_sav10enncur25.lin into /tmp/1359572299952/1359572327306 ...</text:span></text:p>
      <text:p text:style-name="P1"><text:span text:style-name="T1">Jan 31, 2013 2:58:47 AM Extracting cur.scr</text:span></text:p>
      <text:p text:style-name="P1"><text:span text:style-name="T1">Jan 31, 2013 2:58:47 AM Total number of bytes read is 973</text:span></text:p>
      <text:p text:style-name="P1"><text:span text:style-name="T1">Jan 31, 2013 2:58:47 AM Extracting ecsvrlin.999</text:span></text:p>
      <text:p text:style-name="P1"><text:span text:style-name="T1">Jan 31, 2013 2:58:47 AM Total number of bytes read is 243</text:span></text:p>
      <text:p text:style-name="P1"><text:span text:style-name="T1">Jan 31, 2013 2:58:47 AM Extracting navexlin.998</text:span></text:p>
      <text:p text:style-name="P1"><text:span text:style-name="T1">Jan 31, 2013 2:58:47 AM Total number of bytes read is 65,289</text:span></text:p>
      <text:p text:style-name="P1"><text:span text:style-name="T1">Jan 31, 2013 2:58:47 AM Extracting tcdefs.997</text:span></text:p>
      <text:p text:style-name="P1"><text:span text:style-name="T1">Jan 31, 2013 2:58:47 AM Total number of bytes read is 1,112,450</text:span></text:p>
      <text:p text:style-name="P1"><text:span text:style-name="T1">Jan 31, 2013 2:58:47 AM Extracting tcscan7.996</text:span></text:p>
      <text:p text:style-name="P1"><text:span text:style-name="T1">Jan 31, 2013 2:58:47 AM Total number of bytes read is 76,634</text:span></text:p>
      <text:p text:style-name="P1"><text:span text:style-name="T1">Jan 31, 2013 2:58:47 AM Extracting tcscan9.995</text:span></text:p>
      <text:p text:style-name="P1"><text:span text:style-name="T1">Jan 31, 2013 2:58:47 AM Total number of bytes read is 58,297</text:span></text:p>
      <text:p text:style-name="P1"><text:span text:style-name="T1">Jan 31, 2013 2:58:47 AM Extracting tinf.994</text:span></text:p>
      <text:p text:style-name="P1"><text:span text:style-name="T1">Jan 31, 2013 2:58:47 AM Total number of bytes read is 92</text:span></text:p>
      <text:p text:style-name="P1"><text:span text:style-name="T1">Jan 31, 2013 2:58:47 AM Extracting tinfl.993</text:span></text:p>
      <text:p text:style-name="P1"><text:span text:style-name="T1">Jan 31, 2013 2:58:47 AM Total number of bytes read is 86</text:span></text:p>
      <text:p text:style-name="P1"><text:span text:style-name="T1">Jan 31, 2013 2:58:47 AM Extracting tscan1.992</text:span></text:p>
      <text:p text:style-name="P1"><text:span text:style-name="T1">Jan 31, 2013 2:58:47 AM Total number of bytes read is 168</text:span></text:p>
      <text:p text:style-name="P1"><text:span text:style-name="T1">Jan 31, 2013 2:58:47 AM Extracting v.990</text:span></text:p>
      <text:p text:style-name="P1"><text:span text:style-name="T1">Jan 31, 2013 2:58:47 AM Total number of bytes read is 239</text:span></text:p>
      <text:p text:style-name="P1"><text:span text:style-name="T1">Jan 31, 2013 2:58:47 AM Extracting v.991</text:span></text:p>
      <text:p text:style-name="P1"><text:span text:style-name="T1">Jan 31, 2013 2:58:47 AM Total number of bytes read is 2,124</text:span></text:p>
      <text:p text:style-name="P1"><text:span text:style-name="T1">Jan 31, 2013 2:58:47 AM Extracting v1.989</text:span></text:p>
      <text:p text:style-name="P1"><text:span text:style-name="T1">Jan 31, 2013 2:58:47 AM Total number of bytes read is 229</text:span></text:p>
      <text:p text:style-name="P1"><text:span text:style-name="T1">Jan 31, 2013 2:58:47 AM Extracting virscan1.988</text:span></text:p>
      <text:p text:style-name="P1"><text:span text:style-name="T1">Jan 31, 2013 2:58:47 AM Total number of bytes read is 1,920</text:span></text:p>
      <text:p text:style-name="P1"><text:span text:style-name="T1">Jan 31, 2013 2:58:47 AM Extracting virscan2.987</text:span></text:p>
      <text:p text:style-name="P1"><text:span text:style-name="T1">Jan 31, 2013 2:58:47 AM Total number of bytes read is 4,355</text:span></text:p>
      <text:p text:style-name="P1"><text:span text:style-name="T1">Jan 31, 2013 2:58:47 AM Extracting virscan3.986</text:span></text:p>
      <text:p text:style-name="P1"><text:span text:style-name="T1">Jan 31, 2013 2:58:47 AM Total number of bytes read is 302</text:span></text:p>
      <text:p text:style-name="P1"><text:span text:style-name="T1">Jan 31, 2013 2:58:47 AM Extracting virscan4.985</text:span></text:p>
      <text:p text:style-name="P1"><text:span text:style-name="T1">Jan 31, 2013 2:58:47 AM Total number of bytes read is 11,430</text:span></text:p>
      <text:p text:style-name="P1"><text:span text:style-name="T1">Jan 31, 2013 2:58:47 AM Extracting virscan5.984</text:span></text:p>
      <text:p text:style-name="P1"><text:span text:style-name="T1">Jan 31, 2013 2:58:47 AM Total number of bytes read is 309,722</text:span></text:p>
      <text:p text:style-name="P1"><text:span text:style-name="T1">Jan 31, 2013 2:58:47 AM Extracting virscan6.983</text:span></text:p>
      <text:p text:style-name="P1"><text:span text:style-name="T1">Jan 31, 2013 2:58:47 AM Total number of bytes read is 3,619</text:span></text:p>
      <text:p text:style-name="P1"><text:span text:style-name="T1">Jan 31, 2013 2:58:47 AM Extracting virscan7.982</text:span></text:p>
      <text:p text:style-name="P1"><text:span text:style-name="T1">Jan 31, 2013 2:58:47 AM Total number of bytes read is 2,443,029</text:span></text:p>
      <text:p text:style-name="P1"><text:span text:style-name="T1">Jan 31, 2013 2:58:47 AM Extracting virscan8.981</text:span></text:p>
      <text:p text:style-name="P1"><text:span text:style-name="T1">Jan 31, 2013 2:58:47 AM Total number of bytes read is 2,199</text:span></text:p>
      <text:p text:style-name="P1"><text:span text:style-name="T1">Jan 31, 2013 2:58:47 AM Extracting virscan9.980</text:span></text:p>
      <text:p text:style-name="P1"><text:span text:style-name="T1">Jan 31, 2013 2:58:47 AM Total number of bytes read is 593,651</text:span></text:p>
      <text:p text:style-name="P1"><text:span text:style-name="T1">Jan 31, 2013 2:58:47 AM Extracting virscant.979</text:span></text:p>
      <text:p text:style-name="P1"><text:span text:style-name="T1">Jan 31, 2013 2:58:47 AM Total number of bytes read is 87</text:span></text:p>
      <text:p text:style-name="P1"><text:span text:style-name="T1">Jan 31, 2013 2:58:47 AM Extracting whatsnew.978</text:span></text:p>
      <text:p text:style-name="P1"><text:span text:style-name="T1">Jan 31, 2013 2:58:47 AM Total number of bytes read is 2,915</text:span></text:p>
      <text:p text:style-name="P1"><text:span text:style-name="T1">Jan 31, 2013 2:58:47 AM Extracting navuphub.dis</text:span></text:p>
      <text:p text:style-name="P1"><text:span text:style-name="T1">Jan 31, 2013 2:58:47 AM Total number of bytes read is 229</text:span></text:p>
      <text:p text:style-name="P1"><text:span text:style-name="T1">Jan 31, 2013 2:58:47 AM Unzipping completed</text:span></text:p>
      <text:p text:style-name="P1"><text:span text:style-name="T1">Jan 31, 2013 2:58:47 AM Making /tmp/1359572299952/1359572327306/navuphub.dis executable ...</text:span></text:p>
      <text:p text:style-name="P1"><text:span text:style-name="T1">Jan 31, 2013 2:58:47 AM Running /tmp/1359572299952/1359572327306/navuphub.dis ...</text:span></text:p>
      <text:p text:style-name="P1"><text:span text:style-name="T1">Jan 31, 2013 2:58:51 AM </text:span></text:p>
      <text:p text:style-name="P1"><text:span text:style-name="T1">Jan 31, 2013 2:58:51 AM The Java LiveUpdate session has completed successfully.</text:span></text:p>
      <text:p text:style-name="P1"><text:span text:style-name="T1">Jan 31, 2013 2:58:51 AM Return code = 0</text:span></text:p>
      <text:p text:style-name="P1"><text:soft-page-break/><text:span text:style-name="T1">Jan 31, 2013 2:58:51 AM </text:span></text:p>
      <text:p text:style-name="P1"><text:span text:style-name="T1">Jan 31, 2013 2:58:51 AM User in not an administrator so configuration will not be saved</text:span></text:p>
      <text:p text:style-name="P1"><text:span text:style-name="T1">============================================================</text:span></text:p>
      <text:p text:style-name="P1"><text:span text:style-name="T1">&lt;IdsJluCommandLineCharacterSet&gt;&lt;UTF-8&gt;</text:span></text:p>
      <text:p text:style-name="P1"><text:span text:style-name="T1">&lt;IdsPVLListing1&gt;</text:span></text:p>
      <text:p text:style-name="P1"><text:span text:style-name="T1">&lt;IdsPVLListing2&gt;</text:span></text:p>
      <text:p text:style-name="P1"><text:span text:style-name="T1">&lt;IdsJavaVersion&gt;&lt;1.7.0_10&gt;</text:span></text:p>
      <text:p text:style-name="P1"><text:span text:style-name="T1">&lt;IdsJavaLiveUpdateVersion&gt;&lt;3.9.1&gt;&lt;18&gt;</text:span></text:p>
      <text:p text:style-name="P1"><text:span text:style-name="T1">&lt;IdsProductInventoryParsedDefault&gt;&lt;/2Fetc/2FProduct.Catalog.JavaLiveUpdate&gt;</text:span></text:p>
      <text:p text:style-name="P1"><text:span text:style-name="T1">&lt;IdsPVLListing3&gt;</text:span></text:p>
      <text:p text:style-name="P1"><text:span text:style-name="T1">&lt;IdsPVLListing2&gt;</text:span></text:p>
      <text:p text:style-name="P1"><text:span text:style-name="T1">&lt;IdsMaxSize&gt;&lt;maxZipFileSize&gt;&lt;614400&gt;</text:span></text:p>
      <text:p text:style-name="P1"><text:span text:style-name="T1">&lt;IdsMaxSize&gt;&lt;maxTriFileSize&gt;&lt;10485760&gt;</text:span></text:p>
      <text:p text:style-name="P1"><text:span text:style-name="T1">&lt;IdsMaxSize&gt;&lt;maxPackageSize&gt;&lt;734003200&gt;</text:span></text:p>
      <text:p text:style-name="P1"><text:span text:style-name="T1">&lt;IdsMaxSize&gt;&lt;maxPackageContentSize&gt;&lt;734003200&gt;</text:span></text:p>
      <text:p text:style-name="P1"><text:span text:style-name="T1">&lt;IdsEnableIPv4PreferenceNull&gt;&lt;enableIPv4Preference&gt;</text:span></text:p>
      <text:p text:style-name="P1"><text:span text:style-name="T1">&lt;IdsJluSyncCheckCurrentSession&gt;</text:span></text:p>
      <text:p text:style-name="P1"><text:span text:style-name="T1">&lt;IdsJluSyncCheckPort&gt;&lt;35649&gt;</text:span></text:p>
      <text:p text:style-name="P1"><text:span text:style-name="T1">&lt;IdsJluSyncCheckActive&gt;</text:span></text:p>
      <text:p text:style-name="P1"><text:span text:style-name="T1">&lt;IdsJluSyncCurrentSessionActive&gt;</text:span></text:p>
      <text:p text:style-name="P1"><text:span text:style-name="T1">&lt;IdsDownloadMsg&gt;&lt;minitri.flg&gt;&lt;/2Ftmp/2F1359572299952/2Fminitri.flg&gt;</text:span></text:p>
      <text:p text:style-name="P1"><text:span text:style-name="T1">&lt;IdsHttpConnectionMsg2&gt;&lt;liveupdate.symantecliveupdate.com&gt;&lt;80&gt;&lt;HTTP&gt;</text:span></text:p>
      <text:p text:style-name="P1"><text:span text:style-name="T1">&lt;IdsHttpConnectedMsg&gt;&lt;203.144.145.64&gt;</text:span></text:p>
      <text:p text:style-name="P1"><text:span text:style-name="T1">&lt;IdsHttpWaitingMsg&gt;</text:span></text:p>
      <text:p text:style-name="P1"><text:span text:style-name="T1">&lt;IdsHttpReceivingFileMsg&gt;</text:span></text:p>
      <text:p text:style-name="P1"><text:span text:style-name="T1">&lt;IdsTransferCompleteMsg&gt;&lt;91&gt;&lt;3593&gt;</text:span></text:p>
      <text:p text:style-name="P1"><text:span text:style-name="T1">&lt;IdsDownloadMsg&gt;&lt;avenge$20microdefs25$20savcorp10$20linux_microdefsb.curdefs_symalllanguages_livetri.zip&gt;&lt;/2Ftmp/2F1359572299952/2Favenge$20microdefs25$20savcorp10$20linux_microdefsb.curdefs_symalllanguages_livetri.zip&gt;</text:span></text:p>
      <text:p text:style-name="P1"><text:span text:style-name="T1">&lt;IdsHttpConnectionMsg&gt;&lt;203.144.145.64&gt;&lt;HTTP&gt;</text:span></text:p>
      <text:p text:style-name="P1"><text:span text:style-name="T1">&lt;IdsHttpConnectedMsg&gt;&lt;203.144.145.64&gt;</text:span></text:p>
      <text:p text:style-name="P1"><text:span text:style-name="T1">&lt;IdsHttpWaitingMsg&gt;</text:span></text:p>
      <text:p text:style-name="P1"><text:span text:style-name="T1">&lt;IdsHttpReceivingFileMsg&gt;</text:span></text:p>
      <text:p text:style-name="P1"><text:span text:style-name="T1">&lt;IdsTransferCompleteMsg&gt;&lt;302&gt;&lt;11254&gt;</text:span></text:p>
      <text:p text:style-name="P1"><text:span text:style-name="T1">&lt;IdsZipEntryName&gt;&lt;liveupdt.tri&gt;</text:span></text:p>
      <text:p text:style-name="P1"><text:span text:style-name="T1">&lt;IdsZipEntryName&gt;&lt;liveupdt.grd&gt;</text:span></text:p>
      <text:p text:style-name="P1"><text:span text:style-name="T1">&lt;IdsZipEntryName&gt;&lt;liveupdt.sig&gt;</text:span></text:p>
      <text:p text:style-name="P1"><text:span text:style-name="T1">&lt;IdsUnzipMsg&gt;&lt;avenge$20microdefs25$20savcorp10$20linux_microdefsb.curdefs_symalllanguages_livetri.zip&gt;&lt;/2Ftmp/2F1359572299952/2Favenge$20microdefs25$20savcorp10$20linux_microdefsb.curdefs_symalllanguages_livetri.zip1359572317284&gt;</text:span></text:p>
      <text:p text:style-name="P1"><text:span text:style-name="T1">&lt;IdsZipFileIsCatalog&gt;</text:span></text:p>
      <text:p text:style-name="P1"><text:span text:style-name="T1">&lt;IdsUnzipExtract&gt;&lt;liveupdt.tri&gt;</text:span></text:p>
      <text:p text:style-name="P1"><text:span text:style-name="T1">&lt;IdsTotalNumBytesRead&gt;&lt;3784&gt;</text:span></text:p>
      <text:p text:style-name="P1"><text:span text:style-name="T1">&lt;IdsUnzipExtract&gt;&lt;liveupdt.grd&gt;</text:span></text:p>
      <text:p text:style-name="P1"><text:span text:style-name="T1">&lt;IdsTotalNumBytesRead&gt;&lt;958&gt;</text:span></text:p>
      <text:p text:style-name="P1"><text:span text:style-name="T1">&lt;IdsUnzipExtract&gt;&lt;liveupdt.sig&gt;</text:span></text:p>
      <text:p text:style-name="P1"><text:span text:style-name="T1">&lt;IdsTotalNumBytesRead&gt;&lt;2266&gt;</text:span></text:p>
      <text:p text:style-name="P1"><text:span text:style-name="T1">&lt;IdsUnzipComplete&gt;</text:span></text:p>
      <text:p text:style-name="P1"><text:span text:style-name="T1">&lt;IdsSecurityLoadingRootCert&gt;</text:span></text:p>
      <text:p text:style-name="P1"><text:span text:style-name="T1">&lt;IdsSecuritySetCertRestrictions&gt;</text:span></text:p>
      <text:p text:style-name="P1"><text:span text:style-name="T1">&lt;IdsSecurityGuardLoad&gt;&lt;/2Ftmp/2F1359572299952/2Favenge$20microdefs25$20savcorp10$20linux_microdefsb.curdefs_symalllanguages_livetri.zip1359572317284/2Fliveupdt.grd&gt;</text:span></text:p>
      <text:p text:style-name="P1"><text:span text:style-name="T1">&lt;IdsDownloadMsg&gt;&lt;1359557927jtun_sav10enncur25.lin&gt;&lt;/2Ftmp/2F1359572299952/2F1359557927jtun_sav10enncur25.lin&gt;</text:span></text:p>
      <text:p text:style-name="P1"><text:span text:style-name="T1">&lt;IdsHttpConnectionMsg&gt;&lt;203.144.145.64&gt;&lt;HTTP&gt;</text:span></text:p>
      <text:p text:style-name="P1"><text:span text:style-name="T1">&lt;IdsHttpConnectedMsg&gt;&lt;203.144.145.64&gt;</text:span></text:p>
      <text:p text:style-name="P1"><text:span text:style-name="T1">&lt;IdsHttpWaitingMsg&gt;</text:span></text:p>
      <text:p text:style-name="P1"><text:span text:style-name="T1">&lt;IdsHttpReceivingFileMsg&gt;</text:span></text:p>
      <text:p text:style-name="P1"><text:span text:style-name="T1">&lt;IdsTransferCompleteMsg&gt;&lt;4608&gt;&lt;775893&gt;</text:span></text:p>
      <text:p text:style-name="P1"><text:span text:style-name="T1">&lt;IdsSecurityPackageCheck&gt;&lt;/2Ftmp/2F1359572299952/2F1359557927jtun_sav10enncur25.</text:span><text:soft-page-break/><text:span text:style-name="T1">lin&gt;</text:span></text:p>
      <text:p text:style-name="P1"><text:span text:style-name="T1">&lt;IdsZipEntryName&gt;&lt;cur.scr&gt;</text:span></text:p>
      <text:p text:style-name="P1"><text:span text:style-name="T1">&lt;IdsZipEntryName&gt;&lt;ecsvrlin.999&gt;</text:span></text:p>
      <text:p text:style-name="P1"><text:span text:style-name="T1">&lt;IdsZipEntryName&gt;&lt;navexlin.998&gt;</text:span></text:p>
      <text:p text:style-name="P1"><text:span text:style-name="T1">&lt;IdsZipEntryName&gt;&lt;tcdefs.997&gt;</text:span></text:p>
      <text:p text:style-name="P1"><text:span text:style-name="T1">&lt;IdsZipEntryName&gt;&lt;tcscan7.996&gt;</text:span></text:p>
      <text:p text:style-name="P1"><text:span text:style-name="T1">&lt;IdsZipEntryName&gt;&lt;tcscan9.995&gt;</text:span></text:p>
      <text:p text:style-name="P1"><text:span text:style-name="T1">&lt;IdsZipEntryName&gt;&lt;tinf.994&gt;</text:span></text:p>
      <text:p text:style-name="P1"><text:span text:style-name="T1">&lt;IdsZipEntryName&gt;&lt;tinfl.993&gt;</text:span></text:p>
      <text:p text:style-name="P1"><text:span text:style-name="T1">&lt;IdsZipEntryName&gt;&lt;tscan1.992&gt;</text:span></text:p>
      <text:p text:style-name="P1"><text:span text:style-name="T1">&lt;IdsZipEntryName&gt;&lt;v.990&gt;</text:span></text:p>
      <text:p text:style-name="P1"><text:span text:style-name="T1">&lt;IdsZipEntryName&gt;&lt;v.991&gt;</text:span></text:p>
      <text:p text:style-name="P1"><text:span text:style-name="T1">&lt;IdsZipEntryName&gt;&lt;v1.989&gt;</text:span></text:p>
      <text:p text:style-name="P1"><text:span text:style-name="T1">&lt;IdsZipEntryName&gt;&lt;virscan1.988&gt;</text:span></text:p>
      <text:p text:style-name="P1"><text:span text:style-name="T1">&lt;IdsZipEntryName&gt;&lt;virscan2.987&gt;</text:span></text:p>
      <text:p text:style-name="P1"><text:span text:style-name="T1">&lt;IdsZipEntryName&gt;&lt;virscan3.986&gt;</text:span></text:p>
      <text:p text:style-name="P1"><text:span text:style-name="T1">&lt;IdsZipEntryName&gt;&lt;virscan4.985&gt;</text:span></text:p>
      <text:p text:style-name="P1"><text:span text:style-name="T1">&lt;IdsZipEntryName&gt;&lt;virscan5.984&gt;</text:span></text:p>
      <text:p text:style-name="P1"><text:span text:style-name="T1">&lt;IdsZipEntryName&gt;&lt;virscan6.983&gt;</text:span></text:p>
      <text:p text:style-name="P1"><text:span text:style-name="T1">&lt;IdsZipEntryName&gt;&lt;virscan7.982&gt;</text:span></text:p>
      <text:p text:style-name="P1"><text:span text:style-name="T1">&lt;IdsZipEntryName&gt;&lt;virscan8.981&gt;</text:span></text:p>
      <text:p text:style-name="P1"><text:span text:style-name="T1">&lt;IdsZipEntryName&gt;&lt;virscan9.980&gt;</text:span></text:p>
      <text:p text:style-name="P1"><text:span text:style-name="T1">&lt;IdsZipEntryName&gt;&lt;virscant.979&gt;</text:span></text:p>
      <text:p text:style-name="P1"><text:span text:style-name="T1">&lt;IdsZipEntryName&gt;&lt;whatsnew.978&gt;</text:span></text:p>
      <text:p text:style-name="P1"><text:span text:style-name="T1">&lt;IdsZipEntryName&gt;&lt;navuphub.dis&gt;</text:span></text:p>
      <text:p text:style-name="P1"><text:span text:style-name="T1">&lt;IdsUnzipMsg&gt;&lt;1359557927jtun_sav10enncur25.lin&gt;&lt;/2Ftmp/2F1359572299952/2F1359572327306&gt;</text:span></text:p>
      <text:p text:style-name="P1"><text:span text:style-name="T1">&lt;IdsUnzipExtract&gt;&lt;cur.scr&gt;</text:span></text:p>
      <text:p text:style-name="P1"><text:span text:style-name="T1">&lt;IdsTotalNumBytesRead&gt;&lt;973&gt;</text:span></text:p>
      <text:p text:style-name="P1"><text:span text:style-name="T1">&lt;IdsUnzipExtract&gt;&lt;ecsvrlin.999&gt;</text:span></text:p>
      <text:p text:style-name="P1"><text:span text:style-name="T1">&lt;IdsTotalNumBytesRead&gt;&lt;243&gt;</text:span></text:p>
      <text:p text:style-name="P1"><text:span text:style-name="T1">&lt;IdsUnzipExtract&gt;&lt;navexlin.998&gt;</text:span></text:p>
      <text:p text:style-name="P1"><text:span text:style-name="T1">&lt;IdsTotalNumBytesRead&gt;&lt;65289&gt;</text:span></text:p>
      <text:p text:style-name="P1"><text:span text:style-name="T1">&lt;IdsUnzipExtract&gt;&lt;tcdefs.997&gt;</text:span></text:p>
      <text:p text:style-name="P1"><text:span text:style-name="T1">&lt;IdsTotalNumBytesRead&gt;&lt;1112450&gt;</text:span></text:p>
      <text:p text:style-name="P1"><text:span text:style-name="T1">&lt;IdsUnzipExtract&gt;&lt;tcscan7.996&gt;</text:span></text:p>
      <text:p text:style-name="P1"><text:span text:style-name="T1">&lt;IdsTotalNumBytesRead&gt;&lt;76634&gt;</text:span></text:p>
      <text:p text:style-name="P1"><text:span text:style-name="T1">&lt;IdsUnzipExtract&gt;&lt;tcscan9.995&gt;</text:span></text:p>
      <text:p text:style-name="P1"><text:span text:style-name="T1">&lt;IdsTotalNumBytesRead&gt;&lt;58297&gt;</text:span></text:p>
      <text:p text:style-name="P1"><text:span text:style-name="T1">&lt;IdsUnzipExtract&gt;&lt;tinf.994&gt;</text:span></text:p>
      <text:p text:style-name="P1"><text:span text:style-name="T1">&lt;IdsTotalNumBytesRead&gt;&lt;92&gt;</text:span></text:p>
      <text:p text:style-name="P1"><text:span text:style-name="T1">&lt;IdsUnzipExtract&gt;&lt;tinfl.993&gt;</text:span></text:p>
      <text:p text:style-name="P1"><text:span text:style-name="T1">&lt;IdsTotalNumBytesRead&gt;&lt;86&gt;</text:span></text:p>
      <text:p text:style-name="P1"><text:span text:style-name="T1">&lt;IdsUnzipExtract&gt;&lt;tscan1.992&gt;</text:span></text:p>
      <text:p text:style-name="P1"><text:span text:style-name="T1">&lt;IdsTotalNumBytesRead&gt;&lt;168&gt;</text:span></text:p>
      <text:p text:style-name="P1"><text:span text:style-name="T1">&lt;IdsUnzipExtract&gt;&lt;v.990&gt;</text:span></text:p>
      <text:p text:style-name="P1"><text:span text:style-name="T1">&lt;IdsTotalNumBytesRead&gt;&lt;239&gt;</text:span></text:p>
      <text:p text:style-name="P1"><text:span text:style-name="T1">&lt;IdsUnzipExtract&gt;&lt;v.991&gt;</text:span></text:p>
      <text:p text:style-name="P1"><text:span text:style-name="T1">&lt;IdsTotalNumBytesRead&gt;&lt;2124&gt;</text:span></text:p>
      <text:p text:style-name="P1"><text:span text:style-name="T1">&lt;IdsUnzipExtract&gt;&lt;v1.989&gt;</text:span></text:p>
      <text:p text:style-name="P1"><text:span text:style-name="T1">&lt;IdsTotalNumBytesRead&gt;&lt;229&gt;</text:span></text:p>
      <text:p text:style-name="P1"><text:span text:style-name="T1">&lt;IdsUnzipExtract&gt;&lt;virscan1.988&gt;</text:span></text:p>
      <text:p text:style-name="P1"><text:span text:style-name="T1">&lt;IdsTotalNumBytesRead&gt;&lt;1920&gt;</text:span></text:p>
      <text:p text:style-name="P1"><text:span text:style-name="T1">&lt;IdsUnzipExtract&gt;&lt;virscan2.987&gt;</text:span></text:p>
      <text:p text:style-name="P1"><text:span text:style-name="T1">&lt;IdsTotalNumBytesRead&gt;&lt;4355&gt;</text:span></text:p>
      <text:p text:style-name="P1"><text:span text:style-name="T1">&lt;IdsUnzipExtract&gt;&lt;virscan3.986&gt;</text:span></text:p>
      <text:p text:style-name="P1"><text:span text:style-name="T1">&lt;IdsTotalNumBytesRead&gt;&lt;302&gt;</text:span></text:p>
      <text:p text:style-name="P1"><text:span text:style-name="T1">&lt;IdsUnzipExtract&gt;&lt;virscan4.985&gt;</text:span></text:p>
      <text:p text:style-name="P1"><text:span text:style-name="T1">&lt;IdsTotalNumBytesRead&gt;&lt;11430&gt;</text:span></text:p>
      <text:p text:style-name="P1"><text:span text:style-name="T1">&lt;IdsUnzipExtract&gt;&lt;virscan5.984&gt;</text:span></text:p>
      <text:p text:style-name="P1"><text:span text:style-name="T1">&lt;IdsTotalNumBytesRead&gt;&lt;309722&gt;</text:span></text:p>
      <text:p text:style-name="P1"><text:span text:style-name="T1">&lt;IdsUnzipExtract&gt;&lt;virscan6.983&gt;</text:span></text:p>
      <text:p text:style-name="P1"><text:soft-page-break/><text:span text:style-name="T1">&lt;IdsTotalNumBytesRead&gt;&lt;3619&gt;</text:span></text:p>
      <text:p text:style-name="P1"><text:span text:style-name="T1">&lt;IdsUnzipExtract&gt;&lt;virscan7.982&gt;</text:span></text:p>
      <text:p text:style-name="P1"><text:span text:style-name="T1">&lt;IdsTotalNumBytesRead&gt;&lt;2443029&gt;</text:span></text:p>
      <text:p text:style-name="P1"><text:span text:style-name="T1">&lt;IdsUnzipExtract&gt;&lt;virscan8.981&gt;</text:span></text:p>
      <text:p text:style-name="P1"><text:span text:style-name="T1">&lt;IdsTotalNumBytesRead&gt;&lt;2199&gt;</text:span></text:p>
      <text:p text:style-name="P1"><text:span text:style-name="T1">&lt;IdsUnzipExtract&gt;&lt;virscan9.980&gt;</text:span></text:p>
      <text:p text:style-name="P1"><text:span text:style-name="T1">&lt;IdsTotalNumBytesRead&gt;&lt;593651&gt;</text:span></text:p>
      <text:p text:style-name="P1"><text:span text:style-name="T1">&lt;IdsUnzipExtract&gt;&lt;virscant.979&gt;</text:span></text:p>
      <text:p text:style-name="P1"><text:span text:style-name="T1">&lt;IdsTotalNumBytesRead&gt;&lt;87&gt;</text:span></text:p>
      <text:p text:style-name="P1"><text:span text:style-name="T1">&lt;IdsUnzipExtract&gt;&lt;whatsnew.978&gt;</text:span></text:p>
      <text:p text:style-name="P1"><text:span text:style-name="T1">&lt;IdsTotalNumBytesRead&gt;&lt;2915&gt;</text:span></text:p>
      <text:p text:style-name="P1"><text:span text:style-name="T1">&lt;IdsUnzipExtract&gt;&lt;navuphub.dis&gt;</text:span></text:p>
      <text:p text:style-name="P1"><text:span text:style-name="T1">&lt;IdsTotalNumBytesRead&gt;&lt;229&gt;</text:span></text:p>
      <text:p text:style-name="P1"><text:span text:style-name="T1">&lt;IdsUnzipComplete&gt;</text:span></text:p>
      <text:p text:style-name="P1"><text:span text:style-name="T1">&lt;IdsFileActionItemMakeExecutable&gt;&lt;/2Ftmp/2F1359572299952/2F1359572327306/2Fnavuphub.dis&gt;</text:span></text:p>
      <text:p text:style-name="P1"><text:span text:style-name="T1">&lt;IdsFileActionItemRunScript&gt;&lt;/2Ftmp/2F1359572299952/2F1359572327306/2Fnavuphub.dis&gt;</text:span></text:p>
      <text:p text:style-name="P1"><text:span text:style-name="T1">&lt;IdsJavaSessionSuccess&gt;</text:span></text:p>
      <text:p text:style-name="P1"><text:span text:style-name="T1">&lt;IdsJavaSessionReturnCode&gt;&lt;0&gt;</text:span></text:p>
      <text:p text:style-name="P1"><text:span text:style-name="T1">============================================================</text:span></text:p>
      <text:p text:style-name="P1"><text:span text:style-name="T1">Jan 31, 2013 2:58:52 AM Java LiveUpdate launched with the command line = [ -p Avenge MicroDefs25 SavCorp10 Linux -v MicroDefsB.Dec -l SymAllLanguages -t HubDefs -z 121217016 ] [ -p Avenge MicroDefs25 SavCorp10 Linux -v MicroDefsB.Dec -l SymAllLanguages -t CurDefs -z 130111003 ] [ -p Avenge MicroDefs25 SavCorp10 Linux -v MicroDefsB.CurDefs -l SymAllLanguages -t CurDefs -z 130111003 ] </text:span></text:p>
      <text:p text:style-name="P1"><text:span text:style-name="T1">Jan 31, 2013 2:58:52 AM <text:s text:c="2"/>Avenge MicroDefs25 SavCorp10 Linux, MicroDefsB.Dec, SymAllLanguages, HubDefs, 121217016</text:span></text:p>
      <text:p text:style-name="P1"><text:span text:style-name="T1">Jan 31, 2013 2:58:52 AM <text:s text:c="2"/>Avenge MicroDefs25 SavCorp10 Linux, MicroDefsB.Dec, SymAllLanguages, CurDefs, 130111003</text:span></text:p>
      <text:p text:style-name="P1"><text:span text:style-name="T1">Jan 31, 2013 2:58:52 AM <text:s text:c="2"/>Avenge MicroDefs25 SavCorp10 Linux, MicroDefsB.CurDefs, SymAllLanguages, CurDefs, 130111003</text:span></text:p>
      <text:p text:style-name="P1"><text:span text:style-name="T1">Jan 31, 2013 2:58:52 AM Using character set UTF-8</text:span></text:p>
      <text:p text:style-name="P1"><text:span text:style-name="T1">Jan 31, 2013 2:58:52 AM Command-line Product Selections to update:</text:span></text:p>
      <text:p text:style-name="P1"><text:span text:style-name="T1">Jan 31, 2013 2:58:52 AM (ProdName, Version, Lang, ItemSeqName, SeqNum)</text:span></text:p>
      <text:p text:style-name="P1"><text:span text:style-name="T1">Jan 31, 2013 2:58:52 AM Java Version 1.7.0_10.</text:span></text:p>
      <text:p text:style-name="P1"><text:span text:style-name="T1">Jan 31, 2013 2:58:52 AM Linux 3.5.0-21-generic</text:span></text:p>
      <text:p text:style-name="P1"><text:span text:style-name="T1">Jan 31, 2013 2:58:52 AM Java LiveUpdate version 3.9.1 Build 18.</text:span></text:p>
      <text:p text:style-name="P1"><text:span text:style-name="T1">Jan 31, 2013 2:58:53 AM ProductInventory: parsed default inventory file: /etc/Product.Catalog.JavaLiveUpdate</text:span></text:p>
      <text:p text:style-name="P1"><text:span text:style-name="T1">Jan 31, 2013 2:58:53 AM Inventory File Product Selections to update:</text:span></text:p>
      <text:p text:style-name="P1"><text:span text:style-name="T1">Jan 31, 2013 2:58:53 AM (ProdName, Version, Lang, ItemSeqName, SeqNum)</text:span></text:p>
      <text:p text:style-name="P1"><text:span text:style-name="T1">Jan 31, 2013 2:58:53 AM <text:s text:c="2"/>Avenge MicroDefs25 SavCorp10 Linux, MicroDefsB.CurDefs, SymAllLanguages, HubDefs, 0</text:span></text:p>
      <text:p text:style-name="P1"><text:span text:style-name="T1">Jan 31, 2013 2:58:53 AM <text:s text:c="2"/>Avenge MicroDefs25 SavCorp10 Linux, MicroDefsB.CurDefs, SymAllLanguages, CurDefs, 130130004</text:span></text:p>
      <text:p text:style-name="P1"><text:span text:style-name="T1">Jan 31, 2013 2:58:53 AM The property maxZipFileSize in config file is 614,400</text:span></text:p>
      <text:p text:style-name="P1"><text:span text:style-name="T1">Jan 31, 2013 2:58:53 AM The property maxTriFileSize in config file is 10,485,760</text:span></text:p>
      <text:p text:style-name="P1"><text:span text:style-name="T1">Jan 31, 2013 2:58:53 AM The property maxPackageSize in config file is 734,003,200</text:span></text:p>
      <text:p text:style-name="P1"><text:span text:style-name="T1">Jan 31, 2013 2:58:53 AM The property maxPackageContentSize in config file is 734,003,200</text:span></text:p>
      <text:p text:style-name="P1"><text:span text:style-name="T1">Jan 31, 2013 2:58:53 AM The property enableIPv4Preference is not set in config file</text:span></text:p>
      <text:p text:style-name="P1"><text:span text:style-name="T1">Jan 31, 2013 2:58:53 AM Checking to see if JLU can connect to its own listener thread.</text:span></text:p>
      <text:p text:style-name="P1"><text:span text:style-name="T1">Jan 31, 2013 2:58:53 AM Checking to see if a session of JLU is running at port 51634.</text:span></text:p>
      <text:p text:style-name="P1"><text:span text:style-name="T1">Jan 31, 2013 2:58:53 AM An active JLU session has been detected.</text:span></text:p>
      <text:p text:style-name="P1"><text:span text:style-name="T1">Jan 31, 2013 2:58:53 AM JLU was able to successfully connect to its own listener thread.</text:span></text:p>
      <text:p text:style-name="P1"><text:span text:style-name="T1">Jan 31, 2013 2:58:53 AM Downloading minitri.flg to </text:span><text:soft-page-break/><text:span text:style-name="T1">/tmp/1359572333018/minitri.flg ...</text:span></text:p>
      <text:p text:style-name="P1"><text:span text:style-name="T1">Jan 31, 2013 2:58:53 AM Connecting to liveupdate.symantecliveupdate.com:80 via HTTP ...</text:span></text:p>
      <text:p text:style-name="P1"><text:span text:style-name="T1">Jan 31, 2013 2:58:53 AM Connected to 203.144.145.147 sending request ...</text:span></text:p>
      <text:p text:style-name="P1"><text:span text:style-name="T1">Jan 31, 2013 2:58:53 AM Waiting for response ...</text:span></text:p>
      <text:p text:style-name="P1"><text:span text:style-name="T1">Jan 31, 2013 2:58:53 AM Receiving file ...</text:span></text:p>
      <text:p text:style-name="P1"><text:span text:style-name="T1">Jan 31, 2013 2:58:53 AM Transfer completed in 62 ms (5,274 bytes/sec)</text:span></text:p>
      <text:p text:style-name="P1"><text:span text:style-name="T1">Jan 31, 2013 2:58:53 AM Downloading avenge$20microdefs25$20savcorp10$20linux_microdefsb.curdefs_symalllanguages_livetri.zip to /tmp/1359572333018/avenge$20microdefs25$20savcorp10$20linux_microdefsb.curdefs_symalllanguages_livetri.zip ...</text:span></text:p>
      <text:p text:style-name="P1"><text:span text:style-name="T1">Jan 31, 2013 2:58:53 AM Connecting to 203.144.145.147 via HTTP ...</text:span></text:p>
      <text:p text:style-name="P1"><text:span text:style-name="T1">Jan 31, 2013 2:58:53 AM Connected to 203.144.145.147 sending request ...</text:span></text:p>
      <text:p text:style-name="P1"><text:span text:style-name="T1">Jan 31, 2013 2:58:53 AM Waiting for response ...</text:span></text:p>
      <text:p text:style-name="P1"><text:span text:style-name="T1">Jan 31, 2013 2:58:53 AM Receiving file ...</text:span></text:p>
      <text:p text:style-name="P1"><text:span text:style-name="T1">Jan 31, 2013 2:58:53 AM Transfer completed in 72 ms (47,208 bytes/sec)</text:span></text:p>
      <text:p text:style-name="P1"><text:span text:style-name="T1">Jan 31, 2013 2:58:53 AM Downloading avenge$20microdefs25$20savcorp10$20linux_microdefsb.dec_symalllanguages_livetri.zip to /tmp/1359572333018/avenge$20microdefs25$20savcorp10$20linux_microdefsb.dec_symalllanguages_livetri.zip ...</text:span></text:p>
      <text:p text:style-name="P1"><text:span text:style-name="T1">Jan 31, 2013 2:58:53 AM Connecting to 203.144.145.147 via HTTP ...</text:span></text:p>
      <text:p text:style-name="P1"><text:span text:style-name="T1">Jan 31, 2013 2:58:53 AM Connected to 203.144.145.147 sending request ...</text:span></text:p>
      <text:p text:style-name="P1"><text:span text:style-name="T1">Jan 31, 2013 2:58:53 AM Waiting for response ...</text:span></text:p>
      <text:p text:style-name="P1"><text:span text:style-name="T1">Jan 31, 2013 2:58:53 AM Receiving file ...</text:span></text:p>
      <text:p text:style-name="P1"><text:span text:style-name="T1">Jan 31, 2013 2:58:53 AM Transfer completed in 344 ms (8,659 bytes/sec)</text:span></text:p>
      <text:p text:style-name="P1"><text:span text:style-name="T1">Jan 31, 2013 2:58:53 AM The zip entry is liveupdt.tri</text:span></text:p>
      <text:p text:style-name="P1"><text:span text:style-name="T1">Jan 31, 2013 2:58:53 AM The zip entry is liveupdt.grd</text:span></text:p>
      <text:p text:style-name="P1"><text:span text:style-name="T1">Jan 31, 2013 2:58:53 AM The zip entry is liveupdt.sig</text:span></text:p>
      <text:p text:style-name="P1"><text:span text:style-name="T1">Jan 31, 2013 2:58:53 AM Unzipping avenge$20microdefs25$20savcorp10$20linux_microdefsb.curdefs_symalllanguages_livetri.zip into /tmp/1359572333018/avenge$20microdefs25$20savcorp10$20linux_microdefsb.curdefs_symalllanguages_livetri.zip1359572333586 ...</text:span></text:p>
      <text:p text:style-name="P1"><text:span text:style-name="T1">Jan 31, 2013 2:58:53 AM The zip file downloaded is a catalog file</text:span></text:p>
      <text:p text:style-name="P1"><text:span text:style-name="T1">Jan 31, 2013 2:58:53 AM Extracting liveupdt.tri</text:span></text:p>
      <text:p text:style-name="P1"><text:span text:style-name="T1">Jan 31, 2013 2:58:53 AM Total number of bytes read is 3,784</text:span></text:p>
      <text:p text:style-name="P1"><text:span text:style-name="T1">Jan 31, 2013 2:58:53 AM Extracting liveupdt.grd</text:span></text:p>
      <text:p text:style-name="P1"><text:span text:style-name="T1">Jan 31, 2013 2:58:53 AM Total number of bytes read is 958</text:span></text:p>
      <text:p text:style-name="P1"><text:span text:style-name="T1">Jan 31, 2013 2:58:53 AM Extracting liveupdt.sig</text:span></text:p>
      <text:p text:style-name="P1"><text:span text:style-name="T1">Jan 31, 2013 2:58:53 AM Total number of bytes read is 2,266</text:span></text:p>
      <text:p text:style-name="P1"><text:span text:style-name="T1">Jan 31, 2013 2:58:53 AM Unzipping completed</text:span></text:p>
      <text:p text:style-name="P1"><text:span text:style-name="T1">Jan 31, 2013 2:58:53 AM Loading root certificate</text:span></text:p>
      <text:p text:style-name="P1"><text:span text:style-name="T1">Jan 31, 2013 2:58:53 AM Setting certificate restrictions</text:span></text:p>
      <text:p text:style-name="P1"><text:span text:style-name="T1">Jan 31, 2013 2:58:53 AM Loading guard file: <text:s/>/tmp/1359572333018/avenge$20microdefs25$20savcorp10$20linux_microdefsb.curdefs_symalllanguages_livetri.zip1359572333586/liveupdt.grd</text:span></text:p>
      <text:p text:style-name="P1"><text:span text:style-name="T1">Jan 31, 2013 2:58:53 AM The zip entry is liveupdt.tri</text:span></text:p>
      <text:p text:style-name="P1"><text:span text:style-name="T1">Jan 31, 2013 2:58:53 AM The zip entry is liveupdt.grd</text:span></text:p>
      <text:p text:style-name="P1"><text:span text:style-name="T1">Jan 31, 2013 2:58:53 AM The zip entry is liveupdt.sig</text:span></text:p>
      <text:p text:style-name="P1"><text:span text:style-name="T1">Jan 31, 2013 2:58:53 AM Unzipping avenge$20microdefs25$20savcorp10$20linux_microdefsb.dec_symalllanguages_livetri.zip into /tmp/1359572333018/avenge$20microdefs25$20savcorp10$20linux_microdefsb.dec_symalllanguages_livetri.zip1359572333736 ...</text:span></text:p>
      <text:p text:style-name="P1"><text:span text:style-name="T1">Jan 31, 2013 2:58:53 AM The zip file downloaded is a catalog file</text:span></text:p>
      <text:p text:style-name="P1"><text:span text:style-name="T1">Jan 31, 2013 2:58:53 AM Extracting liveupdt.tri</text:span></text:p>
      <text:p text:style-name="P1"><text:span text:style-name="T1">Jan 31, 2013 2:58:53 AM Total number of bytes read is 769</text:span></text:p>
      <text:p text:style-name="P1"><text:span text:style-name="T1">Jan 31, 2013 2:58:53 AM Extracting liveupdt.grd</text:span></text:p>
      <text:p text:style-name="P1"><text:span text:style-name="T1">Jan 31, 2013 2:58:53 AM Total number of bytes read is 321</text:span></text:p>
      <text:p text:style-name="P1"><text:span text:style-name="T1">Jan 31, 2013 2:58:53 AM Extracting liveupdt.sig</text:span></text:p>
      <text:p text:style-name="P1"><text:soft-page-break/><text:span text:style-name="T1">Jan 31, 2013 2:58:53 AM Total number of bytes read is 2,266</text:span></text:p>
      <text:p text:style-name="P1"><text:span text:style-name="T1">Jan 31, 2013 2:58:53 AM Unzipping completed</text:span></text:p>
      <text:p text:style-name="P1"><text:span text:style-name="T1">Jan 31, 2013 2:58:53 AM Loading guard file: <text:s/>/tmp/1359572333018/avenge$20microdefs25$20savcorp10$20linux_microdefsb.dec_symalllanguages_livetri.zip1359572333736/liveupdt.grd</text:span></text:p>
      <text:p text:style-name="P1"><text:span text:style-name="T1">Jan 31, 2013 2:58:53 AM FreeSpace available on /tmp/1359572333018 is 107865512 KB.</text:span></text:p>
      <text:p text:style-name="P1"><text:span text:style-name="T1">Jan 31, 2013 2:58:53 AM FreeSpace available on /tmp/1359572333018 is 107865512 KB.</text:span></text:p>
      <text:p text:style-name="P1"><text:span text:style-name="T1">Jan 31, 2013 2:58:53 AM For input string: "". UIPriv value is not valid. </text:span></text:p>
      <text:p text:style-name="P1"><text:span text:style-name="T1">Jan 31, 2013 2:58:53 AM Downloading 1359557927jtun_sav10enncur25.lin to /tmp/1359572333018/1359557927jtun_sav10enncur25.lin ...</text:span></text:p>
      <text:p text:style-name="P1"><text:span text:style-name="T1">Jan 31, 2013 2:58:53 AM Connecting to 203.144.145.147 via HTTP ...</text:span></text:p>
      <text:p text:style-name="P1"><text:span text:style-name="T1">Jan 31, 2013 2:58:53 AM Connected to 203.144.145.147 sending request ...</text:span></text:p>
      <text:p text:style-name="P1"><text:span text:style-name="T1">Jan 31, 2013 2:58:53 AM Connecting to 203.144.145.147 via HTTP ...</text:span></text:p>
      <text:p text:style-name="P1"><text:span text:style-name="T1">Jan 31, 2013 2:58:54 AM Connected to 203.144.145.147 sending request ...</text:span></text:p>
      <text:p text:style-name="P1"><text:span text:style-name="T1">Jan 31, 2013 2:58:54 AM Waiting for response ...</text:span></text:p>
      <text:p text:style-name="P1"><text:span text:style-name="T1">Jan 31, 2013 2:58:54 AM This same file is already present in cache. Hence, will not be redownloaded: /tmp/1359572333018/1359557927jtun_sav10enncur25.lin.</text:span></text:p>
      <text:p text:style-name="P1"><text:span text:style-name="T1">Jan 31, 2013 2:58:54 AM Checking authenticity of package /tmp/1359572333018/1359557927jtun_sav10enncur25.lin</text:span></text:p>
      <text:p text:style-name="P1"><text:span text:style-name="T1">Jan 31, 2013 2:58:54 AM The zip entry is cur.scr</text:span></text:p>
      <text:p text:style-name="P1"><text:span text:style-name="T1">Jan 31, 2013 2:58:54 AM The zip entry is ecsvrlin.999</text:span></text:p>
      <text:p text:style-name="P1"><text:span text:style-name="T1">Jan 31, 2013 2:58:54 AM The zip entry is navexlin.998</text:span></text:p>
      <text:p text:style-name="P1"><text:span text:style-name="T1">Jan 31, 2013 2:58:54 AM The zip entry is tcdefs.997</text:span></text:p>
      <text:p text:style-name="P1"><text:span text:style-name="T1">Jan 31, 2013 2:58:54 AM The zip entry is tcscan7.996</text:span></text:p>
      <text:p text:style-name="P1"><text:span text:style-name="T1">Jan 31, 2013 2:58:54 AM The zip entry is tcscan9.995</text:span></text:p>
      <text:p text:style-name="P1"><text:span text:style-name="T1">Jan 31, 2013 2:58:54 AM The zip entry is tinf.994</text:span></text:p>
      <text:p text:style-name="P1"><text:span text:style-name="T1">Jan 31, 2013 2:58:54 AM The zip entry is tinfl.993</text:span></text:p>
      <text:p text:style-name="P1"><text:span text:style-name="T1">Jan 31, 2013 2:58:54 AM The zip entry is tscan1.992</text:span></text:p>
      <text:p text:style-name="P1"><text:span text:style-name="T1">Jan 31, 2013 2:58:54 AM The zip entry is v.990</text:span></text:p>
      <text:p text:style-name="P1"><text:span text:style-name="T1">Jan 31, 2013 2:58:54 AM The zip entry is v.991</text:span></text:p>
      <text:p text:style-name="P1"><text:span text:style-name="T1">Jan 31, 2013 2:58:54 AM The zip entry is v1.989</text:span></text:p>
      <text:p text:style-name="P1"><text:span text:style-name="T1">Jan 31, 2013 2:58:54 AM The zip entry is virscan1.988</text:span></text:p>
      <text:p text:style-name="P1"><text:span text:style-name="T1">Jan 31, 2013 2:58:54 AM The zip entry is virscan2.987</text:span></text:p>
      <text:p text:style-name="P1"><text:span text:style-name="T1">Jan 31, 2013 2:58:54 AM The zip entry is virscan3.986</text:span></text:p>
      <text:p text:style-name="P1"><text:span text:style-name="T1">Jan 31, 2013 2:58:54 AM The zip entry is virscan4.985</text:span></text:p>
      <text:p text:style-name="P1"><text:span text:style-name="T1">Jan 31, 2013 2:58:54 AM The zip entry is virscan5.984</text:span></text:p>
      <text:p text:style-name="P1"><text:span text:style-name="T1">Jan 31, 2013 2:58:54 AM The zip entry is virscan6.983</text:span></text:p>
      <text:p text:style-name="P1"><text:span text:style-name="T1">Jan 31, 2013 2:58:54 AM The zip entry is virscan7.982</text:span></text:p>
      <text:p text:style-name="P1"><text:span text:style-name="T1">Jan 31, 2013 2:58:54 AM The zip entry is virscan8.981</text:span></text:p>
      <text:p text:style-name="P1"><text:span text:style-name="T1">Jan 31, 2013 2:58:54 AM The zip entry is virscan9.980</text:span></text:p>
      <text:p text:style-name="P1"><text:span text:style-name="T1">Jan 31, 2013 2:58:54 AM The zip entry is virscant.979</text:span></text:p>
      <text:p text:style-name="P1"><text:span text:style-name="T1">Jan 31, 2013 2:58:54 AM The zip entry is whatsnew.978</text:span></text:p>
      <text:p text:style-name="P1"><text:span text:style-name="T1">Jan 31, 2013 2:58:54 AM The zip entry is navuphub.dis</text:span></text:p>
      <text:p text:style-name="P1"><text:span text:style-name="T1">Jan 31, 2013 2:58:54 AM Unzipping 1359557927jtun_sav10enncur25.lin into /tmp/1359572333018/1359572334226 ...</text:span></text:p>
      <text:p text:style-name="P1"><text:span text:style-name="T1">Jan 31, 2013 2:58:54 AM Extracting cur.scr</text:span></text:p>
      <text:p text:style-name="P1"><text:span text:style-name="T1">Jan 31, 2013 2:58:54 AM Total number of bytes read is 973</text:span></text:p>
      <text:p text:style-name="P1"><text:span text:style-name="T1">Jan 31, 2013 2:58:54 AM Extracting ecsvrlin.999</text:span></text:p>
      <text:p text:style-name="P1"><text:span text:style-name="T1">Jan 31, 2013 2:58:54 AM Total number of bytes read is 243</text:span></text:p>
      <text:p text:style-name="P1"><text:span text:style-name="T1">Jan 31, 2013 2:58:54 AM Extracting navexlin.998</text:span></text:p>
      <text:p text:style-name="P1"><text:span text:style-name="T1">Jan 31, 2013 2:58:54 AM Total number of bytes read is 65,289</text:span></text:p>
      <text:p text:style-name="P1"><text:span text:style-name="T1">Jan 31, 2013 2:58:54 AM Extracting tcdefs.997</text:span></text:p>
      <text:p text:style-name="P1"><text:span text:style-name="T1">Jan 31, 2013 2:58:54 AM Total number of bytes read is 1,112,450</text:span></text:p>
      <text:p text:style-name="P1"><text:span text:style-name="T1">Jan 31, 2013 2:58:54 AM Extracting tcscan7.996</text:span></text:p>
      <text:p text:style-name="P1"><text:span text:style-name="T1">Jan 31, 2013 2:58:54 AM Total number of bytes read is 76,634</text:span></text:p>
      <text:p text:style-name="P1"><text:span text:style-name="T1">Jan 31, 2013 2:58:54 AM Extracting tcscan9.995</text:span></text:p>
      <text:p text:style-name="P1"><text:span text:style-name="T1">Jan 31, 2013 2:58:54 AM Total number of bytes read is 58,297</text:span></text:p>
      <text:p text:style-name="P1"><text:span text:style-name="T1">Jan 31, 2013 2:58:54 AM Extracting tinf.994</text:span></text:p>
      <text:p text:style-name="P1"><text:span text:style-name="T1">Jan 31, 2013 2:58:54 AM Total number of bytes read is 92</text:span></text:p>
      <text:p text:style-name="P1"><text:span text:style-name="T1">Jan 31, 2013 2:58:54 AM Extracting tinfl.993</text:span></text:p>
      <text:p text:style-name="P1"><text:soft-page-break/><text:span text:style-name="T1">Jan 31, 2013 2:58:54 AM Total number of bytes read is 86</text:span></text:p>
      <text:p text:style-name="P1"><text:span text:style-name="T1">Jan 31, 2013 2:58:54 AM Extracting tscan1.992</text:span></text:p>
      <text:p text:style-name="P1"><text:span text:style-name="T1">Jan 31, 2013 2:58:54 AM Total number of bytes read is 168</text:span></text:p>
      <text:p text:style-name="P1"><text:span text:style-name="T1">Jan 31, 2013 2:58:54 AM Extracting v.990</text:span></text:p>
      <text:p text:style-name="P1"><text:span text:style-name="T1">Jan 31, 2013 2:58:54 AM Total number of bytes read is 239</text:span></text:p>
      <text:p text:style-name="P1"><text:span text:style-name="T1">Jan 31, 2013 2:58:54 AM Extracting v.991</text:span></text:p>
      <text:p text:style-name="P1"><text:span text:style-name="T1">Jan 31, 2013 2:58:54 AM Total number of bytes read is 2,124</text:span></text:p>
      <text:p text:style-name="P1"><text:span text:style-name="T1">Jan 31, 2013 2:58:54 AM Extracting v1.989</text:span></text:p>
      <text:p text:style-name="P1"><text:span text:style-name="T1">Jan 31, 2013 2:58:54 AM Total number of bytes read is 229</text:span></text:p>
      <text:p text:style-name="P1"><text:span text:style-name="T1">Jan 31, 2013 2:58:54 AM Extracting virscan1.988</text:span></text:p>
      <text:p text:style-name="P1"><text:span text:style-name="T1">Jan 31, 2013 2:58:54 AM Total number of bytes read is 1,920</text:span></text:p>
      <text:p text:style-name="P1"><text:span text:style-name="T1">Jan 31, 2013 2:58:54 AM Extracting virscan2.987</text:span></text:p>
      <text:p text:style-name="P1"><text:span text:style-name="T1">Jan 31, 2013 2:58:54 AM Total number of bytes read is 4,355</text:span></text:p>
      <text:p text:style-name="P1"><text:span text:style-name="T1">Jan 31, 2013 2:58:54 AM Extracting virscan3.986</text:span></text:p>
      <text:p text:style-name="P1"><text:span text:style-name="T1">Jan 31, 2013 2:58:54 AM Total number of bytes read is 302</text:span></text:p>
      <text:p text:style-name="P1"><text:span text:style-name="T1">Jan 31, 2013 2:58:54 AM Extracting virscan4.985</text:span></text:p>
      <text:p text:style-name="P1"><text:span text:style-name="T1">Jan 31, 2013 2:58:54 AM Total number of bytes read is 11,430</text:span></text:p>
      <text:p text:style-name="P1"><text:span text:style-name="T1">Jan 31, 2013 2:58:54 AM Extracting virscan5.984</text:span></text:p>
      <text:p text:style-name="P1"><text:span text:style-name="T1">Jan 31, 2013 2:58:54 AM Total number of bytes read is 309,722</text:span></text:p>
      <text:p text:style-name="P1"><text:span text:style-name="T1">Jan 31, 2013 2:58:54 AM Extracting virscan6.983</text:span></text:p>
      <text:p text:style-name="P1"><text:span text:style-name="T1">Jan 31, 2013 2:58:54 AM Total number of bytes read is 3,619</text:span></text:p>
      <text:p text:style-name="P1"><text:span text:style-name="T1">Jan 31, 2013 2:58:54 AM Extracting virscan7.982</text:span></text:p>
      <text:p text:style-name="P1"><text:span text:style-name="T1">Jan 31, 2013 2:58:54 AM Total number of bytes read is 2,443,029</text:span></text:p>
      <text:p text:style-name="P1"><text:span text:style-name="T1">Jan 31, 2013 2:58:54 AM Extracting virscan8.981</text:span></text:p>
      <text:p text:style-name="P1"><text:span text:style-name="T1">Jan 31, 2013 2:58:54 AM Total number of bytes read is 2,199</text:span></text:p>
      <text:p text:style-name="P1"><text:span text:style-name="T1">Jan 31, 2013 2:58:54 AM Extracting virscan9.980</text:span></text:p>
      <text:p text:style-name="P1"><text:span text:style-name="T1">Jan 31, 2013 2:58:54 AM Total number of bytes read is 593,651</text:span></text:p>
      <text:p text:style-name="P1"><text:span text:style-name="T1">Jan 31, 2013 2:58:54 AM Extracting virscant.979</text:span></text:p>
      <text:p text:style-name="P1"><text:span text:style-name="T1">Jan 31, 2013 2:58:54 AM Total number of bytes read is 87</text:span></text:p>
      <text:p text:style-name="P1"><text:span text:style-name="T1">Jan 31, 2013 2:58:54 AM Extracting whatsnew.978</text:span></text:p>
      <text:p text:style-name="P1"><text:span text:style-name="T1">Jan 31, 2013 2:58:54 AM Total number of bytes read is 2,915</text:span></text:p>
      <text:p text:style-name="P1"><text:span text:style-name="T1">Jan 31, 2013 2:58:54 AM Extracting navuphub.dis</text:span></text:p>
      <text:p text:style-name="P1"><text:span text:style-name="T1">Jan 31, 2013 2:58:54 AM Total number of bytes read is 229</text:span></text:p>
      <text:p text:style-name="P1"><text:span text:style-name="T1">Jan 31, 2013 2:58:54 AM Unzipping completed</text:span></text:p>
      <text:p text:style-name="P1"><text:span text:style-name="T1">Jan 31, 2013 2:58:54 AM Making /tmp/1359572333018/1359572334226/navuphub.dis executable ...</text:span></text:p>
      <text:p text:style-name="P1"><text:span text:style-name="T1">Jan 31, 2013 2:58:54 AM Running /tmp/1359572333018/1359572334226/navuphub.dis ...</text:span></text:p>
      <text:p text:style-name="P1"><text:span text:style-name="T1">Jan 31, 2013 2:58:54 AM FreeSpace available on /tmp/1359572333018 is 107860768 KB.</text:span></text:p>
      <text:p text:style-name="P1"><text:span text:style-name="T1">Jan 31, 2013 2:58:54 AM FreeSpace available on /tmp/1359572333018 is 107860768 KB.</text:span></text:p>
      <text:p text:style-name="P1"><text:span text:style-name="T1">Jan 31, 2013 2:58:54 AM For input string: "". UIPriv value is not valid. </text:span></text:p>
      <text:p text:style-name="P1"><text:span text:style-name="T1">Jan 31, 2013 2:58:54 AM Downloading 1357762765jtun_sav10enn12m25.lin to /tmp/1359572333018/1357762765jtun_sav10enn12m25.lin ...</text:span></text:p>
      <text:p text:style-name="P1"><text:span text:style-name="T1">Jan 31, 2013 2:58:54 AM Connecting to 203.144.145.147 via HTTP ...</text:span></text:p>
      <text:p text:style-name="P1"><text:span text:style-name="T1">Jan 31, 2013 2:58:54 AM Connected to 203.144.145.147 sending request ...</text:span></text:p>
      <text:p text:style-name="P1"><text:span text:style-name="T1">Jan 31, 2013 2:58:54 AM Waiting for response ...</text:span></text:p>
      <text:p text:style-name="P1"><text:span text:style-name="T1">Jan 31, 2013 2:58:54 AM Receiving file ...</text:span></text:p>
      <text:p text:style-name="P1"><text:span text:style-name="T1">Jan 31, 2013 2:59:15 AM Transfer completed in 21,252 ms (825,167 bytes/sec)</text:span></text:p>
      <text:p text:style-name="P1"><text:span text:style-name="T1">Jan 31, 2013 2:59:15 AM Checking authenticity of package /tmp/1359572333018/1357762765jtun_sav10enn12m25.lin</text:span></text:p>
      <text:p text:style-name="P1"><text:span text:style-name="T1">Jan 31, 2013 2:59:15 AM The zip entry is hub.scr</text:span></text:p>
      <text:p text:style-name="P1"><text:span text:style-name="T1">Jan 31, 2013 2:59:15 AM The zip entry is tcdefs.000</text:span></text:p>
      <text:p text:style-name="P1"><text:span text:style-name="T1">Jan 31, 2013 2:59:16 AM The zip entry is tcscan7.001</text:span></text:p>
      <text:p text:style-name="P1"><text:span text:style-name="T1">Jan 31, 2013 2:59:16 AM The zip entry is tcscan8.002</text:span></text:p>
      <text:p text:style-name="P1"><text:span text:style-name="T1">Jan 31, 2013 2:59:16 AM The zip entry is tcscan9.003</text:span></text:p>
      <text:p text:style-name="P1"><text:span text:style-name="T1">Jan 31, 2013 2:59:16 AM The zip entry is tinf.004</text:span></text:p>
      <text:p text:style-name="P1"><text:span text:style-name="T1">Jan 31, 2013 2:59:16 AM The zip entry is tinfl.005</text:span></text:p>
      <text:p text:style-name="P1"><text:span text:style-name="T1">Jan 31, 2013 2:59:16 AM The zip entry is tscan1.006</text:span></text:p>
      <text:p text:style-name="P1"><text:span text:style-name="T1">Jan 31, 2013 2:59:16 AM The zip entry is v.007</text:span></text:p>
      <text:p text:style-name="P1"><text:span text:style-name="T1">Jan 31, 2013 2:59:16 AM The zip entry is v.008</text:span></text:p>
      <text:p text:style-name="P1"><text:soft-page-break/><text:span text:style-name="T1">Jan 31, 2013 2:59:16 AM The zip entry is v1.009</text:span></text:p>
      <text:p text:style-name="P1"><text:span text:style-name="T1">Jan 31, 2013 2:59:16 AM The zip entry is virscan1.010</text:span></text:p>
      <text:p text:style-name="P1"><text:span text:style-name="T1">Jan 31, 2013 2:59:16 AM The zip entry is virscan2.011</text:span></text:p>
      <text:p text:style-name="P1"><text:span text:style-name="T1">Jan 31, 2013 2:59:16 AM The zip entry is virscan3.012</text:span></text:p>
      <text:p text:style-name="P1"><text:span text:style-name="T1">Jan 31, 2013 2:59:16 AM The zip entry is virscan4.013</text:span></text:p>
      <text:p text:style-name="P1"><text:span text:style-name="T1">Jan 31, 2013 2:59:16 AM The zip entry is virscan5.014</text:span></text:p>
      <text:p text:style-name="P1"><text:span text:style-name="T1">Jan 31, 2013 2:59:16 AM The zip entry is virscan6.015</text:span></text:p>
      <text:p text:style-name="P1"><text:span text:style-name="T1">Jan 31, 2013 2:59:16 AM The zip entry is virscan7.016</text:span></text:p>
      <text:p text:style-name="P1"><text:span text:style-name="T1">Jan 31, 2013 2:59:16 AM The zip entry is virscan8.017</text:span></text:p>
      <text:p text:style-name="P1"><text:span text:style-name="T1">Jan 31, 2013 2:59:16 AM The zip entry is virscan9.018</text:span></text:p>
      <text:p text:style-name="P1"><text:span text:style-name="T1">Jan 31, 2013 2:59:16 AM The zip entry is virscant.019</text:span></text:p>
      <text:p text:style-name="P1"><text:span text:style-name="T1">Jan 31, 2013 2:59:16 AM The zip entry is whatsnew.020</text:span></text:p>
      <text:p text:style-name="P1"><text:span text:style-name="T1">Jan 31, 2013 2:59:16 AM The zip entry is navuphub.dis</text:span></text:p>
      <text:p text:style-name="P1"><text:span text:style-name="T1">Jan 31, 2013 2:59:16 AM Unzipping 1357762765jtun_sav10enn12m25.lin into /tmp/1359572333018/1359572356173 ...</text:span></text:p>
      <text:p text:style-name="P1"><text:span text:style-name="T1">Jan 31, 2013 2:59:16 AM Extracting hub.scr</text:span></text:p>
      <text:p text:style-name="P1"><text:span text:style-name="T1">Jan 31, 2013 2:59:16 AM Total number of bytes read is 967</text:span></text:p>
      <text:p text:style-name="P1"><text:span text:style-name="T1">Jan 31, 2013 2:59:16 AM Extracting tcdefs.000</text:span></text:p>
      <text:p text:style-name="P1"><text:span text:style-name="T1">Jan 31, 2013 2:59:16 AM Total number of bytes read is 14,932,693</text:span></text:p>
      <text:p text:style-name="P1"><text:span text:style-name="T1">Jan 31, 2013 2:59:16 AM Extracting tcscan7.001</text:span></text:p>
      <text:p text:style-name="P1"><text:span text:style-name="T1">Jan 31, 2013 2:59:16 AM Total number of bytes read is 102,080</text:span></text:p>
      <text:p text:style-name="P1"><text:span text:style-name="T1">Jan 31, 2013 2:59:16 AM Extracting tcscan8.002</text:span></text:p>
      <text:p text:style-name="P1"><text:span text:style-name="T1">Jan 31, 2013 2:59:16 AM Total number of bytes read is 566</text:span></text:p>
      <text:p text:style-name="P1"><text:span text:style-name="T1">Jan 31, 2013 2:59:16 AM Extracting tcscan9.003</text:span></text:p>
      <text:p text:style-name="P1"><text:span text:style-name="T1">Jan 31, 2013 2:59:16 AM Total number of bytes read is 16,773</text:span></text:p>
      <text:p text:style-name="P1"><text:span text:style-name="T1">Jan 31, 2013 2:59:16 AM Extracting tinf.004</text:span></text:p>
      <text:p text:style-name="P1"><text:span text:style-name="T1">Jan 31, 2013 2:59:16 AM Total number of bytes read is 97</text:span></text:p>
      <text:p text:style-name="P1"><text:span text:style-name="T1">Jan 31, 2013 2:59:16 AM Extracting tinfl.005</text:span></text:p>
      <text:p text:style-name="P1"><text:span text:style-name="T1">Jan 31, 2013 2:59:16 AM Total number of bytes read is 92</text:span></text:p>
      <text:p text:style-name="P1"><text:span text:style-name="T1">Jan 31, 2013 2:59:16 AM Extracting tscan1.006</text:span></text:p>
      <text:p text:style-name="P1"><text:span text:style-name="T1">Jan 31, 2013 2:59:16 AM Total number of bytes read is 188</text:span></text:p>
      <text:p text:style-name="P1"><text:span text:style-name="T1">Jan 31, 2013 2:59:16 AM Extracting v.007</text:span></text:p>
      <text:p text:style-name="P1"><text:span text:style-name="T1">Jan 31, 2013 2:59:16 AM Total number of bytes read is 1,144</text:span></text:p>
      <text:p text:style-name="P1"><text:span text:style-name="T1">Jan 31, 2013 2:59:16 AM Extracting v.008</text:span></text:p>
      <text:p text:style-name="P1"><text:span text:style-name="T1">Jan 31, 2013 2:59:16 AM Total number of bytes read is 242</text:span></text:p>
      <text:p text:style-name="P1"><text:span text:style-name="T1">Jan 31, 2013 2:59:16 AM Extracting v1.009</text:span></text:p>
      <text:p text:style-name="P1"><text:span text:style-name="T1">Jan 31, 2013 2:59:16 AM Total number of bytes read is 229</text:span></text:p>
      <text:p text:style-name="P1"><text:span text:style-name="T1">Jan 31, 2013 2:59:16 AM Extracting virscan1.010</text:span></text:p>
      <text:p text:style-name="P1"><text:span text:style-name="T1">Jan 31, 2013 2:59:16 AM Total number of bytes read is 1,847</text:span></text:p>
      <text:p text:style-name="P1"><text:span text:style-name="T1">Jan 31, 2013 2:59:16 AM Extracting virscan2.011</text:span></text:p>
      <text:p text:style-name="P1"><text:span text:style-name="T1">Jan 31, 2013 2:59:16 AM Total number of bytes read is 3,943</text:span></text:p>
      <text:p text:style-name="P1"><text:span text:style-name="T1">Jan 31, 2013 2:59:16 AM Extracting virscan3.012</text:span></text:p>
      <text:p text:style-name="P1"><text:span text:style-name="T1">Jan 31, 2013 2:59:16 AM Total number of bytes read is 310</text:span></text:p>
      <text:p text:style-name="P1"><text:span text:style-name="T1">Jan 31, 2013 2:59:16 AM Extracting virscan4.013</text:span></text:p>
      <text:p text:style-name="P1"><text:span text:style-name="T1">Jan 31, 2013 2:59:16 AM Total number of bytes read is 16,913</text:span></text:p>
      <text:p text:style-name="P1"><text:span text:style-name="T1">Jan 31, 2013 2:59:16 AM Extracting virscan5.014</text:span></text:p>
      <text:p text:style-name="P1"><text:span text:style-name="T1">Jan 31, 2013 2:59:16 AM Total number of bytes read is 103,047</text:span></text:p>
      <text:p text:style-name="P1"><text:span text:style-name="T1">Jan 31, 2013 2:59:16 AM Extracting virscan6.015</text:span></text:p>
      <text:p text:style-name="P1"><text:span text:style-name="T1">Jan 31, 2013 2:59:16 AM Total number of bytes read is 1,173</text:span></text:p>
      <text:p text:style-name="P1"><text:span text:style-name="T1">Jan 31, 2013 2:59:16 AM Extracting virscan7.016</text:span></text:p>
      <text:p text:style-name="P1"><text:span text:style-name="T1">Jan 31, 2013 2:59:16 AM Total number of bytes read is 5,926,263</text:span></text:p>
      <text:p text:style-name="P1"><text:span text:style-name="T1">Jan 31, 2013 2:59:16 AM Extracting virscan8.017</text:span></text:p>
      <text:p text:style-name="P1"><text:span text:style-name="T1">Jan 31, 2013 2:59:16 AM Total number of bytes read is 2,173</text:span></text:p>
      <text:p text:style-name="P1"><text:span text:style-name="T1">Jan 31, 2013 2:59:16 AM Extracting virscan9.018</text:span></text:p>
      <text:p text:style-name="P1"><text:span text:style-name="T1">Jan 31, 2013 2:59:16 AM Total number of bytes read is 485,314</text:span></text:p>
      <text:p text:style-name="P1"><text:span text:style-name="T1">Jan 31, 2013 2:59:16 AM Extracting virscant.019</text:span></text:p>
      <text:p text:style-name="P1"><text:span text:style-name="T1">Jan 31, 2013 2:59:16 AM Total number of bytes read is 88</text:span></text:p>
      <text:p text:style-name="P1"><text:span text:style-name="T1">Jan 31, 2013 2:59:16 AM Extracting whatsnew.020</text:span></text:p>
      <text:p text:style-name="P1"><text:span text:style-name="T1">Jan 31, 2013 2:59:16 AM Total number of bytes read is 3,982</text:span></text:p>
      <text:p text:style-name="P1"><text:span text:style-name="T1">Jan 31, 2013 2:59:16 AM Extracting navuphub.dis</text:span></text:p>
      <text:p text:style-name="P1"><text:span text:style-name="T1">Jan 31, 2013 2:59:16 AM Total number of bytes read is 229</text:span></text:p>
      <text:p text:style-name="P1"><text:span text:style-name="T1">Jan 31, 2013 2:59:16 AM Unzipping completed</text:span></text:p>
      <text:p text:style-name="P1"><text:soft-page-break/><text:span text:style-name="T1">Jan 31, 2013 2:59:16 AM Making /tmp/1359572333018/1359572356173/navuphub.dis executable ...</text:span></text:p>
      <text:p text:style-name="P1"><text:span text:style-name="T1">Jan 31, 2013 2:59:16 AM Running /tmp/1359572333018/1359572356173/navuphub.dis ...</text:span></text:p>
      <text:p text:style-name="P1"><text:span text:style-name="T1">Jan 31, 2013 2:59:16 AM </text:span></text:p>
      <text:p text:style-name="P1"><text:span text:style-name="T1">Jan 31, 2013 2:59:16 AM The Java LiveUpdate session has completed successfully.</text:span></text:p>
      <text:p text:style-name="P1"><text:span text:style-name="T1">Jan 31, 2013 2:59:16 AM Return code = 0</text:span></text:p>
      <text:p text:style-name="P1"><text:span text:style-name="T1">Jan 31, 2013 2:59:16 AM </text:span></text:p>
      <text:p text:style-name="P1"><text:span text:style-name="T1">Jan 31, 2013 2:59:16 AM User in not an administrator so configuration will not be saved</text:span></text:p>
      <text:p text:style-name="P1"><text:span text:style-name="T1">============================================================</text:span></text:p>
      <text:p text:style-name="P1"><text:span text:style-name="T1">&lt;IdsJluCommandLine&gt;&lt;[ -p Avenge MicroDefs25 SavCorp10 Linux -v MicroDefsB.Dec -l SymAllLanguages -t HubDefs -z 121217016 ] [ -p Avenge MicroDefs25 SavCorp10 Linux -v MicroDefsB.Dec -l SymAllLanguages -t CurDefs -z 130111003 ] [ -p Avenge MicroDefs25 SavCorp10 Linux -v MicroDefsB.CurDefs -l SymAllLanguages -t CurDefs -z 130111003 ] &gt;</text:span></text:p>
      <text:p text:style-name="P1"><text:span text:style-name="T1">&lt;IdsJluCommandLineCharacterSet&gt;&lt;UTF-8&gt;</text:span></text:p>
      <text:p text:style-name="P1"><text:span text:style-name="T1">&lt;IdsPVLListing1&gt;</text:span></text:p>
      <text:p text:style-name="P1"><text:span text:style-name="T1">&lt;IdsPVLListing2&gt;</text:span></text:p>
      <text:p text:style-name="P1"><text:span text:style-name="T1">&lt;IdsJavaVersion&gt;&lt;1.7.0_10&gt;</text:span></text:p>
      <text:p text:style-name="P1"><text:span text:style-name="T1">&lt;IdsJavaLiveUpdateVersion&gt;&lt;3.9.1&gt;&lt;18&gt;</text:span></text:p>
      <text:p text:style-name="P1"><text:span text:style-name="T1">&lt;IdsProductInventoryParsedDefault&gt;&lt;/2Fetc/2FProduct.Catalog.JavaLiveUpdate&gt;</text:span></text:p>
      <text:p text:style-name="P1"><text:span text:style-name="T1">&lt;IdsPVLListing3&gt;</text:span></text:p>
      <text:p text:style-name="P1"><text:span text:style-name="T1">&lt;IdsPVLListing2&gt;</text:span></text:p>
      <text:p text:style-name="P1"><text:span text:style-name="T1">&lt;IdsMaxSize&gt;&lt;maxZipFileSize&gt;&lt;614400&gt;</text:span></text:p>
      <text:p text:style-name="P1"><text:span text:style-name="T1">&lt;IdsMaxSize&gt;&lt;maxTriFileSize&gt;&lt;10485760&gt;</text:span></text:p>
      <text:p text:style-name="P1"><text:span text:style-name="T1">&lt;IdsMaxSize&gt;&lt;maxPackageSize&gt;&lt;734003200&gt;</text:span></text:p>
      <text:p text:style-name="P1"><text:span text:style-name="T1">&lt;IdsMaxSize&gt;&lt;maxPackageContentSize&gt;&lt;734003200&gt;</text:span></text:p>
      <text:p text:style-name="P1"><text:span text:style-name="T1">&lt;IdsEnableIPv4PreferenceNull&gt;&lt;enableIPv4Preference&gt;</text:span></text:p>
      <text:p text:style-name="P1"><text:span text:style-name="T1">&lt;IdsJluSyncCheckCurrentSession&gt;</text:span></text:p>
      <text:p text:style-name="P1"><text:span text:style-name="T1">&lt;IdsJluSyncCheckPort&gt;&lt;51634&gt;</text:span></text:p>
      <text:p text:style-name="P1"><text:span text:style-name="T1">&lt;IdsJluSyncCheckActive&gt;</text:span></text:p>
      <text:p text:style-name="P1"><text:span text:style-name="T1">&lt;IdsJluSyncCurrentSessionActive&gt;</text:span></text:p>
      <text:p text:style-name="P1"><text:span text:style-name="T1">&lt;IdsDownloadMsg&gt;&lt;minitri.flg&gt;&lt;/2Ftmp/2F1359572333018/2Fminitri.flg&gt;</text:span></text:p>
      <text:p text:style-name="P1"><text:span text:style-name="T1">&lt;IdsHttpConnectionMsg2&gt;&lt;liveupdate.symantecliveupdate.com&gt;&lt;80&gt;&lt;HTTP&gt;</text:span></text:p>
      <text:p text:style-name="P1"><text:span text:style-name="T1">&lt;IdsHttpConnectedMsg&gt;&lt;203.144.145.147&gt;</text:span></text:p>
      <text:p text:style-name="P1"><text:span text:style-name="T1">&lt;IdsHttpWaitingMsg&gt;</text:span></text:p>
      <text:p text:style-name="P1"><text:span text:style-name="T1">&lt;IdsHttpReceivingFileMsg&gt;</text:span></text:p>
      <text:p text:style-name="P1"><text:span text:style-name="T1">&lt;IdsTransferCompleteMsg&gt;&lt;62&gt;&lt;5274&gt;</text:span></text:p>
      <text:p text:style-name="P1"><text:span text:style-name="T1">&lt;IdsDownloadMsg&gt;&lt;avenge$20microdefs25$20savcorp10$20linux_microdefsb.curdefs_symalllanguages_livetri.zip&gt;&lt;/2Ftmp/2F1359572333018/2Favenge$20microdefs25$20savcorp10$20linux_microdefsb.curdefs_symalllanguages_livetri.zip&gt;</text:span></text:p>
      <text:p text:style-name="P1"><text:span text:style-name="T1">&lt;IdsHttpConnectionMsg&gt;&lt;203.144.145.147&gt;&lt;HTTP&gt;</text:span></text:p>
      <text:p text:style-name="P1"><text:span text:style-name="T1">&lt;IdsHttpConnectedMsg&gt;&lt;203.144.145.147&gt;</text:span></text:p>
      <text:p text:style-name="P1"><text:span text:style-name="T1">&lt;IdsHttpWaitingMsg&gt;</text:span></text:p>
      <text:p text:style-name="P1"><text:span text:style-name="T1">&lt;IdsHttpReceivingFileMsg&gt;</text:span></text:p>
      <text:p text:style-name="P1"><text:span text:style-name="T1">&lt;IdsTransferCompleteMsg&gt;&lt;72&gt;&lt;47208&gt;</text:span></text:p>
      <text:p text:style-name="P1"><text:span text:style-name="T1">&lt;IdsDownloadMsg&gt;&lt;avenge$20microdefs25$20savcorp10$20linux_microdefsb.dec_symalllanguages_livetri.zip&gt;&lt;/2Ftmp/2F1359572333018/2Favenge$20microdefs25$20savcorp10$20linux_microdefsb.dec_symalllanguages_livetri.zip&gt;</text:span></text:p>
      <text:p text:style-name="P1"><text:span text:style-name="T1">&lt;IdsHttpConnectionMsg&gt;&lt;203.144.145.147&gt;&lt;HTTP&gt;</text:span></text:p>
      <text:p text:style-name="P1"><text:span text:style-name="T1">&lt;IdsHttpConnectedMsg&gt;&lt;203.144.145.147&gt;</text:span></text:p>
      <text:p text:style-name="P1"><text:span text:style-name="T1">&lt;IdsHttpWaitingMsg&gt;</text:span></text:p>
      <text:p text:style-name="P1"><text:span text:style-name="T1">&lt;IdsHttpReceivingFileMsg&gt;</text:span></text:p>
      <text:p text:style-name="P1"><text:span text:style-name="T1">&lt;IdsTransferCompleteMsg&gt;&lt;344&gt;&lt;8659&gt;</text:span></text:p>
      <text:p text:style-name="P1"><text:span text:style-name="T1">&lt;IdsZipEntryName&gt;&lt;liveupdt.tri&gt;</text:span></text:p>
      <text:p text:style-name="P1"><text:span text:style-name="T1">&lt;IdsZipEntryName&gt;&lt;liveupdt.grd&gt;</text:span></text:p>
      <text:p text:style-name="P1"><text:span text:style-name="T1">&lt;IdsZipEntryName&gt;&lt;liveupdt.sig&gt;</text:span></text:p>
      <text:p text:style-name="P1"><text:span text:style-name="T1">&lt;IdsUnzipMsg&gt;&lt;avenge$20microdefs25$20savcorp10$20linux_microdefsb.curdefs_symalllanguages_livetri.zip&gt;&lt;/2Ftmp/2F1359572333018/2Favenge$20microdefs25$20savcorp10$20linux_microdefsb.curdefs_symalllanguages_livetri.zip1359572333586&gt;</text:span></text:p>
      <text:p text:style-name="P1"><text:span text:style-name="T1">&lt;IdsZipFileIsCatalog&gt;</text:span></text:p>
      <text:p text:style-name="P1"><text:soft-page-break/><text:span text:style-name="T1">&lt;IdsUnzipExtract&gt;&lt;liveupdt.tri&gt;</text:span></text:p>
      <text:p text:style-name="P1"><text:span text:style-name="T1">&lt;IdsTotalNumBytesRead&gt;&lt;3784&gt;</text:span></text:p>
      <text:p text:style-name="P1"><text:span text:style-name="T1">&lt;IdsUnzipExtract&gt;&lt;liveupdt.grd&gt;</text:span></text:p>
      <text:p text:style-name="P1"><text:span text:style-name="T1">&lt;IdsTotalNumBytesRead&gt;&lt;958&gt;</text:span></text:p>
      <text:p text:style-name="P1"><text:span text:style-name="T1">&lt;IdsUnzipExtract&gt;&lt;liveupdt.sig&gt;</text:span></text:p>
      <text:p text:style-name="P1"><text:span text:style-name="T1">&lt;IdsTotalNumBytesRead&gt;&lt;2266&gt;</text:span></text:p>
      <text:p text:style-name="P1"><text:span text:style-name="T1">&lt;IdsUnzipComplete&gt;</text:span></text:p>
      <text:p text:style-name="P1"><text:span text:style-name="T1">&lt;IdsSecurityLoadingRootCert&gt;</text:span></text:p>
      <text:p text:style-name="P1"><text:span text:style-name="T1">&lt;IdsSecuritySetCertRestrictions&gt;</text:span></text:p>
      <text:p text:style-name="P1"><text:span text:style-name="T1">&lt;IdsSecurityGuardLoad&gt;&lt;/2Ftmp/2F1359572333018/2Favenge$20microdefs25$20savcorp10$20linux_microdefsb.curdefs_symalllanguages_livetri.zip1359572333586/2Fliveupdt.grd&gt;</text:span></text:p>
      <text:p text:style-name="P1"><text:span text:style-name="T1">&lt;IdsZipEntryName&gt;&lt;liveupdt.tri&gt;</text:span></text:p>
      <text:p text:style-name="P1"><text:span text:style-name="T1">&lt;IdsZipEntryName&gt;&lt;liveupdt.grd&gt;</text:span></text:p>
      <text:p text:style-name="P1"><text:span text:style-name="T1">&lt;IdsZipEntryName&gt;&lt;liveupdt.sig&gt;</text:span></text:p>
      <text:p text:style-name="P1"><text:span text:style-name="T1">&lt;IdsUnzipMsg&gt;&lt;avenge$20microdefs25$20savcorp10$20linux_microdefsb.dec_symalllanguages_livetri.zip&gt;&lt;/2Ftmp/2F1359572333018/2Favenge$20microdefs25$20savcorp10$20linux_microdefsb.dec_symalllanguages_livetri.zip1359572333736&gt;</text:span></text:p>
      <text:p text:style-name="P1"><text:span text:style-name="T1">&lt;IdsZipFileIsCatalog&gt;</text:span></text:p>
      <text:p text:style-name="P1"><text:span text:style-name="T1">&lt;IdsUnzipExtract&gt;&lt;liveupdt.tri&gt;</text:span></text:p>
      <text:p text:style-name="P1"><text:span text:style-name="T1">&lt;IdsTotalNumBytesRead&gt;&lt;769&gt;</text:span></text:p>
      <text:p text:style-name="P1"><text:span text:style-name="T1">&lt;IdsUnzipExtract&gt;&lt;liveupdt.grd&gt;</text:span></text:p>
      <text:p text:style-name="P1"><text:span text:style-name="T1">&lt;IdsTotalNumBytesRead&gt;&lt;321&gt;</text:span></text:p>
      <text:p text:style-name="P1"><text:span text:style-name="T1">&lt;IdsUnzipExtract&gt;&lt;liveupdt.sig&gt;</text:span></text:p>
      <text:p text:style-name="P1"><text:span text:style-name="T1">&lt;IdsTotalNumBytesRead&gt;&lt;2266&gt;</text:span></text:p>
      <text:p text:style-name="P1"><text:span text:style-name="T1">&lt;IdsUnzipComplete&gt;</text:span></text:p>
      <text:p text:style-name="P1"><text:span text:style-name="T1">&lt;IdsSecurityGuardLoad&gt;&lt;/2Ftmp/2F1359572333018/2Favenge$20microdefs25$20savcorp10$20linux_microdefsb.dec_symalllanguages_livetri.zip1359572333736/2Fliveupdt.grd&gt;</text:span></text:p>
      <text:p text:style-name="P1"><text:span text:style-name="T1">&lt;IdsDownloadMsg&gt;&lt;1359557927jtun_sav10enncur25.lin&gt;&lt;/2Ftmp/2F1359572333018/2F1359557927jtun_sav10enncur25.lin&gt;</text:span></text:p>
      <text:p text:style-name="P1"><text:span text:style-name="T1">&lt;IdsHttpConnectionMsg&gt;&lt;203.144.145.147&gt;&lt;HTTP&gt;</text:span></text:p>
      <text:p text:style-name="P1"><text:span text:style-name="T1">&lt;IdsHttpConnectedMsg&gt;&lt;203.144.145.147&gt;</text:span></text:p>
      <text:p text:style-name="P1"><text:span text:style-name="T1">&lt;IdsHttpConnectionMsg&gt;&lt;203.144.145.147&gt;&lt;HTTP&gt;</text:span></text:p>
      <text:p text:style-name="P1"><text:span text:style-name="T1">&lt;IdsHttpConnectedMsg&gt;&lt;203.144.145.147&gt;</text:span></text:p>
      <text:p text:style-name="P1"><text:span text:style-name="T1">&lt;IdsHttpWaitingMsg&gt;</text:span></text:p>
      <text:p text:style-name="P1"><text:span text:style-name="T1">&lt;IdsFileAlreadyPresent&gt;&lt;/2Ftmp/2F1359572333018/2F1359557927jtun_sav10enncur25.lin&gt;</text:span></text:p>
      <text:p text:style-name="P1"><text:span text:style-name="T1">&lt;IdsSecurityPackageCheck&gt;&lt;/2Ftmp/2F1359572333018/2F1359557927jtun_sav10enncur25.lin&gt;</text:span></text:p>
      <text:p text:style-name="P1"><text:span text:style-name="T1">&lt;IdsZipEntryName&gt;&lt;cur.scr&gt;</text:span></text:p>
      <text:p text:style-name="P1"><text:span text:style-name="T1">&lt;IdsZipEntryName&gt;&lt;ecsvrlin.999&gt;</text:span></text:p>
      <text:p text:style-name="P1"><text:span text:style-name="T1">&lt;IdsZipEntryName&gt;&lt;navexlin.998&gt;</text:span></text:p>
      <text:p text:style-name="P1"><text:span text:style-name="T1">&lt;IdsZipEntryName&gt;&lt;tcdefs.997&gt;</text:span></text:p>
      <text:p text:style-name="P1"><text:span text:style-name="T1">&lt;IdsZipEntryName&gt;&lt;tcscan7.996&gt;</text:span></text:p>
      <text:p text:style-name="P1"><text:span text:style-name="T1">&lt;IdsZipEntryName&gt;&lt;tcscan9.995&gt;</text:span></text:p>
      <text:p text:style-name="P1"><text:span text:style-name="T1">&lt;IdsZipEntryName&gt;&lt;tinf.994&gt;</text:span></text:p>
      <text:p text:style-name="P1"><text:span text:style-name="T1">&lt;IdsZipEntryName&gt;&lt;tinfl.993&gt;</text:span></text:p>
      <text:p text:style-name="P1"><text:span text:style-name="T1">&lt;IdsZipEntryName&gt;&lt;tscan1.992&gt;</text:span></text:p>
      <text:p text:style-name="P1"><text:span text:style-name="T1">&lt;IdsZipEntryName&gt;&lt;v.990&gt;</text:span></text:p>
      <text:p text:style-name="P1"><text:span text:style-name="T1">&lt;IdsZipEntryName&gt;&lt;v.991&gt;</text:span></text:p>
      <text:p text:style-name="P1"><text:span text:style-name="T1">&lt;IdsZipEntryName&gt;&lt;v1.989&gt;</text:span></text:p>
      <text:p text:style-name="P1"><text:span text:style-name="T1">&lt;IdsZipEntryName&gt;&lt;virscan1.988&gt;</text:span></text:p>
      <text:p text:style-name="P1"><text:span text:style-name="T1">&lt;IdsZipEntryName&gt;&lt;virscan2.987&gt;</text:span></text:p>
      <text:p text:style-name="P1"><text:span text:style-name="T1">&lt;IdsZipEntryName&gt;&lt;virscan3.986&gt;</text:span></text:p>
      <text:p text:style-name="P1"><text:span text:style-name="T1">&lt;IdsZipEntryName&gt;&lt;virscan4.985&gt;</text:span></text:p>
      <text:p text:style-name="P1"><text:span text:style-name="T1">&lt;IdsZipEntryName&gt;&lt;virscan5.984&gt;</text:span></text:p>
      <text:p text:style-name="P1"><text:span text:style-name="T1">&lt;IdsZipEntryName&gt;&lt;virscan6.983&gt;</text:span></text:p>
      <text:p text:style-name="P1"><text:span text:style-name="T1">&lt;IdsZipEntryName&gt;&lt;virscan7.982&gt;</text:span></text:p>
      <text:p text:style-name="P1"><text:span text:style-name="T1">&lt;IdsZipEntryName&gt;&lt;virscan8.981&gt;</text:span></text:p>
      <text:p text:style-name="P1"><text:span text:style-name="T1">&lt;IdsZipEntryName&gt;&lt;virscan9.980&gt;</text:span></text:p>
      <text:p text:style-name="P1"><text:span text:style-name="T1">&lt;IdsZipEntryName&gt;&lt;virscant.979&gt;</text:span></text:p>
      <text:p text:style-name="P1"><text:span text:style-name="T1">&lt;IdsZipEntryName&gt;&lt;whatsnew.978&gt;</text:span></text:p>
      <text:p text:style-name="P1"><text:soft-page-break/><text:span text:style-name="T1">&lt;IdsZipEntryName&gt;&lt;navuphub.dis&gt;</text:span></text:p>
      <text:p text:style-name="P1"><text:span text:style-name="T1">&lt;IdsUnzipMsg&gt;&lt;1359557927jtun_sav10enncur25.lin&gt;&lt;/2Ftmp/2F1359572333018/2F1359572334226&gt;</text:span></text:p>
      <text:p text:style-name="P1"><text:span text:style-name="T1">&lt;IdsUnzipExtract&gt;&lt;cur.scr&gt;</text:span></text:p>
      <text:p text:style-name="P1"><text:span text:style-name="T1">&lt;IdsTotalNumBytesRead&gt;&lt;973&gt;</text:span></text:p>
      <text:p text:style-name="P1"><text:span text:style-name="T1">&lt;IdsUnzipExtract&gt;&lt;ecsvrlin.999&gt;</text:span></text:p>
      <text:p text:style-name="P1"><text:span text:style-name="T1">&lt;IdsTotalNumBytesRead&gt;&lt;243&gt;</text:span></text:p>
      <text:p text:style-name="P1"><text:span text:style-name="T1">&lt;IdsUnzipExtract&gt;&lt;navexlin.998&gt;</text:span></text:p>
      <text:p text:style-name="P1"><text:span text:style-name="T1">&lt;IdsTotalNumBytesRead&gt;&lt;65289&gt;</text:span></text:p>
      <text:p text:style-name="P1"><text:span text:style-name="T1">&lt;IdsUnzipExtract&gt;&lt;tcdefs.997&gt;</text:span></text:p>
      <text:p text:style-name="P1"><text:span text:style-name="T1">&lt;IdsTotalNumBytesRead&gt;&lt;1112450&gt;</text:span></text:p>
      <text:p text:style-name="P1"><text:span text:style-name="T1">&lt;IdsUnzipExtract&gt;&lt;tcscan7.996&gt;</text:span></text:p>
      <text:p text:style-name="P1"><text:span text:style-name="T1">&lt;IdsTotalNumBytesRead&gt;&lt;76634&gt;</text:span></text:p>
      <text:p text:style-name="P1"><text:span text:style-name="T1">&lt;IdsUnzipExtract&gt;&lt;tcscan9.995&gt;</text:span></text:p>
      <text:p text:style-name="P1"><text:span text:style-name="T1">&lt;IdsTotalNumBytesRead&gt;&lt;58297&gt;</text:span></text:p>
      <text:p text:style-name="P1"><text:span text:style-name="T1">&lt;IdsUnzipExtract&gt;&lt;tinf.994&gt;</text:span></text:p>
      <text:p text:style-name="P1"><text:span text:style-name="T1">&lt;IdsTotalNumBytesRead&gt;&lt;92&gt;</text:span></text:p>
      <text:p text:style-name="P1"><text:span text:style-name="T1">&lt;IdsUnzipExtract&gt;&lt;tinfl.993&gt;</text:span></text:p>
      <text:p text:style-name="P1"><text:span text:style-name="T1">&lt;IdsTotalNumBytesRead&gt;&lt;86&gt;</text:span></text:p>
      <text:p text:style-name="P1"><text:span text:style-name="T1">&lt;IdsUnzipExtract&gt;&lt;tscan1.992&gt;</text:span></text:p>
      <text:p text:style-name="P1"><text:span text:style-name="T1">&lt;IdsTotalNumBytesRead&gt;&lt;168&gt;</text:span></text:p>
      <text:p text:style-name="P1"><text:span text:style-name="T1">&lt;IdsUnzipExtract&gt;&lt;v.990&gt;</text:span></text:p>
      <text:p text:style-name="P1"><text:span text:style-name="T1">&lt;IdsTotalNumBytesRead&gt;&lt;239&gt;</text:span></text:p>
      <text:p text:style-name="P1"><text:span text:style-name="T1">&lt;IdsUnzipExtract&gt;&lt;v.991&gt;</text:span></text:p>
      <text:p text:style-name="P1"><text:span text:style-name="T1">&lt;IdsTotalNumBytesRead&gt;&lt;2124&gt;</text:span></text:p>
      <text:p text:style-name="P1"><text:span text:style-name="T1">&lt;IdsUnzipExtract&gt;&lt;v1.989&gt;</text:span></text:p>
      <text:p text:style-name="P1"><text:span text:style-name="T1">&lt;IdsTotalNumBytesRead&gt;&lt;229&gt;</text:span></text:p>
      <text:p text:style-name="P1"><text:span text:style-name="T1">&lt;IdsUnzipExtract&gt;&lt;virscan1.988&gt;</text:span></text:p>
      <text:p text:style-name="P1"><text:span text:style-name="T1">&lt;IdsTotalNumBytesRead&gt;&lt;1920&gt;</text:span></text:p>
      <text:p text:style-name="P1"><text:span text:style-name="T1">&lt;IdsUnzipExtract&gt;&lt;virscan2.987&gt;</text:span></text:p>
      <text:p text:style-name="P1"><text:span text:style-name="T1">&lt;IdsTotalNumBytesRead&gt;&lt;4355&gt;</text:span></text:p>
      <text:p text:style-name="P1"><text:span text:style-name="T1">&lt;IdsUnzipExtract&gt;&lt;virscan3.986&gt;</text:span></text:p>
      <text:p text:style-name="P1"><text:span text:style-name="T1">&lt;IdsTotalNumBytesRead&gt;&lt;302&gt;</text:span></text:p>
      <text:p text:style-name="P1"><text:span text:style-name="T1">&lt;IdsUnzipExtract&gt;&lt;virscan4.985&gt;</text:span></text:p>
      <text:p text:style-name="P1"><text:span text:style-name="T1">&lt;IdsTotalNumBytesRead&gt;&lt;11430&gt;</text:span></text:p>
      <text:p text:style-name="P1"><text:span text:style-name="T1">&lt;IdsUnzipExtract&gt;&lt;virscan5.984&gt;</text:span></text:p>
      <text:p text:style-name="P1"><text:span text:style-name="T1">&lt;IdsTotalNumBytesRead&gt;&lt;309722&gt;</text:span></text:p>
      <text:p text:style-name="P1"><text:span text:style-name="T1">&lt;IdsUnzipExtract&gt;&lt;virscan6.983&gt;</text:span></text:p>
      <text:p text:style-name="P1"><text:span text:style-name="T1">&lt;IdsTotalNumBytesRead&gt;&lt;3619&gt;</text:span></text:p>
      <text:p text:style-name="P1"><text:span text:style-name="T1">&lt;IdsUnzipExtract&gt;&lt;virscan7.982&gt;</text:span></text:p>
      <text:p text:style-name="P1"><text:span text:style-name="T1">&lt;IdsTotalNumBytesRead&gt;&lt;2443029&gt;</text:span></text:p>
      <text:p text:style-name="P1"><text:span text:style-name="T1">&lt;IdsUnzipExtract&gt;&lt;virscan8.981&gt;</text:span></text:p>
      <text:p text:style-name="P1"><text:span text:style-name="T1">&lt;IdsTotalNumBytesRead&gt;&lt;2199&gt;</text:span></text:p>
      <text:p text:style-name="P1"><text:span text:style-name="T1">&lt;IdsUnzipExtract&gt;&lt;virscan9.980&gt;</text:span></text:p>
      <text:p text:style-name="P1"><text:span text:style-name="T1">&lt;IdsTotalNumBytesRead&gt;&lt;593651&gt;</text:span></text:p>
      <text:p text:style-name="P1"><text:span text:style-name="T1">&lt;IdsUnzipExtract&gt;&lt;virscant.979&gt;</text:span></text:p>
      <text:p text:style-name="P1"><text:span text:style-name="T1">&lt;IdsTotalNumBytesRead&gt;&lt;87&gt;</text:span></text:p>
      <text:p text:style-name="P1"><text:span text:style-name="T1">&lt;IdsUnzipExtract&gt;&lt;whatsnew.978&gt;</text:span></text:p>
      <text:p text:style-name="P1"><text:span text:style-name="T1">&lt;IdsTotalNumBytesRead&gt;&lt;2915&gt;</text:span></text:p>
      <text:p text:style-name="P1"><text:span text:style-name="T1">&lt;IdsUnzipExtract&gt;&lt;navuphub.dis&gt;</text:span></text:p>
      <text:p text:style-name="P1"><text:span text:style-name="T1">&lt;IdsTotalNumBytesRead&gt;&lt;229&gt;</text:span></text:p>
      <text:p text:style-name="P1"><text:span text:style-name="T1">&lt;IdsUnzipComplete&gt;</text:span></text:p>
      <text:p text:style-name="P1"><text:span text:style-name="T1">&lt;IdsFileActionItemMakeExecutable&gt;&lt;/2Ftmp/2F1359572333018/2F1359572334226/2Fnavuphub.dis&gt;</text:span></text:p>
      <text:p text:style-name="P1"><text:span text:style-name="T1">&lt;IdsFileActionItemRunScript&gt;&lt;/2Ftmp/2F1359572333018/2F1359572334226/2Fnavuphub.dis&gt;</text:span></text:p>
      <text:p text:style-name="P1"><text:span text:style-name="T1">&lt;IdsDownloadMsg&gt;&lt;1357762765jtun_sav10enn12m25.lin&gt;&lt;/2Ftmp/2F1359572333018/2F1357762765jtun_sav10enn12m25.lin&gt;</text:span></text:p>
      <text:p text:style-name="P1"><text:span text:style-name="T1">&lt;IdsHttpConnectionMsg&gt;&lt;203.144.145.147&gt;&lt;HTTP&gt;</text:span></text:p>
      <text:p text:style-name="P1"><text:span text:style-name="T1">&lt;IdsHttpConnectedMsg&gt;&lt;203.144.145.147&gt;</text:span></text:p>
      <text:p text:style-name="P1"><text:span text:style-name="T1">&lt;IdsHttpWaitingMsg&gt;</text:span></text:p>
      <text:p text:style-name="P1"><text:span text:style-name="T1">&lt;IdsHttpReceivingFileMsg&gt;</text:span></text:p>
      <text:p text:style-name="P1"><text:soft-page-break/><text:span text:style-name="T1">&lt;IdsTransferCompleteMsg&gt;&lt;21252&gt;&lt;825167&gt;</text:span></text:p>
      <text:p text:style-name="P1"><text:span text:style-name="T1">&lt;IdsSecurityPackageCheck&gt;&lt;/2Ftmp/2F1359572333018/2F1357762765jtun_sav10enn12m25.lin&gt;</text:span></text:p>
      <text:p text:style-name="P1"><text:span text:style-name="T1">&lt;IdsZipEntryName&gt;&lt;hub.scr&gt;</text:span></text:p>
      <text:p text:style-name="P1"><text:span text:style-name="T1">&lt;IdsZipEntryName&gt;&lt;tcdefs.000&gt;</text:span></text:p>
      <text:p text:style-name="P1"><text:span text:style-name="T1">&lt;IdsZipEntryName&gt;&lt;tcscan7.001&gt;</text:span></text:p>
      <text:p text:style-name="P1"><text:span text:style-name="T1">&lt;IdsZipEntryName&gt;&lt;tcscan8.002&gt;</text:span></text:p>
      <text:p text:style-name="P1"><text:span text:style-name="T1">&lt;IdsZipEntryName&gt;&lt;tcscan9.003&gt;</text:span></text:p>
      <text:p text:style-name="P1"><text:span text:style-name="T1">&lt;IdsZipEntryName&gt;&lt;tinf.004&gt;</text:span></text:p>
      <text:p text:style-name="P1"><text:span text:style-name="T1">&lt;IdsZipEntryName&gt;&lt;tinfl.005&gt;</text:span></text:p>
      <text:p text:style-name="P1"><text:span text:style-name="T1">&lt;IdsZipEntryName&gt;&lt;tscan1.006&gt;</text:span></text:p>
      <text:p text:style-name="P1"><text:span text:style-name="T1">&lt;IdsZipEntryName&gt;&lt;v.007&gt;</text:span></text:p>
      <text:p text:style-name="P1"><text:span text:style-name="T1">&lt;IdsZipEntryName&gt;&lt;v.008&gt;</text:span></text:p>
      <text:p text:style-name="P1"><text:span text:style-name="T1">&lt;IdsZipEntryName&gt;&lt;v1.009&gt;</text:span></text:p>
      <text:p text:style-name="P1"><text:span text:style-name="T1">&lt;IdsZipEntryName&gt;&lt;virscan1.010&gt;</text:span></text:p>
      <text:p text:style-name="P1"><text:span text:style-name="T1">&lt;IdsZipEntryName&gt;&lt;virscan2.011&gt;</text:span></text:p>
      <text:p text:style-name="P1"><text:span text:style-name="T1">&lt;IdsZipEntryName&gt;&lt;virscan3.012&gt;</text:span></text:p>
      <text:p text:style-name="P1"><text:span text:style-name="T1">&lt;IdsZipEntryName&gt;&lt;virscan4.013&gt;</text:span></text:p>
      <text:p text:style-name="P1"><text:span text:style-name="T1">&lt;IdsZipEntryName&gt;&lt;virscan5.014&gt;</text:span></text:p>
      <text:p text:style-name="P1"><text:span text:style-name="T1">&lt;IdsZipEntryName&gt;&lt;virscan6.015&gt;</text:span></text:p>
      <text:p text:style-name="P1"><text:span text:style-name="T1">&lt;IdsZipEntryName&gt;&lt;virscan7.016&gt;</text:span></text:p>
      <text:p text:style-name="P1"><text:span text:style-name="T1">&lt;IdsZipEntryName&gt;&lt;virscan8.017&gt;</text:span></text:p>
      <text:p text:style-name="P1"><text:span text:style-name="T1">&lt;IdsZipEntryName&gt;&lt;virscan9.018&gt;</text:span></text:p>
      <text:p text:style-name="P1"><text:span text:style-name="T1">&lt;IdsZipEntryName&gt;&lt;virscant.019&gt;</text:span></text:p>
      <text:p text:style-name="P1"><text:span text:style-name="T1">&lt;IdsZipEntryName&gt;&lt;whatsnew.020&gt;</text:span></text:p>
      <text:p text:style-name="P1"><text:span text:style-name="T1">&lt;IdsZipEntryName&gt;&lt;navuphub.dis&gt;</text:span></text:p>
      <text:p text:style-name="P1"><text:span text:style-name="T1">&lt;IdsUnzipMsg&gt;&lt;1357762765jtun_sav10enn12m25.lin&gt;&lt;/2Ftmp/2F1359572333018/2F1359572356173&gt;</text:span></text:p>
      <text:p text:style-name="P1"><text:span text:style-name="T1">&lt;IdsUnzipExtract&gt;&lt;hub.scr&gt;</text:span></text:p>
      <text:p text:style-name="P1"><text:span text:style-name="T1">&lt;IdsTotalNumBytesRead&gt;&lt;967&gt;</text:span></text:p>
      <text:p text:style-name="P1"><text:span text:style-name="T1">&lt;IdsUnzipExtract&gt;&lt;tcdefs.000&gt;</text:span></text:p>
      <text:p text:style-name="P1"><text:span text:style-name="T1">&lt;IdsTotalNumBytesRead&gt;&lt;14932693&gt;</text:span></text:p>
      <text:p text:style-name="P1"><text:span text:style-name="T1">&lt;IdsUnzipExtract&gt;&lt;tcscan7.001&gt;</text:span></text:p>
      <text:p text:style-name="P1"><text:span text:style-name="T1">&lt;IdsTotalNumBytesRead&gt;&lt;102080&gt;</text:span></text:p>
      <text:p text:style-name="P1"><text:span text:style-name="T1">&lt;IdsUnzipExtract&gt;&lt;tcscan8.002&gt;</text:span></text:p>
      <text:p text:style-name="P1"><text:span text:style-name="T1">&lt;IdsTotalNumBytesRead&gt;&lt;566&gt;</text:span></text:p>
      <text:p text:style-name="P1"><text:span text:style-name="T1">&lt;IdsUnzipExtract&gt;&lt;tcscan9.003&gt;</text:span></text:p>
      <text:p text:style-name="P1"><text:span text:style-name="T1">&lt;IdsTotalNumBytesRead&gt;&lt;16773&gt;</text:span></text:p>
      <text:p text:style-name="P1"><text:span text:style-name="T1">&lt;IdsUnzipExtract&gt;&lt;tinf.004&gt;</text:span></text:p>
      <text:p text:style-name="P1"><text:span text:style-name="T1">&lt;IdsTotalNumBytesRead&gt;&lt;97&gt;</text:span></text:p>
      <text:p text:style-name="P1"><text:span text:style-name="T1">&lt;IdsUnzipExtract&gt;&lt;tinfl.005&gt;</text:span></text:p>
      <text:p text:style-name="P1"><text:span text:style-name="T1">&lt;IdsTotalNumBytesRead&gt;&lt;92&gt;</text:span></text:p>
      <text:p text:style-name="P1"><text:span text:style-name="T1">&lt;IdsUnzipExtract&gt;&lt;tscan1.006&gt;</text:span></text:p>
      <text:p text:style-name="P1"><text:span text:style-name="T1">&lt;IdsTotalNumBytesRead&gt;&lt;188&gt;</text:span></text:p>
      <text:p text:style-name="P1"><text:span text:style-name="T1">&lt;IdsUnzipExtract&gt;&lt;v.007&gt;</text:span></text:p>
      <text:p text:style-name="P1"><text:span text:style-name="T1">&lt;IdsTotalNumBytesRead&gt;&lt;1144&gt;</text:span></text:p>
      <text:p text:style-name="P1"><text:span text:style-name="T1">&lt;IdsUnzipExtract&gt;&lt;v.008&gt;</text:span></text:p>
      <text:p text:style-name="P1"><text:span text:style-name="T1">&lt;IdsTotalNumBytesRead&gt;&lt;242&gt;</text:span></text:p>
      <text:p text:style-name="P1"><text:span text:style-name="T1">&lt;IdsUnzipExtract&gt;&lt;v1.009&gt;</text:span></text:p>
      <text:p text:style-name="P1"><text:span text:style-name="T1">&lt;IdsTotalNumBytesRead&gt;&lt;229&gt;</text:span></text:p>
      <text:p text:style-name="P1"><text:span text:style-name="T1">&lt;IdsUnzipExtract&gt;&lt;virscan1.010&gt;</text:span></text:p>
      <text:p text:style-name="P1"><text:span text:style-name="T1">&lt;IdsTotalNumBytesRead&gt;&lt;1847&gt;</text:span></text:p>
      <text:p text:style-name="P1"><text:span text:style-name="T1">&lt;IdsUnzipExtract&gt;&lt;virscan2.011&gt;</text:span></text:p>
      <text:p text:style-name="P1"><text:span text:style-name="T1">&lt;IdsTotalNumBytesRead&gt;&lt;3943&gt;</text:span></text:p>
      <text:p text:style-name="P1"><text:span text:style-name="T1">&lt;IdsUnzipExtract&gt;&lt;virscan3.012&gt;</text:span></text:p>
      <text:p text:style-name="P1"><text:span text:style-name="T1">&lt;IdsTotalNumBytesRead&gt;&lt;310&gt;</text:span></text:p>
      <text:p text:style-name="P1"><text:span text:style-name="T1">&lt;IdsUnzipExtract&gt;&lt;virscan4.013&gt;</text:span></text:p>
      <text:p text:style-name="P1"><text:span text:style-name="T1">&lt;IdsTotalNumBytesRead&gt;&lt;16913&gt;</text:span></text:p>
      <text:p text:style-name="P1"><text:span text:style-name="T1">&lt;IdsUnzipExtract&gt;&lt;virscan5.014&gt;</text:span></text:p>
      <text:p text:style-name="P1"><text:span text:style-name="T1">&lt;IdsTotalNumBytesRead&gt;&lt;103047&gt;</text:span></text:p>
      <text:p text:style-name="P1"><text:span text:style-name="T1">&lt;IdsUnzipExtract&gt;&lt;virscan6.015&gt;</text:span></text:p>
      <text:p text:style-name="P1"><text:span text:style-name="T1">&lt;IdsTotalNumBytesRead&gt;&lt;1173&gt;</text:span></text:p>
      <text:p text:style-name="P1"><text:soft-page-break/><text:span text:style-name="T1">&lt;IdsUnzipExtract&gt;&lt;virscan7.016&gt;</text:span></text:p>
      <text:p text:style-name="P1"><text:span text:style-name="T1">&lt;IdsTotalNumBytesRead&gt;&lt;5926263&gt;</text:span></text:p>
      <text:p text:style-name="P1"><text:span text:style-name="T1">&lt;IdsUnzipExtract&gt;&lt;virscan8.017&gt;</text:span></text:p>
      <text:p text:style-name="P1"><text:span text:style-name="T1">&lt;IdsTotalNumBytesRead&gt;&lt;2173&gt;</text:span></text:p>
      <text:p text:style-name="P1"><text:span text:style-name="T1">&lt;IdsUnzipExtract&gt;&lt;virscan9.018&gt;</text:span></text:p>
      <text:p text:style-name="P1"><text:span text:style-name="T1">&lt;IdsTotalNumBytesRead&gt;&lt;485314&gt;</text:span></text:p>
      <text:p text:style-name="P1"><text:span text:style-name="T1">&lt;IdsUnzipExtract&gt;&lt;virscant.019&gt;</text:span></text:p>
      <text:p text:style-name="P1"><text:span text:style-name="T1">&lt;IdsTotalNumBytesRead&gt;&lt;88&gt;</text:span></text:p>
      <text:p text:style-name="P1"><text:span text:style-name="T1">&lt;IdsUnzipExtract&gt;&lt;whatsnew.020&gt;</text:span></text:p>
      <text:p text:style-name="P1"><text:span text:style-name="T1">&lt;IdsTotalNumBytesRead&gt;&lt;3982&gt;</text:span></text:p>
      <text:p text:style-name="P1"><text:span text:style-name="T1">&lt;IdsUnzipExtract&gt;&lt;navuphub.dis&gt;</text:span></text:p>
      <text:p text:style-name="P1"><text:span text:style-name="T1">&lt;IdsTotalNumBytesRead&gt;&lt;229&gt;</text:span></text:p>
      <text:p text:style-name="P1"><text:span text:style-name="T1">&lt;IdsUnzipComplete&gt;</text:span></text:p>
      <text:p text:style-name="P1"><text:span text:style-name="T1">&lt;IdsFileActionItemMakeExecutable&gt;&lt;/2Ftmp/2F1359572333018/2F1359572356173/2Fnavuphub.dis&gt;</text:span></text:p>
      <text:p text:style-name="P1"><text:span text:style-name="T1">&lt;IdsFileActionItemRunScript&gt;&lt;/2Ftmp/2F1359572333018/2F1359572356173/2Fnavuphub.dis&gt;</text:span></text:p>
      <text:p text:style-name="P1"><text:span text:style-name="T1">&lt;IdsJavaSessionSuccess&gt;</text:span></text:p>
      <text:p text:style-name="P1"><text:span text:style-name="T1">&lt;IdsJavaSessionReturnCode&gt;&lt;0&gt;</text:span></text:p>
      <text:p text:style-name="P1"><text:span text:style-name="T1">============================================================</text:span></text:p>
      <text:p text:style-name="P1"><text:span text:style-name="T1">Jan 31, 2013 3:10:40 AM Using character set UTF-8</text:span></text:p>
      <text:p text:style-name="P1"><text:span text:style-name="T1">Jan 31, 2013 3:10:40 AM Command-line Product Selections to update:</text:span></text:p>
      <text:p text:style-name="P1"><text:span text:style-name="T1">Jan 31, 2013 3:10:40 AM (ProdName, Version, Lang, ItemSeqName, SeqNum)</text:span></text:p>
      <text:p text:style-name="P1"><text:span text:style-name="T1">Jan 31, 2013 3:10:42 AM Java Version 1.7.0_10.</text:span></text:p>
      <text:p text:style-name="P1"><text:span text:style-name="T1">Jan 31, 2013 3:10:42 AM Linux 3.5.0-22-generic</text:span></text:p>
      <text:p text:style-name="P1"><text:span text:style-name="T1">Jan 31, 2013 3:10:42 AM Java LiveUpdate version 3.9.1 Build 18.</text:span></text:p>
      <text:p text:style-name="P1"><text:span text:style-name="T1">Jan 31, 2013 3:10:43 AM ProductInventory: parsed default inventory file: /etc/Product.Catalog.JavaLiveUpdate</text:span></text:p>
      <text:p text:style-name="P1"><text:span text:style-name="T1">Jan 31, 2013 3:10:43 AM Inventory File Product Selections to update:</text:span></text:p>
      <text:p text:style-name="P1"><text:span text:style-name="T1">Jan 31, 2013 3:10:43 AM (ProdName, Version, Lang, ItemSeqName, SeqNum)</text:span></text:p>
      <text:p text:style-name="P1"><text:span text:style-name="T1">Jan 31, 2013 3:10:43 AM <text:s text:c="2"/>Avenge MicroDefs25 SavCorp10 Linux, MicroDefsB.CurDefs, SymAllLanguages, HubDefs, 0</text:span></text:p>
      <text:p text:style-name="P1"><text:span text:style-name="T1">Jan 31, 2013 3:10:43 AM <text:s text:c="2"/>Avenge MicroDefs25 SavCorp10 Linux, MicroDefsB.CurDefs, SymAllLanguages, CurDefs, 130130004</text:span></text:p>
      <text:p text:style-name="P1"><text:span text:style-name="T1">Jan 31, 2013 3:10:43 AM The property maxZipFileSize in config file is 614,400</text:span></text:p>
      <text:p text:style-name="P1"><text:span text:style-name="T1">Jan 31, 2013 3:10:43 AM The property maxTriFileSize in config file is 10,485,760</text:span></text:p>
      <text:p text:style-name="P1"><text:span text:style-name="T1">Jan 31, 2013 3:10:43 AM The property maxPackageSize in config file is 734,003,200</text:span></text:p>
      <text:p text:style-name="P1"><text:span text:style-name="T1">Jan 31, 2013 3:10:43 AM The property maxPackageContentSize in config file is 734,003,200</text:span></text:p>
      <text:p text:style-name="P1"><text:span text:style-name="T1">Jan 31, 2013 3:10:43 AM The property enableIPv4Preference is not set in config file</text:span></text:p>
      <text:p text:style-name="P1"><text:span text:style-name="T1">Jan 31, 2013 3:10:43 AM Checking to see if JLU can connect to its own listener thread.</text:span></text:p>
      <text:p text:style-name="P1"><text:span text:style-name="T1">Jan 31, 2013 3:10:43 AM Checking to see if a session of JLU is running at port 34620.</text:span></text:p>
      <text:p text:style-name="P1"><text:span text:style-name="T1">Jan 31, 2013 3:10:43 AM An active JLU session has been detected.</text:span></text:p>
      <text:p text:style-name="P1"><text:span text:style-name="T1">Jan 31, 2013 3:10:43 AM JLU was able to successfully connect to its own listener thread.</text:span></text:p>
      <text:p text:style-name="P1"><text:span text:style-name="T1">Jan 31, 2013 3:11:10 AM Downloading minitri.flg to /tmp/1359573043007/minitri.flg ...</text:span></text:p>
      <text:p text:style-name="P1"><text:span text:style-name="T1">Jan 31, 2013 3:11:10 AM Connecting to liveupdate.symantecliveupdate.com:80 via HTTP ...</text:span></text:p>
      <text:p text:style-name="P1"><text:span text:style-name="T1">Jan 31, 2013 3:11:10 AM Connected to 203.144.145.41 sending request ...</text:span></text:p>
      <text:p text:style-name="P1"><text:span text:style-name="T1">Jan 31, 2013 3:11:10 AM Waiting for response ...</text:span></text:p>
      <text:p text:style-name="P1"><text:span text:style-name="T1">Jan 31, 2013 3:11:10 AM Receiving file ...</text:span></text:p>
      <text:p text:style-name="P1"><text:span text:style-name="T1">Jan 31, 2013 3:11:10 AM Transfer completed in 87 ms (3,471 bytes/sec)</text:span></text:p>
      <text:p text:style-name="P1"><text:span text:style-name="T1">Jan 31, 2013 3:11:10 AM Downloading avenge$20microdefs25$20savcorp10$20linux_microdefsb.curdefs_symalllanguages_livetri.zip to /tmp/1359573043007/avenge$20microdefs25$20savcorp10$20linux_microdefsb.curdefs_symalllanguages_livetri.zip ...</text:span></text:p>
      <text:p text:style-name="P1"><text:soft-page-break/><text:span text:style-name="T1">Jan 31, 2013 3:11:10 AM Connecting to 203.144.145.41 via HTTP ...</text:span></text:p>
      <text:p text:style-name="P1"><text:span text:style-name="T1">Jan 31, 2013 3:11:10 AM Connected to 203.144.145.41 sending request ...</text:span></text:p>
      <text:p text:style-name="P1"><text:span text:style-name="T1">Jan 31, 2013 3:11:10 AM Waiting for response ...</text:span></text:p>
      <text:p text:style-name="P1"><text:span text:style-name="T1">Jan 31, 2013 3:11:11 AM Receiving file ...</text:span></text:p>
      <text:p text:style-name="P1"><text:span text:style-name="T1">Jan 31, 2013 3:11:11 AM Transfer completed in 521 ms (6,523 bytes/sec)</text:span></text:p>
      <text:p text:style-name="P1"><text:span text:style-name="T1">Jan 31, 2013 3:11:11 AM The zip entry is liveupdt.tri</text:span></text:p>
      <text:p text:style-name="P1"><text:span text:style-name="T1">Jan 31, 2013 3:11:11 AM The zip entry is liveupdt.grd</text:span></text:p>
      <text:p text:style-name="P1"><text:span text:style-name="T1">Jan 31, 2013 3:11:11 AM The zip entry is liveupdt.sig</text:span></text:p>
      <text:p text:style-name="P1"><text:span text:style-name="T1">Jan 31, 2013 3:11:11 AM Unzipping avenge$20microdefs25$20savcorp10$20linux_microdefsb.curdefs_symalllanguages_livetri.zip into /tmp/1359573043007/avenge$20microdefs25$20savcorp10$20linux_microdefsb.curdefs_symalllanguages_livetri.zip1359573071090 ...</text:span></text:p>
      <text:p text:style-name="P1"><text:span text:style-name="T1">Jan 31, 2013 3:11:11 AM The zip file downloaded is a catalog file</text:span></text:p>
      <text:p text:style-name="P1"><text:span text:style-name="T1">Jan 31, 2013 3:11:11 AM Extracting liveupdt.tri</text:span></text:p>
      <text:p text:style-name="P1"><text:span text:style-name="T1">Jan 31, 2013 3:11:11 AM Total number of bytes read is 3,784</text:span></text:p>
      <text:p text:style-name="P1"><text:span text:style-name="T1">Jan 31, 2013 3:11:11 AM Extracting liveupdt.grd</text:span></text:p>
      <text:p text:style-name="P1"><text:span text:style-name="T1">Jan 31, 2013 3:11:11 AM Total number of bytes read is 958</text:span></text:p>
      <text:p text:style-name="P1"><text:span text:style-name="T1">Jan 31, 2013 3:11:11 AM Extracting liveupdt.sig</text:span></text:p>
      <text:p text:style-name="P1"><text:span text:style-name="T1">Jan 31, 2013 3:11:11 AM Total number of bytes read is 2,266</text:span></text:p>
      <text:p text:style-name="P1"><text:span text:style-name="T1">Jan 31, 2013 3:11:11 AM Unzipping completed</text:span></text:p>
      <text:p text:style-name="P1"><text:span text:style-name="T1">Jan 31, 2013 3:11:11 AM Loading root certificate</text:span></text:p>
      <text:p text:style-name="P1"><text:span text:style-name="T1">Jan 31, 2013 3:11:11 AM Setting certificate restrictions</text:span></text:p>
      <text:p text:style-name="P1"><text:span text:style-name="T1">Jan 31, 2013 3:11:11 AM Loading guard file: <text:s/>/tmp/1359573043007/avenge$20microdefs25$20savcorp10$20linux_microdefsb.curdefs_symalllanguages_livetri.zip1359573071090/liveupdt.grd</text:span></text:p>
      <text:p text:style-name="P1"><text:span text:style-name="T1">Jan 31, 2013 3:11:11 AM </text:span></text:p>
      <text:p text:style-name="P1"><text:span text:style-name="T1">Jan 31, 2013 3:11:11 AM The Java LiveUpdate session has completed successfully.</text:span></text:p>
      <text:p text:style-name="P1"><text:span text:style-name="T1">Jan 31, 2013 3:11:11 AM Return code = 0</text:span></text:p>
      <text:p text:style-name="P1"><text:span text:style-name="T1">Jan 31, 2013 3:11:11 AM </text:span></text:p>
      <text:p text:style-name="P1"><text:span text:style-name="T1">Jan 31, 2013 3:11:11 AM </text:span></text:p>
      <text:p text:style-name="P1"><text:span text:style-name="T1">Jan 31, 2013 3:11:11 AM The Java LiveUpdate session has completed successfully.</text:span></text:p>
      <text:p text:style-name="P1"><text:span text:style-name="T1">Jan 31, 2013 3:11:11 AM Return code = 0</text:span></text:p>
      <text:p text:style-name="P1"><text:span text:style-name="T1">Jan 31, 2013 3:11:11 AM </text:span></text:p>
      <text:p text:style-name="P1"><text:span text:style-name="T1">Jan 31, 2013 3:11:11 AM User in not an administrator so configuration will not be saved</text:span></text:p>
      <text:p text:style-name="P1"><text:span text:style-name="T1">============================================================</text:span></text:p>
      <text:p text:style-name="P1"><text:span text:style-name="T1">&lt;IdsJluCommandLineCharacterSet&gt;&lt;UTF-8&gt;</text:span></text:p>
      <text:p text:style-name="P1"><text:span text:style-name="T1">&lt;IdsPVLListing1&gt;</text:span></text:p>
      <text:p text:style-name="P1"><text:span text:style-name="T1">&lt;IdsPVLListing2&gt;</text:span></text:p>
      <text:p text:style-name="P1"><text:span text:style-name="T1">&lt;IdsJavaVersion&gt;&lt;1.7.0_10&gt;</text:span></text:p>
      <text:p text:style-name="P1"><text:span text:style-name="T1">&lt;IdsJavaLiveUpdateVersion&gt;&lt;3.9.1&gt;&lt;18&gt;</text:span></text:p>
      <text:p text:style-name="P1"><text:span text:style-name="T1">&lt;IdsProductInventoryParsedDefault&gt;&lt;/2Fetc/2FProduct.Catalog.JavaLiveUpdate&gt;</text:span></text:p>
      <text:p text:style-name="P1"><text:span text:style-name="T1">&lt;IdsPVLListing3&gt;</text:span></text:p>
      <text:p text:style-name="P1"><text:span text:style-name="T1">&lt;IdsPVLListing2&gt;</text:span></text:p>
      <text:p text:style-name="P1"><text:span text:style-name="T1">&lt;IdsMaxSize&gt;&lt;maxZipFileSize&gt;&lt;614400&gt;</text:span></text:p>
      <text:p text:style-name="P1"><text:span text:style-name="T1">&lt;IdsMaxSize&gt;&lt;maxTriFileSize&gt;&lt;10485760&gt;</text:span></text:p>
      <text:p text:style-name="P1"><text:span text:style-name="T1">&lt;IdsMaxSize&gt;&lt;maxPackageSize&gt;&lt;734003200&gt;</text:span></text:p>
      <text:p text:style-name="P1"><text:span text:style-name="T1">&lt;IdsMaxSize&gt;&lt;maxPackageContentSize&gt;&lt;734003200&gt;</text:span></text:p>
      <text:p text:style-name="P1"><text:span text:style-name="T1">&lt;IdsEnableIPv4PreferenceNull&gt;&lt;enableIPv4Preference&gt;</text:span></text:p>
      <text:p text:style-name="P1"><text:span text:style-name="T1">&lt;IdsJluSyncCheckCurrentSession&gt;</text:span></text:p>
      <text:p text:style-name="P1"><text:span text:style-name="T1">&lt;IdsJluSyncCheckPort&gt;&lt;34620&gt;</text:span></text:p>
      <text:p text:style-name="P1"><text:span text:style-name="T1">&lt;IdsJluSyncCheckActive&gt;</text:span></text:p>
      <text:p text:style-name="P1"><text:span text:style-name="T1">&lt;IdsJluSyncCurrentSessionActive&gt;</text:span></text:p>
      <text:p text:style-name="P1"><text:span text:style-name="T1">&lt;IdsDownloadMsg&gt;&lt;minitri.flg&gt;&lt;/2Ftmp/2F1359573043007/2Fminitri.flg&gt;</text:span></text:p>
      <text:p text:style-name="P1"><text:span text:style-name="T1">&lt;IdsHttpConnectionMsg2&gt;&lt;liveupdate.symantecliveupdate.com&gt;&lt;80&gt;&lt;HTTP&gt;</text:span></text:p>
      <text:p text:style-name="P1"><text:span text:style-name="T1">&lt;IdsHttpConnectedMsg&gt;&lt;203.144.145.41&gt;</text:span></text:p>
      <text:p text:style-name="P1"><text:span text:style-name="T1">&lt;IdsHttpWaitingMsg&gt;</text:span></text:p>
      <text:p text:style-name="P1"><text:span text:style-name="T1">&lt;IdsHttpReceivingFileMsg&gt;</text:span></text:p>
      <text:p text:style-name="P1"><text:span text:style-name="T1">&lt;IdsTransferCompleteMsg&gt;&lt;87&gt;&lt;3471&gt;</text:span></text:p>
      <text:p text:style-name="P1"><text:span text:style-name="T1">&lt;IdsDownloadMsg&gt;&lt;avenge$20microdefs25$20savcorp10$20linux_microdefsb.curdefs_symalllanguages_livetri.zip&gt;&lt;/2Ftmp/2F1359573043007/2Favenge$20microdefs25$20savcor</text:span><text:soft-page-break/><text:span text:style-name="T1">p10$20linux_microdefsb.curdefs_symalllanguages_livetri.zip&gt;</text:span></text:p>
      <text:p text:style-name="P1"><text:span text:style-name="T1">&lt;IdsHttpConnectionMsg&gt;&lt;203.144.145.41&gt;&lt;HTTP&gt;</text:span></text:p>
      <text:p text:style-name="P1"><text:span text:style-name="T1">&lt;IdsHttpConnectedMsg&gt;&lt;203.144.145.41&gt;</text:span></text:p>
      <text:p text:style-name="P1"><text:span text:style-name="T1">&lt;IdsHttpWaitingMsg&gt;</text:span></text:p>
      <text:p text:style-name="P1"><text:span text:style-name="T1">&lt;IdsHttpReceivingFileMsg&gt;</text:span></text:p>
      <text:p text:style-name="P1"><text:span text:style-name="T1">&lt;IdsTransferCompleteMsg&gt;&lt;521&gt;&lt;6523&gt;</text:span></text:p>
      <text:p text:style-name="P1"><text:span text:style-name="T1">&lt;IdsZipEntryName&gt;&lt;liveupdt.tri&gt;</text:span></text:p>
      <text:p text:style-name="P1"><text:span text:style-name="T1">&lt;IdsZipEntryName&gt;&lt;liveupdt.grd&gt;</text:span></text:p>
      <text:p text:style-name="P1"><text:span text:style-name="T1">&lt;IdsZipEntryName&gt;&lt;liveupdt.sig&gt;</text:span></text:p>
      <text:p text:style-name="P1"><text:span text:style-name="T1">&lt;IdsUnzipMsg&gt;&lt;avenge$20microdefs25$20savcorp10$20linux_microdefsb.curdefs_symalllanguages_livetri.zip&gt;&lt;/2Ftmp/2F1359573043007/2Favenge$20microdefs25$20savcorp10$20linux_microdefsb.curdefs_symalllanguages_livetri.zip1359573071090&gt;</text:span></text:p>
      <text:p text:style-name="P1"><text:span text:style-name="T1">&lt;IdsZipFileIsCatalog&gt;</text:span></text:p>
      <text:p text:style-name="P1"><text:span text:style-name="T1">&lt;IdsUnzipExtract&gt;&lt;liveupdt.tri&gt;</text:span></text:p>
      <text:p text:style-name="P1"><text:span text:style-name="T1">&lt;IdsTotalNumBytesRead&gt;&lt;3784&gt;</text:span></text:p>
      <text:p text:style-name="P1"><text:span text:style-name="T1">&lt;IdsUnzipExtract&gt;&lt;liveupdt.grd&gt;</text:span></text:p>
      <text:p text:style-name="P1"><text:span text:style-name="T1">&lt;IdsTotalNumBytesRead&gt;&lt;958&gt;</text:span></text:p>
      <text:p text:style-name="P1"><text:span text:style-name="T1">&lt;IdsUnzipExtract&gt;&lt;liveupdt.sig&gt;</text:span></text:p>
      <text:p text:style-name="P1"><text:span text:style-name="T1">&lt;IdsTotalNumBytesRead&gt;&lt;2266&gt;</text:span></text:p>
      <text:p text:style-name="P1"><text:span text:style-name="T1">&lt;IdsUnzipComplete&gt;</text:span></text:p>
      <text:p text:style-name="P1"><text:span text:style-name="T1">&lt;IdsSecurityLoadingRootCert&gt;</text:span></text:p>
      <text:p text:style-name="P1"><text:span text:style-name="T1">&lt;IdsSecuritySetCertRestrictions&gt;</text:span></text:p>
      <text:p text:style-name="P1"><text:span text:style-name="T1">&lt;IdsSecurityGuardLoad&gt;&lt;/2Ftmp/2F1359573043007/2Favenge$20microdefs25$20savcorp10$20linux_microdefsb.curdefs_symalllanguages_livetri.zip1359573071090/2Fliveupdt.grd&gt;</text:span></text:p>
      <text:p text:style-name="P1"><text:span text:style-name="T1">&lt;IdsJavaSessionSuccess&gt;</text:span></text:p>
      <text:p text:style-name="P1"><text:span text:style-name="T1">&lt;IdsJavaSessionReturnCode&gt;&lt;0&gt;</text:span></text:p>
      <text:p text:style-name="P1"><text:span text:style-name="T1">&lt;IdsJavaSessionSuccess&gt;</text:span></text:p>
      <text:p text:style-name="P1"><text:span text:style-name="T1">&lt;IdsJavaSessionReturnCode&gt;&lt;0&gt;</text:span></text:p>
      <text:p text:style-name="P1"><text:span text:style-name="T1">============================================================</text:span></text:p>
      <text:p text:style-name="P1"><text:span text:style-name="T1">Feb 2, 2013 6:34:40 AM Using character set UTF-8</text:span></text:p>
      <text:p text:style-name="P1"><text:span text:style-name="T1">Feb 2, 2013 6:34:40 AM Command-line Product Selections to update:</text:span></text:p>
      <text:p text:style-name="P1"><text:span text:style-name="T1">Feb 2, 2013 6:34:40 AM (ProdName, Version, Lang, ItemSeqName, SeqNum)</text:span></text:p>
      <text:p text:style-name="P1"><text:span text:style-name="T1">Feb 2, 2013 6:34:44 AM Java Version 1.7.0_10.</text:span></text:p>
      <text:p text:style-name="P1"><text:span text:style-name="T1">Feb 2, 2013 6:34:44 AM Linux 3.5.0-23-generic</text:span></text:p>
      <text:p text:style-name="P1"><text:span text:style-name="T1">Feb 2, 2013 6:34:44 AM Java LiveUpdate version 3.9.1 Build 18.</text:span></text:p>
      <text:p text:style-name="P1"><text:span text:style-name="T1">Feb 2, 2013 6:34:44 AM ProductInventory: parsed default inventory file: /etc/Product.Catalog.JavaLiveUpdate</text:span></text:p>
      <text:p text:style-name="P1"><text:span text:style-name="T1">Feb 2, 2013 6:34:44 AM Inventory File Product Selections to update:</text:span></text:p>
      <text:p text:style-name="P1"><text:span text:style-name="T1">Feb 2, 2013 6:34:44 AM (ProdName, Version, Lang, ItemSeqName, SeqNum)</text:span></text:p>
      <text:p text:style-name="P1"><text:span text:style-name="T1">Feb 2, 2013 6:34:44 AM <text:s text:c="2"/>Avenge MicroDefs25 SavCorp10 Linux, MicroDefsB.CurDefs, SymAllLanguages, HubDefs, 0</text:span></text:p>
      <text:p text:style-name="P1"><text:span text:style-name="T1">Feb 2, 2013 6:34:44 AM <text:s text:c="2"/>Avenge MicroDefs25 SavCorp10 Linux, MicroDefsB.CurDefs, SymAllLanguages, CurDefs, 130130004</text:span></text:p>
      <text:p text:style-name="P1"><text:span text:style-name="T1">Feb 2, 2013 6:34:44 AM The property maxZipFileSize in config file is 614,400</text:span></text:p>
      <text:p text:style-name="P1"><text:span text:style-name="T1">Feb 2, 2013 6:34:44 AM The property maxTriFileSize in config file is 10,485,760</text:span></text:p>
      <text:p text:style-name="P1"><text:span text:style-name="T1">Feb 2, 2013 6:34:44 AM The property maxPackageSize in config file is 734,003,200</text:span></text:p>
      <text:p text:style-name="P1"><text:span text:style-name="T1">Feb 2, 2013 6:34:44 AM The property maxPackageContentSize in config file is 734,003,200</text:span></text:p>
      <text:p text:style-name="P1"><text:span text:style-name="T1">Feb 2, 2013 6:34:44 AM The property enableIPv4Preference is not set in config file</text:span></text:p>
      <text:p text:style-name="P1"><text:span text:style-name="T1">Feb 2, 2013 6:34:44 AM Checking to see if JLU can connect to its own listener thread.</text:span></text:p>
      <text:p text:style-name="P1"><text:span text:style-name="T1">Feb 2, 2013 6:34:44 AM Checking to see if a session of JLU is running at port 38392.</text:span></text:p>
      <text:p text:style-name="P1"><text:span text:style-name="T1">Feb 2, 2013 6:34:44 AM An active JLU session has been detected.</text:span></text:p>
      <text:p text:style-name="P1"><text:span text:style-name="T1">Feb 2, 2013 6:34:44 AM JLU was able to successfully connect to its own listener thread.</text:span></text:p>
      <text:p text:style-name="P1"><text:span text:style-name="T1">Feb 2, 2013 6:34:52 AM Downloading minitri.flg to /tmp/1359758084623/minitri.flg ...</text:span></text:p>
      <text:p text:style-name="P1"><text:span text:style-name="T1">Feb 2, 2013 6:34:52 AM Connecting to liveupdate.symantecliveupdate.com:80 via HTTP ...</text:span></text:p>
      <text:p text:style-name="P1"><text:soft-page-break/><text:span text:style-name="T1">Feb 2, 2013 6:34:52 AM Connected to 203.144.145.18 sending request ...</text:span></text:p>
      <text:p text:style-name="P1"><text:span text:style-name="T1">Feb 2, 2013 6:34:52 AM Waiting for response ...</text:span></text:p>
      <text:p text:style-name="P1"><text:span text:style-name="T1">Feb 2, 2013 6:34:52 AM Receiving file ...</text:span></text:p>
      <text:p text:style-name="P1"><text:span text:style-name="T1">Feb 2, 2013 6:34:52 AM Transfer completed in 101 ms (2,990 bytes/sec)</text:span></text:p>
      <text:p text:style-name="P1"><text:span text:style-name="T1">Feb 2, 2013 6:34:52 AM Downloading avenge$20microdefs25$20savcorp10$20linux_microdefsb.curdefs_symalllanguages_livetri.zip to /tmp/1359758084623/avenge$20microdefs25$20savcorp10$20linux_microdefsb.curdefs_symalllanguages_livetri.zip ...</text:span></text:p>
      <text:p text:style-name="P1"><text:span text:style-name="T1">Feb 2, 2013 6:34:52 AM Connecting to 203.144.145.18 via HTTP ...</text:span></text:p>
      <text:p text:style-name="P1"><text:span text:style-name="T1">Feb 2, 2013 6:34:52 AM Connected to 203.144.145.18 sending request ...</text:span></text:p>
      <text:p text:style-name="P1"><text:span text:style-name="T1">Feb 2, 2013 6:34:52 AM Waiting for response ...</text:span></text:p>
      <text:p text:style-name="P1"><text:span text:style-name="T1">Feb 2, 2013 6:34:52 AM Receiving file ...</text:span></text:p>
      <text:p text:style-name="P1"><text:span text:style-name="T1">Feb 2, 2013 6:34:52 AM Transfer completed in 322 ms (10,350 bytes/sec)</text:span></text:p>
      <text:p text:style-name="P1"><text:span text:style-name="T1">Feb 2, 2013 6:34:52 AM The zip entry is liveupdt.tri</text:span></text:p>
      <text:p text:style-name="P1"><text:span text:style-name="T1">Feb 2, 2013 6:34:52 AM The zip entry is liveupdt.grd</text:span></text:p>
      <text:p text:style-name="P1"><text:span text:style-name="T1">Feb 2, 2013 6:34:52 AM The zip entry is liveupdt.sig</text:span></text:p>
      <text:p text:style-name="P1"><text:span text:style-name="T1">Feb 2, 2013 6:34:52 AM Unzipping avenge$20microdefs25$20savcorp10$20linux_microdefsb.curdefs_symalllanguages_livetri.zip into /tmp/1359758084623/avenge$20microdefs25$20savcorp10$20linux_microdefsb.curdefs_symalllanguages_livetri.zip1359758092909 ...</text:span></text:p>
      <text:p text:style-name="P1"><text:span text:style-name="T1">Feb 2, 2013 6:34:52 AM The zip file downloaded is a catalog file</text:span></text:p>
      <text:p text:style-name="P1"><text:span text:style-name="T1">Feb 2, 2013 6:34:52 AM Extracting liveupdt.tri</text:span></text:p>
      <text:p text:style-name="P1"><text:span text:style-name="T1">Feb 2, 2013 6:34:52 AM Total number of bytes read is 3,312</text:span></text:p>
      <text:p text:style-name="P1"><text:span text:style-name="T1">Feb 2, 2013 6:34:52 AM Extracting liveupdt.grd</text:span></text:p>
      <text:p text:style-name="P1"><text:span text:style-name="T1">Feb 2, 2013 6:34:52 AM Total number of bytes read is 867</text:span></text:p>
      <text:p text:style-name="P1"><text:span text:style-name="T1">Feb 2, 2013 6:34:52 AM Extracting liveupdt.sig</text:span></text:p>
      <text:p text:style-name="P1"><text:span text:style-name="T1">Feb 2, 2013 6:34:52 AM Total number of bytes read is 2,266</text:span></text:p>
      <text:p text:style-name="P1"><text:span text:style-name="T1">Feb 2, 2013 6:34:52 AM Unzipping completed</text:span></text:p>
      <text:p text:style-name="P1"><text:span text:style-name="T1">Feb 2, 2013 6:34:52 AM Loading root certificate</text:span></text:p>
      <text:p text:style-name="P1"><text:span text:style-name="T1">Feb 2, 2013 6:34:52 AM Setting certificate restrictions</text:span></text:p>
      <text:p text:style-name="P1"><text:span text:style-name="T1">Feb 2, 2013 6:34:52 AM Loading guard file: <text:s/>/tmp/1359758084623/avenge$20microdefs25$20savcorp10$20linux_microdefsb.curdefs_symalllanguages_livetri.zip1359758092909/liveupdt.grd</text:span></text:p>
      <text:p text:style-name="P1"><text:span text:style-name="T1">Feb 2, 2013 6:34:56 AM FreeSpace available on /tmp/1359758084623 is 106700912 KB.</text:span></text:p>
      <text:p text:style-name="P1"><text:span text:style-name="T1">Feb 2, 2013 6:34:56 AM FreeSpace available on /tmp/1359758084623 is 106700912 KB.</text:span></text:p>
      <text:p text:style-name="P1"><text:span text:style-name="T1">Feb 2, 2013 6:34:56 AM For input string: "". UIPriv value is not valid. </text:span></text:p>
      <text:p text:style-name="P1"><text:span text:style-name="T1">Feb 2, 2013 6:34:56 AM Downloading 1359736800jtun_sav10en130130004.lin to /tmp/1359758084623/1359736800jtun_sav10en130130004.lin ...</text:span></text:p>
      <text:p text:style-name="P1"><text:span text:style-name="T1">Feb 2, 2013 6:34:56 AM Connecting to 203.144.145.18 via HTTP ...</text:span></text:p>
      <text:p text:style-name="P1"><text:span text:style-name="T1">Feb 2, 2013 6:34:56 AM Connected to 203.144.145.18 sending request ...</text:span></text:p>
      <text:p text:style-name="P1"><text:span text:style-name="T1">Feb 2, 2013 6:34:56 AM Waiting for response ...</text:span></text:p>
      <text:p text:style-name="P1"><text:span text:style-name="T1">Feb 2, 2013 6:34:56 AM Receiving file ...</text:span></text:p>
      <text:p text:style-name="P1"><text:span text:style-name="T1">Feb 2, 2013 6:34:57 AM Transfer completed in 1,187 ms (555,144 bytes/sec)</text:span></text:p>
      <text:p text:style-name="P1"><text:span text:style-name="T1">Feb 2, 2013 6:34:57 AM Checking authenticity of package /tmp/1359758084623/1359736800jtun_sav10en130130004.lin</text:span></text:p>
      <text:p text:style-name="P1"><text:span text:style-name="T1">Feb 2, 2013 6:34:57 AM The zip entry is catalog.dat</text:span></text:p>
      <text:p text:style-name="P1"><text:span text:style-name="T1">Feb 2, 2013 6:34:57 AM The zip entry is cur.scr</text:span></text:p>
      <text:p text:style-name="P1"><text:span text:style-name="T1">Feb 2, 2013 6:34:57 AM The zip entry is tcdefs.999</text:span></text:p>
      <text:p text:style-name="P1"><text:span text:style-name="T1">Feb 2, 2013 6:34:57 AM The zip entry is tcscan7.998</text:span></text:p>
      <text:p text:style-name="P1"><text:span text:style-name="T1">Feb 2, 2013 6:34:57 AM The zip entry is tcscan9.997</text:span></text:p>
      <text:p text:style-name="P1"><text:span text:style-name="T1">Feb 2, 2013 6:34:57 AM The zip entry is tinf.996</text:span></text:p>
      <text:p text:style-name="P1"><text:span text:style-name="T1">Feb 2, 2013 6:34:57 AM The zip entry is tinfl.995</text:span></text:p>
      <text:p text:style-name="P1"><text:span text:style-name="T1">Feb 2, 2013 6:34:57 AM The zip entry is tscan1.994</text:span></text:p>
      <text:p text:style-name="P1"><text:span text:style-name="T1">Feb 2, 2013 6:34:57 AM The zip entry is v.grd</text:span></text:p>
      <text:p text:style-name="P1"><text:span text:style-name="T1">Feb 2, 2013 6:34:57 AM The zip entry is v.sig</text:span></text:p>
      <text:p text:style-name="P1"><text:span text:style-name="T1">Feb 2, 2013 6:34:57 AM The zip entry is v1.sig</text:span></text:p>
      <text:p text:style-name="P1"><text:span text:style-name="T1">Feb 2, 2013 6:34:57 AM The zip entry is virscan.inf</text:span></text:p>
      <text:p text:style-name="P1"><text:span text:style-name="T1">Feb 2, 2013 6:34:57 AM The zip entry is virscan1.993</text:span></text:p>
      <text:p text:style-name="P1"><text:soft-page-break/><text:span text:style-name="T1">Feb 2, 2013 6:34:57 AM The zip entry is virscan2.992</text:span></text:p>
      <text:p text:style-name="P1"><text:span text:style-name="T1">Feb 2, 2013 6:34:57 AM The zip entry is virscan3.991</text:span></text:p>
      <text:p text:style-name="P1"><text:span text:style-name="T1">Feb 2, 2013 6:34:57 AM The zip entry is virscan4.990</text:span></text:p>
      <text:p text:style-name="P1"><text:span text:style-name="T1">Feb 2, 2013 6:34:57 AM The zip entry is virscan5.989</text:span></text:p>
      <text:p text:style-name="P1"><text:span text:style-name="T1">Feb 2, 2013 6:34:57 AM The zip entry is virscan7.988</text:span></text:p>
      <text:p text:style-name="P1"><text:span text:style-name="T1">Feb 2, 2013 6:34:57 AM The zip entry is virscan8.987</text:span></text:p>
      <text:p text:style-name="P1"><text:span text:style-name="T1">Feb 2, 2013 6:34:57 AM The zip entry is virscan9.986</text:span></text:p>
      <text:p text:style-name="P1"><text:span text:style-name="T1">Feb 2, 2013 6:34:57 AM The zip entry is virscant.dat</text:span></text:p>
      <text:p text:style-name="P1"><text:span text:style-name="T1">Feb 2, 2013 6:34:57 AM The zip entry is whatsnew.985</text:span></text:p>
      <text:p text:style-name="P1"><text:span text:style-name="T1">Feb 2, 2013 6:34:57 AM The zip entry is navupcur.dis</text:span></text:p>
      <text:p text:style-name="P1"><text:span text:style-name="T1">Feb 2, 2013 6:34:57 AM Unzipping 1359736800jtun_sav10en130130004.lin into /tmp/1359758084623/1359758097352 ...</text:span></text:p>
      <text:p text:style-name="P1"><text:span text:style-name="T1">Feb 2, 2013 6:34:57 AM Extracting catalog.dat</text:span></text:p>
      <text:p text:style-name="P1"><text:span text:style-name="T1">Feb 2, 2013 6:34:57 AM Total number of bytes read is 2,584</text:span></text:p>
      <text:p text:style-name="P1"><text:span text:style-name="T1">Feb 2, 2013 6:34:57 AM Extracting cur.scr</text:span></text:p>
      <text:p text:style-name="P1"><text:span text:style-name="T1">Feb 2, 2013 6:34:57 AM Total number of bytes read is 877</text:span></text:p>
      <text:p text:style-name="P1"><text:span text:style-name="T1">Feb 2, 2013 6:34:57 AM Extracting tcdefs.999</text:span></text:p>
      <text:p text:style-name="P1"><text:span text:style-name="T1">Feb 2, 2013 6:34:57 AM Total number of bytes read is 93,147</text:span></text:p>
      <text:p text:style-name="P1"><text:span text:style-name="T1">Feb 2, 2013 6:34:57 AM Extracting tcscan7.998</text:span></text:p>
      <text:p text:style-name="P1"><text:span text:style-name="T1">Feb 2, 2013 6:34:57 AM Total number of bytes read is 22,132</text:span></text:p>
      <text:p text:style-name="P1"><text:span text:style-name="T1">Feb 2, 2013 6:34:57 AM Extracting tcscan9.997</text:span></text:p>
      <text:p text:style-name="P1"><text:span text:style-name="T1">Feb 2, 2013 6:34:57 AM Total number of bytes read is 2,334</text:span></text:p>
      <text:p text:style-name="P1"><text:span text:style-name="T1">Feb 2, 2013 6:34:57 AM Extracting tinf.996</text:span></text:p>
      <text:p text:style-name="P1"><text:span text:style-name="T1">Feb 2, 2013 6:34:57 AM Total number of bytes read is 88</text:span></text:p>
      <text:p text:style-name="P1"><text:span text:style-name="T1">Feb 2, 2013 6:34:57 AM Extracting tinfl.995</text:span></text:p>
      <text:p text:style-name="P1"><text:span text:style-name="T1">Feb 2, 2013 6:34:57 AM Total number of bytes read is 89</text:span></text:p>
      <text:p text:style-name="P1"><text:span text:style-name="T1">Feb 2, 2013 6:34:57 AM Extracting tscan1.994</text:span></text:p>
      <text:p text:style-name="P1"><text:span text:style-name="T1">Feb 2, 2013 6:34:57 AM Total number of bytes read is 176</text:span></text:p>
      <text:p text:style-name="P1"><text:span text:style-name="T1">Feb 2, 2013 6:34:57 AM Extracting v.grd</text:span></text:p>
      <text:p text:style-name="P1"><text:span text:style-name="T1">Feb 2, 2013 6:34:57 AM Total number of bytes read is 4,988</text:span></text:p>
      <text:p text:style-name="P1"><text:span text:style-name="T1">Feb 2, 2013 6:34:57 AM Extracting v.sig</text:span></text:p>
      <text:p text:style-name="P1"><text:span text:style-name="T1">Feb 2, 2013 6:34:57 AM Total number of bytes read is 2,604</text:span></text:p>
      <text:p text:style-name="P1"><text:span text:style-name="T1">Feb 2, 2013 6:34:57 AM Extracting v1.sig</text:span></text:p>
      <text:p text:style-name="P1"><text:span text:style-name="T1">Feb 2, 2013 6:34:57 AM Total number of bytes read is 2,266</text:span></text:p>
      <text:p text:style-name="P1"><text:span text:style-name="T1">Feb 2, 2013 6:34:57 AM Extracting virscan.inf</text:span></text:p>
      <text:p text:style-name="P1"><text:span text:style-name="T1">Feb 2, 2013 6:34:57 AM Total number of bytes read is 106,244</text:span></text:p>
      <text:p text:style-name="P1"><text:span text:style-name="T1">Feb 2, 2013 6:34:57 AM Extracting virscan1.993</text:span></text:p>
      <text:p text:style-name="P1"><text:span text:style-name="T1">Feb 2, 2013 6:34:57 AM Total number of bytes read is 1,043</text:span></text:p>
      <text:p text:style-name="P1"><text:span text:style-name="T1">Feb 2, 2013 6:34:57 AM Extracting virscan2.992</text:span></text:p>
      <text:p text:style-name="P1"><text:span text:style-name="T1">Feb 2, 2013 6:34:57 AM Total number of bytes read is 3,913</text:span></text:p>
      <text:p text:style-name="P1"><text:span text:style-name="T1">Feb 2, 2013 6:34:57 AM Extracting virscan3.991</text:span></text:p>
      <text:p text:style-name="P1"><text:span text:style-name="T1">Feb 2, 2013 6:34:57 AM Total number of bytes read is 247</text:span></text:p>
      <text:p text:style-name="P1"><text:span text:style-name="T1">Feb 2, 2013 6:34:57 AM Extracting virscan4.990</text:span></text:p>
      <text:p text:style-name="P1"><text:span text:style-name="T1">Feb 2, 2013 6:34:57 AM Total number of bytes read is 347</text:span></text:p>
      <text:p text:style-name="P1"><text:span text:style-name="T1">Feb 2, 2013 6:34:57 AM Extracting virscan5.989</text:span></text:p>
      <text:p text:style-name="P1"><text:span text:style-name="T1">Feb 2, 2013 6:34:57 AM Total number of bytes read is 78,756</text:span></text:p>
      <text:p text:style-name="P1"><text:span text:style-name="T1">Feb 2, 2013 6:34:57 AM Extracting virscan7.988</text:span></text:p>
      <text:p text:style-name="P1"><text:span text:style-name="T1">Feb 2, 2013 6:34:57 AM Total number of bytes read is 419,316</text:span></text:p>
      <text:p text:style-name="P1"><text:span text:style-name="T1">Feb 2, 2013 6:34:57 AM Extracting virscan8.987</text:span></text:p>
      <text:p text:style-name="P1"><text:span text:style-name="T1">Feb 2, 2013 6:34:57 AM Total number of bytes read is 954</text:span></text:p>
      <text:p text:style-name="P1"><text:span text:style-name="T1">Feb 2, 2013 6:34:57 AM Extracting virscan9.986</text:span></text:p>
      <text:p text:style-name="P1"><text:span text:style-name="T1">Feb 2, 2013 6:34:57 AM Total number of bytes read is 310,831</text:span></text:p>
      <text:p text:style-name="P1"><text:span text:style-name="T1">Feb 2, 2013 6:34:57 AM Extracting virscant.dat</text:span></text:p>
      <text:p text:style-name="P1"><text:span text:style-name="T1">Feb 2, 2013 6:34:57 AM Total number of bytes read is 32</text:span></text:p>
      <text:p text:style-name="P1"><text:span text:style-name="T1">Feb 2, 2013 6:34:57 AM Extracting whatsnew.985</text:span></text:p>
      <text:p text:style-name="P1"><text:span text:style-name="T1">Feb 2, 2013 6:34:57 AM Total number of bytes read is 1,723</text:span></text:p>
      <text:p text:style-name="P1"><text:span text:style-name="T1">Feb 2, 2013 6:34:57 AM Extracting navupcur.dis</text:span></text:p>
      <text:p text:style-name="P1"><text:span text:style-name="T1">Feb 2, 2013 6:34:57 AM Total number of bytes read is 228</text:span></text:p>
      <text:p text:style-name="P1"><text:span text:style-name="T1">Feb 2, 2013 6:34:57 AM Unzipping completed</text:span></text:p>
      <text:p text:style-name="P1"><text:span text:style-name="T1">Feb 2, 2013 6:34:57 AM Making /tmp/1359758084623/1359758097352/navupcur.dis executable ...</text:span></text:p>
      <text:p text:style-name="P1"><text:span text:style-name="T1">Feb 2, 2013 6:34:57 AM Running /tmp/1359758084623/1359758097352/navupcur.dis ...</text:span></text:p>
      <text:p text:style-name="P1"><text:soft-page-break/><text:span text:style-name="T1">Feb 2, 2013 6:34:59 AM </text:span></text:p>
      <text:p text:style-name="P1"><text:span text:style-name="T1">Feb 2, 2013 6:34:59 AM The Java LiveUpdate session has completed successfully.</text:span></text:p>
      <text:p text:style-name="P1"><text:span text:style-name="T1">Feb 2, 2013 6:34:59 AM Return code = 0</text:span></text:p>
      <text:p text:style-name="P1"><text:span text:style-name="T1">Feb 2, 2013 6:34:59 AM </text:span></text:p>
      <text:p text:style-name="P1"><text:span text:style-name="T1">Feb 2, 2013 6:34:59 AM User in not an administrator so configuration will not be saved</text:span></text:p>
      <text:p text:style-name="P1"><text:span text:style-name="T1">============================================================</text:span></text:p>
      <text:p text:style-name="P1"><text:span text:style-name="T1">&lt;IdsJluCommandLineCharacterSet&gt;&lt;UTF-8&gt;</text:span></text:p>
      <text:p text:style-name="P1"><text:span text:style-name="T1">&lt;IdsPVLListing1&gt;</text:span></text:p>
      <text:p text:style-name="P1"><text:span text:style-name="T1">&lt;IdsPVLListing2&gt;</text:span></text:p>
      <text:p text:style-name="P1"><text:span text:style-name="T1">&lt;IdsJavaVersion&gt;&lt;1.7.0_10&gt;</text:span></text:p>
      <text:p text:style-name="P1"><text:span text:style-name="T1">&lt;IdsJavaLiveUpdateVersion&gt;&lt;3.9.1&gt;&lt;18&gt;</text:span></text:p>
      <text:p text:style-name="P1"><text:span text:style-name="T1">&lt;IdsProductInventoryParsedDefault&gt;&lt;/2Fetc/2FProduct.Catalog.JavaLiveUpdate&gt;</text:span></text:p>
      <text:p text:style-name="P1"><text:span text:style-name="T1">&lt;IdsPVLListing3&gt;</text:span></text:p>
      <text:p text:style-name="P1"><text:span text:style-name="T1">&lt;IdsPVLListing2&gt;</text:span></text:p>
      <text:p text:style-name="P1"><text:span text:style-name="T1">&lt;IdsMaxSize&gt;&lt;maxZipFileSize&gt;&lt;614400&gt;</text:span></text:p>
      <text:p text:style-name="P1"><text:span text:style-name="T1">&lt;IdsMaxSize&gt;&lt;maxTriFileSize&gt;&lt;10485760&gt;</text:span></text:p>
      <text:p text:style-name="P1"><text:span text:style-name="T1">&lt;IdsMaxSize&gt;&lt;maxPackageSize&gt;&lt;734003200&gt;</text:span></text:p>
      <text:p text:style-name="P1"><text:span text:style-name="T1">&lt;IdsMaxSize&gt;&lt;maxPackageContentSize&gt;&lt;734003200&gt;</text:span></text:p>
      <text:p text:style-name="P1"><text:span text:style-name="T1">&lt;IdsEnableIPv4PreferenceNull&gt;&lt;enableIPv4Preference&gt;</text:span></text:p>
      <text:p text:style-name="P1"><text:span text:style-name="T1">&lt;IdsJluSyncCheckCurrentSession&gt;</text:span></text:p>
      <text:p text:style-name="P1"><text:span text:style-name="T1">&lt;IdsJluSyncCheckPort&gt;&lt;38392&gt;</text:span></text:p>
      <text:p text:style-name="P1"><text:span text:style-name="T1">&lt;IdsJluSyncCheckActive&gt;</text:span></text:p>
      <text:p text:style-name="P1"><text:span text:style-name="T1">&lt;IdsJluSyncCurrentSessionActive&gt;</text:span></text:p>
      <text:p text:style-name="P1"><text:span text:style-name="T1">&lt;IdsDownloadMsg&gt;&lt;minitri.flg&gt;&lt;/2Ftmp/2F1359758084623/2Fminitri.flg&gt;</text:span></text:p>
      <text:p text:style-name="P1"><text:span text:style-name="T1">&lt;IdsHttpConnectionMsg2&gt;&lt;liveupdate.symantecliveupdate.com&gt;&lt;80&gt;&lt;HTTP&gt;</text:span></text:p>
      <text:p text:style-name="P1"><text:span text:style-name="T1">&lt;IdsHttpConnectedMsg&gt;&lt;203.144.145.18&gt;</text:span></text:p>
      <text:p text:style-name="P1"><text:span text:style-name="T1">&lt;IdsHttpWaitingMsg&gt;</text:span></text:p>
      <text:p text:style-name="P1"><text:span text:style-name="T1">&lt;IdsHttpReceivingFileMsg&gt;</text:span></text:p>
      <text:p text:style-name="P1"><text:span text:style-name="T1">&lt;IdsTransferCompleteMsg&gt;&lt;101&gt;&lt;2990&gt;</text:span></text:p>
      <text:p text:style-name="P1"><text:span text:style-name="T1">&lt;IdsDownloadMsg&gt;&lt;avenge$20microdefs25$20savcorp10$20linux_microdefsb.curdefs_symalllanguages_livetri.zip&gt;&lt;/2Ftmp/2F1359758084623/2Favenge$20microdefs25$20savcorp10$20linux_microdefsb.curdefs_symalllanguages_livetri.zip&gt;</text:span></text:p>
      <text:p text:style-name="P1"><text:span text:style-name="T1">&lt;IdsHttpConnectionMsg&gt;&lt;203.144.145.18&gt;&lt;HTTP&gt;</text:span></text:p>
      <text:p text:style-name="P1"><text:span text:style-name="T1">&lt;IdsHttpConnectedMsg&gt;&lt;203.144.145.18&gt;</text:span></text:p>
      <text:p text:style-name="P1"><text:span text:style-name="T1">&lt;IdsHttpWaitingMsg&gt;</text:span></text:p>
      <text:p text:style-name="P1"><text:span text:style-name="T1">&lt;IdsHttpReceivingFileMsg&gt;</text:span></text:p>
      <text:p text:style-name="P1"><text:span text:style-name="T1">&lt;IdsTransferCompleteMsg&gt;&lt;322&gt;&lt;10350&gt;</text:span></text:p>
      <text:p text:style-name="P1"><text:span text:style-name="T1">&lt;IdsZipEntryName&gt;&lt;liveupdt.tri&gt;</text:span></text:p>
      <text:p text:style-name="P1"><text:span text:style-name="T1">&lt;IdsZipEntryName&gt;&lt;liveupdt.grd&gt;</text:span></text:p>
      <text:p text:style-name="P1"><text:span text:style-name="T1">&lt;IdsZipEntryName&gt;&lt;liveupdt.sig&gt;</text:span></text:p>
      <text:p text:style-name="P1"><text:span text:style-name="T1">&lt;IdsUnzipMsg&gt;&lt;avenge$20microdefs25$20savcorp10$20linux_microdefsb.curdefs_symalllanguages_livetri.zip&gt;&lt;/2Ftmp/2F1359758084623/2Favenge$20microdefs25$20savcorp10$20linux_microdefsb.curdefs_symalllanguages_livetri.zip1359758092909&gt;</text:span></text:p>
      <text:p text:style-name="P1"><text:span text:style-name="T1">&lt;IdsZipFileIsCatalog&gt;</text:span></text:p>
      <text:p text:style-name="P1"><text:span text:style-name="T1">&lt;IdsUnzipExtract&gt;&lt;liveupdt.tri&gt;</text:span></text:p>
      <text:p text:style-name="P1"><text:span text:style-name="T1">&lt;IdsTotalNumBytesRead&gt;&lt;3312&gt;</text:span></text:p>
      <text:p text:style-name="P1"><text:span text:style-name="T1">&lt;IdsUnzipExtract&gt;&lt;liveupdt.grd&gt;</text:span></text:p>
      <text:p text:style-name="P1"><text:span text:style-name="T1">&lt;IdsTotalNumBytesRead&gt;&lt;867&gt;</text:span></text:p>
      <text:p text:style-name="P1"><text:span text:style-name="T1">&lt;IdsUnzipExtract&gt;&lt;liveupdt.sig&gt;</text:span></text:p>
      <text:p text:style-name="P1"><text:span text:style-name="T1">&lt;IdsTotalNumBytesRead&gt;&lt;2266&gt;</text:span></text:p>
      <text:p text:style-name="P1"><text:span text:style-name="T1">&lt;IdsUnzipComplete&gt;</text:span></text:p>
      <text:p text:style-name="P1"><text:span text:style-name="T1">&lt;IdsSecurityLoadingRootCert&gt;</text:span></text:p>
      <text:p text:style-name="P1"><text:span text:style-name="T1">&lt;IdsSecuritySetCertRestrictions&gt;</text:span></text:p>
      <text:p text:style-name="P1"><text:span text:style-name="T1">&lt;IdsSecurityGuardLoad&gt;&lt;/2Ftmp/2F1359758084623/2Favenge$20microdefs25$20savcorp10$20linux_microdefsb.curdefs_symalllanguages_livetri.zip1359758092909/2Fliveupdt.grd&gt;</text:span></text:p>
      <text:p text:style-name="P1"><text:span text:style-name="T1">&lt;IdsDownloadMsg&gt;&lt;1359736800jtun_sav10en130130004.lin&gt;&lt;/2Ftmp/2F1359758084623/2F1359736800jtun_sav10en130130004.lin&gt;</text:span></text:p>
      <text:p text:style-name="P1"><text:span text:style-name="T1">&lt;IdsHttpConnectionMsg&gt;&lt;203.144.145.18&gt;&lt;HTTP&gt;</text:span></text:p>
      <text:p text:style-name="P1"><text:span text:style-name="T1">&lt;IdsHttpConnectedMsg&gt;&lt;203.144.145.18&gt;</text:span></text:p>
      <text:p text:style-name="P1"><text:span text:style-name="T1">&lt;IdsHttpWaitingMsg&gt;</text:span></text:p>
      <text:p text:style-name="P1"><text:soft-page-break/><text:span text:style-name="T1">&lt;IdsHttpReceivingFileMsg&gt;</text:span></text:p>
      <text:p text:style-name="P1"><text:span text:style-name="T1">&lt;IdsTransferCompleteMsg&gt;&lt;1187&gt;&lt;555144&gt;</text:span></text:p>
      <text:p text:style-name="P1"><text:span text:style-name="T1">&lt;IdsSecurityPackageCheck&gt;&lt;/2Ftmp/2F1359758084623/2F1359736800jtun_sav10en130130004.lin&gt;</text:span></text:p>
      <text:p text:style-name="P1"><text:span text:style-name="T1">&lt;IdsZipEntryName&gt;&lt;catalog.dat&gt;</text:span></text:p>
      <text:p text:style-name="P1"><text:span text:style-name="T1">&lt;IdsZipEntryName&gt;&lt;cur.scr&gt;</text:span></text:p>
      <text:p text:style-name="P1"><text:span text:style-name="T1">&lt;IdsZipEntryName&gt;&lt;tcdefs.999&gt;</text:span></text:p>
      <text:p text:style-name="P1"><text:span text:style-name="T1">&lt;IdsZipEntryName&gt;&lt;tcscan7.998&gt;</text:span></text:p>
      <text:p text:style-name="P1"><text:span text:style-name="T1">&lt;IdsZipEntryName&gt;&lt;tcscan9.997&gt;</text:span></text:p>
      <text:p text:style-name="P1"><text:span text:style-name="T1">&lt;IdsZipEntryName&gt;&lt;tinf.996&gt;</text:span></text:p>
      <text:p text:style-name="P1"><text:span text:style-name="T1">&lt;IdsZipEntryName&gt;&lt;tinfl.995&gt;</text:span></text:p>
      <text:p text:style-name="P1"><text:span text:style-name="T1">&lt;IdsZipEntryName&gt;&lt;tscan1.994&gt;</text:span></text:p>
      <text:p text:style-name="P1"><text:span text:style-name="T1">&lt;IdsZipEntryName&gt;&lt;v.grd&gt;</text:span></text:p>
      <text:p text:style-name="P1"><text:span text:style-name="T1">&lt;IdsZipEntryName&gt;&lt;v.sig&gt;</text:span></text:p>
      <text:p text:style-name="P1"><text:span text:style-name="T1">&lt;IdsZipEntryName&gt;&lt;v1.sig&gt;</text:span></text:p>
      <text:p text:style-name="P1"><text:span text:style-name="T1">&lt;IdsZipEntryName&gt;&lt;virscan.inf&gt;</text:span></text:p>
      <text:p text:style-name="P1"><text:span text:style-name="T1">&lt;IdsZipEntryName&gt;&lt;virscan1.993&gt;</text:span></text:p>
      <text:p text:style-name="P1"><text:span text:style-name="T1">&lt;IdsZipEntryName&gt;&lt;virscan2.992&gt;</text:span></text:p>
      <text:p text:style-name="P1"><text:span text:style-name="T1">&lt;IdsZipEntryName&gt;&lt;virscan3.991&gt;</text:span></text:p>
      <text:p text:style-name="P1"><text:span text:style-name="T1">&lt;IdsZipEntryName&gt;&lt;virscan4.990&gt;</text:span></text:p>
      <text:p text:style-name="P1"><text:span text:style-name="T1">&lt;IdsZipEntryName&gt;&lt;virscan5.989&gt;</text:span></text:p>
      <text:p text:style-name="P1"><text:span text:style-name="T1">&lt;IdsZipEntryName&gt;&lt;virscan7.988&gt;</text:span></text:p>
      <text:p text:style-name="P1"><text:span text:style-name="T1">&lt;IdsZipEntryName&gt;&lt;virscan8.987&gt;</text:span></text:p>
      <text:p text:style-name="P1"><text:span text:style-name="T1">&lt;IdsZipEntryName&gt;&lt;virscan9.986&gt;</text:span></text:p>
      <text:p text:style-name="P1"><text:span text:style-name="T1">&lt;IdsZipEntryName&gt;&lt;virscant.dat&gt;</text:span></text:p>
      <text:p text:style-name="P1"><text:span text:style-name="T1">&lt;IdsZipEntryName&gt;&lt;whatsnew.985&gt;</text:span></text:p>
      <text:p text:style-name="P1"><text:span text:style-name="T1">&lt;IdsZipEntryName&gt;&lt;navupcur.dis&gt;</text:span></text:p>
      <text:p text:style-name="P1"><text:span text:style-name="T1">&lt;IdsUnzipMsg&gt;&lt;1359736800jtun_sav10en130130004.lin&gt;&lt;/2Ftmp/2F1359758084623/2F1359758097352&gt;</text:span></text:p>
      <text:p text:style-name="P1"><text:span text:style-name="T1">&lt;IdsUnzipExtract&gt;&lt;catalog.dat&gt;</text:span></text:p>
      <text:p text:style-name="P1"><text:span text:style-name="T1">&lt;IdsTotalNumBytesRead&gt;&lt;2584&gt;</text:span></text:p>
      <text:p text:style-name="P1"><text:span text:style-name="T1">&lt;IdsUnzipExtract&gt;&lt;cur.scr&gt;</text:span></text:p>
      <text:p text:style-name="P1"><text:span text:style-name="T1">&lt;IdsTotalNumBytesRead&gt;&lt;877&gt;</text:span></text:p>
      <text:p text:style-name="P1"><text:span text:style-name="T1">&lt;IdsUnzipExtract&gt;&lt;tcdefs.999&gt;</text:span></text:p>
      <text:p text:style-name="P1"><text:span text:style-name="T1">&lt;IdsTotalNumBytesRead&gt;&lt;93147&gt;</text:span></text:p>
      <text:p text:style-name="P1"><text:span text:style-name="T1">&lt;IdsUnzipExtract&gt;&lt;tcscan7.998&gt;</text:span></text:p>
      <text:p text:style-name="P1"><text:span text:style-name="T1">&lt;IdsTotalNumBytesRead&gt;&lt;22132&gt;</text:span></text:p>
      <text:p text:style-name="P1"><text:span text:style-name="T1">&lt;IdsUnzipExtract&gt;&lt;tcscan9.997&gt;</text:span></text:p>
      <text:p text:style-name="P1"><text:span text:style-name="T1">&lt;IdsTotalNumBytesRead&gt;&lt;2334&gt;</text:span></text:p>
      <text:p text:style-name="P1"><text:span text:style-name="T1">&lt;IdsUnzipExtract&gt;&lt;tinf.996&gt;</text:span></text:p>
      <text:p text:style-name="P1"><text:span text:style-name="T1">&lt;IdsTotalNumBytesRead&gt;&lt;88&gt;</text:span></text:p>
      <text:p text:style-name="P1"><text:span text:style-name="T1">&lt;IdsUnzipExtract&gt;&lt;tinfl.995&gt;</text:span></text:p>
      <text:p text:style-name="P1"><text:span text:style-name="T1">&lt;IdsTotalNumBytesRead&gt;&lt;89&gt;</text:span></text:p>
      <text:p text:style-name="P1"><text:span text:style-name="T1">&lt;IdsUnzipExtract&gt;&lt;tscan1.994&gt;</text:span></text:p>
      <text:p text:style-name="P1"><text:span text:style-name="T1">&lt;IdsTotalNumBytesRead&gt;&lt;176&gt;</text:span></text:p>
      <text:p text:style-name="P1"><text:span text:style-name="T1">&lt;IdsUnzipExtract&gt;&lt;v.grd&gt;</text:span></text:p>
      <text:p text:style-name="P1"><text:span text:style-name="T1">&lt;IdsTotalNumBytesRead&gt;&lt;4988&gt;</text:span></text:p>
      <text:p text:style-name="P1"><text:span text:style-name="T1">&lt;IdsUnzipExtract&gt;&lt;v.sig&gt;</text:span></text:p>
      <text:p text:style-name="P1"><text:span text:style-name="T1">&lt;IdsTotalNumBytesRead&gt;&lt;2604&gt;</text:span></text:p>
      <text:p text:style-name="P1"><text:span text:style-name="T1">&lt;IdsUnzipExtract&gt;&lt;v1.sig&gt;</text:span></text:p>
      <text:p text:style-name="P1"><text:span text:style-name="T1">&lt;IdsTotalNumBytesRead&gt;&lt;2266&gt;</text:span></text:p>
      <text:p text:style-name="P1"><text:span text:style-name="T1">&lt;IdsUnzipExtract&gt;&lt;virscan.inf&gt;</text:span></text:p>
      <text:p text:style-name="P1"><text:span text:style-name="T1">&lt;IdsTotalNumBytesRead&gt;&lt;106244&gt;</text:span></text:p>
      <text:p text:style-name="P1"><text:span text:style-name="T1">&lt;IdsUnzipExtract&gt;&lt;virscan1.993&gt;</text:span></text:p>
      <text:p text:style-name="P1"><text:span text:style-name="T1">&lt;IdsTotalNumBytesRead&gt;&lt;1043&gt;</text:span></text:p>
      <text:p text:style-name="P1"><text:span text:style-name="T1">&lt;IdsUnzipExtract&gt;&lt;virscan2.992&gt;</text:span></text:p>
      <text:p text:style-name="P1"><text:span text:style-name="T1">&lt;IdsTotalNumBytesRead&gt;&lt;3913&gt;</text:span></text:p>
      <text:p text:style-name="P1"><text:span text:style-name="T1">&lt;IdsUnzipExtract&gt;&lt;virscan3.991&gt;</text:span></text:p>
      <text:p text:style-name="P1"><text:span text:style-name="T1">&lt;IdsTotalNumBytesRead&gt;&lt;247&gt;</text:span></text:p>
      <text:p text:style-name="P1"><text:span text:style-name="T1">&lt;IdsUnzipExtract&gt;&lt;virscan4.990&gt;</text:span></text:p>
      <text:p text:style-name="P1"><text:span text:style-name="T1">&lt;IdsTotalNumBytesRead&gt;&lt;347&gt;</text:span></text:p>
      <text:p text:style-name="P1"><text:span text:style-name="T1">&lt;IdsUnzipExtract&gt;&lt;virscan5.989&gt;</text:span></text:p>
      <text:p text:style-name="P1"><text:soft-page-break/><text:span text:style-name="T1">&lt;IdsTotalNumBytesRead&gt;&lt;78756&gt;</text:span></text:p>
      <text:p text:style-name="P1"><text:span text:style-name="T1">&lt;IdsUnzipExtract&gt;&lt;virscan7.988&gt;</text:span></text:p>
      <text:p text:style-name="P1"><text:span text:style-name="T1">&lt;IdsTotalNumBytesRead&gt;&lt;419316&gt;</text:span></text:p>
      <text:p text:style-name="P1"><text:span text:style-name="T1">&lt;IdsUnzipExtract&gt;&lt;virscan8.987&gt;</text:span></text:p>
      <text:p text:style-name="P1"><text:span text:style-name="T1">&lt;IdsTotalNumBytesRead&gt;&lt;954&gt;</text:span></text:p>
      <text:p text:style-name="P1"><text:span text:style-name="T1">&lt;IdsUnzipExtract&gt;&lt;virscan9.986&gt;</text:span></text:p>
      <text:p text:style-name="P1"><text:span text:style-name="T1">&lt;IdsTotalNumBytesRead&gt;&lt;310831&gt;</text:span></text:p>
      <text:p text:style-name="P1"><text:span text:style-name="T1">&lt;IdsUnzipExtract&gt;&lt;virscant.dat&gt;</text:span></text:p>
      <text:p text:style-name="P1"><text:span text:style-name="T1">&lt;IdsTotalNumBytesRead&gt;&lt;32&gt;</text:span></text:p>
      <text:p text:style-name="P1"><text:span text:style-name="T1">&lt;IdsUnzipExtract&gt;&lt;whatsnew.985&gt;</text:span></text:p>
      <text:p text:style-name="P1"><text:span text:style-name="T1">&lt;IdsTotalNumBytesRead&gt;&lt;1723&gt;</text:span></text:p>
      <text:p text:style-name="P1"><text:span text:style-name="T1">&lt;IdsUnzipExtract&gt;&lt;navupcur.dis&gt;</text:span></text:p>
      <text:p text:style-name="P1"><text:span text:style-name="T1">&lt;IdsTotalNumBytesRead&gt;&lt;228&gt;</text:span></text:p>
      <text:p text:style-name="P1"><text:span text:style-name="T1">&lt;IdsUnzipComplete&gt;</text:span></text:p>
      <text:p text:style-name="P1"><text:span text:style-name="T1">&lt;IdsFileActionItemMakeExecutable&gt;&lt;/2Ftmp/2F1359758084623/2F1359758097352/2Fnavupcur.dis&gt;</text:span></text:p>
      <text:p text:style-name="P1"><text:span text:style-name="T1">&lt;IdsFileActionItemRunScript&gt;&lt;/2Ftmp/2F1359758084623/2F1359758097352/2Fnavupcur.dis&gt;</text:span></text:p>
      <text:p text:style-name="P1"><text:span text:style-name="T1">&lt;IdsJavaSessionSuccess&gt;</text:span></text:p>
      <text:p text:style-name="P1"><text:span text:style-name="T1">&lt;IdsJavaSessionReturnCode&gt;&lt;0&gt;</text:span></text:p>
      <text:p text:style-name="P1"><text:span text:style-name="T1">============================================================</text:span></text:p>
      <text:p text:style-name="P1"><text:span text:style-name="T1">Feb 2, 2013 6:34:59 AM Java LiveUpdate launched with the command line = [ -p Avenge MicroDefs25 SavCorp10 Linux -v MicroDefsB.Error -l SymAllLanguages -t HubDefs -z 0 ] [ -p Avenge MicroDefs25 SavCorp10 Linux -v MicroDefsB.Error -l SymAllLanguages -t CurDefs -z 0 ] [ -p Avenge MicroDefs25 SavCorp10 Linux -v MicroDefsB.CurDefs -l SymAllLanguages -t CurDefs -z 0 ] </text:span></text:p>
      <text:p text:style-name="P1"><text:span text:style-name="T1">Feb 2, 2013 6:34:59 AM <text:s text:c="2"/>Avenge MicroDefs25 SavCorp10 Linux, MicroDefsB.Error, SymAllLanguages, HubDefs, 0</text:span></text:p>
      <text:p text:style-name="P1"><text:span text:style-name="T1">Feb 2, 2013 6:34:59 AM <text:s text:c="2"/>Avenge MicroDefs25 SavCorp10 Linux, MicroDefsB.Error, SymAllLanguages, CurDefs, 0</text:span></text:p>
      <text:p text:style-name="P1"><text:span text:style-name="T1">Feb 2, 2013 6:34:59 AM <text:s text:c="2"/>Avenge MicroDefs25 SavCorp10 Linux, MicroDefsB.CurDefs, SymAllLanguages, CurDefs, 0</text:span></text:p>
      <text:p text:style-name="P1"><text:span text:style-name="T1">Feb 2, 2013 6:34:59 AM Using character set UTF-8</text:span></text:p>
      <text:p text:style-name="P1"><text:span text:style-name="T1">Feb 2, 2013 6:34:59 AM Command-line Product Selections to update:</text:span></text:p>
      <text:p text:style-name="P1"><text:span text:style-name="T1">Feb 2, 2013 6:34:59 AM (ProdName, Version, Lang, ItemSeqName, SeqNum)</text:span></text:p>
      <text:p text:style-name="P1"><text:span text:style-name="T1">Feb 2, 2013 6:34:59 AM Java Version 1.7.0_10.</text:span></text:p>
      <text:p text:style-name="P1"><text:span text:style-name="T1">Feb 2, 2013 6:34:59 AM Linux 3.5.0-23-generic</text:span></text:p>
      <text:p text:style-name="P1"><text:span text:style-name="T1">Feb 2, 2013 6:34:59 AM Java LiveUpdate version 3.9.1 Build 18.</text:span></text:p>
      <text:p text:style-name="P1"><text:span text:style-name="T1">Feb 2, 2013 6:34:59 AM ProductInventory: parsed default inventory file: /etc/Product.Catalog.JavaLiveUpdate</text:span></text:p>
      <text:p text:style-name="P1"><text:span text:style-name="T1">Feb 2, 2013 6:34:59 AM Inventory File Product Selections to update:</text:span></text:p>
      <text:p text:style-name="P1"><text:span text:style-name="T1">Feb 2, 2013 6:34:59 AM (ProdName, Version, Lang, ItemSeqName, SeqNum)</text:span></text:p>
      <text:p text:style-name="P1"><text:span text:style-name="T1">Feb 2, 2013 6:34:59 AM <text:s text:c="2"/>Avenge MicroDefs25 SavCorp10 Linux, MicroDefsB.CurDefs, SymAllLanguages, HubDefs, 0</text:span></text:p>
      <text:p text:style-name="P1"><text:span text:style-name="T1">Feb 2, 2013 6:34:59 AM <text:s text:c="2"/>Avenge MicroDefs25 SavCorp10 Linux, MicroDefsB.CurDefs, SymAllLanguages, CurDefs, 130201004</text:span></text:p>
      <text:p text:style-name="P1"><text:span text:style-name="T1">Feb 2, 2013 6:34:59 AM The property maxZipFileSize in config file is 614,400</text:span></text:p>
      <text:p text:style-name="P1"><text:span text:style-name="T1">Feb 2, 2013 6:34:59 AM The property maxTriFileSize in config file is 10,485,760</text:span></text:p>
      <text:p text:style-name="P1"><text:span text:style-name="T1">Feb 2, 2013 6:34:59 AM The property maxPackageSize in config file is 734,003,200</text:span></text:p>
      <text:p text:style-name="P1"><text:span text:style-name="T1">Feb 2, 2013 6:34:59 AM The property maxPackageContentSize in config file is 734,003,200</text:span></text:p>
      <text:p text:style-name="P1"><text:span text:style-name="T1">Feb 2, 2013 6:34:59 AM The property enableIPv4Preference is not set in config file</text:span></text:p>
      <text:p text:style-name="P1"><text:span text:style-name="T1">Feb 2, 2013 6:34:59 AM Checking to see if JLU can connect to its own listener thread.</text:span></text:p>
      <text:p text:style-name="P1"><text:span text:style-name="T1">Feb 2, 2013 6:34:59 AM Checking to see if a session of JLU is running at port 43243.</text:span></text:p>
      <text:p text:style-name="P1"><text:span text:style-name="T1">Feb 2, 2013 6:34:59 AM An active JLU session has been detected.</text:span></text:p>
      <text:p text:style-name="P1"><text:span text:style-name="T1">Feb 2, 2013 6:34:59 AM JLU was able to successfully connect to its own listener thread.</text:span></text:p>
      <text:p text:style-name="P1"><text:span text:style-name="T1">Feb 2, 2013 6:34:59 AM Downloading minitri.flg to /tmp/1359758099846/minitri.flg ...</text:span></text:p>
      <text:p text:style-name="P1"><text:soft-page-break/><text:span text:style-name="T1">Feb 2, 2013 6:34:59 AM Connecting to liveupdate.symantecliveupdate.com:80 via HTTP ...</text:span></text:p>
      <text:p text:style-name="P1"><text:span text:style-name="T1">Feb 2, 2013 6:34:59 AM Connected to 203.144.145.17 sending request ...</text:span></text:p>
      <text:p text:style-name="P1"><text:span text:style-name="T1">Feb 2, 2013 6:34:59 AM Waiting for response ...</text:span></text:p>
      <text:p text:style-name="P1"><text:span text:style-name="T1">Feb 2, 2013 6:34:59 AM Receiving file ...</text:span></text:p>
      <text:p text:style-name="P1"><text:span text:style-name="T1">Feb 2, 2013 6:34:59 AM Transfer completed in 68 ms (4,441 bytes/sec)</text:span></text:p>
      <text:p text:style-name="P1"><text:span text:style-name="T1">Feb 2, 2013 6:34:59 AM Downloading avenge$20microdefs25$20savcorp10$20linux_microdefsb.curdefs_symalllanguages_livetri.zip to /tmp/1359758099846/avenge$20microdefs25$20savcorp10$20linux_microdefsb.curdefs_symalllanguages_livetri.zip ...</text:span></text:p>
      <text:p text:style-name="P1"><text:span text:style-name="T1">Feb 2, 2013 6:34:59 AM Connecting to 203.144.145.17 via HTTP ...</text:span></text:p>
      <text:p text:style-name="P1"><text:span text:style-name="T1">Feb 2, 2013 6:35:00 AM Connected to 203.144.145.17 sending request ...</text:span></text:p>
      <text:p text:style-name="P1"><text:span text:style-name="T1">Feb 2, 2013 6:35:00 AM Waiting for response ...</text:span></text:p>
      <text:p text:style-name="P1"><text:span text:style-name="T1">Feb 2, 2013 6:35:00 AM Receiving file ...</text:span></text:p>
      <text:p text:style-name="P1"><text:span text:style-name="T1">Feb 2, 2013 6:35:00 AM Transfer completed in 76 ms (43,855 bytes/sec)</text:span></text:p>
      <text:p text:style-name="P1"><text:span text:style-name="T1">Feb 2, 2013 6:35:00 AM Downloading avenge$20microdefs25$20savcorp10$20linux_microdefsb.error_symalllanguages_livetri.zip to /tmp/1359758099846/avenge$20microdefs25$20savcorp10$20linux_microdefsb.error_symalllanguages_livetri.zip ...</text:span></text:p>
      <text:p text:style-name="P1"><text:span text:style-name="T1">Feb 2, 2013 6:35:00 AM Connecting to 203.144.145.17 via HTTP ...</text:span></text:p>
      <text:p text:style-name="P1"><text:span text:style-name="T1">Feb 2, 2013 6:35:00 AM Connected to 203.144.145.17 sending request ...</text:span></text:p>
      <text:p text:style-name="P1"><text:span text:style-name="T1">Feb 2, 2013 6:35:00 AM Waiting for response ...</text:span></text:p>
      <text:p text:style-name="P1"><text:span text:style-name="T1">Feb 2, 2013 6:35:00 AM Receiving file ...</text:span></text:p>
      <text:p text:style-name="P1"><text:span text:style-name="T1">Feb 2, 2013 6:35:00 AM Transfer completed in 349 ms (8,547 bytes/sec)</text:span></text:p>
      <text:p text:style-name="P1"><text:span text:style-name="T1">Feb 2, 2013 6:35:00 AM The zip entry is liveupdt.tri</text:span></text:p>
      <text:p text:style-name="P1"><text:span text:style-name="T1">Feb 2, 2013 6:35:00 AM The zip entry is liveupdt.grd</text:span></text:p>
      <text:p text:style-name="P1"><text:span text:style-name="T1">Feb 2, 2013 6:35:00 AM The zip entry is liveupdt.sig</text:span></text:p>
      <text:p text:style-name="P1"><text:span text:style-name="T1">Feb 2, 2013 6:35:00 AM Unzipping avenge$20microdefs25$20savcorp10$20linux_microdefsb.curdefs_symalllanguages_livetri.zip into /tmp/1359758099846/avenge$20microdefs25$20savcorp10$20linux_microdefsb.curdefs_symalllanguages_livetri.zip1359758100418 ...</text:span></text:p>
      <text:p text:style-name="P1"><text:span text:style-name="T1">Feb 2, 2013 6:35:00 AM The zip file downloaded is a catalog file</text:span></text:p>
      <text:p text:style-name="P1"><text:span text:style-name="T1">Feb 2, 2013 6:35:00 AM Extracting liveupdt.tri</text:span></text:p>
      <text:p text:style-name="P1"><text:span text:style-name="T1">Feb 2, 2013 6:35:00 AM Total number of bytes read is 3,312</text:span></text:p>
      <text:p text:style-name="P1"><text:span text:style-name="T1">Feb 2, 2013 6:35:00 AM Extracting liveupdt.grd</text:span></text:p>
      <text:p text:style-name="P1"><text:span text:style-name="T1">Feb 2, 2013 6:35:00 AM Total number of bytes read is 867</text:span></text:p>
      <text:p text:style-name="P1"><text:span text:style-name="T1">Feb 2, 2013 6:35:00 AM Extracting liveupdt.sig</text:span></text:p>
      <text:p text:style-name="P1"><text:span text:style-name="T1">Feb 2, 2013 6:35:00 AM Total number of bytes read is 2,266</text:span></text:p>
      <text:p text:style-name="P1"><text:span text:style-name="T1">Feb 2, 2013 6:35:00 AM Unzipping completed</text:span></text:p>
      <text:p text:style-name="P1"><text:span text:style-name="T1">Feb 2, 2013 6:35:00 AM Loading root certificate</text:span></text:p>
      <text:p text:style-name="P1"><text:span text:style-name="T1">Feb 2, 2013 6:35:00 AM Setting certificate restrictions</text:span></text:p>
      <text:p text:style-name="P1"><text:span text:style-name="T1">Feb 2, 2013 6:35:00 AM Loading guard file: <text:s/>/tmp/1359758099846/avenge$20microdefs25$20savcorp10$20linux_microdefsb.curdefs_symalllanguages_livetri.zip1359758100418/liveupdt.grd</text:span></text:p>
      <text:p text:style-name="P1"><text:span text:style-name="T1">Feb 2, 2013 6:35:00 AM The zip entry is liveupdt.tri</text:span></text:p>
      <text:p text:style-name="P1"><text:span text:style-name="T1">Feb 2, 2013 6:35:00 AM The zip entry is liveupdt.grd</text:span></text:p>
      <text:p text:style-name="P1"><text:span text:style-name="T1">Feb 2, 2013 6:35:00 AM The zip entry is liveupdt.sig</text:span></text:p>
      <text:p text:style-name="P1"><text:span text:style-name="T1">Feb 2, 2013 6:35:00 AM Unzipping avenge$20microdefs25$20savcorp10$20linux_microdefsb.error_symalllanguages_livetri.zip into /tmp/1359758099846/avenge$20microdefs25$20savcorp10$20linux_microdefsb.error_symalllanguages_livetri.zip1359758100533 ...</text:span></text:p>
      <text:p text:style-name="P1"><text:span text:style-name="T1">Feb 2, 2013 6:35:00 AM The zip file downloaded is a catalog file</text:span></text:p>
      <text:p text:style-name="P1"><text:span text:style-name="T1">Feb 2, 2013 6:35:00 AM Extracting liveupdt.tri</text:span></text:p>
      <text:p text:style-name="P1"><text:span text:style-name="T1">Feb 2, 2013 6:35:00 AM Total number of bytes read is 738</text:span></text:p>
      <text:p text:style-name="P1"><text:span text:style-name="T1">Feb 2, 2013 6:35:00 AM Extracting liveupdt.grd</text:span></text:p>
      <text:p text:style-name="P1"><text:span text:style-name="T1">Feb 2, 2013 6:35:00 AM Total number of bytes read is 321</text:span></text:p>
      <text:p text:style-name="P1"><text:span text:style-name="T1">Feb 2, 2013 6:35:00 AM Extracting liveupdt.sig</text:span></text:p>
      <text:p text:style-name="P1"><text:span text:style-name="T1">Feb 2, 2013 6:35:00 AM Total number of bytes read is 2,266</text:span></text:p>
      <text:p text:style-name="P1"><text:soft-page-break/><text:span text:style-name="T1">Feb 2, 2013 6:35:00 AM Unzipping completed</text:span></text:p>
      <text:p text:style-name="P1"><text:span text:style-name="T1">Feb 2, 2013 6:35:00 AM Loading guard file: <text:s/>/tmp/1359758099846/avenge$20microdefs25$20savcorp10$20linux_microdefsb.error_symalllanguages_livetri.zip1359758100533/liveupdt.grd</text:span></text:p>
      <text:p text:style-name="P1"><text:span text:style-name="T1">Feb 2, 2013 6:35:00 AM FreeSpace available on /tmp/1359758099846 is 106697800 KB.</text:span></text:p>
      <text:p text:style-name="P1"><text:span text:style-name="T1">Feb 2, 2013 6:35:00 AM FreeSpace available on /tmp/1359758099846 is 106697800 KB.</text:span></text:p>
      <text:p text:style-name="P1"><text:span text:style-name="T1">Feb 2, 2013 6:35:00 AM For input string: "". UIPriv value is not valid. </text:span></text:p>
      <text:p text:style-name="P1"><text:span text:style-name="T1">Feb 2, 2013 6:35:00 AM Downloading 1359736800jtun_sav10enncur25.lin to /tmp/1359758099846/1359736800jtun_sav10enncur25.lin ...</text:span></text:p>
      <text:p text:style-name="P1"><text:span text:style-name="T1">Feb 2, 2013 6:35:00 AM Connecting to 203.144.145.17 via HTTP ...</text:span></text:p>
      <text:p text:style-name="P1"><text:span text:style-name="T1">Feb 2, 2013 6:35:00 AM Connected to 203.144.145.17 sending request ...</text:span></text:p>
      <text:p text:style-name="P1"><text:span text:style-name="T1">Feb 2, 2013 6:35:00 AM Waiting for response ...</text:span></text:p>
      <text:p text:style-name="P1"><text:span text:style-name="T1">Feb 2, 2013 6:35:00 AM Receiving file ...</text:span></text:p>
      <text:p text:style-name="P1"><text:span text:style-name="T1">Feb 2, 2013 6:35:05 AM Transfer completed in 4,772 ms (781,218 bytes/sec)</text:span></text:p>
      <text:p text:style-name="P1"><text:span text:style-name="T1">Feb 2, 2013 6:35:05 AM Checking authenticity of package /tmp/1359758099846/1359736800jtun_sav10enncur25.lin</text:span></text:p>
      <text:p text:style-name="P1"><text:span text:style-name="T1">Feb 2, 2013 6:35:05 AM The zip entry is cur.scr</text:span></text:p>
      <text:p text:style-name="P1"><text:span text:style-name="T1">Feb 2, 2013 6:35:05 AM The zip entry is ecsvrlin.999</text:span></text:p>
      <text:p text:style-name="P1"><text:span text:style-name="T1">Feb 2, 2013 6:35:05 AM The zip entry is navexlin.998</text:span></text:p>
      <text:p text:style-name="P1"><text:span text:style-name="T1">Feb 2, 2013 6:35:05 AM The zip entry is tcdefs.997</text:span></text:p>
      <text:p text:style-name="P1"><text:span text:style-name="T1">Feb 2, 2013 6:35:05 AM The zip entry is tcscan7.996</text:span></text:p>
      <text:p text:style-name="P1"><text:span text:style-name="T1">Feb 2, 2013 6:35:05 AM The zip entry is tcscan9.995</text:span></text:p>
      <text:p text:style-name="P1"><text:span text:style-name="T1">Feb 2, 2013 6:35:05 AM The zip entry is tinf.994</text:span></text:p>
      <text:p text:style-name="P1"><text:span text:style-name="T1">Feb 2, 2013 6:35:05 AM The zip entry is tinfl.993</text:span></text:p>
      <text:p text:style-name="P1"><text:span text:style-name="T1">Feb 2, 2013 6:35:05 AM The zip entry is tscan1.992</text:span></text:p>
      <text:p text:style-name="P1"><text:span text:style-name="T1">Feb 2, 2013 6:35:05 AM The zip entry is v.990</text:span></text:p>
      <text:p text:style-name="P1"><text:span text:style-name="T1">Feb 2, 2013 6:35:05 AM The zip entry is v.991</text:span></text:p>
      <text:p text:style-name="P1"><text:span text:style-name="T1">Feb 2, 2013 6:35:05 AM The zip entry is v1.989</text:span></text:p>
      <text:p text:style-name="P1"><text:span text:style-name="T1">Feb 2, 2013 6:35:05 AM The zip entry is virscan1.988</text:span></text:p>
      <text:p text:style-name="P1"><text:span text:style-name="T1">Feb 2, 2013 6:35:05 AM The zip entry is virscan2.987</text:span></text:p>
      <text:p text:style-name="P1"><text:span text:style-name="T1">Feb 2, 2013 6:35:05 AM The zip entry is virscan3.986</text:span></text:p>
      <text:p text:style-name="P1"><text:span text:style-name="T1">Feb 2, 2013 6:35:05 AM The zip entry is virscan4.985</text:span></text:p>
      <text:p text:style-name="P1"><text:span text:style-name="T1">Feb 2, 2013 6:35:05 AM The zip entry is virscan5.984</text:span></text:p>
      <text:p text:style-name="P1"><text:span text:style-name="T1">Feb 2, 2013 6:35:05 AM The zip entry is virscan6.983</text:span></text:p>
      <text:p text:style-name="P1"><text:span text:style-name="T1">Feb 2, 2013 6:35:05 AM The zip entry is virscan7.982</text:span></text:p>
      <text:p text:style-name="P1"><text:span text:style-name="T1">Feb 2, 2013 6:35:05 AM The zip entry is virscan8.981</text:span></text:p>
      <text:p text:style-name="P1"><text:span text:style-name="T1">Feb 2, 2013 6:35:05 AM The zip entry is virscan9.980</text:span></text:p>
      <text:p text:style-name="P1"><text:span text:style-name="T1">Feb 2, 2013 6:35:05 AM The zip entry is virscant.979</text:span></text:p>
      <text:p text:style-name="P1"><text:span text:style-name="T1">Feb 2, 2013 6:35:05 AM The zip entry is whatsnew.978</text:span></text:p>
      <text:p text:style-name="P1"><text:span text:style-name="T1">Feb 2, 2013 6:35:05 AM The zip entry is navuphub.dis</text:span></text:p>
      <text:p text:style-name="P1"><text:span text:style-name="T1">Feb 2, 2013 6:35:05 AM Unzipping 1359736800jtun_sav10enncur25.lin into /tmp/1359758099846/1359758105475 ...</text:span></text:p>
      <text:p text:style-name="P1"><text:span text:style-name="T1">Feb 2, 2013 6:35:05 AM Extracting cur.scr</text:span></text:p>
      <text:p text:style-name="P1"><text:span text:style-name="T1">Feb 2, 2013 6:35:05 AM Total number of bytes read is 968</text:span></text:p>
      <text:p text:style-name="P1"><text:span text:style-name="T1">Feb 2, 2013 6:35:05 AM Extracting ecsvrlin.999</text:span></text:p>
      <text:p text:style-name="P1"><text:span text:style-name="T1">Feb 2, 2013 6:35:05 AM Total number of bytes read is 243</text:span></text:p>
      <text:p text:style-name="P1"><text:span text:style-name="T1">Feb 2, 2013 6:35:05 AM Extracting navexlin.998</text:span></text:p>
      <text:p text:style-name="P1"><text:span text:style-name="T1">Feb 2, 2013 6:35:05 AM Total number of bytes read is 65,289</text:span></text:p>
      <text:p text:style-name="P1"><text:span text:style-name="T1">Feb 2, 2013 6:35:05 AM Extracting tcdefs.997</text:span></text:p>
      <text:p text:style-name="P1"><text:span text:style-name="T1">Feb 2, 2013 6:35:05 AM Total number of bytes read is 1,163,034</text:span></text:p>
      <text:p text:style-name="P1"><text:span text:style-name="T1">Feb 2, 2013 6:35:05 AM Extracting tcscan7.996</text:span></text:p>
      <text:p text:style-name="P1"><text:span text:style-name="T1">Feb 2, 2013 6:35:05 AM Total number of bytes read is 78,893</text:span></text:p>
      <text:p text:style-name="P1"><text:span text:style-name="T1">Feb 2, 2013 6:35:05 AM Extracting tcscan9.995</text:span></text:p>
      <text:p text:style-name="P1"><text:span text:style-name="T1">Feb 2, 2013 6:35:05 AM Total number of bytes read is 58,299</text:span></text:p>
      <text:p text:style-name="P1"><text:span text:style-name="T1">Feb 2, 2013 6:35:05 AM Extracting tinf.994</text:span></text:p>
      <text:p text:style-name="P1"><text:span text:style-name="T1">Feb 2, 2013 6:35:05 AM Total number of bytes read is 94</text:span></text:p>
      <text:p text:style-name="P1"><text:span text:style-name="T1">Feb 2, 2013 6:35:05 AM Extracting tinfl.993</text:span></text:p>
      <text:p text:style-name="P1"><text:span text:style-name="T1">Feb 2, 2013 6:35:05 AM Total number of bytes read is 89</text:span></text:p>
      <text:p text:style-name="P1"><text:span text:style-name="T1">Feb 2, 2013 6:35:05 AM Extracting tscan1.992</text:span></text:p>
      <text:p text:style-name="P1"><text:span text:style-name="T1">Feb 2, 2013 6:35:05 AM Total number of bytes read is 176</text:span></text:p>
      <text:p text:style-name="P1"><text:soft-page-break/><text:span text:style-name="T1">Feb 2, 2013 6:35:05 AM Extracting v.990</text:span></text:p>
      <text:p text:style-name="P1"><text:span text:style-name="T1">Feb 2, 2013 6:35:05 AM Total number of bytes read is 771</text:span></text:p>
      <text:p text:style-name="P1"><text:span text:style-name="T1">Feb 2, 2013 6:35:05 AM Extracting v.991</text:span></text:p>
      <text:p text:style-name="P1"><text:span text:style-name="T1">Feb 2, 2013 6:35:05 AM Total number of bytes read is 2,151</text:span></text:p>
      <text:p text:style-name="P1"><text:span text:style-name="T1">Feb 2, 2013 6:35:05 AM Extracting v1.989</text:span></text:p>
      <text:p text:style-name="P1"><text:span text:style-name="T1">Feb 2, 2013 6:35:05 AM Total number of bytes read is 229</text:span></text:p>
      <text:p text:style-name="P1"><text:span text:style-name="T1">Feb 2, 2013 6:35:05 AM Extracting virscan1.988</text:span></text:p>
      <text:p text:style-name="P1"><text:span text:style-name="T1">Feb 2, 2013 6:35:05 AM Total number of bytes read is 1,952</text:span></text:p>
      <text:p text:style-name="P1"><text:span text:style-name="T1">Feb 2, 2013 6:35:05 AM Extracting virscan2.987</text:span></text:p>
      <text:p text:style-name="P1"><text:span text:style-name="T1">Feb 2, 2013 6:35:05 AM Total number of bytes read is 4,357</text:span></text:p>
      <text:p text:style-name="P1"><text:span text:style-name="T1">Feb 2, 2013 6:35:05 AM Extracting virscan3.986</text:span></text:p>
      <text:p text:style-name="P1"><text:span text:style-name="T1">Feb 2, 2013 6:35:05 AM Total number of bytes read is 309</text:span></text:p>
      <text:p text:style-name="P1"><text:span text:style-name="T1">Feb 2, 2013 6:35:05 AM Extracting virscan4.985</text:span></text:p>
      <text:p text:style-name="P1"><text:span text:style-name="T1">Feb 2, 2013 6:35:05 AM Total number of bytes read is 11,431</text:span></text:p>
      <text:p text:style-name="P1"><text:span text:style-name="T1">Feb 2, 2013 6:35:05 AM Extracting virscan5.984</text:span></text:p>
      <text:p text:style-name="P1"><text:span text:style-name="T1">Feb 2, 2013 6:35:05 AM Total number of bytes read is 311,052</text:span></text:p>
      <text:p text:style-name="P1"><text:span text:style-name="T1">Feb 2, 2013 6:35:05 AM Extracting virscan6.983</text:span></text:p>
      <text:p text:style-name="P1"><text:span text:style-name="T1">Feb 2, 2013 6:35:05 AM Total number of bytes read is 3,619</text:span></text:p>
      <text:p text:style-name="P1"><text:span text:style-name="T1">Feb 2, 2013 6:35:05 AM Extracting virscan7.982</text:span></text:p>
      <text:p text:style-name="P1"><text:span text:style-name="T1">Feb 2, 2013 6:35:05 AM Total number of bytes read is 2,576,325</text:span></text:p>
      <text:p text:style-name="P1"><text:span text:style-name="T1">Feb 2, 2013 6:35:05 AM Extracting virscan8.981</text:span></text:p>
      <text:p text:style-name="P1"><text:span text:style-name="T1">Feb 2, 2013 6:35:05 AM Total number of bytes read is 2,241</text:span></text:p>
      <text:p text:style-name="P1"><text:span text:style-name="T1">Feb 2, 2013 6:35:05 AM Extracting virscan9.980</text:span></text:p>
      <text:p text:style-name="P1"><text:span text:style-name="T1">Feb 2, 2013 6:35:05 AM Total number of bytes read is 604,612</text:span></text:p>
      <text:p text:style-name="P1"><text:span text:style-name="T1">Feb 2, 2013 6:35:05 AM Extracting virscant.979</text:span></text:p>
      <text:p text:style-name="P1"><text:span text:style-name="T1">Feb 2, 2013 6:35:05 AM Total number of bytes read is 87</text:span></text:p>
      <text:p text:style-name="P1"><text:span text:style-name="T1">Feb 2, 2013 6:35:05 AM Extracting whatsnew.978</text:span></text:p>
      <text:p text:style-name="P1"><text:span text:style-name="T1">Feb 2, 2013 6:35:05 AM Total number of bytes read is 3,006</text:span></text:p>
      <text:p text:style-name="P1"><text:span text:style-name="T1">Feb 2, 2013 6:35:05 AM Extracting navuphub.dis</text:span></text:p>
      <text:p text:style-name="P1"><text:span text:style-name="T1">Feb 2, 2013 6:35:05 AM Total number of bytes read is 229</text:span></text:p>
      <text:p text:style-name="P1"><text:span text:style-name="T1">Feb 2, 2013 6:35:05 AM Unzipping completed</text:span></text:p>
      <text:p text:style-name="P1"><text:span text:style-name="T1">Feb 2, 2013 6:35:05 AM Making /tmp/1359758099846/1359758105475/navuphub.dis executable ...</text:span></text:p>
      <text:p text:style-name="P1"><text:span text:style-name="T1">Feb 2, 2013 6:35:05 AM Running /tmp/1359758099846/1359758105475/navuphub.dis ...</text:span></text:p>
      <text:p text:style-name="P1"><text:span text:style-name="T1">Feb 2, 2013 6:35:05 AM FreeSpace available on /tmp/1359758099846 is 106684272 KB.</text:span></text:p>
      <text:p text:style-name="P1"><text:span text:style-name="T1">Feb 2, 2013 6:35:05 AM FreeSpace available on /tmp/1359758099846 is 106684272 KB.</text:span></text:p>
      <text:p text:style-name="P1"><text:span text:style-name="T1">Feb 2, 2013 6:35:05 AM For input string: "". UIPriv value is not valid. </text:span></text:p>
      <text:p text:style-name="P1"><text:span text:style-name="T1">Feb 2, 2013 6:35:05 AM Downloading 1357762765jtun_sav10ennful25.lin to /tmp/1359758099846/1357762765jtun_sav10ennful25.lin ...</text:span></text:p>
      <text:p text:style-name="P1"><text:span text:style-name="T1">Feb 2, 2013 6:35:05 AM Connecting to 203.144.145.17 via HTTP ...</text:span></text:p>
      <text:p text:style-name="P1"><text:span text:style-name="T1">Feb 2, 2013 6:35:05 AM Connected to 203.144.145.17 sending request ...</text:span></text:p>
      <text:p text:style-name="P1"><text:span text:style-name="T1">Feb 2, 2013 6:35:05 AM Waiting for response ...</text:span></text:p>
      <text:p text:style-name="P1"><text:span text:style-name="T1">Feb 2, 2013 6:35:06 AM Receiving file ...</text:span></text:p>
      <text:p text:style-name="P1"><text:span text:style-name="T1">Feb 4, 2013 7:19:23 PM Using character set UTF-8</text:span></text:p>
      <text:p text:style-name="P1"><text:span text:style-name="T1">Feb 4, 2013 7:19:23 PM Command-line Product Selections to update:</text:span></text:p>
      <text:p text:style-name="P1"><text:span text:style-name="T1">Feb 4, 2013 7:19:23 PM (ProdName, Version, Lang, ItemSeqName, SeqNum)</text:span></text:p>
      <text:p text:style-name="P1"><text:span text:style-name="T1">Feb 4, 2013 7:19:26 PM Java Version 1.7.0_10.</text:span></text:p>
      <text:p text:style-name="P1"><text:span text:style-name="T1">Feb 4, 2013 7:19:26 PM Linux 3.5.0-23-generic</text:span></text:p>
      <text:p text:style-name="P1"><text:span text:style-name="T1">Feb 4, 2013 7:19:26 PM Java LiveUpdate version 3.9.1 Build 18.</text:span></text:p>
      <text:p text:style-name="P1"><text:span text:style-name="T1">Feb 4, 2013 7:19:26 PM ProductInventory: parsed default inventory file: /etc/Product.Catalog.JavaLiveUpdate</text:span></text:p>
      <text:p text:style-name="P1"><text:span text:style-name="T1">Feb 4, 2013 7:19:26 PM Inventory File Product Selections to update:</text:span></text:p>
      <text:p text:style-name="P1"><text:span text:style-name="T1">Feb 4, 2013 7:19:26 PM (ProdName, Version, Lang, ItemSeqName, SeqNum)</text:span></text:p>
      <text:p text:style-name="P1"><text:span text:style-name="T1">Feb 4, 2013 7:19:26 PM <text:s text:c="2"/>Avenge MicroDefs25 SavCorp10 Linux, MicroDefsB.CurDefs, SymAllLanguages, HubDefs, 0</text:span></text:p>
      <text:p text:style-name="P1"><text:span text:style-name="T1">Feb 4, 2013 7:19:26 PM <text:s text:c="2"/>Avenge MicroDefs25 SavCorp10 Linux, MicroDefsB.CurDefs, SymAllLanguages, CurDefs, 130201004</text:span></text:p>
      <text:p text:style-name="P1"><text:span text:style-name="T1">Feb 4, 2013 7:19:26 PM The property maxZipFileSize in config file is 614,400</text:span></text:p>
      <text:p text:style-name="P1"><text:span text:style-name="T1">Feb 4, 2013 7:19:26 PM The property maxTriFileSize in config file is 10,485,760</text:span></text:p>
      <text:p text:style-name="P1"><text:span text:style-name="T1">Feb 4, 2013 7:19:26 PM The property maxPackageSize in config file is 734,003,200</text:span></text:p>
      <text:p text:style-name="P1"><text:soft-page-break/><text:span text:style-name="T1">Feb 4, 2013 7:19:26 PM The property maxPackageContentSize in config file is 734,003,200</text:span></text:p>
      <text:p text:style-name="P1"><text:span text:style-name="T1">Feb 4, 2013 7:19:26 PM The property enableIPv4Preference is not set in config file</text:span></text:p>
      <text:p text:style-name="P1"><text:span text:style-name="T1">Feb 4, 2013 7:19:26 PM Checking to see if JLU can connect to its own listener thread.</text:span></text:p>
      <text:p text:style-name="P1"><text:span text:style-name="T1">Feb 4, 2013 7:19:26 PM Checking to see if a session of JLU is running at port 56118.</text:span></text:p>
      <text:p text:style-name="P1"><text:span text:style-name="T1">Feb 4, 2013 7:19:26 PM An active JLU session has been detected.</text:span></text:p>
      <text:p text:style-name="P1"><text:span text:style-name="T1">Feb 4, 2013 7:19:26 PM JLU was able to successfully connect to its own listener thread.</text:span></text:p>
      <text:p text:style-name="P1"><text:span text:style-name="T1">Feb 4, 2013 7:20:07 PM Downloading minitri.flg to /tmp/1359976766941/minitri.flg ...</text:span></text:p>
      <text:p text:style-name="P1"><text:span text:style-name="T1">Feb 4, 2013 7:20:07 PM Connecting to liveupdate.symantecliveupdate.com:80 via HTTP ...</text:span></text:p>
      <text:p text:style-name="P1"><text:span text:style-name="T1">Feb 4, 2013 7:20:12 PM Connected to 203.144.145.18 sending request ...</text:span></text:p>
      <text:p text:style-name="P1"><text:span text:style-name="T1">Feb 4, 2013 7:20:12 PM Waiting for response ...</text:span></text:p>
      <text:p text:style-name="P1"><text:span text:style-name="T1">Feb 4, 2013 7:20:12 PM Receiving file ...</text:span></text:p>
      <text:p text:style-name="P1"><text:span text:style-name="T1">Feb 4, 2013 7:20:12 PM Transfer completed in 5,129 ms (58 bytes/sec)</text:span></text:p>
      <text:p text:style-name="P1"><text:span text:style-name="T1">Feb 4, 2013 7:20:12 PM Downloading avenge$20microdefs25$20savcorp10$20linux_microdefsb.curdefs_symalllanguages_livetri.zip to /tmp/1359976766941/avenge$20microdefs25$20savcorp10$20linux_microdefsb.curdefs_symalllanguages_livetri.zip ...</text:span></text:p>
      <text:p text:style-name="P1"><text:span text:style-name="T1">Feb 4, 2013 7:20:12 PM Connecting to 203.144.145.18 via HTTP ...</text:span></text:p>
      <text:p text:style-name="P1"><text:span text:style-name="T1">Feb 4, 2013 7:20:12 PM Connected to 203.144.145.18 sending request ...</text:span></text:p>
      <text:p text:style-name="P1"><text:span text:style-name="T1">Feb 4, 2013 7:20:12 PM Waiting for response ...</text:span></text:p>
      <text:p text:style-name="P1"><text:span text:style-name="T1">Feb 4, 2013 7:20:12 PM Receiving file ...</text:span></text:p>
      <text:p text:style-name="P1"><text:span text:style-name="T1">Feb 4, 2013 7:20:12 PM Transfer completed in 294 ms (11,574 bytes/sec)</text:span></text:p>
      <text:p text:style-name="P1"><text:span text:style-name="T1">Feb 4, 2013 7:20:12 PM The zip entry is liveupdt.tri</text:span></text:p>
      <text:p text:style-name="P1"><text:span text:style-name="T1">Feb 4, 2013 7:20:12 PM The zip entry is liveupdt.grd</text:span></text:p>
      <text:p text:style-name="P1"><text:span text:style-name="T1">Feb 4, 2013 7:20:12 PM The zip entry is liveupdt.sig</text:span></text:p>
      <text:p text:style-name="P1"><text:span text:style-name="T1">Feb 4, 2013 7:20:12 PM Unzipping avenge$20microdefs25$20savcorp10$20linux_microdefsb.curdefs_symalllanguages_livetri.zip into /tmp/1359976766941/avenge$20microdefs25$20savcorp10$20linux_microdefsb.curdefs_symalllanguages_livetri.zip1359976812516 ...</text:span></text:p>
      <text:p text:style-name="P1"><text:span text:style-name="T1">Feb 4, 2013 7:20:12 PM The zip file downloaded is a catalog file</text:span></text:p>
      <text:p text:style-name="P1"><text:span text:style-name="T1">Feb 4, 2013 7:20:12 PM Extracting liveupdt.tri</text:span></text:p>
      <text:p text:style-name="P1"><text:span text:style-name="T1">Feb 4, 2013 7:20:12 PM Total number of bytes read is 3,778</text:span></text:p>
      <text:p text:style-name="P1"><text:span text:style-name="T1">Feb 4, 2013 7:20:12 PM Extracting liveupdt.grd</text:span></text:p>
      <text:p text:style-name="P1"><text:span text:style-name="T1">Feb 4, 2013 7:20:12 PM Total number of bytes read is 958</text:span></text:p>
      <text:p text:style-name="P1"><text:span text:style-name="T1">Feb 4, 2013 7:20:12 PM Extracting liveupdt.sig</text:span></text:p>
      <text:p text:style-name="P1"><text:span text:style-name="T1">Feb 4, 2013 7:20:12 PM Total number of bytes read is 2,266</text:span></text:p>
      <text:p text:style-name="P1"><text:span text:style-name="T1">Feb 4, 2013 7:20:12 PM Unzipping completed</text:span></text:p>
      <text:p text:style-name="P1"><text:span text:style-name="T1">Feb 4, 2013 7:20:12 PM Loading root certificate</text:span></text:p>
      <text:p text:style-name="P1"><text:span text:style-name="T1">Feb 4, 2013 7:20:12 PM Setting certificate restrictions</text:span></text:p>
      <text:p text:style-name="P1"><text:span text:style-name="T1">Feb 4, 2013 7:20:12 PM Loading guard file: <text:s/>/tmp/1359976766941/avenge$20microdefs25$20savcorp10$20linux_microdefsb.curdefs_symalllanguages_livetri.zip1359976812516/liveupdt.grd</text:span></text:p>
      <text:p text:style-name="P1"><text:span text:style-name="T1">Feb 4, 2013 7:20:16 PM FreeSpace available on /tmp/1359976766941 is 105823244 KB.</text:span></text:p>
      <text:p text:style-name="P1"><text:span text:style-name="T1">Feb 4, 2013 7:20:16 PM FreeSpace available on /tmp/1359976766941 is 105823244 KB.</text:span></text:p>
      <text:p text:style-name="P1"><text:span text:style-name="T1">Feb 4, 2013 7:20:16 PM For input string: "". UIPriv value is not valid. </text:span></text:p>
      <text:p text:style-name="P1"><text:span text:style-name="T1">Feb 4, 2013 7:20:16 PM Downloading 1359933112jtun_sav10en130201004.lin to /tmp/1359976766941/1359933112jtun_sav10en130201004.lin ...</text:span></text:p>
      <text:p text:style-name="P1"><text:span text:style-name="T1">Feb 4, 2013 7:20:16 PM Connecting to 203.144.145.18 via HTTP ...</text:span></text:p>
      <text:p text:style-name="P1"><text:span text:style-name="T1">Feb 4, 2013 7:20:16 PM Connected to 203.144.145.18 sending request ...</text:span></text:p>
      <text:p text:style-name="P1"><text:span text:style-name="T1">Feb 4, 2013 7:20:16 PM Waiting for response ...</text:span></text:p>
      <text:p text:style-name="P1"><text:span text:style-name="T1">Feb 4, 2013 7:20:17 PM Receiving file ...</text:span></text:p>
      <text:p text:style-name="P1"><text:span text:style-name="T1">Feb 4, 2013 7:20:22 PM Transfer completed in 6,120 ms (70,186 bytes/sec)</text:span></text:p>
      <text:p text:style-name="P1"><text:soft-page-break/><text:span text:style-name="T1">Feb 4, 2013 7:20:22 PM Checking authenticity of package /tmp/1359976766941/1359933112jtun_sav10en130201004.lin</text:span></text:p>
      <text:p text:style-name="P1"><text:span text:style-name="T1">Feb 4, 2013 7:20:22 PM The zip entry is catalog.dat</text:span></text:p>
      <text:p text:style-name="P1"><text:span text:style-name="T1">Feb 4, 2013 7:20:22 PM The zip entry is cur.scr</text:span></text:p>
      <text:p text:style-name="P1"><text:span text:style-name="T1">Feb 4, 2013 7:20:22 PM The zip entry is tcdefs.999</text:span></text:p>
      <text:p text:style-name="P1"><text:span text:style-name="T1">Feb 4, 2013 7:20:22 PM The zip entry is tcscan7.998</text:span></text:p>
      <text:p text:style-name="P1"><text:span text:style-name="T1">Feb 4, 2013 7:20:22 PM The zip entry is tcscan9.997</text:span></text:p>
      <text:p text:style-name="P1"><text:span text:style-name="T1">Feb 4, 2013 7:20:22 PM The zip entry is tinf.996</text:span></text:p>
      <text:p text:style-name="P1"><text:span text:style-name="T1">Feb 4, 2013 7:20:22 PM The zip entry is tinfl.995</text:span></text:p>
      <text:p text:style-name="P1"><text:span text:style-name="T1">Feb 4, 2013 7:20:22 PM The zip entry is tscan1.994</text:span></text:p>
      <text:p text:style-name="P1"><text:span text:style-name="T1">Feb 4, 2013 7:20:22 PM The zip entry is v.grd</text:span></text:p>
      <text:p text:style-name="P1"><text:span text:style-name="T1">Feb 4, 2013 7:20:22 PM The zip entry is v.sig</text:span></text:p>
      <text:p text:style-name="P1"><text:span text:style-name="T1">Feb 4, 2013 7:20:22 PM The zip entry is v1.sig</text:span></text:p>
      <text:p text:style-name="P1"><text:span text:style-name="T1">Feb 4, 2013 7:20:22 PM The zip entry is virscan.inf</text:span></text:p>
      <text:p text:style-name="P1"><text:span text:style-name="T1">Feb 4, 2013 7:20:22 PM The zip entry is virscan1.993</text:span></text:p>
      <text:p text:style-name="P1"><text:span text:style-name="T1">Feb 4, 2013 7:20:22 PM The zip entry is virscan2.992</text:span></text:p>
      <text:p text:style-name="P1"><text:span text:style-name="T1">Feb 4, 2013 7:20:22 PM The zip entry is virscan3.991</text:span></text:p>
      <text:p text:style-name="P1"><text:span text:style-name="T1">Feb 4, 2013 7:20:22 PM The zip entry is virscan4.990</text:span></text:p>
      <text:p text:style-name="P1"><text:span text:style-name="T1">Feb 4, 2013 7:20:22 PM The zip entry is virscan5.989</text:span></text:p>
      <text:p text:style-name="P1"><text:span text:style-name="T1">Feb 4, 2013 7:20:22 PM The zip entry is virscan7.988</text:span></text:p>
      <text:p text:style-name="P1"><text:span text:style-name="T1">Feb 4, 2013 7:20:23 PM The zip entry is virscan8.987</text:span></text:p>
      <text:p text:style-name="P1"><text:span text:style-name="T1">Feb 4, 2013 7:20:23 PM The zip entry is virscan9.986</text:span></text:p>
      <text:p text:style-name="P1"><text:span text:style-name="T1">Feb 4, 2013 7:20:23 PM The zip entry is virscant.dat</text:span></text:p>
      <text:p text:style-name="P1"><text:span text:style-name="T1">Feb 4, 2013 7:20:23 PM The zip entry is whatsnew.985</text:span></text:p>
      <text:p text:style-name="P1"><text:span text:style-name="T1">Feb 4, 2013 7:20:23 PM The zip entry is navupcur.dis</text:span></text:p>
      <text:p text:style-name="P1"><text:span text:style-name="T1">Feb 4, 2013 7:20:23 PM Unzipping 1359933112jtun_sav10en130201004.lin into /tmp/1359976766941/1359976823006 ...</text:span></text:p>
      <text:p text:style-name="P1"><text:span text:style-name="T1">Feb 4, 2013 7:20:23 PM Extracting catalog.dat</text:span></text:p>
      <text:p text:style-name="P1"><text:span text:style-name="T1">Feb 4, 2013 7:20:23 PM Total number of bytes read is 2,584</text:span></text:p>
      <text:p text:style-name="P1"><text:span text:style-name="T1">Feb 4, 2013 7:20:23 PM Extracting cur.scr</text:span></text:p>
      <text:p text:style-name="P1"><text:span text:style-name="T1">Feb 4, 2013 7:20:23 PM Total number of bytes read is 878</text:span></text:p>
      <text:p text:style-name="P1"><text:span text:style-name="T1">Feb 4, 2013 7:20:23 PM Extracting tcdefs.999</text:span></text:p>
      <text:p text:style-name="P1"><text:span text:style-name="T1">Feb 4, 2013 7:20:23 PM Total number of bytes read is 63,642</text:span></text:p>
      <text:p text:style-name="P1"><text:span text:style-name="T1">Feb 4, 2013 7:20:23 PM Extracting tcscan7.998</text:span></text:p>
      <text:p text:style-name="P1"><text:span text:style-name="T1">Feb 4, 2013 7:20:23 PM Total number of bytes read is 20,254</text:span></text:p>
      <text:p text:style-name="P1"><text:span text:style-name="T1">Feb 4, 2013 7:20:23 PM Extracting tcscan9.997</text:span></text:p>
      <text:p text:style-name="P1"><text:span text:style-name="T1">Feb 4, 2013 7:20:23 PM Total number of bytes read is 2,305</text:span></text:p>
      <text:p text:style-name="P1"><text:span text:style-name="T1">Feb 4, 2013 7:20:23 PM Extracting tinf.996</text:span></text:p>
      <text:p text:style-name="P1"><text:span text:style-name="T1">Feb 4, 2013 7:20:23 PM Total number of bytes read is 92</text:span></text:p>
      <text:p text:style-name="P1"><text:span text:style-name="T1">Feb 4, 2013 7:20:23 PM Extracting tinfl.995</text:span></text:p>
      <text:p text:style-name="P1"><text:span text:style-name="T1">Feb 4, 2013 7:20:23 PM Total number of bytes read is 86</text:span></text:p>
      <text:p text:style-name="P1"><text:span text:style-name="T1">Feb 4, 2013 7:20:23 PM Extracting tscan1.994</text:span></text:p>
      <text:p text:style-name="P1"><text:span text:style-name="T1">Feb 4, 2013 7:20:23 PM Total number of bytes read is 168</text:span></text:p>
      <text:p text:style-name="P1"><text:span text:style-name="T1">Feb 4, 2013 7:20:23 PM Extracting v.grd</text:span></text:p>
      <text:p text:style-name="P1"><text:span text:style-name="T1">Feb 4, 2013 7:20:23 PM Total number of bytes read is 4,988</text:span></text:p>
      <text:p text:style-name="P1"><text:span text:style-name="T1">Feb 4, 2013 7:20:23 PM Extracting v.sig</text:span></text:p>
      <text:p text:style-name="P1"><text:span text:style-name="T1">Feb 4, 2013 7:20:23 PM Total number of bytes read is 2,609</text:span></text:p>
      <text:p text:style-name="P1"><text:span text:style-name="T1">Feb 4, 2013 7:20:23 PM Extracting v1.sig</text:span></text:p>
      <text:p text:style-name="P1"><text:span text:style-name="T1">Feb 4, 2013 7:20:23 PM Total number of bytes read is 2,266</text:span></text:p>
      <text:p text:style-name="P1"><text:span text:style-name="T1">Feb 4, 2013 7:20:23 PM Extracting virscan.inf</text:span></text:p>
      <text:p text:style-name="P1"><text:span text:style-name="T1">Feb 4, 2013 7:20:23 PM Total number of bytes read is 106,244</text:span></text:p>
      <text:p text:style-name="P1"><text:span text:style-name="T1">Feb 4, 2013 7:20:23 PM Extracting virscan1.993</text:span></text:p>
      <text:p text:style-name="P1"><text:span text:style-name="T1">Feb 4, 2013 7:20:23 PM Total number of bytes read is 1,154</text:span></text:p>
      <text:p text:style-name="P1"><text:span text:style-name="T1">Feb 4, 2013 7:20:23 PM Extracting virscan2.992</text:span></text:p>
      <text:p text:style-name="P1"><text:span text:style-name="T1">Feb 4, 2013 7:20:23 PM Total number of bytes read is 3,901</text:span></text:p>
      <text:p text:style-name="P1"><text:span text:style-name="T1">Feb 4, 2013 7:20:23 PM Extracting virscan3.991</text:span></text:p>
      <text:p text:style-name="P1"><text:span text:style-name="T1">Feb 4, 2013 7:20:23 PM Total number of bytes read is 249</text:span></text:p>
      <text:p text:style-name="P1"><text:span text:style-name="T1">Feb 4, 2013 7:20:23 PM Extracting virscan4.990</text:span></text:p>
      <text:p text:style-name="P1"><text:span text:style-name="T1">Feb 4, 2013 7:20:23 PM Total number of bytes read is 342</text:span></text:p>
      <text:p text:style-name="P1"><text:span text:style-name="T1">Feb 4, 2013 7:20:23 PM Extracting virscan5.989</text:span></text:p>
      <text:p text:style-name="P1"><text:span text:style-name="T1">Feb 4, 2013 7:20:23 PM Total number of bytes read is 76,446</text:span></text:p>
      <text:p text:style-name="P1"><text:span text:style-name="T1">Feb 4, 2013 7:20:23 PM Extracting virscan7.988</text:span></text:p>
      <text:p text:style-name="P1"><text:soft-page-break/><text:span text:style-name="T1">Feb 4, 2013 7:20:23 PM Total number of bytes read is 322,483</text:span></text:p>
      <text:p text:style-name="P1"><text:span text:style-name="T1">Feb 4, 2013 7:20:23 PM Extracting virscan8.987</text:span></text:p>
      <text:p text:style-name="P1"><text:span text:style-name="T1">Feb 4, 2013 7:20:23 PM Total number of bytes read is 1,011</text:span></text:p>
      <text:p text:style-name="P1"><text:span text:style-name="T1">Feb 4, 2013 7:20:23 PM Extracting virscan9.986</text:span></text:p>
      <text:p text:style-name="P1"><text:span text:style-name="T1">Feb 4, 2013 7:20:23 PM Total number of bytes read is 140,680</text:span></text:p>
      <text:p text:style-name="P1"><text:span text:style-name="T1">Feb 4, 2013 7:20:23 PM Extracting virscant.dat</text:span></text:p>
      <text:p text:style-name="P1"><text:span text:style-name="T1">Feb 4, 2013 7:20:23 PM Total number of bytes read is 32</text:span></text:p>
      <text:p text:style-name="P1"><text:span text:style-name="T1">Feb 4, 2013 7:20:23 PM Extracting whatsnew.985</text:span></text:p>
      <text:p text:style-name="P1"><text:span text:style-name="T1">Feb 4, 2013 7:20:23 PM Total number of bytes read is 1,719</text:span></text:p>
      <text:p text:style-name="P1"><text:span text:style-name="T1">Feb 4, 2013 7:20:23 PM Extracting navupcur.dis</text:span></text:p>
      <text:p text:style-name="P1"><text:span text:style-name="T1">Feb 4, 2013 7:20:23 PM Total number of bytes read is 228</text:span></text:p>
      <text:p text:style-name="P1"><text:span text:style-name="T1">Feb 4, 2013 7:20:23 PM Unzipping completed</text:span></text:p>
      <text:p text:style-name="P1"><text:span text:style-name="T1">Feb 4, 2013 7:20:23 PM Making /tmp/1359976766941/1359976823006/navupcur.dis executable ...</text:span></text:p>
      <text:p text:style-name="P1"><text:span text:style-name="T1">Feb 4, 2013 7:20:23 PM Running /tmp/1359976766941/1359976823006/navupcur.dis ...</text:span></text:p>
      <text:p text:style-name="P1"><text:span text:style-name="T1">Feb 4, 2013 7:20:52 PM </text:span></text:p>
      <text:p text:style-name="P1"><text:span text:style-name="T1">Feb 4, 2013 7:20:52 PM The Java LiveUpdate session has completed successfully.</text:span></text:p>
      <text:p text:style-name="P1"><text:span text:style-name="T1">Feb 4, 2013 7:20:52 PM Return code = 0</text:span></text:p>
      <text:p text:style-name="P1"><text:span text:style-name="T1">Feb 4, 2013 7:20:52 PM </text:span></text:p>
      <text:p text:style-name="P1"><text:span text:style-name="T1">Feb 4, 2013 7:20:52 PM User in not an administrator so configuration will not be saved</text:span></text:p>
      <text:p text:style-name="P1"><text:span text:style-name="T1">============================================================</text:span></text:p>
      <text:p text:style-name="P1"><text:span text:style-name="T1">&lt;IdsJluCommandLineCharacterSet&gt;&lt;UTF-8&gt;</text:span></text:p>
      <text:p text:style-name="P1"><text:span text:style-name="T1">&lt;IdsPVLListing1&gt;</text:span></text:p>
      <text:p text:style-name="P1"><text:span text:style-name="T1">&lt;IdsPVLListing2&gt;</text:span></text:p>
      <text:p text:style-name="P1"><text:span text:style-name="T1">&lt;IdsJavaVersion&gt;&lt;1.7.0_10&gt;</text:span></text:p>
      <text:p text:style-name="P1"><text:span text:style-name="T1">&lt;IdsJavaLiveUpdateVersion&gt;&lt;3.9.1&gt;&lt;18&gt;</text:span></text:p>
      <text:p text:style-name="P1"><text:span text:style-name="T1">&lt;IdsProductInventoryParsedDefault&gt;&lt;/2Fetc/2FProduct.Catalog.JavaLiveUpdate&gt;</text:span></text:p>
      <text:p text:style-name="P1"><text:span text:style-name="T1">&lt;IdsPVLListing3&gt;</text:span></text:p>
      <text:p text:style-name="P1"><text:span text:style-name="T1">&lt;IdsPVLListing2&gt;</text:span></text:p>
      <text:p text:style-name="P1"><text:span text:style-name="T1">&lt;IdsMaxSize&gt;&lt;maxZipFileSize&gt;&lt;614400&gt;</text:span></text:p>
      <text:p text:style-name="P1"><text:span text:style-name="T1">&lt;IdsMaxSize&gt;&lt;maxTriFileSize&gt;&lt;10485760&gt;</text:span></text:p>
      <text:p text:style-name="P1"><text:span text:style-name="T1">&lt;IdsMaxSize&gt;&lt;maxPackageSize&gt;&lt;734003200&gt;</text:span></text:p>
      <text:p text:style-name="P1"><text:span text:style-name="T1">&lt;IdsMaxSize&gt;&lt;maxPackageContentSize&gt;&lt;734003200&gt;</text:span></text:p>
      <text:p text:style-name="P1"><text:span text:style-name="T1">&lt;IdsEnableIPv4PreferenceNull&gt;&lt;enableIPv4Preference&gt;</text:span></text:p>
      <text:p text:style-name="P1"><text:span text:style-name="T1">&lt;IdsJluSyncCheckCurrentSession&gt;</text:span></text:p>
      <text:p text:style-name="P1"><text:span text:style-name="T1">&lt;IdsJluSyncCheckPort&gt;&lt;56118&gt;</text:span></text:p>
      <text:p text:style-name="P1"><text:span text:style-name="T1">&lt;IdsJluSyncCheckActive&gt;</text:span></text:p>
      <text:p text:style-name="P1"><text:span text:style-name="T1">&lt;IdsJluSyncCurrentSessionActive&gt;</text:span></text:p>
      <text:p text:style-name="P1"><text:span text:style-name="T1">&lt;IdsDownloadMsg&gt;&lt;minitri.flg&gt;&lt;/2Ftmp/2F1359976766941/2Fminitri.flg&gt;</text:span></text:p>
      <text:p text:style-name="P1"><text:span text:style-name="T1">&lt;IdsHttpConnectionMsg2&gt;&lt;liveupdate.symantecliveupdate.com&gt;&lt;80&gt;&lt;HTTP&gt;</text:span></text:p>
      <text:p text:style-name="P1"><text:span text:style-name="T1">&lt;IdsHttpConnectedMsg&gt;&lt;203.144.145.18&gt;</text:span></text:p>
      <text:p text:style-name="P1"><text:span text:style-name="T1">&lt;IdsHttpWaitingMsg&gt;</text:span></text:p>
      <text:p text:style-name="P1"><text:span text:style-name="T1">&lt;IdsHttpReceivingFileMsg&gt;</text:span></text:p>
      <text:p text:style-name="P1"><text:span text:style-name="T1">&lt;IdsTransferCompleteMsg&gt;&lt;5129&gt;&lt;58&gt;</text:span></text:p>
      <text:p text:style-name="P1"><text:span text:style-name="T1">&lt;IdsDownloadMsg&gt;&lt;avenge$20microdefs25$20savcorp10$20linux_microdefsb.curdefs_symalllanguages_livetri.zip&gt;&lt;/2Ftmp/2F1359976766941/2Favenge$20microdefs25$20savcorp10$20linux_microdefsb.curdefs_symalllanguages_livetri.zip&gt;</text:span></text:p>
      <text:p text:style-name="P1"><text:span text:style-name="T1">&lt;IdsHttpConnectionMsg&gt;&lt;203.144.145.18&gt;&lt;HTTP&gt;</text:span></text:p>
      <text:p text:style-name="P1"><text:span text:style-name="T1">&lt;IdsHttpConnectedMsg&gt;&lt;203.144.145.18&gt;</text:span></text:p>
      <text:p text:style-name="P1"><text:span text:style-name="T1">&lt;IdsHttpWaitingMsg&gt;</text:span></text:p>
      <text:p text:style-name="P1"><text:span text:style-name="T1">&lt;IdsHttpReceivingFileMsg&gt;</text:span></text:p>
      <text:p text:style-name="P1"><text:span text:style-name="T1">&lt;IdsTransferCompleteMsg&gt;&lt;294&gt;&lt;11574&gt;</text:span></text:p>
      <text:p text:style-name="P1"><text:span text:style-name="T1">&lt;IdsZipEntryName&gt;&lt;liveupdt.tri&gt;</text:span></text:p>
      <text:p text:style-name="P1"><text:span text:style-name="T1">&lt;IdsZipEntryName&gt;&lt;liveupdt.grd&gt;</text:span></text:p>
      <text:p text:style-name="P1"><text:span text:style-name="T1">&lt;IdsZipEntryName&gt;&lt;liveupdt.sig&gt;</text:span></text:p>
      <text:p text:style-name="P1"><text:span text:style-name="T1">&lt;IdsUnzipMsg&gt;&lt;avenge$20microdefs25$20savcorp10$20linux_microdefsb.curdefs_symalllanguages_livetri.zip&gt;&lt;/2Ftmp/2F1359976766941/2Favenge$20microdefs25$20savcorp10$20linux_microdefsb.curdefs_symalllanguages_livetri.zip1359976812516&gt;</text:span></text:p>
      <text:p text:style-name="P1"><text:span text:style-name="T1">&lt;IdsZipFileIsCatalog&gt;</text:span></text:p>
      <text:p text:style-name="P1"><text:span text:style-name="T1">&lt;IdsUnzipExtract&gt;&lt;liveupdt.tri&gt;</text:span></text:p>
      <text:p text:style-name="P1"><text:span text:style-name="T1">&lt;IdsTotalNumBytesRead&gt;&lt;3778&gt;</text:span></text:p>
      <text:p text:style-name="P1"><text:soft-page-break/><text:span text:style-name="T1">&lt;IdsUnzipExtract&gt;&lt;liveupdt.grd&gt;</text:span></text:p>
      <text:p text:style-name="P1"><text:span text:style-name="T1">&lt;IdsTotalNumBytesRead&gt;&lt;958&gt;</text:span></text:p>
      <text:p text:style-name="P1"><text:span text:style-name="T1">&lt;IdsUnzipExtract&gt;&lt;liveupdt.sig&gt;</text:span></text:p>
      <text:p text:style-name="P1"><text:span text:style-name="T1">&lt;IdsTotalNumBytesRead&gt;&lt;2266&gt;</text:span></text:p>
      <text:p text:style-name="P1"><text:span text:style-name="T1">&lt;IdsUnzipComplete&gt;</text:span></text:p>
      <text:p text:style-name="P1"><text:span text:style-name="T1">&lt;IdsSecurityLoadingRootCert&gt;</text:span></text:p>
      <text:p text:style-name="P1"><text:span text:style-name="T1">&lt;IdsSecuritySetCertRestrictions&gt;</text:span></text:p>
      <text:p text:style-name="P1"><text:span text:style-name="T1">&lt;IdsSecurityGuardLoad&gt;&lt;/2Ftmp/2F1359976766941/2Favenge$20microdefs25$20savcorp10$20linux_microdefsb.curdefs_symalllanguages_livetri.zip1359976812516/2Fliveupdt.grd&gt;</text:span></text:p>
      <text:p text:style-name="P1"><text:span text:style-name="T1">&lt;IdsDownloadMsg&gt;&lt;1359933112jtun_sav10en130201004.lin&gt;&lt;/2Ftmp/2F1359976766941/2F1359933112jtun_sav10en130201004.lin&gt;</text:span></text:p>
      <text:p text:style-name="P1"><text:span text:style-name="T1">&lt;IdsHttpConnectionMsg&gt;&lt;203.144.145.18&gt;&lt;HTTP&gt;</text:span></text:p>
      <text:p text:style-name="P1"><text:span text:style-name="T1">&lt;IdsHttpConnectedMsg&gt;&lt;203.144.145.18&gt;</text:span></text:p>
      <text:p text:style-name="P1"><text:span text:style-name="T1">&lt;IdsHttpWaitingMsg&gt;</text:span></text:p>
      <text:p text:style-name="P1"><text:span text:style-name="T1">&lt;IdsHttpReceivingFileMsg&gt;</text:span></text:p>
      <text:p text:style-name="P1"><text:span text:style-name="T1">&lt;IdsTransferCompleteMsg&gt;&lt;6120&gt;&lt;70186&gt;</text:span></text:p>
      <text:p text:style-name="P1"><text:span text:style-name="T1">&lt;IdsSecurityPackageCheck&gt;&lt;/2Ftmp/2F1359976766941/2F1359933112jtun_sav10en130201004.lin&gt;</text:span></text:p>
      <text:p text:style-name="P1"><text:span text:style-name="T1">&lt;IdsZipEntryName&gt;&lt;catalog.dat&gt;</text:span></text:p>
      <text:p text:style-name="P1"><text:span text:style-name="T1">&lt;IdsZipEntryName&gt;&lt;cur.scr&gt;</text:span></text:p>
      <text:p text:style-name="P1"><text:span text:style-name="T1">&lt;IdsZipEntryName&gt;&lt;tcdefs.999&gt;</text:span></text:p>
      <text:p text:style-name="P1"><text:span text:style-name="T1">&lt;IdsZipEntryName&gt;&lt;tcscan7.998&gt;</text:span></text:p>
      <text:p text:style-name="P1"><text:span text:style-name="T1">&lt;IdsZipEntryName&gt;&lt;tcscan9.997&gt;</text:span></text:p>
      <text:p text:style-name="P1"><text:span text:style-name="T1">&lt;IdsZipEntryName&gt;&lt;tinf.996&gt;</text:span></text:p>
      <text:p text:style-name="P1"><text:span text:style-name="T1">&lt;IdsZipEntryName&gt;&lt;tinfl.995&gt;</text:span></text:p>
      <text:p text:style-name="P1"><text:span text:style-name="T1">&lt;IdsZipEntryName&gt;&lt;tscan1.994&gt;</text:span></text:p>
      <text:p text:style-name="P1"><text:span text:style-name="T1">&lt;IdsZipEntryName&gt;&lt;v.grd&gt;</text:span></text:p>
      <text:p text:style-name="P1"><text:span text:style-name="T1">&lt;IdsZipEntryName&gt;&lt;v.sig&gt;</text:span></text:p>
      <text:p text:style-name="P1"><text:span text:style-name="T1">&lt;IdsZipEntryName&gt;&lt;v1.sig&gt;</text:span></text:p>
      <text:p text:style-name="P1"><text:span text:style-name="T1">&lt;IdsZipEntryName&gt;&lt;virscan.inf&gt;</text:span></text:p>
      <text:p text:style-name="P1"><text:span text:style-name="T1">&lt;IdsZipEntryName&gt;&lt;virscan1.993&gt;</text:span></text:p>
      <text:p text:style-name="P1"><text:span text:style-name="T1">&lt;IdsZipEntryName&gt;&lt;virscan2.992&gt;</text:span></text:p>
      <text:p text:style-name="P1"><text:span text:style-name="T1">&lt;IdsZipEntryName&gt;&lt;virscan3.991&gt;</text:span></text:p>
      <text:p text:style-name="P1"><text:span text:style-name="T1">&lt;IdsZipEntryName&gt;&lt;virscan4.990&gt;</text:span></text:p>
      <text:p text:style-name="P1"><text:span text:style-name="T1">&lt;IdsZipEntryName&gt;&lt;virscan5.989&gt;</text:span></text:p>
      <text:p text:style-name="P1"><text:span text:style-name="T1">&lt;IdsZipEntryName&gt;&lt;virscan7.988&gt;</text:span></text:p>
      <text:p text:style-name="P1"><text:span text:style-name="T1">&lt;IdsZipEntryName&gt;&lt;virscan8.987&gt;</text:span></text:p>
      <text:p text:style-name="P1"><text:span text:style-name="T1">&lt;IdsZipEntryName&gt;&lt;virscan9.986&gt;</text:span></text:p>
      <text:p text:style-name="P1"><text:span text:style-name="T1">&lt;IdsZipEntryName&gt;&lt;virscant.dat&gt;</text:span></text:p>
      <text:p text:style-name="P1"><text:span text:style-name="T1">&lt;IdsZipEntryName&gt;&lt;whatsnew.985&gt;</text:span></text:p>
      <text:p text:style-name="P1"><text:span text:style-name="T1">&lt;IdsZipEntryName&gt;&lt;navupcur.dis&gt;</text:span></text:p>
      <text:p text:style-name="P1"><text:span text:style-name="T1">&lt;IdsUnzipMsg&gt;&lt;1359933112jtun_sav10en130201004.lin&gt;&lt;/2Ftmp/2F1359976766941/2F1359976823006&gt;</text:span></text:p>
      <text:p text:style-name="P1"><text:span text:style-name="T1">&lt;IdsUnzipExtract&gt;&lt;catalog.dat&gt;</text:span></text:p>
      <text:p text:style-name="P1"><text:span text:style-name="T1">&lt;IdsTotalNumBytesRead&gt;&lt;2584&gt;</text:span></text:p>
      <text:p text:style-name="P1"><text:span text:style-name="T1">&lt;IdsUnzipExtract&gt;&lt;cur.scr&gt;</text:span></text:p>
      <text:p text:style-name="P1"><text:span text:style-name="T1">&lt;IdsTotalNumBytesRead&gt;&lt;878&gt;</text:span></text:p>
      <text:p text:style-name="P1"><text:span text:style-name="T1">&lt;IdsUnzipExtract&gt;&lt;tcdefs.999&gt;</text:span></text:p>
      <text:p text:style-name="P1"><text:span text:style-name="T1">&lt;IdsTotalNumBytesRead&gt;&lt;63642&gt;</text:span></text:p>
      <text:p text:style-name="P1"><text:span text:style-name="T1">&lt;IdsUnzipExtract&gt;&lt;tcscan7.998&gt;</text:span></text:p>
      <text:p text:style-name="P1"><text:span text:style-name="T1">&lt;IdsTotalNumBytesRead&gt;&lt;20254&gt;</text:span></text:p>
      <text:p text:style-name="P1"><text:span text:style-name="T1">&lt;IdsUnzipExtract&gt;&lt;tcscan9.997&gt;</text:span></text:p>
      <text:p text:style-name="P1"><text:span text:style-name="T1">&lt;IdsTotalNumBytesRead&gt;&lt;2305&gt;</text:span></text:p>
      <text:p text:style-name="P1"><text:span text:style-name="T1">&lt;IdsUnzipExtract&gt;&lt;tinf.996&gt;</text:span></text:p>
      <text:p text:style-name="P1"><text:span text:style-name="T1">&lt;IdsTotalNumBytesRead&gt;&lt;92&gt;</text:span></text:p>
      <text:p text:style-name="P1"><text:span text:style-name="T1">&lt;IdsUnzipExtract&gt;&lt;tinfl.995&gt;</text:span></text:p>
      <text:p text:style-name="P1"><text:span text:style-name="T1">&lt;IdsTotalNumBytesRead&gt;&lt;86&gt;</text:span></text:p>
      <text:p text:style-name="P1"><text:span text:style-name="T1">&lt;IdsUnzipExtract&gt;&lt;tscan1.994&gt;</text:span></text:p>
      <text:p text:style-name="P1"><text:span text:style-name="T1">&lt;IdsTotalNumBytesRead&gt;&lt;168&gt;</text:span></text:p>
      <text:p text:style-name="P1"><text:span text:style-name="T1">&lt;IdsUnzipExtract&gt;&lt;v.grd&gt;</text:span></text:p>
      <text:p text:style-name="P1"><text:span text:style-name="T1">&lt;IdsTotalNumBytesRead&gt;&lt;4988&gt;</text:span></text:p>
      <text:p text:style-name="P1"><text:soft-page-break/><text:span text:style-name="T1">&lt;IdsUnzipExtract&gt;&lt;v.sig&gt;</text:span></text:p>
      <text:p text:style-name="P1"><text:span text:style-name="T1">&lt;IdsTotalNumBytesRead&gt;&lt;2609&gt;</text:span></text:p>
      <text:p text:style-name="P1"><text:span text:style-name="T1">&lt;IdsUnzipExtract&gt;&lt;v1.sig&gt;</text:span></text:p>
      <text:p text:style-name="P1"><text:span text:style-name="T1">&lt;IdsTotalNumBytesRead&gt;&lt;2266&gt;</text:span></text:p>
      <text:p text:style-name="P1"><text:span text:style-name="T1">&lt;IdsUnzipExtract&gt;&lt;virscan.inf&gt;</text:span></text:p>
      <text:p text:style-name="P1"><text:span text:style-name="T1">&lt;IdsTotalNumBytesRead&gt;&lt;106244&gt;</text:span></text:p>
      <text:p text:style-name="P1"><text:span text:style-name="T1">&lt;IdsUnzipExtract&gt;&lt;virscan1.993&gt;</text:span></text:p>
      <text:p text:style-name="P1"><text:span text:style-name="T1">&lt;IdsTotalNumBytesRead&gt;&lt;1154&gt;</text:span></text:p>
      <text:p text:style-name="P1"><text:span text:style-name="T1">&lt;IdsUnzipExtract&gt;&lt;virscan2.992&gt;</text:span></text:p>
      <text:p text:style-name="P1"><text:span text:style-name="T1">&lt;IdsTotalNumBytesRead&gt;&lt;3901&gt;</text:span></text:p>
      <text:p text:style-name="P1"><text:span text:style-name="T1">&lt;IdsUnzipExtract&gt;&lt;virscan3.991&gt;</text:span></text:p>
      <text:p text:style-name="P1"><text:span text:style-name="T1">&lt;IdsTotalNumBytesRead&gt;&lt;249&gt;</text:span></text:p>
      <text:p text:style-name="P1"><text:span text:style-name="T1">&lt;IdsUnzipExtract&gt;&lt;virscan4.990&gt;</text:span></text:p>
      <text:p text:style-name="P1"><text:span text:style-name="T1">&lt;IdsTotalNumBytesRead&gt;&lt;342&gt;</text:span></text:p>
      <text:p text:style-name="P1"><text:span text:style-name="T1">&lt;IdsUnzipExtract&gt;&lt;virscan5.989&gt;</text:span></text:p>
      <text:p text:style-name="P1"><text:span text:style-name="T1">&lt;IdsTotalNumBytesRead&gt;&lt;76446&gt;</text:span></text:p>
      <text:p text:style-name="P1"><text:span text:style-name="T1">&lt;IdsUnzipExtract&gt;&lt;virscan7.988&gt;</text:span></text:p>
      <text:p text:style-name="P1"><text:span text:style-name="T1">&lt;IdsTotalNumBytesRead&gt;&lt;322483&gt;</text:span></text:p>
      <text:p text:style-name="P1"><text:span text:style-name="T1">&lt;IdsUnzipExtract&gt;&lt;virscan8.987&gt;</text:span></text:p>
      <text:p text:style-name="P1"><text:span text:style-name="T1">&lt;IdsTotalNumBytesRead&gt;&lt;1011&gt;</text:span></text:p>
      <text:p text:style-name="P1"><text:span text:style-name="T1">&lt;IdsUnzipExtract&gt;&lt;virscan9.986&gt;</text:span></text:p>
      <text:p text:style-name="P1"><text:span text:style-name="T1">&lt;IdsTotalNumBytesRead&gt;&lt;140680&gt;</text:span></text:p>
      <text:p text:style-name="P1"><text:span text:style-name="T1">&lt;IdsUnzipExtract&gt;&lt;virscant.dat&gt;</text:span></text:p>
      <text:p text:style-name="P1"><text:span text:style-name="T1">&lt;IdsTotalNumBytesRead&gt;&lt;32&gt;</text:span></text:p>
      <text:p text:style-name="P1"><text:span text:style-name="T1">&lt;IdsUnzipExtract&gt;&lt;whatsnew.985&gt;</text:span></text:p>
      <text:p text:style-name="P1"><text:span text:style-name="T1">&lt;IdsTotalNumBytesRead&gt;&lt;1719&gt;</text:span></text:p>
      <text:p text:style-name="P1"><text:span text:style-name="T1">&lt;IdsUnzipExtract&gt;&lt;navupcur.dis&gt;</text:span></text:p>
      <text:p text:style-name="P1"><text:span text:style-name="T1">&lt;IdsTotalNumBytesRead&gt;&lt;228&gt;</text:span></text:p>
      <text:p text:style-name="P1"><text:span text:style-name="T1">&lt;IdsUnzipComplete&gt;</text:span></text:p>
      <text:p text:style-name="P1"><text:span text:style-name="T1">&lt;IdsFileActionItemMakeExecutable&gt;&lt;/2Ftmp/2F1359976766941/2F1359976823006/2Fnavupcur.dis&gt;</text:span></text:p>
      <text:p text:style-name="P1"><text:span text:style-name="T1">&lt;IdsFileActionItemRunScript&gt;&lt;/2Ftmp/2F1359976766941/2F1359976823006/2Fnavupcur.dis&gt;</text:span></text:p>
      <text:p text:style-name="P1"><text:span text:style-name="T1">&lt;IdsJavaSessionSuccess&gt;</text:span></text:p>
      <text:p text:style-name="P1"><text:span text:style-name="T1">&lt;IdsJavaSessionReturnCode&gt;&lt;0&gt;</text:span></text:p>
      <text:p text:style-name="P1"><text:span text:style-name="T1">============================================================</text:span></text:p>
      <text:p text:style-name="P1"><text:span text:style-name="T1">Feb 4, 2013 7:20:53 PM Java LiveUpdate launched with the command line = [ -p Avenge MicroDefs25 SavCorp10 Linux -v MicroDefsB.Error -l SymAllLanguages -t HubDefs -z 0 ] [ -p Avenge MicroDefs25 SavCorp10 Linux -v MicroDefsB.Error -l SymAllLanguages -t CurDefs -z 0 ] [ -p Avenge MicroDefs25 SavCorp10 Linux -v MicroDefsB.CurDefs -l SymAllLanguages -t CurDefs -z 0 ] </text:span></text:p>
      <text:p text:style-name="P1"><text:span text:style-name="T1">Feb 4, 2013 7:20:53 PM <text:s text:c="2"/>Avenge MicroDefs25 SavCorp10 Linux, MicroDefsB.Error, SymAllLanguages, HubDefs, 0</text:span></text:p>
      <text:p text:style-name="P1"><text:span text:style-name="T1">Feb 4, 2013 7:20:53 PM <text:s text:c="2"/>Avenge MicroDefs25 SavCorp10 Linux, MicroDefsB.Error, SymAllLanguages, CurDefs, 0</text:span></text:p>
      <text:p text:style-name="P1"><text:span text:style-name="T1">Feb 4, 2013 7:20:53 PM <text:s text:c="2"/>Avenge MicroDefs25 SavCorp10 Linux, MicroDefsB.CurDefs, SymAllLanguages, CurDefs, 0</text:span></text:p>
      <text:p text:style-name="P1"><text:span text:style-name="T1">Feb 4, 2013 7:20:53 PM Using character set UTF-8</text:span></text:p>
      <text:p text:style-name="P1"><text:span text:style-name="T1">Feb 4, 2013 7:20:53 PM Command-line Product Selections to update:</text:span></text:p>
      <text:p text:style-name="P1"><text:span text:style-name="T1">Feb 4, 2013 7:20:53 PM (ProdName, Version, Lang, ItemSeqName, SeqNum)</text:span></text:p>
      <text:p text:style-name="P1"><text:span text:style-name="T1">Feb 4, 2013 7:20:53 PM Java Version 1.7.0_10.</text:span></text:p>
      <text:p text:style-name="P1"><text:span text:style-name="T1">Feb 4, 2013 7:20:53 PM Linux 3.5.0-23-generic</text:span></text:p>
      <text:p text:style-name="P1"><text:span text:style-name="T1">Feb 4, 2013 7:20:53 PM Java LiveUpdate version 3.9.1 Build 18.</text:span></text:p>
      <text:p text:style-name="P1"><text:span text:style-name="T1">Feb 4, 2013 7:20:53 PM ProductInventory: parsed default inventory file: /etc/Product.Catalog.JavaLiveUpdate</text:span></text:p>
      <text:p text:style-name="P1"><text:span text:style-name="T1">Feb 4, 2013 7:20:53 PM Inventory File Product Selections to update:</text:span></text:p>
      <text:p text:style-name="P1"><text:span text:style-name="T1">Feb 4, 2013 7:20:53 PM (ProdName, Version, Lang, ItemSeqName, SeqNum)</text:span></text:p>
      <text:p text:style-name="P1"><text:span text:style-name="T1">Feb 4, 2013 7:20:53 PM <text:s text:c="2"/>Avenge MicroDefs25 SavCorp10 Linux, MicroDefsB.CurDefs, SymAllLanguages, HubDefs, 0</text:span></text:p>
      <text:p text:style-name="P1"><text:span text:style-name="T1">Feb 4, 2013 7:20:53 PM <text:s text:c="2"/>Avenge MicroDefs25 SavCorp10 Linux, MicroDefsB.CurDefs, SymAllLanguages, CurDefs, 130203009</text:span></text:p>
      <text:p text:style-name="P1"><text:span text:style-name="T1">Feb 4, 2013 7:20:53 PM The property maxZipFileSize in config file is 614,400</text:span></text:p>
      <text:p text:style-name="P1"><text:soft-page-break/><text:span text:style-name="T1">Feb 4, 2013 7:20:53 PM The property maxTriFileSize in config file is 10,485,760</text:span></text:p>
      <text:p text:style-name="P1"><text:span text:style-name="T1">Feb 4, 2013 7:20:53 PM The property maxPackageSize in config file is 734,003,200</text:span></text:p>
      <text:p text:style-name="P1"><text:span text:style-name="T1">Feb 4, 2013 7:20:53 PM The property maxPackageContentSize in config file is 734,003,200</text:span></text:p>
      <text:p text:style-name="P1"><text:span text:style-name="T1">Feb 4, 2013 7:20:53 PM The property enableIPv4Preference is not set in config file</text:span></text:p>
      <text:p text:style-name="P1"><text:span text:style-name="T1">Feb 4, 2013 7:20:53 PM Checking to see if JLU can connect to its own listener thread.</text:span></text:p>
      <text:p text:style-name="P1"><text:span text:style-name="T1">Feb 4, 2013 7:20:53 PM Checking to see if a session of JLU is running at port 42754.</text:span></text:p>
      <text:p text:style-name="P1"><text:span text:style-name="T1">Feb 4, 2013 7:20:53 PM An active JLU session has been detected.</text:span></text:p>
      <text:p text:style-name="P1"><text:span text:style-name="T1">Feb 4, 2013 7:20:53 PM JLU was able to successfully connect to its own listener thread.</text:span></text:p>
      <text:p text:style-name="P1"><text:span text:style-name="T1">Feb 4, 2013 7:20:53 PM Downloading minitri.flg to /tmp/1359976853320/minitri.flg ...</text:span></text:p>
      <text:p text:style-name="P1"><text:span text:style-name="T1">Feb 4, 2013 7:20:53 PM Connecting to liveupdate.symantecliveupdate.com:80 via HTTP ...</text:span></text:p>
      <text:p text:style-name="P1"><text:span text:style-name="T1">Feb 4, 2013 7:20:53 PM Connected to 203.144.145.17 sending request ...</text:span></text:p>
      <text:p text:style-name="P1"><text:span text:style-name="T1">Feb 4, 2013 7:20:53 PM Waiting for response ...</text:span></text:p>
      <text:p text:style-name="P1"><text:span text:style-name="T1">Feb 4, 2013 7:20:53 PM Receiving file ...</text:span></text:p>
      <text:p text:style-name="P1"><text:span text:style-name="T1">Feb 4, 2013 7:20:53 PM Transfer completed in 147 ms (2,061 bytes/sec)</text:span></text:p>
      <text:p text:style-name="P1"><text:span text:style-name="T1">Feb 4, 2013 7:20:53 PM Downloading avenge$20microdefs25$20savcorp10$20linux_microdefsb.curdefs_symalllanguages_livetri.zip to /tmp/1359976853320/avenge$20microdefs25$20savcorp10$20linux_microdefsb.curdefs_symalllanguages_livetri.zip ...</text:span></text:p>
      <text:p text:style-name="P1"><text:span text:style-name="T1">Feb 4, 2013 7:20:53 PM Connecting to 203.144.145.17 via HTTP ...</text:span></text:p>
      <text:p text:style-name="P1"><text:span text:style-name="T1">Feb 4, 2013 7:20:53 PM Connected to 203.144.145.17 sending request ...</text:span></text:p>
      <text:p text:style-name="P1"><text:span text:style-name="T1">Feb 4, 2013 7:20:53 PM Waiting for response ...</text:span></text:p>
      <text:p text:style-name="P1"><text:span text:style-name="T1">Feb 4, 2013 7:20:53 PM Receiving file ...</text:span></text:p>
      <text:p text:style-name="P1"><text:span text:style-name="T1">Feb 4, 2013 7:20:53 PM Transfer completed in 115 ms (29,591 bytes/sec)</text:span></text:p>
      <text:p text:style-name="P1"><text:span text:style-name="T1">Feb 4, 2013 7:20:53 PM Downloading avenge$20microdefs25$20savcorp10$20linux_microdefsb.error_symalllanguages_livetri.zip to /tmp/1359976853320/avenge$20microdefs25$20savcorp10$20linux_microdefsb.error_symalllanguages_livetri.zip ...</text:span></text:p>
      <text:p text:style-name="P1"><text:span text:style-name="T1">Feb 4, 2013 7:20:53 PM Connecting to 203.144.145.17 via HTTP ...</text:span></text:p>
      <text:p text:style-name="P1"><text:span text:style-name="T1">Feb 4, 2013 7:20:53 PM Connected to 203.144.145.17 sending request ...</text:span></text:p>
      <text:p text:style-name="P1"><text:span text:style-name="T1">Feb 4, 2013 7:20:53 PM Waiting for response ...</text:span></text:p>
      <text:p text:style-name="P1"><text:span text:style-name="T1">Feb 4, 2013 7:20:54 PM Receiving file ...</text:span></text:p>
      <text:p text:style-name="P1"><text:span text:style-name="T1">Feb 4, 2013 7:20:54 PM Transfer completed in 533 ms (5,596 bytes/sec)</text:span></text:p>
      <text:p text:style-name="P1"><text:span text:style-name="T1">Feb 4, 2013 7:20:54 PM The zip entry is liveupdt.tri</text:span></text:p>
      <text:p text:style-name="P1"><text:span text:style-name="T1">Feb 4, 2013 7:20:54 PM The zip entry is liveupdt.grd</text:span></text:p>
      <text:p text:style-name="P1"><text:span text:style-name="T1">Feb 4, 2013 7:20:54 PM The zip entry is liveupdt.sig</text:span></text:p>
      <text:p text:style-name="P1"><text:span text:style-name="T1">Feb 4, 2013 7:20:54 PM Unzipping avenge$20microdefs25$20savcorp10$20linux_microdefsb.curdefs_symalllanguages_livetri.zip into /tmp/1359976853320/avenge$20microdefs25$20savcorp10$20linux_microdefsb.curdefs_symalllanguages_livetri.zip1359976854186 ...</text:span></text:p>
      <text:p text:style-name="P1"><text:span text:style-name="T1">Feb 4, 2013 7:20:54 PM The zip file downloaded is a catalog file</text:span></text:p>
      <text:p text:style-name="P1"><text:span text:style-name="T1">Feb 4, 2013 7:20:54 PM Extracting liveupdt.tri</text:span></text:p>
      <text:p text:style-name="P1"><text:span text:style-name="T1">Feb 4, 2013 7:20:54 PM Total number of bytes read is 3,778</text:span></text:p>
      <text:p text:style-name="P1"><text:span text:style-name="T1">Feb 4, 2013 7:20:54 PM Extracting liveupdt.grd</text:span></text:p>
      <text:p text:style-name="P1"><text:span text:style-name="T1">Feb 4, 2013 7:20:54 PM Total number of bytes read is 958</text:span></text:p>
      <text:p text:style-name="P1"><text:span text:style-name="T1">Feb 4, 2013 7:20:54 PM Extracting liveupdt.sig</text:span></text:p>
      <text:p text:style-name="P1"><text:span text:style-name="T1">Feb 4, 2013 7:20:54 PM Total number of bytes read is 2,266</text:span></text:p>
      <text:p text:style-name="P1"><text:span text:style-name="T1">Feb 4, 2013 7:20:54 PM Unzipping completed</text:span></text:p>
      <text:p text:style-name="P1"><text:span text:style-name="T1">Feb 4, 2013 7:20:54 PM Loading root certificate</text:span></text:p>
      <text:p text:style-name="P1"><text:span text:style-name="T1">Feb 4, 2013 7:20:54 PM Setting certificate restrictions</text:span></text:p>
      <text:p text:style-name="P1"><text:span text:style-name="T1">Feb 4, 2013 7:20:54 PM Loading guard file: <text:s/>/tmp/1359976853320/avenge$20microdefs25$20savcorp10$20linux_microdefsb.curdefs_symalllanguages_livetri.zip1359976854186/liveupdt.grd</text:span></text:p>
      <text:p text:style-name="P1"><text:soft-page-break/><text:span text:style-name="T1">Feb 4, 2013 7:20:54 PM The zip entry is liveupdt.tri</text:span></text:p>
      <text:p text:style-name="P1"><text:span text:style-name="T1">Feb 4, 2013 7:20:54 PM The zip entry is liveupdt.grd</text:span></text:p>
      <text:p text:style-name="P1"><text:span text:style-name="T1">Feb 4, 2013 7:20:54 PM The zip entry is liveupdt.sig</text:span></text:p>
      <text:p text:style-name="P1"><text:span text:style-name="T1">Feb 4, 2013 7:20:54 PM Unzipping avenge$20microdefs25$20savcorp10$20linux_microdefsb.error_symalllanguages_livetri.zip into /tmp/1359976853320/avenge$20microdefs25$20savcorp10$20linux_microdefsb.error_symalllanguages_livetri.zip1359976854299 ...</text:span></text:p>
      <text:p text:style-name="P1"><text:span text:style-name="T1">Feb 4, 2013 7:20:54 PM The zip file downloaded is a catalog file</text:span></text:p>
      <text:p text:style-name="P1"><text:span text:style-name="T1">Feb 4, 2013 7:20:54 PM Extracting liveupdt.tri</text:span></text:p>
      <text:p text:style-name="P1"><text:span text:style-name="T1">Feb 4, 2013 7:20:54 PM Total number of bytes read is 771</text:span></text:p>
      <text:p text:style-name="P1"><text:span text:style-name="T1">Feb 4, 2013 7:20:54 PM Extracting liveupdt.grd</text:span></text:p>
      <text:p text:style-name="P1"><text:span text:style-name="T1">Feb 4, 2013 7:20:54 PM Total number of bytes read is 321</text:span></text:p>
      <text:p text:style-name="P1"><text:span text:style-name="T1">Feb 4, 2013 7:20:54 PM Extracting liveupdt.sig</text:span></text:p>
      <text:p text:style-name="P1"><text:span text:style-name="T1">Feb 4, 2013 7:20:54 PM Total number of bytes read is 2,266</text:span></text:p>
      <text:p text:style-name="P1"><text:span text:style-name="T1">Feb 4, 2013 7:20:54 PM Unzipping completed</text:span></text:p>
      <text:p text:style-name="P1"><text:span text:style-name="T1">Feb 4, 2013 7:20:54 PM Loading guard file: <text:s/>/tmp/1359976853320/avenge$20microdefs25$20savcorp10$20linux_microdefsb.error_symalllanguages_livetri.zip1359976854299/liveupdt.grd</text:span></text:p>
      <text:p text:style-name="P1"><text:span text:style-name="T1">Feb 4, 2013 7:20:54 PM FreeSpace available on /tmp/1359976853320 is 105783864 KB.</text:span></text:p>
      <text:p text:style-name="P1"><text:span text:style-name="T1">Feb 4, 2013 7:20:54 PM FreeSpace available on /tmp/1359976853320 is 105783864 KB.</text:span></text:p>
      <text:p text:style-name="P1"><text:span text:style-name="T1">Feb 4, 2013 7:20:54 PM For input string: "". UIPriv value is not valid. </text:span></text:p>
      <text:p text:style-name="P1"><text:span text:style-name="T1">Feb 4, 2013 7:20:54 PM Downloading 1359933112jtun_sav10enncur25.lin to /tmp/1359976853320/1359933112jtun_sav10enncur25.lin ...</text:span></text:p>
      <text:p text:style-name="P1"><text:span text:style-name="T1">Feb 4, 2013 7:20:54 PM Connecting to 203.144.145.17 via HTTP ...</text:span></text:p>
      <text:p text:style-name="P1"><text:span text:style-name="T1">Feb 4, 2013 7:20:54 PM Connected to 203.144.145.17 sending request ...</text:span></text:p>
      <text:p text:style-name="P1"><text:span text:style-name="T1">Feb 4, 2013 7:20:54 PM Waiting for response ...</text:span></text:p>
      <text:p text:style-name="P1"><text:span text:style-name="T1">Feb 4, 2013 7:20:55 PM Receiving file ...</text:span></text:p>
      <text:p text:style-name="P1"><text:span text:style-name="T1">Feb 4, 2013 7:23:31 PM Transfer completed in 157,113 ms (24,144 bytes/sec)</text:span></text:p>
      <text:p text:style-name="P1"><text:span text:style-name="T1">Feb 4, 2013 7:23:31 PM Checking authenticity of package /tmp/1359976853320/1359933112jtun_sav10enncur25.lin</text:span></text:p>
      <text:p text:style-name="P1"><text:span text:style-name="T1">Feb 4, 2013 7:23:31 PM The zip entry is cur.scr</text:span></text:p>
      <text:p text:style-name="P1"><text:span text:style-name="T1">Feb 4, 2013 7:23:31 PM The zip entry is ecsvrlin.999</text:span></text:p>
      <text:p text:style-name="P1"><text:span text:style-name="T1">Feb 4, 2013 7:23:31 PM The zip entry is navexlin.998</text:span></text:p>
      <text:p text:style-name="P1"><text:span text:style-name="T1">Feb 4, 2013 7:23:31 PM The zip entry is tcdefs.997</text:span></text:p>
      <text:p text:style-name="P1"><text:span text:style-name="T1">Feb 4, 2013 7:23:31 PM The zip entry is tcscan7.996</text:span></text:p>
      <text:p text:style-name="P1"><text:span text:style-name="T1">Feb 4, 2013 7:23:31 PM The zip entry is tcscan9.995</text:span></text:p>
      <text:p text:style-name="P1"><text:span text:style-name="T1">Feb 4, 2013 7:23:31 PM The zip entry is tinf.994</text:span></text:p>
      <text:p text:style-name="P1"><text:span text:style-name="T1">Feb 4, 2013 7:23:31 PM The zip entry is tinfl.993</text:span></text:p>
      <text:p text:style-name="P1"><text:span text:style-name="T1">Feb 4, 2013 7:23:31 PM The zip entry is tscan1.992</text:span></text:p>
      <text:p text:style-name="P1"><text:span text:style-name="T1">Feb 4, 2013 7:23:31 PM The zip entry is v.990</text:span></text:p>
      <text:p text:style-name="P1"><text:span text:style-name="T1">Feb 4, 2013 7:23:31 PM The zip entry is v.991</text:span></text:p>
      <text:p text:style-name="P1"><text:span text:style-name="T1">Feb 4, 2013 7:23:31 PM The zip entry is v1.989</text:span></text:p>
      <text:p text:style-name="P1"><text:span text:style-name="T1">Feb 4, 2013 7:23:31 PM The zip entry is virscan1.988</text:span></text:p>
      <text:p text:style-name="P1"><text:span text:style-name="T1">Feb 4, 2013 7:23:31 PM The zip entry is virscan2.987</text:span></text:p>
      <text:p text:style-name="P1"><text:span text:style-name="T1">Feb 4, 2013 7:23:31 PM The zip entry is virscan3.986</text:span></text:p>
      <text:p text:style-name="P1"><text:span text:style-name="T1">Feb 4, 2013 7:23:31 PM The zip entry is virscan4.985</text:span></text:p>
      <text:p text:style-name="P1"><text:span text:style-name="T1">Feb 4, 2013 7:23:31 PM The zip entry is virscan5.984</text:span></text:p>
      <text:p text:style-name="P1"><text:span text:style-name="T1">Feb 4, 2013 7:23:31 PM The zip entry is virscan6.983</text:span></text:p>
      <text:p text:style-name="P1"><text:span text:style-name="T1">Feb 4, 2013 7:23:31 PM The zip entry is virscan7.982</text:span></text:p>
      <text:p text:style-name="P1"><text:span text:style-name="T1">Feb 4, 2013 7:23:31 PM The zip entry is virscan8.981</text:span></text:p>
      <text:p text:style-name="P1"><text:span text:style-name="T1">Feb 4, 2013 7:23:31 PM The zip entry is virscan9.980</text:span></text:p>
      <text:p text:style-name="P1"><text:span text:style-name="T1">Feb 4, 2013 7:23:31 PM The zip entry is virscant.979</text:span></text:p>
      <text:p text:style-name="P1"><text:span text:style-name="T1">Feb 4, 2013 7:23:31 PM The zip entry is whatsnew.978</text:span></text:p>
      <text:p text:style-name="P1"><text:span text:style-name="T1">Feb 4, 2013 7:23:31 PM The zip entry is navuphub.dis</text:span></text:p>
      <text:p text:style-name="P1"><text:span text:style-name="T1">Feb 4, 2013 7:23:31 PM Unzipping 1359933112jtun_sav10enncur25.lin into /tmp/1359976853320/1359977011578 ...</text:span></text:p>
      <text:p text:style-name="P1"><text:span text:style-name="T1">Feb 4, 2013 7:23:31 PM Extracting cur.scr</text:span></text:p>
      <text:p text:style-name="P1"><text:span text:style-name="T1">Feb 4, 2013 7:23:31 PM Total number of bytes read is 973</text:span></text:p>
      <text:p text:style-name="P1"><text:span text:style-name="T1">Feb 4, 2013 7:23:31 PM Extracting ecsvrlin.999</text:span></text:p>
      <text:p text:style-name="P1"><text:soft-page-break/><text:span text:style-name="T1">Feb 4, 2013 7:23:31 PM Total number of bytes read is 243</text:span></text:p>
      <text:p text:style-name="P1"><text:span text:style-name="T1">Feb 4, 2013 7:23:31 PM Extracting navexlin.998</text:span></text:p>
      <text:p text:style-name="P1"><text:span text:style-name="T1">Feb 4, 2013 7:23:31 PM Total number of bytes read is 65,289</text:span></text:p>
      <text:p text:style-name="P1"><text:span text:style-name="T1">Feb 4, 2013 7:23:31 PM Extracting tcdefs.997</text:span></text:p>
      <text:p text:style-name="P1"><text:span text:style-name="T1">Feb 4, 2013 7:23:31 PM Total number of bytes read is 1,188,251</text:span></text:p>
      <text:p text:style-name="P1"><text:span text:style-name="T1">Feb 4, 2013 7:23:31 PM Extracting tcscan7.996</text:span></text:p>
      <text:p text:style-name="P1"><text:span text:style-name="T1">Feb 4, 2013 7:23:31 PM Total number of bytes read is 79,094</text:span></text:p>
      <text:p text:style-name="P1"><text:span text:style-name="T1">Feb 4, 2013 7:23:31 PM Extracting tcscan9.995</text:span></text:p>
      <text:p text:style-name="P1"><text:span text:style-name="T1">Feb 4, 2013 7:23:31 PM Total number of bytes read is 58,299</text:span></text:p>
      <text:p text:style-name="P1"><text:span text:style-name="T1">Feb 4, 2013 7:23:31 PM Extracting tinf.994</text:span></text:p>
      <text:p text:style-name="P1"><text:span text:style-name="T1">Feb 4, 2013 7:23:31 PM Total number of bytes read is 94</text:span></text:p>
      <text:p text:style-name="P1"><text:span text:style-name="T1">Feb 4, 2013 7:23:31 PM Extracting tinfl.993</text:span></text:p>
      <text:p text:style-name="P1"><text:span text:style-name="T1">Feb 4, 2013 7:23:31 PM Total number of bytes read is 89</text:span></text:p>
      <text:p text:style-name="P1"><text:span text:style-name="T1">Feb 4, 2013 7:23:31 PM Extracting tscan1.992</text:span></text:p>
      <text:p text:style-name="P1"><text:span text:style-name="T1">Feb 4, 2013 7:23:31 PM Total number of bytes read is 176</text:span></text:p>
      <text:p text:style-name="P1"><text:span text:style-name="T1">Feb 4, 2013 7:23:31 PM Extracting v.990</text:span></text:p>
      <text:p text:style-name="P1"><text:span text:style-name="T1">Feb 4, 2013 7:23:31 PM Total number of bytes read is 239</text:span></text:p>
      <text:p text:style-name="P1"><text:span text:style-name="T1">Feb 4, 2013 7:23:31 PM Extracting v.991</text:span></text:p>
      <text:p text:style-name="P1"><text:span text:style-name="T1">Feb 4, 2013 7:23:31 PM Total number of bytes read is 2,149</text:span></text:p>
      <text:p text:style-name="P1"><text:span text:style-name="T1">Feb 4, 2013 7:23:31 PM Extracting v1.989</text:span></text:p>
      <text:p text:style-name="P1"><text:span text:style-name="T1">Feb 4, 2013 7:23:31 PM Total number of bytes read is 229</text:span></text:p>
      <text:p text:style-name="P1"><text:span text:style-name="T1">Feb 4, 2013 7:23:31 PM Extracting virscan1.988</text:span></text:p>
      <text:p text:style-name="P1"><text:span text:style-name="T1">Feb 4, 2013 7:23:31 PM Total number of bytes read is 2,054</text:span></text:p>
      <text:p text:style-name="P1"><text:span text:style-name="T1">Feb 4, 2013 7:23:31 PM Extracting virscan2.987</text:span></text:p>
      <text:p text:style-name="P1"><text:span text:style-name="T1">Feb 4, 2013 7:23:31 PM Total number of bytes read is 4,357</text:span></text:p>
      <text:p text:style-name="P1"><text:span text:style-name="T1">Feb 4, 2013 7:23:31 PM Extracting virscan3.986</text:span></text:p>
      <text:p text:style-name="P1"><text:span text:style-name="T1">Feb 4, 2013 7:23:31 PM Total number of bytes read is 309</text:span></text:p>
      <text:p text:style-name="P1"><text:span text:style-name="T1">Feb 4, 2013 7:23:31 PM Extracting virscan4.985</text:span></text:p>
      <text:p text:style-name="P1"><text:span text:style-name="T1">Feb 4, 2013 7:23:31 PM Total number of bytes read is 11,431</text:span></text:p>
      <text:p text:style-name="P1"><text:span text:style-name="T1">Feb 4, 2013 7:23:31 PM Extracting virscan5.984</text:span></text:p>
      <text:p text:style-name="P1"><text:span text:style-name="T1">Feb 4, 2013 7:23:31 PM Total number of bytes read is 311,971</text:span></text:p>
      <text:p text:style-name="P1"><text:span text:style-name="T1">Feb 4, 2013 7:23:31 PM Extracting virscan6.983</text:span></text:p>
      <text:p text:style-name="P1"><text:span text:style-name="T1">Feb 4, 2013 7:23:31 PM Total number of bytes read is 3,619</text:span></text:p>
      <text:p text:style-name="P1"><text:span text:style-name="T1">Feb 4, 2013 7:23:31 PM Extracting virscan7.982</text:span></text:p>
      <text:p text:style-name="P1"><text:span text:style-name="T1">Feb 4, 2013 7:23:31 PM Total number of bytes read is 2,613,564</text:span></text:p>
      <text:p text:style-name="P1"><text:span text:style-name="T1">Feb 4, 2013 7:23:31 PM Extracting virscan8.981</text:span></text:p>
      <text:p text:style-name="P1"><text:span text:style-name="T1">Feb 4, 2013 7:23:31 PM Total number of bytes read is 2,335</text:span></text:p>
      <text:p text:style-name="P1"><text:span text:style-name="T1">Feb 4, 2013 7:23:31 PM Extracting virscan9.980</text:span></text:p>
      <text:p text:style-name="P1"><text:span text:style-name="T1">Feb 4, 2013 7:23:31 PM Total number of bytes read is 634,370</text:span></text:p>
      <text:p text:style-name="P1"><text:span text:style-name="T1">Feb 4, 2013 7:23:31 PM Extracting virscant.979</text:span></text:p>
      <text:p text:style-name="P1"><text:span text:style-name="T1">Feb 4, 2013 7:23:31 PM Total number of bytes read is 87</text:span></text:p>
      <text:p text:style-name="P1"><text:span text:style-name="T1">Feb 4, 2013 7:23:31 PM Extracting whatsnew.978</text:span></text:p>
      <text:p text:style-name="P1"><text:span text:style-name="T1">Feb 4, 2013 7:23:31 PM Total number of bytes read is 3,248</text:span></text:p>
      <text:p text:style-name="P1"><text:span text:style-name="T1">Feb 4, 2013 7:23:31 PM Extracting navuphub.dis</text:span></text:p>
      <text:p text:style-name="P1"><text:span text:style-name="T1">Feb 4, 2013 7:23:31 PM Total number of bytes read is 229</text:span></text:p>
      <text:p text:style-name="P1"><text:span text:style-name="T1">Feb 4, 2013 7:23:31 PM Unzipping completed</text:span></text:p>
      <text:p text:style-name="P1"><text:span text:style-name="T1">Feb 4, 2013 7:23:31 PM Making /tmp/1359976853320/1359977011578/navuphub.dis executable ...</text:span></text:p>
      <text:p text:style-name="P1"><text:span text:style-name="T1">Feb 4, 2013 7:23:31 PM Running /tmp/1359976853320/1359977011578/navuphub.dis ...</text:span></text:p>
      <text:p text:style-name="P1"><text:span text:style-name="T1">Feb 4, 2013 7:23:31 PM FreeSpace available on /tmp/1359976853320 is 106168568 KB.</text:span></text:p>
      <text:p text:style-name="P1"><text:span text:style-name="T1">Feb 4, 2013 7:23:31 PM FreeSpace available on /tmp/1359976853320 is 106168568 KB.</text:span></text:p>
      <text:p text:style-name="P1"><text:span text:style-name="T1">Feb 4, 2013 7:23:31 PM For input string: "". UIPriv value is not valid. </text:span></text:p>
      <text:p text:style-name="P1"><text:span text:style-name="T1">Feb 4, 2013 7:23:31 PM Downloading 1357762765jtun_sav10ennful25.lin to /tmp/1359976853320/1357762765jtun_sav10ennful25.lin ...</text:span></text:p>
      <text:p text:style-name="P1"><text:span text:style-name="T1">Feb 4, 2013 7:23:31 PM Connecting to 203.144.145.17 via HTTP ...</text:span></text:p>
      <text:p text:style-name="P1"><text:span text:style-name="T1">Feb 4, 2013 7:23:31 PM Connected to 203.144.145.17 sending request ...</text:span></text:p>
      <text:p text:style-name="P1"><text:span text:style-name="T1">Feb 4, 2013 7:23:31 PM Waiting for response ...</text:span></text:p>
      <text:p text:style-name="P1"><text:span text:style-name="T1">Feb 4, 2013 7:23:33 PM Receiving file ...</text:span></text:p>
      <text:p text:style-name="P1"><text:span text:style-name="T1">Feb 6, 2013 3:21:01 AM Java LiveUpdate launched with the command line = -d </text:span></text:p>
      <text:p text:style-name="P1"><text:span text:style-name="T1">Feb 6, 2013 3:21:01 AM Using character set UTF-8</text:span></text:p>
      <text:p text:style-name="P1"><text:soft-page-break/><text:span text:style-name="T1">Feb 6, 2013 3:21:01 AM Command-line Product Selections to update:</text:span></text:p>
      <text:p text:style-name="P1"><text:span text:style-name="T1">Feb 6, 2013 3:21:01 AM (ProdName, Version, Lang, ItemSeqName, SeqNum)</text:span></text:p>
      <text:p text:style-name="P1"><text:span text:style-name="T1">Feb 6, 2013 3:21:01 AM Debug - output[nIdx] = uid=0(root) gid=0(root) groups=0(root)</text:span></text:p>
      <text:p text:style-name="P1"><text:span text:style-name="T1">Feb 6, 2013 3:21:01 AM Adding JLU to the current command line</text:span></text:p>
      <text:p text:style-name="P1"><text:span text:style-name="T1">Feb 6, 2013 3:21:01 AM <text:s text:c="2"/>JLU Linux, 3.9.1, English, LiveUpdateSeq, 18</text:span></text:p>
      <text:p text:style-name="P1"><text:span text:style-name="T1">Feb 6, 2013 3:21:01 AM Trying to load jar file from /opt/Symantec/LiveUpdate/cryptix-jce-provider.jar</text:span></text:p>
      <text:p text:style-name="P1"><text:span text:style-name="T1">Feb 6, 2013 3:21:02 AM Java Version 1.7.0_10.</text:span></text:p>
      <text:p text:style-name="P1"><text:span text:style-name="T1">Feb 6, 2013 3:21:02 AM Linux 3.5.0-23-generic</text:span></text:p>
      <text:p text:style-name="P1"><text:span text:style-name="T1">Feb 6, 2013 3:21:02 AM Java LiveUpdate version 3.9.1 Build 18.</text:span></text:p>
      <text:p text:style-name="P1"><text:span text:style-name="T1">Feb 6, 2013 3:21:02 AM Checking location of jlu.jar ...</text:span></text:p>
      <text:p text:style-name="P1"><text:span text:style-name="T1">Feb 6, 2013 3:21:02 AM Java LiveUpdate directory is /opt/Symantec/LiveUpdate</text:span></text:p>
      <text:p text:style-name="P1"><text:span text:style-name="T1">Feb 6, 2013 3:21:02 AM Found /opt/Symantec/LiveUpdate/jlu-3.9.1.18.jar</text:span></text:p>
      <text:p text:style-name="P1"><text:span text:style-name="T1">Feb 6, 2013 3:21:02 AM ProductInventory: parsed default inventory file: /etc/Product.Catalog.JavaLiveUpdate</text:span></text:p>
      <text:p text:style-name="P1"><text:span text:style-name="T1">Feb 6, 2013 3:21:02 AM Inventory File Product Selections to update:</text:span></text:p>
      <text:p text:style-name="P1"><text:span text:style-name="T1">Feb 6, 2013 3:21:02 AM (ProdName, Version, Lang, ItemSeqName, SeqNum)</text:span></text:p>
      <text:p text:style-name="P1"><text:span text:style-name="T1">Feb 6, 2013 3:21:02 AM <text:s text:c="2"/>Avenge MicroDefs25 SavCorp10 Linux, MicroDefsB.CurDefs, SymAllLanguages, HubDefs, 0</text:span></text:p>
      <text:p text:style-name="P1"><text:span text:style-name="T1">Feb 6, 2013 3:21:02 AM <text:s text:c="2"/>Avenge MicroDefs25 SavCorp10 Linux, MicroDefsB.CurDefs, SymAllLanguages, CurDefs, 130203009</text:span></text:p>
      <text:p text:style-name="P1"><text:span text:style-name="T1">Feb 6, 2013 3:21:02 AM The property maxZipFileSize in config file is 614,400</text:span></text:p>
      <text:p text:style-name="P1"><text:span text:style-name="T1">Feb 6, 2013 3:21:02 AM The property maxTriFileSize in config file is 10,485,760</text:span></text:p>
      <text:p text:style-name="P1"><text:span text:style-name="T1">Feb 6, 2013 3:21:02 AM The property maxPackageSize in config file is 734,003,200</text:span></text:p>
      <text:p text:style-name="P1"><text:span text:style-name="T1">Feb 6, 2013 3:21:02 AM The property maxPackageContentSize in config file is 734,003,200</text:span></text:p>
      <text:p text:style-name="P1"><text:span text:style-name="T1">Feb 6, 2013 3:21:02 AM The property enableIPv4Preference is not set in config file</text:span></text:p>
      <text:p text:style-name="P1"><text:span text:style-name="T1">Feb 6, 2013 3:21:02 AM Checking to see if JLU can connect to its own listener thread.</text:span></text:p>
      <text:p text:style-name="P1"><text:span text:style-name="T1">Feb 6, 2013 3:21:02 AM Checking to see if a session of JLU is running at port 36895.</text:span></text:p>
      <text:p text:style-name="P1"><text:span text:style-name="T1">Feb 6, 2013 3:21:02 AM An active JLU session has been detected.</text:span></text:p>
      <text:p text:style-name="P1"><text:span text:style-name="T1">Feb 6, 2013 3:21:02 AM JLU was able to successfully connect to its own listener thread.</text:span></text:p>
      <text:p text:style-name="P1"><text:span text:style-name="T1">Feb 6, 2013 3:21:02 AM Downloading minitri.flg to /tmp/1360092062158/minitri.flg ...</text:span></text:p>
      <text:p text:style-name="P1"><text:span text:style-name="T1">Feb 6, 2013 3:21:02 AM Connecting to liveupdate.symantecliveupdate.com:80 via HTTP ...</text:span></text:p>
      <text:p text:style-name="P1"><text:span text:style-name="T1">Feb 6, 2013 3:21:02 AM Connected to 203.144.145.41 sending request ...</text:span></text:p>
      <text:p text:style-name="P1"><text:span text:style-name="T1">Feb 6, 2013 3:21:02 AM Waiting for response ...</text:span></text:p>
      <text:p text:style-name="P1"><text:span text:style-name="T1">Feb 6, 2013 3:21:02 AM HTTP/1.1 200 OK</text:span></text:p>
      <text:p text:style-name="P1"><text:span text:style-name="T1">Content-Length: 1</text:span></text:p>
      <text:p text:style-name="P1"><text:span text:style-name="T1">Content-Type: text/plain</text:span></text:p>
      <text:p text:style-name="P1"><text:span text:style-name="T1">Last-Modified: Fri, 29 Jul 2005 20:24:32 GMT</text:span></text:p>
      <text:p text:style-name="P1"><text:span text:style-name="T1">ETag: "1-42ea9080"</text:span></text:p>
      <text:p text:style-name="P1"><text:span text:style-name="T1">Accept-Ranges: bytes</text:span></text:p>
      <text:p text:style-name="P1"><text:span text:style-name="T1">Cache-Control: public, must-revalidate, max-age=1629</text:span></text:p>
      <text:p text:style-name="P1"><text:span text:style-name="T1">Expires: Tue, 05 Feb 2013 19:48:11 GMT</text:span></text:p>
      <text:p text:style-name="P1"><text:span text:style-name="T1">Date: Tue, 05 Feb 2013 19:21:02 GMT</text:span></text:p>
      <text:p text:style-name="P1"><text:span text:style-name="T1">Connection: close</text:span></text:p>
      <text:p text:style-name="P1"><text:span text:style-name="T1">Feb 6, 2013 3:21:02 AM Receiving file ...</text:span></text:p>
      <text:p text:style-name="P1"><text:span text:style-name="T1">Feb 6, 2013 3:21:02 AM Transfer completed in 304 ms (996 bytes/sec)</text:span></text:p>
      <text:p text:style-name="P1"><text:span text:style-name="T1">Feb 6, 2013 3:21:02 AM Server supports mini-tri files. Entering mini TRI mode.</text:span></text:p>
      <text:p text:style-name="P1"><text:span text:style-name="T1">Feb 6, 2013 3:21:02 AM ProductInventory.listProducts: </text:span></text:p>
      <text:p text:style-name="P1"><text:span text:style-name="T1">Feb 6, 2013 3:21:02 AM ProductInventory.getProperty: CALLBACK_SESSION=null</text:span></text:p>
      <text:p text:style-name="P1"><text:span text:style-name="T1">Feb 6, 2013 3:21:02 AM Downloading avenge$20microdefs25$20savcorp10$20linux_microdefsb.curdefs_symalllanguages_livetri.zip to /tmp/1360092062158/avenge$20microdefs25$20savcorp10$20linux_microdefsb.curdefs_symalllanguages_livetri.zip ...</text:span></text:p>
      <text:p text:style-name="P1"><text:soft-page-break/><text:span text:style-name="T1">Feb 6, 2013 3:21:02 AM Connecting to 203.144.145.41 via HTTP ...</text:span></text:p>
      <text:p text:style-name="P1"><text:span text:style-name="T1">Feb 6, 2013 3:21:02 AM Connected to 203.144.145.41 sending request ...</text:span></text:p>
      <text:p text:style-name="P1"><text:span text:style-name="T1">Feb 6, 2013 3:21:02 AM Waiting for response ...</text:span></text:p>
      <text:p text:style-name="P1"><text:span text:style-name="T1">Feb 6, 2013 3:21:02 AM HTTP/1.1 200 OK</text:span></text:p>
      <text:p text:style-name="P1"><text:span text:style-name="T1">Server: Apache</text:span></text:p>
      <text:p text:style-name="P1"><text:span text:style-name="T1">ETag: "41a6d995a68edfb04eb27f084d385b30:1360079932"</text:span></text:p>
      <text:p text:style-name="P1"><text:span text:style-name="T1">Last-Modified: Tue, 05 Feb 2013 15:26:04 GMT</text:span></text:p>
      <text:p text:style-name="P1"><text:span text:style-name="T1">Accept-Ranges: bytes</text:span></text:p>
      <text:p text:style-name="P1"><text:span text:style-name="T1">Content-Length: 3132</text:span></text:p>
      <text:p text:style-name="P1"><text:span text:style-name="T1">Content-Type: application/zip</text:span></text:p>
      <text:p text:style-name="P1"><text:span text:style-name="T1">Cache-Control: max-age=173</text:span></text:p>
      <text:p text:style-name="P1"><text:span text:style-name="T1">Expires: Tue, 05 Feb 2013 19:23:55 GMT</text:span></text:p>
      <text:p text:style-name="P1"><text:span text:style-name="T1">Date: Tue, 05 Feb 2013 19:21:02 GMT</text:span></text:p>
      <text:p text:style-name="P1"><text:span text:style-name="T1">Connection: close</text:span></text:p>
      <text:p text:style-name="P1"><text:span text:style-name="T1">Feb 6, 2013 3:21:02 AM Receiving file ...</text:span></text:p>
      <text:p text:style-name="P1"><text:span text:style-name="T1">Feb 6, 2013 3:21:02 AM Transfer completed in 150 ms (23,100 bytes/sec)</text:span></text:p>
      <text:p text:style-name="P1"><text:span text:style-name="T1">Feb 6, 2013 3:21:02 AM Downloaded mini-tri file: avenge$20microdefs25$20savcorp10$20linux_microdefsb.curdefs_symalllanguages_livetri.zip</text:span></text:p>
      <text:p text:style-name="P1"><text:span text:style-name="T1">Feb 6, 2013 3:21:02 AM Downloading jlu$20linux_3.9.1_english_livetri.zip to /tmp/1360092062158/jlu$20linux_3.9.1_english_livetri.zip ...</text:span></text:p>
      <text:p text:style-name="P1"><text:span text:style-name="T1">Feb 6, 2013 3:21:02 AM Connecting to 203.144.145.41 via HTTP ...</text:span></text:p>
      <text:p text:style-name="P1"><text:span text:style-name="T1">Feb 6, 2013 3:21:02 AM Connected to 203.144.145.41 sending request ...</text:span></text:p>
      <text:p text:style-name="P1"><text:span text:style-name="T1">Feb 6, 2013 3:21:02 AM Waiting for response ...</text:span></text:p>
      <text:p text:style-name="P1"><text:span text:style-name="T1">Feb 6, 2013 3:21:03 AM HTTP/1.1 404 Not Found</text:span></text:p>
      <text:p text:style-name="P1"><text:span text:style-name="T1">Server: Apache</text:span></text:p>
      <text:p text:style-name="P1"><text:span text:style-name="T1">Content-Type: text/html; charset=iso-8859-1</text:span></text:p>
      <text:p text:style-name="P1"><text:span text:style-name="T1">Content-Length: 15</text:span></text:p>
      <text:p text:style-name="P1"><text:span text:style-name="T1">Cache-Control: max-age=300</text:span></text:p>
      <text:p text:style-name="P1"><text:span text:style-name="T1">Expires: Tue, 05 Feb 2013 19:26:03 GMT</text:span></text:p>
      <text:p text:style-name="P1"><text:span text:style-name="T1">Date: Tue, 05 Feb 2013 19:21:03 GMT</text:span></text:p>
      <text:p text:style-name="P1"><text:span text:style-name="T1">Connection: close</text:span></text:p>
      <text:p text:style-name="P1"><text:span text:style-name="T1">Feb 6, 2013 3:21:03 AM Info: No updates published yet. Could not download mini-tri file: jlu$20linux_3.9.1_english_livetri.zip</text:span></text:p>
      <text:p text:style-name="P1"><text:span text:style-name="T1">Feb 6, 2013 3:21:03 AM The zip entry is liveupdt.tri</text:span></text:p>
      <text:p text:style-name="P1"><text:span text:style-name="T1">Feb 6, 2013 3:21:03 AM The zip entry is liveupdt.grd</text:span></text:p>
      <text:p text:style-name="P1"><text:span text:style-name="T1">Feb 6, 2013 3:21:03 AM The zip entry is liveupdt.sig</text:span></text:p>
      <text:p text:style-name="P1"><text:span text:style-name="T1">Feb 6, 2013 3:21:03 AM Unzipping avenge$20microdefs25$20savcorp10$20linux_microdefsb.curdefs_symalllanguages_livetri.zip into /tmp/1360092062158/avenge$20microdefs25$20savcorp10$20linux_microdefsb.curdefs_symalllanguages_livetri.zip1360092063514 ...</text:span></text:p>
      <text:p text:style-name="P1"><text:span text:style-name="T1">Feb 6, 2013 3:21:03 AM The zip file downloaded is a catalog file</text:span></text:p>
      <text:p text:style-name="P1"><text:span text:style-name="T1">Feb 6, 2013 3:21:03 AM Extracting liveupdt.tri</text:span></text:p>
      <text:p text:style-name="P1"><text:span text:style-name="T1">Feb 6, 2013 3:21:03 AM Total number of bytes read is 4,246</text:span></text:p>
      <text:p text:style-name="P1"><text:span text:style-name="T1">Feb 6, 2013 3:21:03 AM Extracting liveupdt.grd</text:span></text:p>
      <text:p text:style-name="P1"><text:span text:style-name="T1">Feb 6, 2013 3:21:03 AM Total number of bytes read is 1,049</text:span></text:p>
      <text:p text:style-name="P1"><text:span text:style-name="T1">Feb 6, 2013 3:21:03 AM Extracting liveupdt.sig</text:span></text:p>
      <text:p text:style-name="P1"><text:span text:style-name="T1">Feb 6, 2013 3:21:03 AM Total number of bytes read is 2,266</text:span></text:p>
      <text:p text:style-name="P1"><text:span text:style-name="T1">Feb 6, 2013 3:21:03 AM Unzipping completed</text:span></text:p>
      <text:p text:style-name="P1"><text:span text:style-name="T1">Feb 6, 2013 3:21:03 AM Loading root certificate</text:span></text:p>
      <text:p text:style-name="P1"><text:span text:style-name="T1">Feb 6, 2013 3:21:03 AM Setting certificate restrictions</text:span></text:p>
      <text:p text:style-name="P1"><text:span text:style-name="T1">Feb 6, 2013 3:21:03 AM Loading guard file: <text:s/>/tmp/1360092062158/avenge$20microdefs25$20savcorp10$20linux_microdefsb.curdefs_symalllanguages_livetri.zip1360092063514/liveupdt.grd</text:span></text:p>
      <text:p text:style-name="P1"><text:span text:style-name="T1">Feb 6, 2013 3:21:03 AM Parsing minitri catalog file: avenge$20microdefs25$20savcorp10$20linux_microdefsb.curdefs_symalllanguages_livetri.zip</text:span></text:p>
      <text:p text:style-name="P1"><text:span text:style-name="T1">Feb 6, 2013 3:21:03 AM SelectionFilter.accept: CurDefs</text:span></text:p>
      <text:p text:style-name="P1"><text:span text:style-name="T1">Feb 6, 2013 3:21:03 AM FreeSpace available on /tmp/1360092062158 is 106221720 KB.</text:span></text:p>
      <text:p text:style-name="P1"><text:span text:style-name="T1">Feb 6, 2013 3:21:03 AM FreeSpace available on /tmp/1360092062158 is 106221720 </text:span><text:soft-page-break/><text:span text:style-name="T1">KB.</text:span></text:p>
      <text:p text:style-name="P1"><text:span text:style-name="T1">Feb 6, 2013 3:21:03 AM Cache requested to purge until 7.54 (in MB) is freed</text:span></text:p>
      <text:p text:style-name="P1"><text:span text:style-name="T1">Feb 6, 2013 3:21:03 AM Current cache size is 1.5 MB and max cache size is 2048.0 MB.</text:span></text:p>
      <text:p text:style-name="P1"><text:span text:style-name="T1">Feb 6, 2013 3:21:03 AM For input string: "". UIPriv value is not valid. </text:span></text:p>
      <text:p text:style-name="P1"><text:span text:style-name="T1">Feb 6, 2013 3:21:03 AM Downloading 1360077651jtun_sav10en130203009.lin to /tmp/1360092062158/1360077651jtun_sav10en130203009.lin ...</text:span></text:p>
      <text:p text:style-name="P1"><text:span text:style-name="T1">Feb 6, 2013 3:21:03 AM Connecting to 203.144.145.41 via HTTP ...</text:span></text:p>
      <text:p text:style-name="P1"><text:span text:style-name="T1">Feb 6, 2013 3:21:03 AM Connected to 203.144.145.41 sending request ...</text:span></text:p>
      <text:p text:style-name="P1"><text:span text:style-name="T1">Feb 6, 2013 3:21:03 AM Connecting to 203.144.145.41 via HTTP ...</text:span></text:p>
      <text:p text:style-name="P1"><text:span text:style-name="T1">Feb 6, 2013 3:21:03 AM Connected to 203.144.145.41 sending request ...</text:span></text:p>
      <text:p text:style-name="P1"><text:span text:style-name="T1">Feb 6, 2013 3:21:03 AM Waiting for response ...</text:span></text:p>
      <text:p text:style-name="P1"><text:span text:style-name="T1">Feb 6, 2013 3:21:03 AM HTTP/1.1 200 OK</text:span></text:p>
      <text:p text:style-name="P1"><text:span text:style-name="T1">Server: Apache</text:span></text:p>
      <text:p text:style-name="P1"><text:span text:style-name="T1">ETag: "a485d70631afbbc0b285ae7a9a292f93:1360079708"</text:span></text:p>
      <text:p text:style-name="P1"><text:span text:style-name="T1">Last-Modified: Tue, 05 Feb 2013 15:23:50 GMT</text:span></text:p>
      <text:p text:style-name="P1"><text:span text:style-name="T1">Accept-Ranges: bytes</text:span></text:p>
      <text:p text:style-name="P1"><text:span text:style-name="T1">Content-Length: 557489</text:span></text:p>
      <text:p text:style-name="P1"><text:span text:style-name="T1">Content-Type: text/plain</text:span></text:p>
      <text:p text:style-name="P1"><text:span text:style-name="T1">Cache-Control: max-age=1699</text:span></text:p>
      <text:p text:style-name="P1"><text:span text:style-name="T1">Expires: Tue, 05 Feb 2013 19:49:22 GMT</text:span></text:p>
      <text:p text:style-name="P1"><text:span text:style-name="T1">Date: Tue, 05 Feb 2013 19:21:03 GMT</text:span></text:p>
      <text:p text:style-name="P1"><text:span text:style-name="T1">Connection: close</text:span></text:p>
      <text:p text:style-name="P1"><text:span text:style-name="T1">Feb 6, 2013 3:21:03 AM This same file is already present in cache. Hence, will not be redownloaded: /tmp/1360092062158/1360077651jtun_sav10en130203009.lin.</text:span></text:p>
      <text:p text:style-name="P1"><text:span text:style-name="T1">Feb 6, 2013 3:21:03 AM Checking authenticity of package /tmp/1360092062158/1360077651jtun_sav10en130203009.lin</text:span></text:p>
      <text:p text:style-name="P1"><text:span text:style-name="T1">Feb 6, 2013 3:21:03 AM The zip entry is catalog.dat</text:span></text:p>
      <text:p text:style-name="P1"><text:span text:style-name="T1">Feb 6, 2013 3:21:03 AM The zip entry is cur.scr</text:span></text:p>
      <text:p text:style-name="P1"><text:span text:style-name="T1">Feb 6, 2013 3:21:03 AM The zip entry is tcdefs.999</text:span></text:p>
      <text:p text:style-name="P1"><text:span text:style-name="T1">Feb 6, 2013 3:21:03 AM The zip entry is tcscan7.998</text:span></text:p>
      <text:p text:style-name="P1"><text:span text:style-name="T1">Feb 6, 2013 3:21:03 AM The zip entry is tcscan9.997</text:span></text:p>
      <text:p text:style-name="P1"><text:span text:style-name="T1">Feb 6, 2013 3:21:03 AM The zip entry is tinf.996</text:span></text:p>
      <text:p text:style-name="P1"><text:span text:style-name="T1">Feb 6, 2013 3:21:03 AM The zip entry is tinfl.995</text:span></text:p>
      <text:p text:style-name="P1"><text:span text:style-name="T1">Feb 6, 2013 3:21:03 AM The zip entry is tscan1.994</text:span></text:p>
      <text:p text:style-name="P1"><text:span text:style-name="T1">Feb 6, 2013 3:21:03 AM The zip entry is v.grd</text:span></text:p>
      <text:p text:style-name="P1"><text:span text:style-name="T1">Feb 6, 2013 3:21:03 AM The zip entry is v.sig</text:span></text:p>
      <text:p text:style-name="P1"><text:span text:style-name="T1">Feb 6, 2013 3:21:03 AM The zip entry is v1.sig</text:span></text:p>
      <text:p text:style-name="P1"><text:span text:style-name="T1">Feb 6, 2013 3:21:03 AM The zip entry is virscan.inf</text:span></text:p>
      <text:p text:style-name="P1"><text:span text:style-name="T1">Feb 6, 2013 3:21:03 AM The zip entry is virscan1.993</text:span></text:p>
      <text:p text:style-name="P1"><text:span text:style-name="T1">Feb 6, 2013 3:21:03 AM The zip entry is virscan2.992</text:span></text:p>
      <text:p text:style-name="P1"><text:span text:style-name="T1">Feb 6, 2013 3:21:03 AM The zip entry is virscan3.991</text:span></text:p>
      <text:p text:style-name="P1"><text:span text:style-name="T1">Feb 6, 2013 3:21:03 AM The zip entry is virscan4.990</text:span></text:p>
      <text:p text:style-name="P1"><text:span text:style-name="T1">Feb 6, 2013 3:21:03 AM The zip entry is virscan5.989</text:span></text:p>
      <text:p text:style-name="P1"><text:span text:style-name="T1">Feb 6, 2013 3:21:03 AM The zip entry is virscan7.988</text:span></text:p>
      <text:p text:style-name="P1"><text:span text:style-name="T1">Feb 6, 2013 3:21:03 AM The zip entry is virscan8.987</text:span></text:p>
      <text:p text:style-name="P1"><text:span text:style-name="T1">Feb 6, 2013 3:21:03 AM The zip entry is virscan9.986</text:span></text:p>
      <text:p text:style-name="P1"><text:span text:style-name="T1">Feb 6, 2013 3:21:03 AM The zip entry is virscant.dat</text:span></text:p>
      <text:p text:style-name="P1"><text:span text:style-name="T1">Feb 6, 2013 3:21:03 AM The zip entry is whatsnew.985</text:span></text:p>
      <text:p text:style-name="P1"><text:span text:style-name="T1">Feb 6, 2013 3:21:03 AM The zip entry is navupcur.dis</text:span></text:p>
      <text:p text:style-name="P1"><text:span text:style-name="T1">Feb 6, 2013 3:21:03 AM Unzipping 1360077651jtun_sav10en130203009.lin into /tmp/1360092062158/1360092063904 ...</text:span></text:p>
      <text:p text:style-name="P1"><text:span text:style-name="T1">Feb 6, 2013 3:21:03 AM Extracting catalog.dat</text:span></text:p>
      <text:p text:style-name="P1"><text:span text:style-name="T1">Feb 6, 2013 3:21:03 AM Total number of bytes read is 2,584</text:span></text:p>
      <text:p text:style-name="P1"><text:span text:style-name="T1">Feb 6, 2013 3:21:03 AM Extracting cur.scr</text:span></text:p>
      <text:p text:style-name="P1"><text:span text:style-name="T1">Feb 6, 2013 3:21:03 AM Total number of bytes read is 873</text:span></text:p>
      <text:p text:style-name="P1"><text:span text:style-name="T1">Feb 6, 2013 3:21:03 AM Extracting tcdefs.999</text:span></text:p>
      <text:p text:style-name="P1"><text:span text:style-name="T1">Feb 6, 2013 3:21:03 AM Total number of bytes read is 58,524</text:span></text:p>
      <text:p text:style-name="P1"><text:span text:style-name="T1">Feb 6, 2013 3:21:03 AM Extracting tcscan7.998</text:span></text:p>
      <text:p text:style-name="P1"><text:span text:style-name="T1">Feb 6, 2013 3:21:03 AM Total number of bytes read is 20,235</text:span></text:p>
      <text:p text:style-name="P1"><text:span text:style-name="T1">Feb 6, 2013 3:21:03 AM Extracting tcscan9.997</text:span></text:p>
      <text:p text:style-name="P1"><text:span text:style-name="T1">Feb 6, 2013 3:21:03 AM Total number of bytes read is 2,305</text:span></text:p>
      <text:p text:style-name="P1"><text:soft-page-break/><text:span text:style-name="T1">Feb 6, 2013 3:21:03 AM Extracting tinf.996</text:span></text:p>
      <text:p text:style-name="P1"><text:span text:style-name="T1">Feb 6, 2013 3:21:03 AM Total number of bytes read is 92</text:span></text:p>
      <text:p text:style-name="P1"><text:span text:style-name="T1">Feb 6, 2013 3:21:03 AM Extracting tinfl.995</text:span></text:p>
      <text:p text:style-name="P1"><text:span text:style-name="T1">Feb 6, 2013 3:21:03 AM Total number of bytes read is 86</text:span></text:p>
      <text:p text:style-name="P1"><text:span text:style-name="T1">Feb 6, 2013 3:21:03 AM Extracting tscan1.994</text:span></text:p>
      <text:p text:style-name="P1"><text:span text:style-name="T1">Feb 6, 2013 3:21:03 AM Total number of bytes read is 168</text:span></text:p>
      <text:p text:style-name="P1"><text:span text:style-name="T1">Feb 6, 2013 3:21:03 AM Extracting v.grd</text:span></text:p>
      <text:p text:style-name="P1"><text:span text:style-name="T1">Feb 6, 2013 3:21:03 AM Total number of bytes read is 4,988</text:span></text:p>
      <text:p text:style-name="P1"><text:span text:style-name="T1">Feb 6, 2013 3:21:03 AM Extracting v.sig</text:span></text:p>
      <text:p text:style-name="P1"><text:span text:style-name="T1">Feb 6, 2013 3:21:03 AM Total number of bytes read is 2,609</text:span></text:p>
      <text:p text:style-name="P1"><text:span text:style-name="T1">Feb 6, 2013 3:21:03 AM Extracting v1.sig</text:span></text:p>
      <text:p text:style-name="P1"><text:span text:style-name="T1">Feb 6, 2013 3:21:03 AM Total number of bytes read is 2,266</text:span></text:p>
      <text:p text:style-name="P1"><text:span text:style-name="T1">Feb 6, 2013 3:21:03 AM Extracting virscan.inf</text:span></text:p>
      <text:p text:style-name="P1"><text:span text:style-name="T1">Feb 6, 2013 3:21:03 AM Total number of bytes read is 106,244</text:span></text:p>
      <text:p text:style-name="P1"><text:span text:style-name="T1">Feb 6, 2013 3:21:03 AM Extracting virscan1.993</text:span></text:p>
      <text:p text:style-name="P1"><text:span text:style-name="T1">Feb 6, 2013 3:21:03 AM Total number of bytes read is 1,058</text:span></text:p>
      <text:p text:style-name="P1"><text:span text:style-name="T1">Feb 6, 2013 3:21:03 AM Extracting virscan2.992</text:span></text:p>
      <text:p text:style-name="P1"><text:span text:style-name="T1">Feb 6, 2013 3:21:03 AM Total number of bytes read is 3,901</text:span></text:p>
      <text:p text:style-name="P1"><text:span text:style-name="T1">Feb 6, 2013 3:21:03 AM Extracting virscan3.991</text:span></text:p>
      <text:p text:style-name="P1"><text:span text:style-name="T1">Feb 6, 2013 3:21:03 AM Total number of bytes read is 249</text:span></text:p>
      <text:p text:style-name="P1"><text:span text:style-name="T1">Feb 6, 2013 3:21:03 AM Extracting virscan4.990</text:span></text:p>
      <text:p text:style-name="P1"><text:span text:style-name="T1">Feb 6, 2013 3:21:03 AM Total number of bytes read is 342</text:span></text:p>
      <text:p text:style-name="P1"><text:span text:style-name="T1">Feb 6, 2013 3:21:03 AM Extracting virscan5.989</text:span></text:p>
      <text:p text:style-name="P1"><text:span text:style-name="T1">Feb 6, 2013 3:21:03 AM Total number of bytes read is 77,812</text:span></text:p>
      <text:p text:style-name="P1"><text:span text:style-name="T1">Feb 6, 2013 3:21:03 AM Extracting virscan7.988</text:span></text:p>
      <text:p text:style-name="P1"><text:span text:style-name="T1">Feb 6, 2013 3:21:03 AM Total number of bytes read is 331,403</text:span></text:p>
      <text:p text:style-name="P1"><text:span text:style-name="T1">Feb 6, 2013 3:21:03 AM Extracting virscan8.987</text:span></text:p>
      <text:p text:style-name="P1"><text:span text:style-name="T1">Feb 6, 2013 3:21:03 AM Total number of bytes read is 966</text:span></text:p>
      <text:p text:style-name="P1"><text:span text:style-name="T1">Feb 6, 2013 3:21:03 AM Extracting virscan9.986</text:span></text:p>
      <text:p text:style-name="P1"><text:span text:style-name="T1">Feb 6, 2013 3:21:03 AM Total number of bytes read is 338,073</text:span></text:p>
      <text:p text:style-name="P1"><text:span text:style-name="T1">Feb 6, 2013 3:21:03 AM Extracting virscant.dat</text:span></text:p>
      <text:p text:style-name="P1"><text:span text:style-name="T1">Feb 6, 2013 3:21:03 AM Total number of bytes read is 32</text:span></text:p>
      <text:p text:style-name="P1"><text:span text:style-name="T1">Feb 6, 2013 3:21:03 AM Extracting whatsnew.985</text:span></text:p>
      <text:p text:style-name="P1"><text:span text:style-name="T1">Feb 6, 2013 3:21:03 AM Total number of bytes read is 1,885</text:span></text:p>
      <text:p text:style-name="P1"><text:span text:style-name="T1">Feb 6, 2013 3:21:03 AM Extracting navupcur.dis</text:span></text:p>
      <text:p text:style-name="P1"><text:span text:style-name="T1">Feb 6, 2013 3:21:03 AM Total number of bytes read is 228</text:span></text:p>
      <text:p text:style-name="P1"><text:span text:style-name="T1">Feb 6, 2013 3:21:03 AM Unzipping completed</text:span></text:p>
      <text:p text:style-name="P1"><text:span text:style-name="T1">Feb 6, 2013 3:21:03 AM Making /tmp/1360092062158/1360092063904/navupcur.dis executable ...</text:span></text:p>
      <text:p text:style-name="P1"><text:span text:style-name="T1">Feb 6, 2013 3:21:03 AM Running /tmp/1360092062158/1360092063904/navupcur.dis ...</text:span></text:p>
      <text:p text:style-name="P1"><text:span text:style-name="T1">Feb 6, 2013 3:21:03 AM Selection.updateSequenceNumber: SEQ.CurDefs=130205003</text:span></text:p>
      <text:p text:style-name="P1"><text:span text:style-name="T1">Feb 6, 2013 3:21:03 AM Selection.updateItemName: NAME.CurDefs=Virus Definitions</text:span></text:p>
      <text:p text:style-name="P1"><text:span text:style-name="T1">Feb 6, 2013 3:21:03 AM Selection.updateLastUpdateTimestamp: TIMESTAMP.CurDefs=1360092063985</text:span></text:p>
      <text:p text:style-name="P1"><text:span text:style-name="T1">Feb 6, 2013 3:21:03 AM Selection.updateDescription: DESCRIPTION.CurDefs=Symantec AntiVirus Definitions</text:span></text:p>
      <text:p text:style-name="P1"><text:span text:style-name="T1">Feb 6, 2013 3:21:03 AM </text:span></text:p>
      <text:p text:style-name="P1"><text:span text:style-name="T1">Feb 6, 2013 3:21:03 AM The Java LiveUpdate session has completed successfully.</text:span></text:p>
      <text:p text:style-name="P1"><text:span text:style-name="T1">Feb 6, 2013 3:21:03 AM Return code = 0</text:span></text:p>
      <text:p text:style-name="P1"><text:span text:style-name="T1">Feb 6, 2013 3:21:03 AM </text:span></text:p>
      <text:p text:style-name="P1"><text:span text:style-name="T1">Feb 6, 2013 3:21:03 AM ProductInventory.save: Saving updates to product inventory file</text:span></text:p>
      <text:p text:style-name="P1"><text:span text:style-name="T1">Feb 6, 2013 3:21:03 AM Encrypting username/password settings found in config file /etc/liveupdate.conf</text:span></text:p>
      <text:p text:style-name="P1"><text:span text:style-name="T1">============================================================</text:span></text:p>
      <text:p text:style-name="P1"><text:span text:style-name="T1">&lt;IdsJluCommandLine&gt;&lt;-d &gt;</text:span></text:p>
      <text:p text:style-name="P1"><text:span text:style-name="T1">&lt;IdsJluCommandLineCharacterSet&gt;&lt;UTF-8&gt;</text:span></text:p>
      <text:p text:style-name="P1"><text:span text:style-name="T1">&lt;IdsPVLListing1&gt;</text:span></text:p>
      <text:p text:style-name="P1"><text:span text:style-name="T1">&lt;IdsPVLListing2&gt;</text:span></text:p>
      <text:p text:style-name="P1"><text:span text:style-name="T1">&lt;IdsJluCommandLineAddedJluToSession&gt;</text:span></text:p>
      <text:p text:style-name="P1"><text:span text:style-name="T1">&lt;IdsJavaVersion&gt;&lt;1.7.0_10&gt;</text:span></text:p>
      <text:p text:style-name="P1"><text:span text:style-name="T1">&lt;IdsJavaLiveUpdateVersion&gt;&lt;3.9.1&gt;&lt;18&gt;</text:span></text:p>
      <text:p text:style-name="P1"><text:soft-page-break/><text:span text:style-name="T1">&lt;IdsProductInventoryParsedDefault&gt;&lt;/2Fetc/2FProduct.Catalog.JavaLiveUpdate&gt;</text:span></text:p>
      <text:p text:style-name="P1"><text:span text:style-name="T1">&lt;IdsPVLListing3&gt;</text:span></text:p>
      <text:p text:style-name="P1"><text:span text:style-name="T1">&lt;IdsPVLListing2&gt;</text:span></text:p>
      <text:p text:style-name="P1"><text:span text:style-name="T1">&lt;IdsMaxSize&gt;&lt;maxZipFileSize&gt;&lt;614400&gt;</text:span></text:p>
      <text:p text:style-name="P1"><text:span text:style-name="T1">&lt;IdsMaxSize&gt;&lt;maxTriFileSize&gt;&lt;10485760&gt;</text:span></text:p>
      <text:p text:style-name="P1"><text:span text:style-name="T1">&lt;IdsMaxSize&gt;&lt;maxPackageSize&gt;&lt;734003200&gt;</text:span></text:p>
      <text:p text:style-name="P1"><text:span text:style-name="T1">&lt;IdsMaxSize&gt;&lt;maxPackageContentSize&gt;&lt;734003200&gt;</text:span></text:p>
      <text:p text:style-name="P1"><text:span text:style-name="T1">&lt;IdsEnableIPv4PreferenceNull&gt;&lt;enableIPv4Preference&gt;</text:span></text:p>
      <text:p text:style-name="P1"><text:span text:style-name="T1">&lt;IdsJluSyncCheckCurrentSession&gt;</text:span></text:p>
      <text:p text:style-name="P1"><text:span text:style-name="T1">&lt;IdsJluSyncCheckPort&gt;&lt;36895&gt;</text:span></text:p>
      <text:p text:style-name="P1"><text:span text:style-name="T1">&lt;IdsJluSyncCheckActive&gt;</text:span></text:p>
      <text:p text:style-name="P1"><text:span text:style-name="T1">&lt;IdsJluSyncCurrentSessionActive&gt;</text:span></text:p>
      <text:p text:style-name="P1"><text:span text:style-name="T1">&lt;IdsDownloadMsg&gt;&lt;minitri.flg&gt;&lt;/2Ftmp/2F1360092062158/2Fminitri.flg&gt;</text:span></text:p>
      <text:p text:style-name="P1"><text:span text:style-name="T1">&lt;IdsHttpConnectionMsg2&gt;&lt;liveupdate.symantecliveupdate.com&gt;&lt;80&gt;&lt;HTTP&gt;</text:span></text:p>
      <text:p text:style-name="P1"><text:span text:style-name="T1">&lt;IdsHttpConnectedMsg&gt;&lt;203.144.145.41&gt;</text:span></text:p>
      <text:p text:style-name="P1"><text:span text:style-name="T1">&lt;IdsHttpWaitingMsg&gt;</text:span></text:p>
      <text:p text:style-name="P1"><text:span text:style-name="T1">&lt;IdsHttpReceivingFileMsg&gt;</text:span></text:p>
      <text:p text:style-name="P1"><text:span text:style-name="T1">&lt;IdsTransferCompleteMsg&gt;&lt;304&gt;&lt;996&gt;</text:span></text:p>
      <text:p text:style-name="P1"><text:span text:style-name="T1">&lt;IdsDownloadMsg&gt;&lt;avenge$20microdefs25$20savcorp10$20linux_microdefsb.curdefs_symalllanguages_livetri.zip&gt;&lt;/2Ftmp/2F1360092062158/2Favenge$20microdefs25$20savcorp10$20linux_microdefsb.curdefs_symalllanguages_livetri.zip&gt;</text:span></text:p>
      <text:p text:style-name="P1"><text:span text:style-name="T1">&lt;IdsHttpConnectionMsg&gt;&lt;203.144.145.41&gt;&lt;HTTP&gt;</text:span></text:p>
      <text:p text:style-name="P1"><text:span text:style-name="T1">&lt;IdsHttpConnectedMsg&gt;&lt;203.144.145.41&gt;</text:span></text:p>
      <text:p text:style-name="P1"><text:span text:style-name="T1">&lt;IdsHttpWaitingMsg&gt;</text:span></text:p>
      <text:p text:style-name="P1"><text:span text:style-name="T1">&lt;IdsHttpReceivingFileMsg&gt;</text:span></text:p>
      <text:p text:style-name="P1"><text:span text:style-name="T1">&lt;IdsTransferCompleteMsg&gt;&lt;150&gt;&lt;23100&gt;</text:span></text:p>
      <text:p text:style-name="P1"><text:span text:style-name="T1">&lt;IdsDownloadMsg&gt;&lt;jlu$20linux_3.9.1_english_livetri.zip&gt;&lt;/2Ftmp/2F1360092062158/2Fjlu$20linux_3.9.1_english_livetri.zip&gt;</text:span></text:p>
      <text:p text:style-name="P1"><text:span text:style-name="T1">&lt;IdsHttpConnectionMsg&gt;&lt;203.144.145.41&gt;&lt;HTTP&gt;</text:span></text:p>
      <text:p text:style-name="P1"><text:span text:style-name="T1">&lt;IdsHttpConnectedMsg&gt;&lt;203.144.145.41&gt;</text:span></text:p>
      <text:p text:style-name="P1"><text:span text:style-name="T1">&lt;IdsHttpWaitingMsg&gt;</text:span></text:p>
      <text:p text:style-name="P1"><text:span text:style-name="T1">&lt;IdsZipEntryName&gt;&lt;liveupdt.tri&gt;</text:span></text:p>
      <text:p text:style-name="P1"><text:span text:style-name="T1">&lt;IdsZipEntryName&gt;&lt;liveupdt.grd&gt;</text:span></text:p>
      <text:p text:style-name="P1"><text:span text:style-name="T1">&lt;IdsZipEntryName&gt;&lt;liveupdt.sig&gt;</text:span></text:p>
      <text:p text:style-name="P1"><text:span text:style-name="T1">&lt;IdsUnzipMsg&gt;&lt;avenge$20microdefs25$20savcorp10$20linux_microdefsb.curdefs_symalllanguages_livetri.zip&gt;&lt;/2Ftmp/2F1360092062158/2Favenge$20microdefs25$20savcorp10$20linux_microdefsb.curdefs_symalllanguages_livetri.zip1360092063514&gt;</text:span></text:p>
      <text:p text:style-name="P1"><text:span text:style-name="T1">&lt;IdsZipFileIsCatalog&gt;</text:span></text:p>
      <text:p text:style-name="P1"><text:span text:style-name="T1">&lt;IdsUnzipExtract&gt;&lt;liveupdt.tri&gt;</text:span></text:p>
      <text:p text:style-name="P1"><text:span text:style-name="T1">&lt;IdsTotalNumBytesRead&gt;&lt;4246&gt;</text:span></text:p>
      <text:p text:style-name="P1"><text:span text:style-name="T1">&lt;IdsUnzipExtract&gt;&lt;liveupdt.grd&gt;</text:span></text:p>
      <text:p text:style-name="P1"><text:span text:style-name="T1">&lt;IdsTotalNumBytesRead&gt;&lt;1049&gt;</text:span></text:p>
      <text:p text:style-name="P1"><text:span text:style-name="T1">&lt;IdsUnzipExtract&gt;&lt;liveupdt.sig&gt;</text:span></text:p>
      <text:p text:style-name="P1"><text:span text:style-name="T1">&lt;IdsTotalNumBytesRead&gt;&lt;2266&gt;</text:span></text:p>
      <text:p text:style-name="P1"><text:span text:style-name="T1">&lt;IdsUnzipComplete&gt;</text:span></text:p>
      <text:p text:style-name="P1"><text:span text:style-name="T1">&lt;IdsSecurityLoadingRootCert&gt;</text:span></text:p>
      <text:p text:style-name="P1"><text:span text:style-name="T1">&lt;IdsSecuritySetCertRestrictions&gt;</text:span></text:p>
      <text:p text:style-name="P1"><text:span text:style-name="T1">&lt;IdsSecurityGuardLoad&gt;&lt;/2Ftmp/2F1360092062158/2Favenge$20microdefs25$20savcorp10$20linux_microdefsb.curdefs_symalllanguages_livetri.zip1360092063514/2Fliveupdt.grd&gt;</text:span></text:p>
      <text:p text:style-name="P1"><text:span text:style-name="T1">&lt;IdsDownloadMsg&gt;&lt;1360077651jtun_sav10en130203009.lin&gt;&lt;/2Ftmp/2F1360092062158/2F1360077651jtun_sav10en130203009.lin&gt;</text:span></text:p>
      <text:p text:style-name="P1"><text:span text:style-name="T1">&lt;IdsHttpConnectionMsg&gt;&lt;203.144.145.41&gt;&lt;HTTP&gt;</text:span></text:p>
      <text:p text:style-name="P1"><text:span text:style-name="T1">&lt;IdsHttpConnectedMsg&gt;&lt;203.144.145.41&gt;</text:span></text:p>
      <text:p text:style-name="P1"><text:span text:style-name="T1">&lt;IdsHttpConnectionMsg&gt;&lt;203.144.145.41&gt;&lt;HTTP&gt;</text:span></text:p>
      <text:p text:style-name="P1"><text:span text:style-name="T1">&lt;IdsHttpConnectedMsg&gt;&lt;203.144.145.41&gt;</text:span></text:p>
      <text:p text:style-name="P1"><text:span text:style-name="T1">&lt;IdsHttpWaitingMsg&gt;</text:span></text:p>
      <text:p text:style-name="P1"><text:span text:style-name="T1">&lt;IdsFileAlreadyPresent&gt;&lt;/2Ftmp/2F1360092062158/2F1360077651jtun_sav10en130203009.lin&gt;</text:span></text:p>
      <text:p text:style-name="P1"><text:span text:style-name="T1">&lt;IdsSecurityPackageCheck&gt;&lt;/2Ftmp/2F1360092062158/2F1360077651jtun_sav10en130203009.lin&gt;</text:span></text:p>
      <text:p text:style-name="P1"><text:span text:style-name="T1">&lt;IdsZipEntryName&gt;&lt;catalog.dat&gt;</text:span></text:p>
      <text:p text:style-name="P1"><text:soft-page-break/><text:span text:style-name="T1">&lt;IdsZipEntryName&gt;&lt;cur.scr&gt;</text:span></text:p>
      <text:p text:style-name="P1"><text:span text:style-name="T1">&lt;IdsZipEntryName&gt;&lt;tcdefs.999&gt;</text:span></text:p>
      <text:p text:style-name="P1"><text:span text:style-name="T1">&lt;IdsZipEntryName&gt;&lt;tcscan7.998&gt;</text:span></text:p>
      <text:p text:style-name="P1"><text:span text:style-name="T1">&lt;IdsZipEntryName&gt;&lt;tcscan9.997&gt;</text:span></text:p>
      <text:p text:style-name="P1"><text:span text:style-name="T1">&lt;IdsZipEntryName&gt;&lt;tinf.996&gt;</text:span></text:p>
      <text:p text:style-name="P1"><text:span text:style-name="T1">&lt;IdsZipEntryName&gt;&lt;tinfl.995&gt;</text:span></text:p>
      <text:p text:style-name="P1"><text:span text:style-name="T1">&lt;IdsZipEntryName&gt;&lt;tscan1.994&gt;</text:span></text:p>
      <text:p text:style-name="P1"><text:span text:style-name="T1">&lt;IdsZipEntryName&gt;&lt;v.grd&gt;</text:span></text:p>
      <text:p text:style-name="P1"><text:span text:style-name="T1">&lt;IdsZipEntryName&gt;&lt;v.sig&gt;</text:span></text:p>
      <text:p text:style-name="P1"><text:span text:style-name="T1">&lt;IdsZipEntryName&gt;&lt;v1.sig&gt;</text:span></text:p>
      <text:p text:style-name="P1"><text:span text:style-name="T1">&lt;IdsZipEntryName&gt;&lt;virscan.inf&gt;</text:span></text:p>
      <text:p text:style-name="P1"><text:span text:style-name="T1">&lt;IdsZipEntryName&gt;&lt;virscan1.993&gt;</text:span></text:p>
      <text:p text:style-name="P1"><text:span text:style-name="T1">&lt;IdsZipEntryName&gt;&lt;virscan2.992&gt;</text:span></text:p>
      <text:p text:style-name="P1"><text:span text:style-name="T1">&lt;IdsZipEntryName&gt;&lt;virscan3.991&gt;</text:span></text:p>
      <text:p text:style-name="P1"><text:span text:style-name="T1">&lt;IdsZipEntryName&gt;&lt;virscan4.990&gt;</text:span></text:p>
      <text:p text:style-name="P1"><text:span text:style-name="T1">&lt;IdsZipEntryName&gt;&lt;virscan5.989&gt;</text:span></text:p>
      <text:p text:style-name="P1"><text:span text:style-name="T1">&lt;IdsZipEntryName&gt;&lt;virscan7.988&gt;</text:span></text:p>
      <text:p text:style-name="P1"><text:span text:style-name="T1">&lt;IdsZipEntryName&gt;&lt;virscan8.987&gt;</text:span></text:p>
      <text:p text:style-name="P1"><text:span text:style-name="T1">&lt;IdsZipEntryName&gt;&lt;virscan9.986&gt;</text:span></text:p>
      <text:p text:style-name="P1"><text:span text:style-name="T1">&lt;IdsZipEntryName&gt;&lt;virscant.dat&gt;</text:span></text:p>
      <text:p text:style-name="P1"><text:span text:style-name="T1">&lt;IdsZipEntryName&gt;&lt;whatsnew.985&gt;</text:span></text:p>
      <text:p text:style-name="P1"><text:span text:style-name="T1">&lt;IdsZipEntryName&gt;&lt;navupcur.dis&gt;</text:span></text:p>
      <text:p text:style-name="P1"><text:span text:style-name="T1">&lt;IdsUnzipMsg&gt;&lt;1360077651jtun_sav10en130203009.lin&gt;&lt;/2Ftmp/2F1360092062158/2F1360092063904&gt;</text:span></text:p>
      <text:p text:style-name="P1"><text:span text:style-name="T1">&lt;IdsUnzipExtract&gt;&lt;catalog.dat&gt;</text:span></text:p>
      <text:p text:style-name="P1"><text:span text:style-name="T1">&lt;IdsTotalNumBytesRead&gt;&lt;2584&gt;</text:span></text:p>
      <text:p text:style-name="P1"><text:span text:style-name="T1">&lt;IdsUnzipExtract&gt;&lt;cur.scr&gt;</text:span></text:p>
      <text:p text:style-name="P1"><text:span text:style-name="T1">&lt;IdsTotalNumBytesRead&gt;&lt;873&gt;</text:span></text:p>
      <text:p text:style-name="P1"><text:span text:style-name="T1">&lt;IdsUnzipExtract&gt;&lt;tcdefs.999&gt;</text:span></text:p>
      <text:p text:style-name="P1"><text:span text:style-name="T1">&lt;IdsTotalNumBytesRead&gt;&lt;58524&gt;</text:span></text:p>
      <text:p text:style-name="P1"><text:span text:style-name="T1">&lt;IdsUnzipExtract&gt;&lt;tcscan7.998&gt;</text:span></text:p>
      <text:p text:style-name="P1"><text:span text:style-name="T1">&lt;IdsTotalNumBytesRead&gt;&lt;20235&gt;</text:span></text:p>
      <text:p text:style-name="P1"><text:span text:style-name="T1">&lt;IdsUnzipExtract&gt;&lt;tcscan9.997&gt;</text:span></text:p>
      <text:p text:style-name="P1"><text:span text:style-name="T1">&lt;IdsTotalNumBytesRead&gt;&lt;2305&gt;</text:span></text:p>
      <text:p text:style-name="P1"><text:span text:style-name="T1">&lt;IdsUnzipExtract&gt;&lt;tinf.996&gt;</text:span></text:p>
      <text:p text:style-name="P1"><text:span text:style-name="T1">&lt;IdsTotalNumBytesRead&gt;&lt;92&gt;</text:span></text:p>
      <text:p text:style-name="P1"><text:span text:style-name="T1">&lt;IdsUnzipExtract&gt;&lt;tinfl.995&gt;</text:span></text:p>
      <text:p text:style-name="P1"><text:span text:style-name="T1">&lt;IdsTotalNumBytesRead&gt;&lt;86&gt;</text:span></text:p>
      <text:p text:style-name="P1"><text:span text:style-name="T1">&lt;IdsUnzipExtract&gt;&lt;tscan1.994&gt;</text:span></text:p>
      <text:p text:style-name="P1"><text:span text:style-name="T1">&lt;IdsTotalNumBytesRead&gt;&lt;168&gt;</text:span></text:p>
      <text:p text:style-name="P1"><text:span text:style-name="T1">&lt;IdsUnzipExtract&gt;&lt;v.grd&gt;</text:span></text:p>
      <text:p text:style-name="P1"><text:span text:style-name="T1">&lt;IdsTotalNumBytesRead&gt;&lt;4988&gt;</text:span></text:p>
      <text:p text:style-name="P1"><text:span text:style-name="T1">&lt;IdsUnzipExtract&gt;&lt;v.sig&gt;</text:span></text:p>
      <text:p text:style-name="P1"><text:span text:style-name="T1">&lt;IdsTotalNumBytesRead&gt;&lt;2609&gt;</text:span></text:p>
      <text:p text:style-name="P1"><text:span text:style-name="T1">&lt;IdsUnzipExtract&gt;&lt;v1.sig&gt;</text:span></text:p>
      <text:p text:style-name="P1"><text:span text:style-name="T1">&lt;IdsTotalNumBytesRead&gt;&lt;2266&gt;</text:span></text:p>
      <text:p text:style-name="P1"><text:span text:style-name="T1">&lt;IdsUnzipExtract&gt;&lt;virscan.inf&gt;</text:span></text:p>
      <text:p text:style-name="P1"><text:span text:style-name="T1">&lt;IdsTotalNumBytesRead&gt;&lt;106244&gt;</text:span></text:p>
      <text:p text:style-name="P1"><text:span text:style-name="T1">&lt;IdsUnzipExtract&gt;&lt;virscan1.993&gt;</text:span></text:p>
      <text:p text:style-name="P1"><text:span text:style-name="T1">&lt;IdsTotalNumBytesRead&gt;&lt;1058&gt;</text:span></text:p>
      <text:p text:style-name="P1"><text:span text:style-name="T1">&lt;IdsUnzipExtract&gt;&lt;virscan2.992&gt;</text:span></text:p>
      <text:p text:style-name="P1"><text:span text:style-name="T1">&lt;IdsTotalNumBytesRead&gt;&lt;3901&gt;</text:span></text:p>
      <text:p text:style-name="P1"><text:span text:style-name="T1">&lt;IdsUnzipExtract&gt;&lt;virscan3.991&gt;</text:span></text:p>
      <text:p text:style-name="P1"><text:span text:style-name="T1">&lt;IdsTotalNumBytesRead&gt;&lt;249&gt;</text:span></text:p>
      <text:p text:style-name="P1"><text:span text:style-name="T1">&lt;IdsUnzipExtract&gt;&lt;virscan4.990&gt;</text:span></text:p>
      <text:p text:style-name="P1"><text:span text:style-name="T1">&lt;IdsTotalNumBytesRead&gt;&lt;342&gt;</text:span></text:p>
      <text:p text:style-name="P1"><text:span text:style-name="T1">&lt;IdsUnzipExtract&gt;&lt;virscan5.989&gt;</text:span></text:p>
      <text:p text:style-name="P1"><text:span text:style-name="T1">&lt;IdsTotalNumBytesRead&gt;&lt;77812&gt;</text:span></text:p>
      <text:p text:style-name="P1"><text:span text:style-name="T1">&lt;IdsUnzipExtract&gt;&lt;virscan7.988&gt;</text:span></text:p>
      <text:p text:style-name="P1"><text:span text:style-name="T1">&lt;IdsTotalNumBytesRead&gt;&lt;331403&gt;</text:span></text:p>
      <text:p text:style-name="P1"><text:span text:style-name="T1">&lt;IdsUnzipExtract&gt;&lt;virscan8.987&gt;</text:span></text:p>
      <text:p text:style-name="P1"><text:span text:style-name="T1">&lt;IdsTotalNumBytesRead&gt;&lt;966&gt;</text:span></text:p>
      <text:p text:style-name="P1"><text:soft-page-break/><text:span text:style-name="T1">&lt;IdsUnzipExtract&gt;&lt;virscan9.986&gt;</text:span></text:p>
      <text:p text:style-name="P1"><text:span text:style-name="T1">&lt;IdsTotalNumBytesRead&gt;&lt;338073&gt;</text:span></text:p>
      <text:p text:style-name="P1"><text:span text:style-name="T1">&lt;IdsUnzipExtract&gt;&lt;virscant.dat&gt;</text:span></text:p>
      <text:p text:style-name="P1"><text:span text:style-name="T1">&lt;IdsTotalNumBytesRead&gt;&lt;32&gt;</text:span></text:p>
      <text:p text:style-name="P1"><text:span text:style-name="T1">&lt;IdsUnzipExtract&gt;&lt;whatsnew.985&gt;</text:span></text:p>
      <text:p text:style-name="P1"><text:span text:style-name="T1">&lt;IdsTotalNumBytesRead&gt;&lt;1885&gt;</text:span></text:p>
      <text:p text:style-name="P1"><text:span text:style-name="T1">&lt;IdsUnzipExtract&gt;&lt;navupcur.dis&gt;</text:span></text:p>
      <text:p text:style-name="P1"><text:span text:style-name="T1">&lt;IdsTotalNumBytesRead&gt;&lt;228&gt;</text:span></text:p>
      <text:p text:style-name="P1"><text:span text:style-name="T1">&lt;IdsUnzipComplete&gt;</text:span></text:p>
      <text:p text:style-name="P1"><text:span text:style-name="T1">&lt;IdsFileActionItemMakeExecutable&gt;&lt;/2Ftmp/2F1360092062158/2F1360092063904/2Fnavupcur.dis&gt;</text:span></text:p>
      <text:p text:style-name="P1"><text:span text:style-name="T1">&lt;IdsFileActionItemRunScript&gt;&lt;/2Ftmp/2F1360092062158/2F1360092063904/2Fnavupcur.dis&gt;</text:span></text:p>
      <text:p text:style-name="P1"><text:span text:style-name="T1">&lt;IdsJavaSessionSuccess&gt;</text:span></text:p>
      <text:p text:style-name="P1"><text:span text:style-name="T1">&lt;IdsJavaSessionReturnCode&gt;&lt;0&gt;</text:span></text:p>
      <text:p text:style-name="P1"><text:span text:style-name="T1">============================================================</text:span></text:p>
      <text:p text:style-name="P1"><text:span text:style-name="T1">Feb 6, 2013 3:23:22 AM Java LiveUpdate launched with the command line = -d </text:span></text:p>
      <text:p text:style-name="P1"><text:span text:style-name="T1">Feb 6, 2013 3:23:22 AM Using character set UTF-8</text:span></text:p>
      <text:p text:style-name="P1"><text:span text:style-name="T1">Feb 6, 2013 3:23:22 AM Command-line Product Selections to update:</text:span></text:p>
      <text:p text:style-name="P1"><text:span text:style-name="T1">Feb 6, 2013 3:23:22 AM (ProdName, Version, Lang, ItemSeqName, SeqNum)</text:span></text:p>
      <text:p text:style-name="P1"><text:span text:style-name="T1">Feb 6, 2013 3:23:22 AM Debug - output[nIdx] = uid=0(root) gid=0(root) groups=0(root)</text:span></text:p>
      <text:p text:style-name="P1"><text:span text:style-name="T1">Feb 6, 2013 3:23:22 AM Adding JLU to the current command line</text:span></text:p>
      <text:p text:style-name="P1"><text:span text:style-name="T1">Feb 6, 2013 3:23:22 AM <text:s text:c="2"/>JLU Linux, 3.9.1, English, LiveUpdateSeq, 18</text:span></text:p>
      <text:p text:style-name="P1"><text:span text:style-name="T1">Feb 6, 2013 3:23:22 AM Trying to load jar file from /opt/Symantec/LiveUpdate/cryptix-jce-provider.jar</text:span></text:p>
      <text:p text:style-name="P1"><text:span text:style-name="T1">Feb 6, 2013 3:23:24 AM Java Version 1.7.0_10.</text:span></text:p>
      <text:p text:style-name="P1"><text:span text:style-name="T1">Feb 6, 2013 3:23:24 AM Linux 3.5.0-23-generic</text:span></text:p>
      <text:p text:style-name="P1"><text:span text:style-name="T1">Feb 6, 2013 3:23:24 AM Java LiveUpdate version 3.9.1 Build 18.</text:span></text:p>
      <text:p text:style-name="P1"><text:span text:style-name="T1">Feb 6, 2013 3:23:24 AM Checking location of jlu.jar ...</text:span></text:p>
      <text:p text:style-name="P1"><text:span text:style-name="T1">Feb 6, 2013 3:23:24 AM Java LiveUpdate directory is /opt/Symantec/LiveUpdate</text:span></text:p>
      <text:p text:style-name="P1"><text:span text:style-name="T1">Feb 6, 2013 3:23:24 AM Found /opt/Symantec/LiveUpdate/jlu-3.9.1.18.jar</text:span></text:p>
      <text:p text:style-name="P1"><text:span text:style-name="T1">Feb 6, 2013 3:23:24 AM ProductInventory: parsed default inventory file: /etc/Product.Catalog.JavaLiveUpdate</text:span></text:p>
      <text:p text:style-name="P1"><text:span text:style-name="T1">Feb 6, 2013 3:23:24 AM Inventory File Product Selections to update:</text:span></text:p>
      <text:p text:style-name="P1"><text:span text:style-name="T1">Feb 6, 2013 3:23:24 AM (ProdName, Version, Lang, ItemSeqName, SeqNum)</text:span></text:p>
      <text:p text:style-name="P1"><text:span text:style-name="T1">Feb 6, 2013 3:23:24 AM <text:s text:c="2"/>Avenge MicroDefs25 SavCorp10 Linux, MicroDefsB.CurDefs, SymAllLanguages, HubDefs, 0</text:span></text:p>
      <text:p text:style-name="P1"><text:span text:style-name="T1">Feb 6, 2013 3:23:24 AM <text:s text:c="2"/>Avenge MicroDefs25 SavCorp10 Linux, MicroDefsB.CurDefs, SymAllLanguages, CurDefs, 130205003</text:span></text:p>
      <text:p text:style-name="P1"><text:span text:style-name="T1">Feb 6, 2013 3:23:25 AM The property maxZipFileSize in config file is 614,400</text:span></text:p>
      <text:p text:style-name="P1"><text:span text:style-name="T1">Feb 6, 2013 3:23:25 AM The property maxTriFileSize in config file is 10,485,760</text:span></text:p>
      <text:p text:style-name="P1"><text:span text:style-name="T1">Feb 6, 2013 3:23:25 AM The property maxPackageSize in config file is 734,003,200</text:span></text:p>
      <text:p text:style-name="P1"><text:span text:style-name="T1">Feb 6, 2013 3:23:25 AM The property maxPackageContentSize in config file is 734,003,200</text:span></text:p>
      <text:p text:style-name="P1"><text:span text:style-name="T1">Feb 6, 2013 3:23:25 AM The property enableIPv4Preference is not set in config file</text:span></text:p>
      <text:p text:style-name="P1"><text:span text:style-name="T1">Feb 6, 2013 3:23:25 AM Checking to see if JLU can connect to its own listener thread.</text:span></text:p>
      <text:p text:style-name="P1"><text:span text:style-name="T1">Feb 6, 2013 3:23:25 AM Checking to see if a session of JLU is running at port 51322.</text:span></text:p>
      <text:p text:style-name="P1"><text:span text:style-name="T1">Feb 6, 2013 3:23:25 AM An active JLU session has been detected.</text:span></text:p>
      <text:p text:style-name="P1"><text:span text:style-name="T1">Feb 6, 2013 3:23:25 AM JLU was able to successfully connect to its own listener thread.</text:span></text:p>
      <text:p text:style-name="P1"><text:span text:style-name="T1">Feb 6, 2013 3:23:25 AM Downloading minitri.flg to /tmp/1360092204999/minitri.flg ...</text:span></text:p>
      <text:p text:style-name="P1"><text:span text:style-name="T1">Feb 6, 2013 3:23:25 AM Connecting to liveupdate.symantecliveupdate.com:80 via HTTP ...</text:span></text:p>
      <text:p text:style-name="P1"><text:span text:style-name="T1">Feb 6, 2013 3:23:25 AM Connected to 203.144.145.11 sending request ...</text:span></text:p>
      <text:p text:style-name="P1"><text:span text:style-name="T1">Feb 6, 2013 3:23:25 AM Waiting for response ...</text:span></text:p>
      <text:p text:style-name="P1"><text:span text:style-name="T1">Feb 6, 2013 3:23:25 AM HTTP/1.1 200 OK</text:span></text:p>
      <text:p text:style-name="P1"><text:span text:style-name="T1">Content-Length: 1</text:span></text:p>
      <text:p text:style-name="P1"><text:soft-page-break/><text:span text:style-name="T1">Content-Type: text/plain</text:span></text:p>
      <text:p text:style-name="P1"><text:span text:style-name="T1">Last-Modified: Fri, 29 Jul 2005 20:24:32 GMT</text:span></text:p>
      <text:p text:style-name="P1"><text:span text:style-name="T1">ETag: "1-42ea9080"</text:span></text:p>
      <text:p text:style-name="P1"><text:span text:style-name="T1">Accept-Ranges: bytes</text:span></text:p>
      <text:p text:style-name="P1"><text:span text:style-name="T1">Cache-Control: public, must-revalidate, max-age=1522</text:span></text:p>
      <text:p text:style-name="P1"><text:span text:style-name="T1">Expires: Tue, 05 Feb 2013 19:48:47 GMT</text:span></text:p>
      <text:p text:style-name="P1"><text:span text:style-name="T1">Date: Tue, 05 Feb 2013 19:23:25 GMT</text:span></text:p>
      <text:p text:style-name="P1"><text:span text:style-name="T1">Connection: close</text:span></text:p>
      <text:p text:style-name="P1"><text:span text:style-name="T1">Feb 6, 2013 3:23:25 AM Receiving file ...</text:span></text:p>
      <text:p text:style-name="P1"><text:span text:style-name="T1">Feb 6, 2013 3:23:25 AM Transfer completed in 128 ms (2,367 bytes/sec)</text:span></text:p>
      <text:p text:style-name="P1"><text:span text:style-name="T1">Feb 6, 2013 3:23:25 AM Server supports mini-tri files. Entering mini TRI mode.</text:span></text:p>
      <text:p text:style-name="P1"><text:span text:style-name="T1">Feb 6, 2013 3:23:25 AM ProductInventory.listProducts: </text:span></text:p>
      <text:p text:style-name="P1"><text:span text:style-name="T1">Feb 6, 2013 3:23:25 AM ProductInventory.getProperty: CALLBACK_SESSION=null</text:span></text:p>
      <text:p text:style-name="P1"><text:span text:style-name="T1">Feb 6, 2013 3:23:25 AM Downloading avenge$20microdefs25$20savcorp10$20linux_microdefsb.curdefs_symalllanguages_livetri.zip to /tmp/1360092204999/avenge$20microdefs25$20savcorp10$20linux_microdefsb.curdefs_symalllanguages_livetri.zip ...</text:span></text:p>
      <text:p text:style-name="P1"><text:span text:style-name="T1">Feb 6, 2013 3:23:25 AM Connecting to 203.144.145.11 via HTTP ...</text:span></text:p>
      <text:p text:style-name="P1"><text:span text:style-name="T1">Feb 6, 2013 3:23:25 AM Connected to 203.144.145.11 sending request ...</text:span></text:p>
      <text:p text:style-name="P1"><text:span text:style-name="T1">Feb 6, 2013 3:23:25 AM Waiting for response ...</text:span></text:p>
      <text:p text:style-name="P1"><text:span text:style-name="T1">Feb 6, 2013 3:23:25 AM HTTP/1.1 200 OK</text:span></text:p>
      <text:p text:style-name="P1"><text:span text:style-name="T1">Server: Apache</text:span></text:p>
      <text:p text:style-name="P1"><text:span text:style-name="T1">ETag: "41a6d995a68edfb04eb27f084d385b30:1360079932"</text:span></text:p>
      <text:p text:style-name="P1"><text:span text:style-name="T1">Last-Modified: Tue, 05 Feb 2013 15:26:04 GMT</text:span></text:p>
      <text:p text:style-name="P1"><text:span text:style-name="T1">Accept-Ranges: bytes</text:span></text:p>
      <text:p text:style-name="P1"><text:span text:style-name="T1">Content-Length: 3132</text:span></text:p>
      <text:p text:style-name="P1"><text:span text:style-name="T1">Content-Type: application/zip</text:span></text:p>
      <text:p text:style-name="P1"><text:span text:style-name="T1">Cache-Control: max-age=33</text:span></text:p>
      <text:p text:style-name="P1"><text:span text:style-name="T1">Expires: Tue, 05 Feb 2013 19:23:58 GMT</text:span></text:p>
      <text:p text:style-name="P1"><text:span text:style-name="T1">Date: Tue, 05 Feb 2013 19:23:25 GMT</text:span></text:p>
      <text:p text:style-name="P1"><text:span text:style-name="T1">Connection: close</text:span></text:p>
      <text:p text:style-name="P1"><text:span text:style-name="T1">Feb 6, 2013 3:23:25 AM Receiving file ...</text:span></text:p>
      <text:p text:style-name="P1"><text:span text:style-name="T1">Feb 6, 2013 3:23:25 AM Transfer completed in 74 ms (46,810 bytes/sec)</text:span></text:p>
      <text:p text:style-name="P1"><text:span text:style-name="T1">Feb 6, 2013 3:23:25 AM Downloaded mini-tri file: avenge$20microdefs25$20savcorp10$20linux_microdefsb.curdefs_symalllanguages_livetri.zip</text:span></text:p>
      <text:p text:style-name="P1"><text:span text:style-name="T1">Feb 6, 2013 3:23:25 AM Downloading jlu$20linux_3.9.1_english_livetri.zip to /tmp/1360092204999/jlu$20linux_3.9.1_english_livetri.zip ...</text:span></text:p>
      <text:p text:style-name="P1"><text:span text:style-name="T1">Feb 6, 2013 3:23:25 AM Connecting to 203.144.145.11 via HTTP ...</text:span></text:p>
      <text:p text:style-name="P1"><text:span text:style-name="T1">Feb 6, 2013 3:23:25 AM Connected to 203.144.145.11 sending request ...</text:span></text:p>
      <text:p text:style-name="P1"><text:span text:style-name="T1">Feb 6, 2013 3:23:25 AM Waiting for response ...</text:span></text:p>
      <text:p text:style-name="P1"><text:span text:style-name="T1">Feb 6, 2013 3:23:25 AM HTTP/1.1 404 Not Found</text:span></text:p>
      <text:p text:style-name="P1"><text:span text:style-name="T1">Server: Apache</text:span></text:p>
      <text:p text:style-name="P1"><text:span text:style-name="T1">Content-Type: text/html; charset=iso-8859-1</text:span></text:p>
      <text:p text:style-name="P1"><text:span text:style-name="T1">Content-Length: 15</text:span></text:p>
      <text:p text:style-name="P1"><text:span text:style-name="T1">Cache-Control: max-age=176</text:span></text:p>
      <text:p text:style-name="P1"><text:span text:style-name="T1">Expires: Tue, 05 Feb 2013 19:26:21 GMT</text:span></text:p>
      <text:p text:style-name="P1"><text:span text:style-name="T1">Date: Tue, 05 Feb 2013 19:23:25 GMT</text:span></text:p>
      <text:p text:style-name="P1"><text:span text:style-name="T1">Connection: close</text:span></text:p>
      <text:p text:style-name="P1"><text:span text:style-name="T1">Feb 6, 2013 3:23:25 AM Info: No updates published yet. Could not download mini-tri file: jlu$20linux_3.9.1_english_livetri.zip</text:span></text:p>
      <text:p text:style-name="P1"><text:span text:style-name="T1">Feb 6, 2013 3:23:25 AM The zip entry is liveupdt.tri</text:span></text:p>
      <text:p text:style-name="P1"><text:span text:style-name="T1">Feb 6, 2013 3:23:25 AM The zip entry is liveupdt.grd</text:span></text:p>
      <text:p text:style-name="P1"><text:span text:style-name="T1">Feb 6, 2013 3:23:25 AM The zip entry is liveupdt.sig</text:span></text:p>
      <text:p text:style-name="P1"><text:span text:style-name="T1">Feb 6, 2013 3:23:25 AM Unzipping avenge$20microdefs25$20savcorp10$20linux_microdefsb.curdefs_symalllanguages_livetri.zip into /tmp/1360092204999/avenge$20microdefs25$20savcorp10$20linux_microdefsb.curdefs_symalllanguages_livetri.zip1360092205379 ...</text:span></text:p>
      <text:p text:style-name="P1"><text:span text:style-name="T1">Feb 6, 2013 3:23:25 AM The zip file downloaded is a catalog file</text:span></text:p>
      <text:p text:style-name="P1"><text:span text:style-name="T1">Feb 6, 2013 3:23:25 AM Extracting liveupdt.tri</text:span></text:p>
      <text:p text:style-name="P1"><text:soft-page-break/><text:span text:style-name="T1">Feb 6, 2013 3:23:25 AM Total number of bytes read is 4,246</text:span></text:p>
      <text:p text:style-name="P1"><text:span text:style-name="T1">Feb 6, 2013 3:23:25 AM Extracting liveupdt.grd</text:span></text:p>
      <text:p text:style-name="P1"><text:span text:style-name="T1">Feb 6, 2013 3:23:25 AM Total number of bytes read is 1,049</text:span></text:p>
      <text:p text:style-name="P1"><text:span text:style-name="T1">Feb 6, 2013 3:23:25 AM Extracting liveupdt.sig</text:span></text:p>
      <text:p text:style-name="P1"><text:span text:style-name="T1">Feb 6, 2013 3:23:25 AM Total number of bytes read is 2,266</text:span></text:p>
      <text:p text:style-name="P1"><text:span text:style-name="T1">Feb 6, 2013 3:23:25 AM Unzipping completed</text:span></text:p>
      <text:p text:style-name="P1"><text:span text:style-name="T1">Feb 6, 2013 3:23:25 AM Loading root certificate</text:span></text:p>
      <text:p text:style-name="P1"><text:span text:style-name="T1">Feb 6, 2013 3:23:25 AM Setting certificate restrictions</text:span></text:p>
      <text:p text:style-name="P1"><text:span text:style-name="T1">Feb 6, 2013 3:23:25 AM Loading guard file: <text:s/>/tmp/1360092204999/avenge$20microdefs25$20savcorp10$20linux_microdefsb.curdefs_symalllanguages_livetri.zip1360092205379/liveupdt.grd</text:span></text:p>
      <text:p text:style-name="P1"><text:span text:style-name="T1">Feb 6, 2013 3:23:25 AM Parsing minitri catalog file: avenge$20microdefs25$20savcorp10$20linux_microdefsb.curdefs_symalllanguages_livetri.zip</text:span></text:p>
      <text:p text:style-name="P1"><text:span text:style-name="T1">Feb 6, 2013 3:23:25 AM </text:span></text:p>
      <text:p text:style-name="P1"><text:span text:style-name="T1">Feb 6, 2013 3:23:25 AM The Java LiveUpdate session has completed successfully.</text:span></text:p>
      <text:p text:style-name="P1"><text:span text:style-name="T1">Feb 6, 2013 3:23:25 AM Return code = 0</text:span></text:p>
      <text:p text:style-name="P1"><text:span text:style-name="T1">Feb 6, 2013 3:23:25 AM </text:span></text:p>
      <text:p text:style-name="P1"><text:span text:style-name="T1">Feb 6, 2013 3:23:25 AM ProductInventory.save: Saving updates to product inventory file</text:span></text:p>
      <text:p text:style-name="P1"><text:span text:style-name="T1">Feb 6, 2013 3:23:25 AM Encrypting username/password settings found in config file /etc/liveupdate.conf</text:span></text:p>
      <text:p text:style-name="P1"><text:span text:style-name="T1">============================================================</text:span></text:p>
      <text:p text:style-name="P1"><text:span text:style-name="T1">&lt;IdsJluCommandLine&gt;&lt;-d &gt;</text:span></text:p>
      <text:p text:style-name="P1"><text:span text:style-name="T1">&lt;IdsJluCommandLineCharacterSet&gt;&lt;UTF-8&gt;</text:span></text:p>
      <text:p text:style-name="P1"><text:span text:style-name="T1">&lt;IdsPVLListing1&gt;</text:span></text:p>
      <text:p text:style-name="P1"><text:span text:style-name="T1">&lt;IdsPVLListing2&gt;</text:span></text:p>
      <text:p text:style-name="P1"><text:span text:style-name="T1">&lt;IdsJluCommandLineAddedJluToSession&gt;</text:span></text:p>
      <text:p text:style-name="P1"><text:span text:style-name="T1">&lt;IdsJavaVersion&gt;&lt;1.7.0_10&gt;</text:span></text:p>
      <text:p text:style-name="P1"><text:span text:style-name="T1">&lt;IdsJavaLiveUpdateVersion&gt;&lt;3.9.1&gt;&lt;18&gt;</text:span></text:p>
      <text:p text:style-name="P1"><text:span text:style-name="T1">&lt;IdsProductInventoryParsedDefault&gt;&lt;/2Fetc/2FProduct.Catalog.JavaLiveUpdate&gt;</text:span></text:p>
      <text:p text:style-name="P1"><text:span text:style-name="T1">&lt;IdsPVLListing3&gt;</text:span></text:p>
      <text:p text:style-name="P1"><text:span text:style-name="T1">&lt;IdsPVLListing2&gt;</text:span></text:p>
      <text:p text:style-name="P1"><text:span text:style-name="T1">&lt;IdsMaxSize&gt;&lt;maxZipFileSize&gt;&lt;614400&gt;</text:span></text:p>
      <text:p text:style-name="P1"><text:span text:style-name="T1">&lt;IdsMaxSize&gt;&lt;maxTriFileSize&gt;&lt;10485760&gt;</text:span></text:p>
      <text:p text:style-name="P1"><text:span text:style-name="T1">&lt;IdsMaxSize&gt;&lt;maxPackageSize&gt;&lt;734003200&gt;</text:span></text:p>
      <text:p text:style-name="P1"><text:span text:style-name="T1">&lt;IdsMaxSize&gt;&lt;maxPackageContentSize&gt;&lt;734003200&gt;</text:span></text:p>
      <text:p text:style-name="P1"><text:span text:style-name="T1">&lt;IdsEnableIPv4PreferenceNull&gt;&lt;enableIPv4Preference&gt;</text:span></text:p>
      <text:p text:style-name="P1"><text:span text:style-name="T1">&lt;IdsJluSyncCheckCurrentSession&gt;</text:span></text:p>
      <text:p text:style-name="P1"><text:span text:style-name="T1">&lt;IdsJluSyncCheckPort&gt;&lt;51322&gt;</text:span></text:p>
      <text:p text:style-name="P1"><text:span text:style-name="T1">&lt;IdsJluSyncCheckActive&gt;</text:span></text:p>
      <text:p text:style-name="P1"><text:span text:style-name="T1">&lt;IdsJluSyncCurrentSessionActive&gt;</text:span></text:p>
      <text:p text:style-name="P1"><text:span text:style-name="T1">&lt;IdsDownloadMsg&gt;&lt;minitri.flg&gt;&lt;/2Ftmp/2F1360092204999/2Fminitri.flg&gt;</text:span></text:p>
      <text:p text:style-name="P1"><text:span text:style-name="T1">&lt;IdsHttpConnectionMsg2&gt;&lt;liveupdate.symantecliveupdate.com&gt;&lt;80&gt;&lt;HTTP&gt;</text:span></text:p>
      <text:p text:style-name="P1"><text:span text:style-name="T1">&lt;IdsHttpConnectedMsg&gt;&lt;203.144.145.11&gt;</text:span></text:p>
      <text:p text:style-name="P1"><text:span text:style-name="T1">&lt;IdsHttpWaitingMsg&gt;</text:span></text:p>
      <text:p text:style-name="P1"><text:span text:style-name="T1">&lt;IdsHttpReceivingFileMsg&gt;</text:span></text:p>
      <text:p text:style-name="P1"><text:span text:style-name="T1">&lt;IdsTransferCompleteMsg&gt;&lt;128&gt;&lt;2367&gt;</text:span></text:p>
      <text:p text:style-name="P1"><text:span text:style-name="T1">&lt;IdsDownloadMsg&gt;&lt;avenge$20microdefs25$20savcorp10$20linux_microdefsb.curdefs_symalllanguages_livetri.zip&gt;&lt;/2Ftmp/2F1360092204999/2Favenge$20microdefs25$20savcorp10$20linux_microdefsb.curdefs_symalllanguages_livetri.zip&gt;</text:span></text:p>
      <text:p text:style-name="P1"><text:span text:style-name="T1">&lt;IdsHttpConnectionMsg&gt;&lt;203.144.145.11&gt;&lt;HTTP&gt;</text:span></text:p>
      <text:p text:style-name="P1"><text:span text:style-name="T1">&lt;IdsHttpConnectedMsg&gt;&lt;203.144.145.11&gt;</text:span></text:p>
      <text:p text:style-name="P1"><text:span text:style-name="T1">&lt;IdsHttpWaitingMsg&gt;</text:span></text:p>
      <text:p text:style-name="P1"><text:span text:style-name="T1">&lt;IdsHttpReceivingFileMsg&gt;</text:span></text:p>
      <text:p text:style-name="P1"><text:span text:style-name="T1">&lt;IdsTransferCompleteMsg&gt;&lt;74&gt;&lt;46810&gt;</text:span></text:p>
      <text:p text:style-name="P1"><text:span text:style-name="T1">&lt;IdsDownloadMsg&gt;&lt;jlu$20linux_3.9.1_english_livetri.zip&gt;&lt;/2Ftmp/2F1360092204999/2Fjlu$20linux_3.9.1_english_livetri.zip&gt;</text:span></text:p>
      <text:p text:style-name="P1"><text:span text:style-name="T1">&lt;IdsHttpConnectionMsg&gt;&lt;203.144.145.11&gt;&lt;HTTP&gt;</text:span></text:p>
      <text:p text:style-name="P1"><text:span text:style-name="T1">&lt;IdsHttpConnectedMsg&gt;&lt;203.144.145.11&gt;</text:span></text:p>
      <text:p text:style-name="P1"><text:span text:style-name="T1">&lt;IdsHttpWaitingMsg&gt;</text:span></text:p>
      <text:p text:style-name="P1"><text:span text:style-name="T1">&lt;IdsZipEntryName&gt;&lt;liveupdt.tri&gt;</text:span></text:p>
      <text:p text:style-name="P1"><text:soft-page-break/><text:span text:style-name="T1">&lt;IdsZipEntryName&gt;&lt;liveupdt.grd&gt;</text:span></text:p>
      <text:p text:style-name="P1"><text:span text:style-name="T1">&lt;IdsZipEntryName&gt;&lt;liveupdt.sig&gt;</text:span></text:p>
      <text:p text:style-name="P1"><text:span text:style-name="T1">&lt;IdsUnzipMsg&gt;&lt;avenge$20microdefs25$20savcorp10$20linux_microdefsb.curdefs_symalllanguages_livetri.zip&gt;&lt;/2Ftmp/2F1360092204999/2Favenge$20microdefs25$20savcorp10$20linux_microdefsb.curdefs_symalllanguages_livetri.zip1360092205379&gt;</text:span></text:p>
      <text:p text:style-name="P1"><text:span text:style-name="T1">&lt;IdsZipFileIsCatalog&gt;</text:span></text:p>
      <text:p text:style-name="P1"><text:span text:style-name="T1">&lt;IdsUnzipExtract&gt;&lt;liveupdt.tri&gt;</text:span></text:p>
      <text:p text:style-name="P1"><text:span text:style-name="T1">&lt;IdsTotalNumBytesRead&gt;&lt;4246&gt;</text:span></text:p>
      <text:p text:style-name="P1"><text:span text:style-name="T1">&lt;IdsUnzipExtract&gt;&lt;liveupdt.grd&gt;</text:span></text:p>
      <text:p text:style-name="P1"><text:span text:style-name="T1">&lt;IdsTotalNumBytesRead&gt;&lt;1049&gt;</text:span></text:p>
      <text:p text:style-name="P1"><text:span text:style-name="T1">&lt;IdsUnzipExtract&gt;&lt;liveupdt.sig&gt;</text:span></text:p>
      <text:p text:style-name="P1"><text:span text:style-name="T1">&lt;IdsTotalNumBytesRead&gt;&lt;2266&gt;</text:span></text:p>
      <text:p text:style-name="P1"><text:span text:style-name="T1">&lt;IdsUnzipComplete&gt;</text:span></text:p>
      <text:p text:style-name="P1"><text:span text:style-name="T1">&lt;IdsSecurityLoadingRootCert&gt;</text:span></text:p>
      <text:p text:style-name="P1"><text:span text:style-name="T1">&lt;IdsSecuritySetCertRestrictions&gt;</text:span></text:p>
      <text:p text:style-name="P1"><text:span text:style-name="T1">&lt;IdsSecurityGuardLoad&gt;&lt;/2Ftmp/2F1360092204999/2Favenge$20microdefs25$20savcorp10$20linux_microdefsb.curdefs_symalllanguages_livetri.zip1360092205379/2Fliveupdt.grd&gt;</text:span></text:p>
      <text:p text:style-name="P1"><text:span text:style-name="T1">&lt;IdsJavaSessionSuccess&gt;</text:span></text:p>
      <text:p text:style-name="P1"><text:span text:style-name="T1">&lt;IdsJavaSessionReturnCode&gt;&lt;0&gt;</text:span></text:p>
      <text:p text:style-name="P1"><text:span text:style-name="T1">============================================================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SG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SG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DejaVu Sans Mono" fo:font-size="10pt" style:font-name-asian="DejaVu Sans Mono" style:font-size-asian="10pt" style:font-name-complex="DejaVu Sans Mono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3-02-06T03:35:46</meta:print-date>
    <meta:document-statistic meta:table-count="0" meta:image-count="0" meta:object-count="0" meta:page-count="135" meta:paragraph-count="6936" meta:word-count="42541" meta:character-count="378943" meta:non-whitespace-character-count="342987"/>
    <meta:generator>LibreOffice/3.6$Linux_X86_64 LibreOffice_project/360m1$Build-2</meta:generator>
  </office:meta>
</office:document-meta>
</file>