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a7fa9" officeooo:paragraph-rsid="001a7fa9"/>
    </style:style>
    <style:style style:name="P2" style:family="paragraph" style:parent-style-name="Standard">
      <style:text-properties officeooo:rsid="001a9497" officeooo:paragraph-rsid="001a94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uest@guest-VirtualBox:~/src/ap-kernelmodule-14.0.2415-0200$ sudo ./build.sh <text:s/>--kernel-dir /usr/src/linux-headers-$(uname -r)</text:p>
      <text:p text:style-name="P2">[sudo] Mot de passe de guest : </text:p>
      <text:p text:style-name="P2">mercredi 15 novembre 2017, 13:58:54 (UTC+0000): starting to build kernel modules of SEP for Linux</text:p>
      <text:p text:style-name="P2">Kernel release not specified. Build kernel modules for current kernel version 4.10.0-38-generic</text:p>
      <text:p text:style-name="P2">~/src/ap-kernelmodule-14.0.2415-0200/symev ~/src/ap-kernelmodule-14.0.2415-0200</text:p>
      <text:p text:style-name="P2">rm -f *.o *.ko *.mod.c .*.cmd modules.order Module.symvers* Module.markers Modules.symvers *.ko.unsigned Makefile.xen</text:p>
      <text:p text:style-name="P2">rm -rf .tmp_versions* .build-*</text:p>
      <text:p text:style-name="P2">~/src/ap-kernelmodule-14.0.2415-0200</text:p>
      <text:p text:style-name="P2">~/src/ap-kernelmodule-14.0.2415-0200/symap ~/src/ap-kernelmodule-14.0.2415-0200</text:p>
      <text:p text:style-name="P2">rm -f *.o *.ko *.mod.c .*.cmd modules.order Module.symvers* Module.markers Modules.symvers *.ko.unsigned Makefile.xen symap_test</text:p>
      <text:p text:style-name="P2">rm -rf ../symev/.tmp_versions* .build-*</text:p>
      <text:p text:style-name="P2">~/src/ap-kernelmodule-14.0.2415-0200</text:p>
      <text:p text:style-name="P2">~/src/ap-kernelmodule-14.0.2415-0200/symev ~/src/ap-kernelmodule-14.0.2415-0200</text:p>
      <text:p text:style-name="P2">make -C /usr/src/linux-headers-4.10.0-38-generic M=/home/guest/src/ap-kernelmodule-14.0.2415-0200/symev MODVERDIR=/home/guest/src/ap-kernelmodule-14.0.2415-0200/symev/.tmp_versions-custom-4.10.0-38-generic-x86_64 modules</text:p>
      <text:p text:style-name="P2">make[1] : on entre dans le répertoire « /usr/src/linux-headers-4.10.0-38-generic »</text:p>
      <text:p text:style-name="P2"><text:s text:c="2"/>CC [M] <text:s/>/home/guest/src/ap-kernelmodule-14.0.2415-0200/symev/symev.o</text:p>
      <text:p text:style-name="P2"><text:s text:c="2"/>CC [M] <text:s/>/home/guest/src/ap-kernelmodule-14.0.2415-0200/symev/syscalls.o</text:p>
      <text:p text:style-name="P2">/home/guest/src/ap-kernelmodule-14.0.2415-0200/symev/syscalls.c: In function ‘get_ia32_from_interrupt_table’:</text:p>
      <text:p text:style-name="P2">/home/guest/src/ap-kernelmodule-14.0.2415-0200/symev/syscalls.c:124:20: warning: cast to pointer from integer of different size [-Wint-to-pointer-cast]</text:p>
      <text:p text:style-name="P2"><text:s text:c="9"/>ia32_sct = (void **)*(unsigned *)(p+3);</text:p>
      <text:p text:style-name="P2"><text:s text:c="20"/>^</text:p>
      <text:p text:style-name="P2"><text:s text:c="2"/>CC [M] <text:s/>/home/guest/src/ap-kernelmodule-14.0.2415-0200/symev/fileops.o</text:p>
      <text:p text:style-name="P2"><text:s text:c="2"/>CC [M] <text:s/>/home/guest/src/ap-kernelmodule-14.0.2415-0200/symev/hnfs.o</text:p>
      <text:p text:style-name="P2"><text:s text:c="2"/>CC [M] <text:s/>/home/guest/src/ap-kernelmodule-14.0.2415-0200/symev/utils.o</text:p>
      <text:p text:style-name="P2"><text:s text:c="2"/>CC [M] <text:s/>/home/guest/src/ap-kernelmodule-14.0.2415-0200/symev/sym_procfs.o</text:p>
      <text:p text:style-name="P2">/home/guest/src/ap-kernelmodule-14.0.2415-0200/symev/sym_procfs.c: In function ‘sym_procfs_fopread’:</text:p>
      <text:p text:style-name="P2">/home/guest/src/ap-kernelmodule-14.0.2415-0200/symev/sym_procfs.c:112:1: warning: the frame size of 4112 bytes is larger than 1024 bytes [-Wframe-larger-than=]</text:p>
      <text:p text:style-name="P2"><text:s/>}</text:p>
      <text:p text:style-name="P2"><text:s/>^</text:p>
      <text:p text:style-name="P2"><text:s text:c="2"/>AS [M] <text:s/>/home/guest/src/ap-kernelmodule-14.0.2415-0200/symev/sym_stub_execve.o</text:p>
      <text:p text:style-name="P2"><text:s text:c="2"/>LD [M] <text:s/>/home/guest/src/ap-kernelmodule-14.0.2415-0200/symev/symev_custom_4_10_0_38_generic_x86_64.o</text:p>
      <text:p text:style-name="P2"><text:s text:c="2"/>CC [M] <text:s/>/home/guest/src/ap-kernelmodule-14.0.2415-0200/symev/symevrm.o</text:p>
      <text:p text:style-name="P2">In file included from /home/guest/src/ap-kernelmodule-14.0.2415-0200/symev/symevrm.c:19:0:</text:p>
      <text:p text:style-name="P2">/home/guest/src/ap-kernelmodule-14.0.2415-0200/symev/symevrm.c: In function ‘symevrm_unload_module’:</text:p>
      <text:p text:style-name="P2">./arch/x86/include/asm/uaccess.h:33:26: error: dereferencing pointer to incomplete type ‘struct task_struct’</text:p>
      <text:p text:style-name="P2"><text:s/>#define get_fs() (current-&gt;thread.addr_limit)</text:p>
      <text:p text:style-name="P2"><text:s text:c="26"/>^</text:p>
      <text:p text:style-name="P2">/home/guest/src/ap-kernelmodule-14.0.2415-0200/symev/symevrm.c:357:8: note: in expansion of macro ‘get_fs’</text:p>
      <text:p text:style-name="P2"><text:soft-page-break/><text:s text:c="3"/>fs = get_fs();</text:p>
      <text:p text:style-name="P2"><text:s text:c="8"/>^</text:p>
      <text:p text:style-name="P2">scripts/Makefile.build:294 : la recette pour la cible « /home/guest/src/ap-kernelmodule-14.0.2415-0200/symev/symevrm.o » a échouée</text:p>
      <text:p text:style-name="P2">make[2]: *** [/home/guest/src/ap-kernelmodule-14.0.2415-0200/symev/symevrm.o] Erreur 1</text:p>
      <text:p text:style-name="P2">Makefile:1524 : la recette pour la cible « _module_/home/guest/src/ap-kernelmodule-14.0.2415-0200/symev » a échouée</text:p>
      <text:p text:style-name="P2">make[1]: *** [_module_/home/guest/src/ap-kernelmodule-14.0.2415-0200/symev] Erreur 2</text:p>
      <text:p text:style-name="P2">make[1] : on quitte le répertoire « /usr/src/linux-headers-4.10.0-38-generic »</text:p>
      <text:p text:style-name="P2">Makefile:312 : la recette pour la cible « custom » a échouée</text:p>
      <text:p text:style-name="P2">make: *** [custom] Erreur 2</text:p>
      <text:p text:style-name="P2">~/src/ap-kernelmodule-14.0.2415-0200</text:p>
      <text:p text:style-name="P2"/>
      <text:p text:style-name="P2">mercredi 15 novembre 2017, 13:59:10 (UTC+0000): Build failed</text:p>
      <text:p text:style-name="P2">guest@guest-VirtualBox:~/src/ap-kernelmodule-14.0.2415-0200$ </text:p>
      <text:p text:style-name="P2">guest@guest-VirtualBox:~/src/ap-kernelmodule-14.0.2415-0200$ </text:p>
      <text:p text:style-name="P2">guest@guest-VirtualBox:~/src/ap-kernelmodule-14.0.2415-0200$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14:07:08.669116953</meta:creation-date>
    <meta:editing-duration>PT1M22S</meta:editing-duration>
    <meta:editing-cycles>2</meta:editing-cycles>
    <meta:generator>LibreOffice/5.1.6.2$Linux_X86_64 LibreOffice_project/10m0$Build-2</meta:generator>
    <dc:date>2017-11-15T14:08:23.570948234</dc:date>
    <meta:document-statistic meta:table-count="0" meta:image-count="0" meta:object-count="0" meta:page-count="2" meta:paragraph-count="52" meta:word-count="271" meta:character-count="3910" meta:non-whitespace-character-count="3591"/>
  </office:meta>
</office:document-meta>
</file>